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Migliaia" style:data-style-name="N1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Foglio1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Foglio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1F0C8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igliai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334375cm"/>
    </style:style>
    <style:style style:name="ro1" style:family="table-row">
      <style:table-row-properties style:row-height="14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4DCF8" style:writing-mode="lr-tb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D$739:.$D$1048576]; [.D1])+COUNTIF([.$D$1:.$D$670]; [.D1])&gt;1;NOT(ISBLANK([.D1]))))" style:apply-style-name="cf1" style:base-cell-address="Lista_736_pubb.D1"/>
    </style:style>
    <style:style style:name="ce2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  <style:map style:condition="of:is-true-formula(AND(COUNTIF([.$D$739:.$D$1048576]; [.D1])+COUNTIF([.$D$1:.$D$670]; [.D1])&gt;1;NOT(ISBLANK([.D1]))))" style:apply-style-name="cf1" style:base-cell-address="Lista_736_pubb.D1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739:.$D$1048576]; [.D1])+COUNTIF([.$D$1:.$D$670]; [.D1])&gt;1;NOT(ISBLANK([.D1]))))" style:apply-style-name="cf1" style:base-cell-address="Lista_736_pubb.D1"/>
    </style:style>
    <style:style style:name="ce2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  <style:map style:condition="of:is-true-formula(AND(COUNTIF([.$D$739:.$D$1048576]; [.D1])+COUNTIF([.$D$1:.$D$670]; [.D1])&gt;1;NOT(ISBLANK([.D1]))))" style:apply-style-name="cf1" style:base-cell-address="Lista_736_pubb.D1"/>
    </style:style>
    <style:style style:name="ce2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1F0C8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  <style:map style:condition="of:is-true-formula(AND(COUNTIF([.$J$2:.$K$2]; [.J2])&gt;1;NOT(ISBLANK([.J2]))))" style:apply-style-name="cf1" style:base-cell-address="Lista_736_pubb.J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736_pubb" table:style-name="ta1">
        <table:table-column table:style-name="co1" table:number-columns-repeated="5" table:default-cell-style-name="ce1"/>
        <table:table-column table:style-name="co1" table:number-columns-repeated="2" table:default-cell-style-name="ce21"/>
        <table:table-column table:style-name="co1" table:number-columns-repeated="2" table:default-cell-style-name="ce3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table:number-columns-repeated="3" table:style-name="ce1"/>
          <table:table-cell table:style-name="ce22"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D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23">
            <text:p>COMUNE ISTAT 2023</text:p>
          </table:table-cell>
          <table:table-cell office:value-type="string" table:style-name="ce4">
            <text:p>PROCOM 2023</text:p>
          </table:table-cell>
          <table:table-cell office:value-type="string" table:style-name="ce5">
            <text:p>tipologia PRRA</text:p>
          </table:table-cell>
          <table:table-cell office:value-type="string" table:style-name="ce5">
            <text:p>stato PRRA</text:p>
          </table:table-cell>
          <table:table-cell office:value-type="string" table:style-name="ce6">
            <text:p><text:s/>latitudine_PRRA</text:p>
          </table:table-cell>
          <table:table-cell office:value-type="string" table:style-name="ce6">
            <text:p><text:s/>longitudine_PRRA</text:p>
          </table:table-cell>
          <table:table-cell office:value-type="string" table:style-name="ce26">
            <text:p>Motivo esclusione</text:p>
          </table:table-cell>
          <table:table-cell office:value-type="string" table:style-name="ce26">
            <text:p>Area di intervento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INF_BH_1_1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L'Aquila</text:p>
          </table:table-cell>
          <table:table-cell office:value-type="string" table:style-name="ce24">
            <text:p>Barete</text:p>
          </table:table-cell>
          <table:table-cell office:value-type="float" office:value="66008" table:style-name="ce9">
            <text:p>66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454012</text:p>
          </table:table-cell>
          <table:table-cell office:value-type="string" table:style-name="ce12">
            <text:p>13.28005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2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L'Aquila</text:p>
          </table:table-cell>
          <table:table-cell office:value-type="string" table:style-name="ce24">
            <text:p>Campotosto</text:p>
          </table:table-cell>
          <table:table-cell office:value-type="float" office:value="66016" table:style-name="ce9">
            <text:p>660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56329948</text:p>
          </table:table-cell>
          <table:table-cell office:value-type="string" table:style-name="ce12">
            <text:p>13.323778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3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L'Aquila</text:p>
          </table:table-cell>
          <table:table-cell office:value-type="string" table:style-name="ce24">
            <text:p>Capitignano</text:p>
          </table:table-cell>
          <table:table-cell office:value-type="float" office:value="66021" table:style-name="ce9">
            <text:p>66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521967</text:p>
          </table:table-cell>
          <table:table-cell office:value-type="string" table:style-name="ce12">
            <text:p>13.30064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4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L'Aquila</text:p>
          </table:table-cell>
          <table:table-cell office:value-type="string" table:style-name="ce24">
            <text:p>Civita d'Antino</text:p>
          </table:table-cell>
          <table:table-cell office:value-type="float" office:value="66034" table:style-name="ce9">
            <text:p>660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878826</text:p>
          </table:table-cell>
          <table:table-cell office:value-type="string" table:style-name="ce12">
            <text:p>13.454322</text:p>
          </table:table-cell>
          <table:table-cell office:value-type="string" table:style-name="ce13">
            <text:p>entro 50metri da rete Infratel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5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L'Aquila</text:p>
          </table:table-cell>
          <table:table-cell office:value-type="string" table:style-name="ce24">
            <text:p>L'Aquila</text:p>
          </table:table-cell>
          <table:table-cell office:value-type="float" office:value="66049" table:style-name="ce9">
            <text:p>660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32762</text:p>
          </table:table-cell>
          <table:table-cell office:value-type="string" table:style-name="ce12">
            <text:p>13.4012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6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L'Aquila</text:p>
          </table:table-cell>
          <table:table-cell office:value-type="string" table:style-name="ce24">
            <text:p>Lucoli</text:p>
          </table:table-cell>
          <table:table-cell office:value-type="float" office:value="66052" table:style-name="ce9">
            <text:p>6605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32762</text:p>
          </table:table-cell>
          <table:table-cell office:value-type="string" table:style-name="ce12">
            <text:p>13.4012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Albi</text:p>
          </table:table-cell>
          <table:table-cell office:value-type="float" office:value="79002" table:style-name="ce9">
            <text:p>7900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5712</text:p>
          </table:table-cell>
          <table:table-cell office:value-type="string" table:style-name="ce12">
            <text:p>16.5823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Amaroni</text:p>
          </table:table-cell>
          <table:table-cell office:value-type="float" office:value="79003" table:style-name="ce9">
            <text:p>790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9759</text:p>
          </table:table-cell>
          <table:table-cell office:value-type="string" table:style-name="ce12">
            <text:p>16.461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Amato</text:p>
          </table:table-cell>
          <table:table-cell office:value-type="float" office:value="79004" table:style-name="ce9">
            <text:p>7900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3644</text:p>
          </table:table-cell>
          <table:table-cell office:value-type="string" table:style-name="ce12">
            <text:p>16.45729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1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Andali</text:p>
          </table:table-cell>
          <table:table-cell office:value-type="float" office:value="79005" table:style-name="ce9">
            <text:p>7900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7397</text:p>
          </table:table-cell>
          <table:table-cell office:value-type="string" table:style-name="ce12">
            <text:p>16.82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1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Botricello</text:p>
          </table:table-cell>
          <table:table-cell office:value-type="float" office:value="79012" table:style-name="ce9">
            <text:p>790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2574</text:p>
          </table:table-cell>
          <table:table-cell office:value-type="string" table:style-name="ce12">
            <text:p>16.861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1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Caraffa di Catanzaro</text:p>
          </table:table-cell>
          <table:table-cell office:value-type="float" office:value="79017" table:style-name="ce9">
            <text:p>790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88208</text:p>
          </table:table-cell>
          <table:table-cell office:value-type="string" table:style-name="ce12">
            <text:p>16.49079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1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Carlopoli</text:p>
          </table:table-cell>
          <table:table-cell office:value-type="float" office:value="79020" table:style-name="ce9">
            <text:p>79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5651</text:p>
          </table:table-cell>
          <table:table-cell office:value-type="string" table:style-name="ce12">
            <text:p>16.438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1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Chiaravalle Centrale</text:p>
          </table:table-cell>
          <table:table-cell office:value-type="float" office:value="79029" table:style-name="ce9">
            <text:p>790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0177</text:p>
          </table:table-cell>
          <table:table-cell office:value-type="string" table:style-name="ce12">
            <text:p>16.3833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1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Cicala</text:p>
          </table:table-cell>
          <table:table-cell office:value-type="float" office:value="79030" table:style-name="ce9">
            <text:p>790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3177</text:p>
          </table:table-cell>
          <table:table-cell office:value-type="string" table:style-name="ce12">
            <text:p>16.4772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1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Conflenti</text:p>
          </table:table-cell>
          <table:table-cell office:value-type="float" office:value="79033" table:style-name="ce9">
            <text:p>7903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6052</text:p>
          </table:table-cell>
          <table:table-cell office:value-type="string" table:style-name="ce12">
            <text:p>16.28091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1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Davoli</text:p>
          </table:table-cell>
          <table:table-cell office:value-type="float" office:value="79042" table:style-name="ce9">
            <text:p>790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658</text:p>
          </table:table-cell>
          <table:table-cell office:value-type="string" table:style-name="ce12">
            <text:p>16.5407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1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Decollatura</text:p>
          </table:table-cell>
          <table:table-cell office:value-type="float" office:value="79043" table:style-name="ce9">
            <text:p>790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4697</text:p>
          </table:table-cell>
          <table:table-cell office:value-type="string" table:style-name="ce12">
            <text:p>16.337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1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Falerna</text:p>
          </table:table-cell>
          <table:table-cell office:value-type="float" office:value="79047" table:style-name="ce9">
            <text:p>7904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8166</text:p>
          </table:table-cell>
          <table:table-cell office:value-type="string" table:style-name="ce12">
            <text:p>16.143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2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Feroleto Antico</text:p>
          </table:table-cell>
          <table:table-cell office:value-type="float" office:value="79048" table:style-name="ce9">
            <text:p>7904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6213</text:p>
          </table:table-cell>
          <table:table-cell office:value-type="string" table:style-name="ce12">
            <text:p>16.3813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2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Fossato Serralta</text:p>
          </table:table-cell>
          <table:table-cell office:value-type="float" office:value="79052" table:style-name="ce9">
            <text:p>790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9475</text:p>
          </table:table-cell>
          <table:table-cell office:value-type="string" table:style-name="ce12">
            <text:p>16.58385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2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Gasperina</text:p>
          </table:table-cell>
          <table:table-cell office:value-type="float" office:value="79056" table:style-name="ce9">
            <text:p>7905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4612</text:p>
          </table:table-cell>
          <table:table-cell office:value-type="string" table:style-name="ce12">
            <text:p>16.4988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2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Gimigliano</text:p>
          </table:table-cell>
          <table:table-cell office:value-type="float" office:value="79058" table:style-name="ce9">
            <text:p>7905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0352</text:p>
          </table:table-cell>
          <table:table-cell office:value-type="string" table:style-name="ce12">
            <text:p>16.476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2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Girifalco</text:p>
          </table:table-cell>
          <table:table-cell office:value-type="float" office:value="79059" table:style-name="ce9">
            <text:p>7905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82975</text:p>
          </table:table-cell>
          <table:table-cell office:value-type="string" table:style-name="ce12">
            <text:p>16.4288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2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Isca sullo Ionio</text:p>
          </table:table-cell>
          <table:table-cell office:value-type="float" office:value="79063" table:style-name="ce9">
            <text:p>7906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0505</text:p>
          </table:table-cell>
          <table:table-cell office:value-type="string" table:style-name="ce12">
            <text:p>16.5427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2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Jacurso</text:p>
          </table:table-cell>
          <table:table-cell office:value-type="float" office:value="79065" table:style-name="ce9">
            <text:p>7906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81156</text:p>
          </table:table-cell>
          <table:table-cell office:value-type="string" table:style-name="ce12">
            <text:p>16.36786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2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Maida</text:p>
          </table:table-cell>
          <table:table-cell office:value-type="float" office:value="79069" table:style-name="ce9">
            <text:p>7906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89668</text:p>
          </table:table-cell>
          <table:table-cell office:value-type="string" table:style-name="ce12">
            <text:p>16.338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2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Marcellinara</text:p>
          </table:table-cell>
          <table:table-cell office:value-type="float" office:value="79072" table:style-name="ce9">
            <text:p>7907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8.91969</text:p>
          </table:table-cell>
          <table:table-cell office:value-type="string" table:style-name="ce12">
            <text:p>16.4786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2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Martirano Lombardo</text:p>
          </table:table-cell>
          <table:table-cell office:value-type="float" office:value="79074" table:style-name="ce9">
            <text:p>7907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6538</text:p>
          </table:table-cell>
          <table:table-cell office:value-type="string" table:style-name="ce12">
            <text:p>16.211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3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Montepaone</text:p>
          </table:table-cell>
          <table:table-cell office:value-type="float" office:value="79081" table:style-name="ce9">
            <text:p>790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1926</text:p>
          </table:table-cell>
          <table:table-cell office:value-type="string" table:style-name="ce12">
            <text:p>16.5297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3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Nocera Terinese</text:p>
          </table:table-cell>
          <table:table-cell office:value-type="float" office:value="79087" table:style-name="ce9">
            <text:p>790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2782</text:p>
          </table:table-cell>
          <table:table-cell office:value-type="string" table:style-name="ce12">
            <text:p>16.1498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3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Olivadi</text:p>
          </table:table-cell>
          <table:table-cell office:value-type="float" office:value="79088" table:style-name="ce9">
            <text:p>7908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3113</text:p>
          </table:table-cell>
          <table:table-cell office:value-type="string" table:style-name="ce12">
            <text:p>16.41694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3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Petrizzi</text:p>
          </table:table-cell>
          <table:table-cell office:value-type="float" office:value="79094" table:style-name="ce9">
            <text:p>7909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9225</text:p>
          </table:table-cell>
          <table:table-cell office:value-type="string" table:style-name="ce12">
            <text:p>16.47133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 table:style-name="ce14"/>
        </table:table-row>
        <table:table-row table:style-name="ro3">
          <table:table-cell office:value-type="string" table:style-name="ce9">
            <text:p>INF_BH_1_3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Platania</text:p>
          </table:table-cell>
          <table:table-cell office:value-type="float" office:value="79099" table:style-name="ce9">
            <text:p>7909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1077</text:p>
          </table:table-cell>
          <table:table-cell office:value-type="string" table:style-name="ce12">
            <text:p>16.2888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3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an Pietro Apostolo</text:p>
          </table:table-cell>
          <table:table-cell office:value-type="float" office:value="79115" table:style-name="ce9">
            <text:p>791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9198</text:p>
          </table:table-cell>
          <table:table-cell office:value-type="string" table:style-name="ce12">
            <text:p>16.4980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INF_BH_1_3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an Vito sullo Ionio</text:p>
          </table:table-cell>
          <table:table-cell office:value-type="float" office:value="79122" table:style-name="ce9">
            <text:p>791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0494</text:p>
          </table:table-cell>
          <table:table-cell office:value-type="string" table:style-name="ce12">
            <text:p>16.4044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anta Caterina dello Ionio</text:p>
          </table:table-cell>
          <table:table-cell office:value-type="float" office:value="79117" table:style-name="ce9">
            <text:p>791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2327</text:p>
          </table:table-cell>
          <table:table-cell office:value-type="string" table:style-name="ce12">
            <text:p>16.5686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3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ant'Andrea Apostolo dello Ionio</text:p>
          </table:table-cell>
          <table:table-cell office:value-type="float" office:value="79118" table:style-name="ce9">
            <text:p>791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0859</text:p>
          </table:table-cell>
          <table:table-cell office:value-type="string" table:style-name="ce12">
            <text:p>16.5543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atriano</text:p>
          </table:table-cell>
          <table:table-cell office:value-type="float" office:value="79123" table:style-name="ce9">
            <text:p>791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7653</text:p>
          </table:table-cell>
          <table:table-cell office:value-type="string" table:style-name="ce12">
            <text:p>16.554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ellia Marina</text:p>
          </table:table-cell>
          <table:table-cell office:value-type="float" office:value="79127" table:style-name="ce9">
            <text:p>791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88547</text:p>
          </table:table-cell>
          <table:table-cell office:value-type="string" table:style-name="ce12">
            <text:p>16.747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errastretta</text:p>
          </table:table-cell>
          <table:table-cell office:value-type="float" office:value="79129" table:style-name="ce9">
            <text:p>791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4091</text:p>
          </table:table-cell>
          <table:table-cell office:value-type="string" table:style-name="ce12">
            <text:p>16.430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ersale</text:p>
          </table:table-cell>
          <table:table-cell office:value-type="float" office:value="79130" table:style-name="ce9">
            <text:p>791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1681</text:p>
          </table:table-cell>
          <table:table-cell office:value-type="string" table:style-name="ce12">
            <text:p>16.7833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ettingiano</text:p>
          </table:table-cell>
          <table:table-cell office:value-type="float" office:value="79131" table:style-name="ce9">
            <text:p>791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89144</text:p>
          </table:table-cell>
          <table:table-cell office:value-type="string" table:style-name="ce12">
            <text:p>16.5354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orbo San Basile</text:p>
          </table:table-cell>
          <table:table-cell office:value-type="float" office:value="79134" table:style-name="ce9">
            <text:p>7913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8239</text:p>
          </table:table-cell>
          <table:table-cell office:value-type="string" table:style-name="ce12">
            <text:p>16.4969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overato</text:p>
          </table:table-cell>
          <table:table-cell office:value-type="float" office:value="79137" table:style-name="ce9">
            <text:p>7913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0581</text:p>
          </table:table-cell>
          <table:table-cell office:value-type="string" table:style-name="ce12">
            <text:p>16.527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overia Mannelli</text:p>
          </table:table-cell>
          <table:table-cell office:value-type="float" office:value="79138" table:style-name="ce9">
            <text:p>791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7519</text:p>
          </table:table-cell>
          <table:table-cell office:value-type="string" table:style-name="ce12">
            <text:p>16.378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overia Simeri</text:p>
          </table:table-cell>
          <table:table-cell office:value-type="float" office:value="79139" table:style-name="ce9">
            <text:p>791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5045</text:p>
          </table:table-cell>
          <table:table-cell office:value-type="string" table:style-name="ce12">
            <text:p>16.6757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quillace</text:p>
          </table:table-cell>
          <table:table-cell office:value-type="float" office:value="79142" table:style-name="ce9">
            <text:p>791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793</text:p>
          </table:table-cell>
          <table:table-cell office:value-type="string" table:style-name="ce12">
            <text:p>16.5682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Stalettì</text:p>
          </table:table-cell>
          <table:table-cell office:value-type="float" office:value="79143" table:style-name="ce9">
            <text:p>791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6893</text:p>
          </table:table-cell>
          <table:table-cell office:value-type="string" table:style-name="ce12">
            <text:p>16.56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Taverna</text:p>
          </table:table-cell>
          <table:table-cell office:value-type="float" office:value="79146" table:style-name="ce9">
            <text:p>7914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854</text:p>
          </table:table-cell>
          <table:table-cell office:value-type="string" table:style-name="ce12">
            <text:p>16.546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Tiriolo</text:p>
          </table:table-cell>
          <table:table-cell office:value-type="float" office:value="79147" table:style-name="ce9">
            <text:p>7914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0128</text:p>
          </table:table-cell>
          <table:table-cell office:value-type="string" table:style-name="ce12">
            <text:p>16.5337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Torre di Ruggiero</text:p>
          </table:table-cell>
          <table:table-cell office:value-type="float" office:value="79148" table:style-name="ce9">
            <text:p>7914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5003</text:p>
          </table:table-cell>
          <table:table-cell office:value-type="string" table:style-name="ce12">
            <text:p>16.35829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atanzaro</text:p>
          </table:table-cell>
          <table:table-cell office:value-type="string" table:style-name="ce24">
            <text:p>Zagarise</text:p>
          </table:table-cell>
          <table:table-cell office:value-type="float" office:value="79157" table:style-name="ce9">
            <text:p>791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9917</text:p>
          </table:table-cell>
          <table:table-cell office:value-type="string" table:style-name="ce12">
            <text:p>16.66933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cquaformosa</text:p>
          </table:table-cell>
          <table:table-cell office:value-type="float" office:value="78001" table:style-name="ce9">
            <text:p>7800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12087</text:p>
          </table:table-cell>
          <table:table-cell office:value-type="string" table:style-name="ce12">
            <text:p>16.08472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cquappesa</text:p>
          </table:table-cell>
          <table:table-cell office:value-type="float" office:value="78002" table:style-name="ce9">
            <text:p>78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9175</text:p>
          </table:table-cell>
          <table:table-cell office:value-type="string" table:style-name="ce12">
            <text:p>15.96901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iello Calabro</text:p>
          </table:table-cell>
          <table:table-cell office:value-type="float" office:value="78004" table:style-name="ce9">
            <text:p>7800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9372</text:p>
          </table:table-cell>
          <table:table-cell office:value-type="string" table:style-name="ce12">
            <text:p>16.13345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ieta</text:p>
          </table:table-cell>
          <table:table-cell office:value-type="float" office:value="78005" table:style-name="ce9">
            <text:p>7800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1965</text:p>
          </table:table-cell>
          <table:table-cell office:value-type="string" table:style-name="ce12">
            <text:p>15.81511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lbidona</text:p>
          </table:table-cell>
          <table:table-cell office:value-type="float" office:value="78006" table:style-name="ce9">
            <text:p>7800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0868</text:p>
          </table:table-cell>
          <table:table-cell office:value-type="string" table:style-name="ce12">
            <text:p>16.47232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ltomonte</text:p>
          </table:table-cell>
          <table:table-cell office:value-type="float" office:value="78009" table:style-name="ce9">
            <text:p>78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807248</text:p>
          </table:table-cell>
          <table:table-cell office:value-type="string" table:style-name="ce12">
            <text:p>16.1585030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mendolara</text:p>
          </table:table-cell>
          <table:table-cell office:value-type="float" office:value="78011" table:style-name="ce9">
            <text:p>780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5668</text:p>
          </table:table-cell>
          <table:table-cell office:value-type="string" table:style-name="ce12">
            <text:p>16.618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Aprigliano</text:p>
          </table:table-cell>
          <table:table-cell office:value-type="float" office:value="78012" table:style-name="ce9">
            <text:p>780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682477</text:p>
          </table:table-cell>
          <table:table-cell office:value-type="string" table:style-name="ce12">
            <text:p>16.53729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Bianchi</text:p>
          </table:table-cell>
          <table:table-cell office:value-type="float" office:value="78016" table:style-name="ce9">
            <text:p>780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052</text:p>
          </table:table-cell>
          <table:table-cell office:value-type="string" table:style-name="ce12">
            <text:p>16.41262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Bonifati</text:p>
          </table:table-cell>
          <table:table-cell office:value-type="float" office:value="78019" table:style-name="ce9">
            <text:p>780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5542</text:p>
          </table:table-cell>
          <table:table-cell office:value-type="string" table:style-name="ce12">
            <text:p>15.8923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ampana</text:p>
          </table:table-cell>
          <table:table-cell office:value-type="float" office:value="78023" table:style-name="ce9">
            <text:p>780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1185</text:p>
          </table:table-cell>
          <table:table-cell office:value-type="string" table:style-name="ce12">
            <text:p>16.809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ariati</text:p>
          </table:table-cell>
          <table:table-cell office:value-type="float" office:value="78025" table:style-name="ce9">
            <text:p>780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8168</text:p>
          </table:table-cell>
          <table:table-cell office:value-type="string" table:style-name="ce12">
            <text:p>16.9829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arolei</text:p>
          </table:table-cell>
          <table:table-cell office:value-type="float" office:value="78026" table:style-name="ce9">
            <text:p>780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3183</text:p>
          </table:table-cell>
          <table:table-cell office:value-type="string" table:style-name="ce12">
            <text:p>16.201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asali del Manco</text:p>
          </table:table-cell>
          <table:table-cell office:value-type="float" office:value="78156" table:style-name="ce9">
            <text:p>781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39.27434</text:p>
          </table:table-cell>
          <table:table-cell office:value-type="string" table:style-name="ce12">
            <text:p>16.34345</text:p>
          </table:table-cell>
          <table:table-cell table:style-name="ce17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astiglione Cosentino</text:p>
          </table:table-cell>
          <table:table-cell office:value-type="float" office:value="78030" table:style-name="ce9">
            <text:p>780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5352</text:p>
          </table:table-cell>
          <table:table-cell office:value-type="string" table:style-name="ce12">
            <text:p>16.28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astrolibero</text:p>
          </table:table-cell>
          <table:table-cell office:value-type="float" office:value="78031" table:style-name="ce9">
            <text:p>780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0437</text:p>
          </table:table-cell>
          <table:table-cell office:value-type="string" table:style-name="ce12">
            <text:p>16.205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astroregio</text:p>
          </table:table-cell>
          <table:table-cell office:value-type="float" office:value="78032" table:style-name="ce9">
            <text:p>780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9201</text:p>
          </table:table-cell>
          <table:table-cell office:value-type="string" table:style-name="ce12">
            <text:p>16.48008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7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elico</text:p>
          </table:table-cell>
          <table:table-cell office:value-type="float" office:value="78034" table:style-name="ce9">
            <text:p>7803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1836</text:p>
          </table:table-cell>
          <table:table-cell office:value-type="string" table:style-name="ce12">
            <text:p>16.454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ellara</text:p>
          </table:table-cell>
          <table:table-cell office:value-type="float" office:value="78035" table:style-name="ce9">
            <text:p>7803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2029</text:p>
          </table:table-cell>
          <table:table-cell office:value-type="string" table:style-name="ce12">
            <text:p>16.338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erchiara di Calabria</text:p>
          </table:table-cell>
          <table:table-cell office:value-type="float" office:value="78036" table:style-name="ce9">
            <text:p>7803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2253</text:p>
          </table:table-cell>
          <table:table-cell office:value-type="string" table:style-name="ce12">
            <text:p>16.4236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erisano</text:p>
          </table:table-cell>
          <table:table-cell office:value-type="float" office:value="78037" table:style-name="ce9">
            <text:p>7803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8856</text:p>
          </table:table-cell>
          <table:table-cell office:value-type="string" table:style-name="ce12">
            <text:p>16.1956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ervicati</text:p>
          </table:table-cell>
          <table:table-cell office:value-type="float" office:value="78038" table:style-name="ce9">
            <text:p>7803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4163</text:p>
          </table:table-cell>
          <table:table-cell office:value-type="string" table:style-name="ce12">
            <text:p>16.172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ivita</text:p>
          </table:table-cell>
          <table:table-cell office:value-type="float" office:value="78041" table:style-name="ce9">
            <text:p>7804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2976</text:p>
          </table:table-cell>
          <table:table-cell office:value-type="string" table:style-name="ce12">
            <text:p>16.3130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Crosia</text:p>
          </table:table-cell>
          <table:table-cell office:value-type="float" office:value="78047" table:style-name="ce9">
            <text:p>7804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9017</text:p>
          </table:table-cell>
          <table:table-cell office:value-type="string" table:style-name="ce12">
            <text:p>16.81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Domanico</text:p>
          </table:table-cell>
          <table:table-cell office:value-type="float" office:value="78050" table:style-name="ce9">
            <text:p>780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2572</text:p>
          </table:table-cell>
          <table:table-cell office:value-type="string" table:style-name="ce12">
            <text:p>16.208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7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Fagnano Castello</text:p>
          </table:table-cell>
          <table:table-cell office:value-type="float" office:value="78051" table:style-name="ce9">
            <text:p>7805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6005</text:p>
          </table:table-cell>
          <table:table-cell office:value-type="string" table:style-name="ce12">
            <text:p>16.083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8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Figline Vegliaturo</text:p>
          </table:table-cell>
          <table:table-cell office:value-type="float" office:value="78053" table:style-name="ce9">
            <text:p>7805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1694</text:p>
          </table:table-cell>
          <table:table-cell office:value-type="string" table:style-name="ce12">
            <text:p>16.3102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8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Fiumefreddo Bruzio</text:p>
          </table:table-cell>
          <table:table-cell office:value-type="float" office:value="78055" table:style-name="ce9">
            <text:p>7805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2162</text:p>
          </table:table-cell>
          <table:table-cell office:value-type="string" table:style-name="ce12">
            <text:p>16.093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8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Francavilla Marittima</text:p>
          </table:table-cell>
          <table:table-cell office:value-type="float" office:value="78056" table:style-name="ce9">
            <text:p>780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9616</text:p>
          </table:table-cell>
          <table:table-cell office:value-type="string" table:style-name="ce12">
            <text:p>16.421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8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Grimaldi</text:p>
          </table:table-cell>
          <table:table-cell office:value-type="float" office:value="78059" table:style-name="ce9">
            <text:p>7805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4698</text:p>
          </table:table-cell>
          <table:table-cell office:value-type="string" table:style-name="ce12">
            <text:p>16.23961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8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Grisolia</text:p>
          </table:table-cell>
          <table:table-cell office:value-type="float" office:value="78060" table:style-name="ce9">
            <text:p>7806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3547785</text:p>
          </table:table-cell>
          <table:table-cell office:value-type="string" table:style-name="ce12">
            <text:p>15.82465285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8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ago</text:p>
          </table:table-cell>
          <table:table-cell office:value-type="float" office:value="78062" table:style-name="ce9">
            <text:p>7806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753247</text:p>
          </table:table-cell>
          <table:table-cell office:value-type="string" table:style-name="ce12">
            <text:p>16.138448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8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aino Borgo</text:p>
          </table:table-cell>
          <table:table-cell office:value-type="float" office:value="78063" table:style-name="ce9">
            <text:p>7806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7339</text:p>
          </table:table-cell>
          <table:table-cell office:value-type="string" table:style-name="ce12">
            <text:p>15.94106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8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aino Castello</text:p>
          </table:table-cell>
          <table:table-cell office:value-type="float" office:value="78064" table:style-name="ce9">
            <text:p>7806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5593</text:p>
          </table:table-cell>
          <table:table-cell office:value-type="string" table:style-name="ce12">
            <text:p>15.98355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8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appano</text:p>
          </table:table-cell>
          <table:table-cell office:value-type="float" office:value="78065" table:style-name="ce9">
            <text:p>7806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2442</text:p>
          </table:table-cell>
          <table:table-cell office:value-type="string" table:style-name="ce12">
            <text:p>16.309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8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ongobardi</text:p>
          </table:table-cell>
          <table:table-cell office:value-type="float" office:value="78067" table:style-name="ce9">
            <text:p>780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0225</text:p>
          </table:table-cell>
          <table:table-cell office:value-type="string" table:style-name="ce12">
            <text:p>16.0658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ongobucco</text:p>
          </table:table-cell>
          <table:table-cell office:value-type="float" office:value="78068" table:style-name="ce9">
            <text:p>7806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7885</text:p>
          </table:table-cell>
          <table:table-cell office:value-type="string" table:style-name="ce12">
            <text:p>16.7062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ungro</text:p>
          </table:table-cell>
          <table:table-cell office:value-type="float" office:value="78069" table:style-name="ce9">
            <text:p>7806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2848</text:p>
          </table:table-cell>
          <table:table-cell office:value-type="string" table:style-name="ce12">
            <text:p>16.1415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Luzzi</text:p>
          </table:table-cell>
          <table:table-cell office:value-type="float" office:value="78070" table:style-name="ce9">
            <text:p>7807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6925</text:p>
          </table:table-cell>
          <table:table-cell office:value-type="string" table:style-name="ce12">
            <text:p>16.2450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Malvito</text:p>
          </table:table-cell>
          <table:table-cell office:value-type="float" office:value="78073" table:style-name="ce9">
            <text:p>7807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1238</text:p>
          </table:table-cell>
          <table:table-cell office:value-type="string" table:style-name="ce12">
            <text:p>16.065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Mandatoriccio</text:p>
          </table:table-cell>
          <table:table-cell office:value-type="float" office:value="78074" table:style-name="ce9">
            <text:p>7807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3809</text:p>
          </table:table-cell>
          <table:table-cell office:value-type="string" table:style-name="ce12">
            <text:p>16.866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Marano Marchesato</text:p>
          </table:table-cell>
          <table:table-cell office:value-type="float" office:value="78076" table:style-name="ce9">
            <text:p>7807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1847</text:p>
          </table:table-cell>
          <table:table-cell office:value-type="string" table:style-name="ce12">
            <text:p>16.178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Marano Principato</text:p>
          </table:table-cell>
          <table:table-cell office:value-type="float" office:value="78077" table:style-name="ce9">
            <text:p>7807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9491</text:p>
          </table:table-cell>
          <table:table-cell office:value-type="string" table:style-name="ce12">
            <text:p>16.178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Mendicino</text:p>
          </table:table-cell>
          <table:table-cell office:value-type="float" office:value="78079" table:style-name="ce9">
            <text:p>7807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6851</text:p>
          </table:table-cell>
          <table:table-cell office:value-type="string" table:style-name="ce12">
            <text:p>16.2027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Morano Calabro</text:p>
          </table:table-cell>
          <table:table-cell office:value-type="float" office:value="78083" table:style-name="ce9">
            <text:p>7808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5631</text:p>
          </table:table-cell>
          <table:table-cell office:value-type="string" table:style-name="ce12">
            <text:p>16.1446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9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Mottafollone</text:p>
          </table:table-cell>
          <table:table-cell office:value-type="float" office:value="78085" table:style-name="ce9">
            <text:p>7808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3718</text:p>
          </table:table-cell>
          <table:table-cell office:value-type="string" table:style-name="ce12">
            <text:p>16.0478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Nocara</text:p>
          </table:table-cell>
          <table:table-cell office:value-type="float" office:value="78086" table:style-name="ce9">
            <text:p>7808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0095</text:p>
          </table:table-cell>
          <table:table-cell office:value-type="string" table:style-name="ce12">
            <text:p>16.4774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Oriolo</text:p>
          </table:table-cell>
          <table:table-cell office:value-type="float" office:value="78087" table:style-name="ce9">
            <text:p>780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6545</text:p>
          </table:table-cell>
          <table:table-cell office:value-type="string" table:style-name="ce12">
            <text:p>16.4420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Orsomarso</text:p>
          </table:table-cell>
          <table:table-cell office:value-type="float" office:value="78088" table:style-name="ce9">
            <text:p>7808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3573</text:p>
          </table:table-cell>
          <table:table-cell office:value-type="string" table:style-name="ce12">
            <text:p>15.9294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Panettieri</text:p>
          </table:table-cell>
          <table:table-cell office:value-type="float" office:value="78090" table:style-name="ce9">
            <text:p>7809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6785</text:p>
          </table:table-cell>
          <table:table-cell office:value-type="string" table:style-name="ce12">
            <text:p>16.4578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Papasidero</text:p>
          </table:table-cell>
          <table:table-cell office:value-type="float" office:value="78092" table:style-name="ce9">
            <text:p>7809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9173</text:p>
          </table:table-cell>
          <table:table-cell office:value-type="string" table:style-name="ce12">
            <text:p>15.9256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Parenti</text:p>
          </table:table-cell>
          <table:table-cell office:value-type="float" office:value="78093" table:style-name="ce9">
            <text:p>7809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39.16101669</text:p>
          </table:table-cell>
          <table:table-cell office:value-type="string" table:style-name="ce18">
            <text:p>16.47544503</text:p>
          </table:table-cell>
          <table:table-cell table:style-name="ce17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Paterno Calabro</text:p>
          </table:table-cell>
          <table:table-cell office:value-type="float" office:value="78094" table:style-name="ce9">
            <text:p>7809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2225</text:p>
          </table:table-cell>
          <table:table-cell office:value-type="string" table:style-name="ce12">
            <text:p>16.253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0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Pedivigliano</text:p>
          </table:table-cell>
          <table:table-cell office:value-type="float" office:value="78096" table:style-name="ce9">
            <text:p>7809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084</text:p>
          </table:table-cell>
          <table:table-cell office:value-type="string" table:style-name="ce12">
            <text:p>16.3684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0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Roggiano Gravina</text:p>
          </table:table-cell>
          <table:table-cell office:value-type="float" office:value="78104" table:style-name="ce9">
            <text:p>7810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1945771</text:p>
          </table:table-cell>
          <table:table-cell office:value-type="string" table:style-name="ce12">
            <text:p>16.17376804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0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Rogliano</text:p>
          </table:table-cell>
          <table:table-cell office:value-type="float" office:value="78105" table:style-name="ce9">
            <text:p>781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8161</text:p>
          </table:table-cell>
          <table:table-cell office:value-type="string" table:style-name="ce12">
            <text:p>16.4347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Rose</text:p>
          </table:table-cell>
          <table:table-cell office:value-type="float" office:value="78106" table:style-name="ce9">
            <text:p>781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022817</text:p>
          </table:table-cell>
          <table:table-cell office:value-type="string" table:style-name="ce12">
            <text:p>16.2795718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1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Rota Greca</text:p>
          </table:table-cell>
          <table:table-cell office:value-type="float" office:value="78109" table:style-name="ce9">
            <text:p>781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669422</text:p>
          </table:table-cell>
          <table:table-cell office:value-type="string" table:style-name="ce12">
            <text:p>16.115465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Rovito</text:p>
          </table:table-cell>
          <table:table-cell office:value-type="float" office:value="78110" table:style-name="ce9">
            <text:p>781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86759</text:p>
          </table:table-cell>
          <table:table-cell office:value-type="string" table:style-name="ce12">
            <text:p>16.2922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Demetrio Corone</text:p>
          </table:table-cell>
          <table:table-cell office:value-type="float" office:value="78114" table:style-name="ce9">
            <text:p>781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76675</text:p>
          </table:table-cell>
          <table:table-cell office:value-type="string" table:style-name="ce12">
            <text:p>16.3674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Fili</text:p>
          </table:table-cell>
          <table:table-cell office:value-type="float" office:value="78116" table:style-name="ce9">
            <text:p>781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47318</text:p>
          </table:table-cell>
          <table:table-cell office:value-type="string" table:style-name="ce12">
            <text:p>16.1528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Giorgio Albanese</text:p>
          </table:table-cell>
          <table:table-cell office:value-type="float" office:value="78118" table:style-name="ce9">
            <text:p>781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3032</text:p>
          </table:table-cell>
          <table:table-cell office:value-type="string" table:style-name="ce12">
            <text:p>16.4541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Lorenzo Bellizzi</text:p>
          </table:table-cell>
          <table:table-cell office:value-type="float" office:value="78120" table:style-name="ce9">
            <text:p>7812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0566</text:p>
          </table:table-cell>
          <table:table-cell office:value-type="string" table:style-name="ce12">
            <text:p>16.3109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Lorenzo del Vallo</text:p>
          </table:table-cell>
          <table:table-cell office:value-type="float" office:value="78121" table:style-name="ce9">
            <text:p>781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031681</text:p>
          </table:table-cell>
          <table:table-cell office:value-type="string" table:style-name="ce12">
            <text:p>16.2741810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Lucido</text:p>
          </table:table-cell>
          <table:table-cell office:value-type="float" office:value="78122" table:style-name="ce9">
            <text:p>781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078848</text:p>
          </table:table-cell>
          <table:table-cell office:value-type="string" table:style-name="ce12">
            <text:p>16.060505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1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Martino di Finita</text:p>
          </table:table-cell>
          <table:table-cell office:value-type="float" office:value="78124" table:style-name="ce9">
            <text:p>7812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8733</text:p>
          </table:table-cell>
          <table:table-cell office:value-type="string" table:style-name="ce12">
            <text:p>16.1400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2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Nicola Arcella</text:p>
          </table:table-cell>
          <table:table-cell office:value-type="float" office:value="78125" table:style-name="ce9">
            <text:p>781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661266</text:p>
          </table:table-cell>
          <table:table-cell office:value-type="string" table:style-name="ce12">
            <text:p>15.79707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2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 Sosti</text:p>
          </table:table-cell>
          <table:table-cell office:value-type="float" office:value="78128" table:style-name="ce9">
            <text:p>7812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5541</text:p>
          </table:table-cell>
          <table:table-cell office:value-type="string" table:style-name="ce12">
            <text:p>16.0225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2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ta Domenica Talao</text:p>
          </table:table-cell>
          <table:table-cell office:value-type="float" office:value="78130" table:style-name="ce9">
            <text:p>781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0949</text:p>
          </table:table-cell>
          <table:table-cell office:value-type="string" table:style-name="ce12">
            <text:p>15.86235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2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ta Sofia d'Epiro</text:p>
          </table:table-cell>
          <table:table-cell office:value-type="float" office:value="78133" table:style-name="ce9">
            <text:p>781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450406</text:p>
          </table:table-cell>
          <table:table-cell office:value-type="string" table:style-name="ce12">
            <text:p>16.32359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2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nt'Agata di Esaro</text:p>
          </table:table-cell>
          <table:table-cell office:value-type="float" office:value="78131" table:style-name="ce9">
            <text:p>781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058415</text:p>
          </table:table-cell>
          <table:table-cell office:value-type="string" table:style-name="ce12">
            <text:p>15.983454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2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aracena</text:p>
          </table:table-cell>
          <table:table-cell office:value-type="float" office:value="78136" table:style-name="ce9">
            <text:p>781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7681</text:p>
          </table:table-cell>
          <table:table-cell office:value-type="string" table:style-name="ce12">
            <text:p>16.164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2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cigliano</text:p>
          </table:table-cell>
          <table:table-cell office:value-type="float" office:value="78139" table:style-name="ce9">
            <text:p>781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22154</text:p>
          </table:table-cell>
          <table:table-cell office:value-type="string" table:style-name="ce12">
            <text:p>16.3060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2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Spezzano della Sila</text:p>
          </table:table-cell>
          <table:table-cell office:value-type="float" office:value="78143" table:style-name="ce9">
            <text:p>781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623358</text:p>
          </table:table-cell>
          <table:table-cell office:value-type="string" table:style-name="ce12">
            <text:p>16.487928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2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Tarsia</text:p>
          </table:table-cell>
          <table:table-cell office:value-type="float" office:value="78145" table:style-name="ce9">
            <text:p>7814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2278</text:p>
          </table:table-cell>
          <table:table-cell office:value-type="string" table:style-name="ce12">
            <text:p>16.2801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2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Terranova da Sibari</text:p>
          </table:table-cell>
          <table:table-cell office:value-type="float" office:value="78146" table:style-name="ce9">
            <text:p>7814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537588</text:p>
          </table:table-cell>
          <table:table-cell office:value-type="string" table:style-name="ce12">
            <text:p>16.33850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Torano Castello</text:p>
          </table:table-cell>
          <table:table-cell office:value-type="float" office:value="78148" table:style-name="ce9">
            <text:p>7814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949743</text:p>
          </table:table-cell>
          <table:table-cell office:value-type="string" table:style-name="ce12">
            <text:p>16.20953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Vaccarizzo Albanese</text:p>
          </table:table-cell>
          <table:table-cell office:value-type="float" office:value="78152" table:style-name="ce9">
            <text:p>781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84942</text:p>
          </table:table-cell>
          <table:table-cell office:value-type="string" table:style-name="ce12">
            <text:p>16.4334413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3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Verbicaro</text:p>
          </table:table-cell>
          <table:table-cell office:value-type="float" office:value="78153" table:style-name="ce9">
            <text:p>7815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5949</text:p>
          </table:table-cell>
          <table:table-cell office:value-type="string" table:style-name="ce12">
            <text:p>15.907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osenza</text:p>
          </table:table-cell>
          <table:table-cell office:value-type="string" table:style-name="ce24">
            <text:p>Zumpano</text:p>
          </table:table-cell>
          <table:table-cell office:value-type="float" office:value="78155" table:style-name="ce9">
            <text:p>7815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2047</text:p>
          </table:table-cell>
          <table:table-cell office:value-type="string" table:style-name="ce12">
            <text:p>16.2680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Caccuri</text:p>
          </table:table-cell>
          <table:table-cell office:value-type="float" office:value="101002" table:style-name="ce9">
            <text:p>101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2795</text:p>
          </table:table-cell>
          <table:table-cell office:value-type="string" table:style-name="ce12">
            <text:p>16.7789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Casabona</text:p>
          </table:table-cell>
          <table:table-cell office:value-type="float" office:value="101004" table:style-name="ce9">
            <text:p>1010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5562</text:p>
          </table:table-cell>
          <table:table-cell office:value-type="string" table:style-name="ce12">
            <text:p>16.9398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Cerenzia</text:p>
          </table:table-cell>
          <table:table-cell office:value-type="float" office:value="101006" table:style-name="ce9">
            <text:p>10100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4666</text:p>
          </table:table-cell>
          <table:table-cell office:value-type="string" table:style-name="ce12">
            <text:p>16.79696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3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Cirò</text:p>
          </table:table-cell>
          <table:table-cell office:value-type="float" office:value="101007" table:style-name="ce9">
            <text:p>1010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382739</text:p>
          </table:table-cell>
          <table:table-cell office:value-type="string" table:style-name="ce12">
            <text:p>17.052966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Cirò Marina</text:p>
          </table:table-cell>
          <table:table-cell office:value-type="float" office:value="101008" table:style-name="ce9">
            <text:p>101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8215</text:p>
          </table:table-cell>
          <table:table-cell office:value-type="string" table:style-name="ce12">
            <text:p>17.1411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3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Mesoraca</text:p>
          </table:table-cell>
          <table:table-cell office:value-type="float" office:value="101015" table:style-name="ce9">
            <text:p>1010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7493</text:p>
          </table:table-cell>
          <table:table-cell office:value-type="string" table:style-name="ce12">
            <text:p>16.791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Petilia Policastro</text:p>
          </table:table-cell>
          <table:table-cell office:value-type="float" office:value="101017" table:style-name="ce9">
            <text:p>1010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0117</text:p>
          </table:table-cell>
          <table:table-cell office:value-type="string" table:style-name="ce12">
            <text:p>16.8156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Rocca di Neto</text:p>
          </table:table-cell>
          <table:table-cell office:value-type="float" office:value="101019" table:style-name="ce9">
            <text:p>1010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7238</text:p>
          </table:table-cell>
          <table:table-cell office:value-type="string" table:style-name="ce12">
            <text:p>16.9717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Roccabernarda</text:p>
          </table:table-cell>
          <table:table-cell office:value-type="float" office:value="101018" table:style-name="ce9">
            <text:p>1010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3107</text:p>
          </table:table-cell>
          <table:table-cell office:value-type="string" table:style-name="ce12">
            <text:p>16.8623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San Mauro Marchesato</text:p>
          </table:table-cell>
          <table:table-cell office:value-type="float" office:value="101020" table:style-name="ce9">
            <text:p>101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0803</text:p>
          </table:table-cell>
          <table:table-cell office:value-type="string" table:style-name="ce12">
            <text:p>16.9296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Santa Severina</text:p>
          </table:table-cell>
          <table:table-cell office:value-type="float" office:value="101022" table:style-name="ce9">
            <text:p>10102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2593</text:p>
          </table:table-cell>
          <table:table-cell office:value-type="string" table:style-name="ce12">
            <text:p>16.9028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4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Scandale</text:p>
          </table:table-cell>
          <table:table-cell office:value-type="float" office:value="101024" table:style-name="ce9">
            <text:p>1010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6786</text:p>
          </table:table-cell>
          <table:table-cell office:value-type="string" table:style-name="ce12">
            <text:p>17.0210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Crotone</text:p>
          </table:table-cell>
          <table:table-cell office:value-type="string" table:style-name="ce24">
            <text:p>Verzino</text:p>
          </table:table-cell>
          <table:table-cell office:value-type="float" office:value="101027" table:style-name="ce9">
            <text:p>1010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9491</text:p>
          </table:table-cell>
          <table:table-cell office:value-type="string" table:style-name="ce12">
            <text:p>16.8521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Agnana Calabra</text:p>
          </table:table-cell>
          <table:table-cell office:value-type="float" office:value="80002" table:style-name="ce9">
            <text:p>8000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9443</text:p>
          </table:table-cell>
          <table:table-cell office:value-type="string" table:style-name="ce12">
            <text:p>16.2336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Anoia</text:p>
          </table:table-cell>
          <table:table-cell office:value-type="float" office:value="80003" table:style-name="ce9">
            <text:p>800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341</text:p>
          </table:table-cell>
          <table:table-cell office:value-type="string" table:style-name="ce12">
            <text:p>16.072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4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Bagaladi</text:p>
          </table:table-cell>
          <table:table-cell office:value-type="float" office:value="80006" table:style-name="ce9">
            <text:p>8000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0584</text:p>
          </table:table-cell>
          <table:table-cell office:value-type="string" table:style-name="ce12">
            <text:p>15.8022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5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Bagnara Calabra</text:p>
          </table:table-cell>
          <table:table-cell office:value-type="float" office:value="80007" table:style-name="ce9">
            <text:p>800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5768</text:p>
          </table:table-cell>
          <table:table-cell office:value-type="string" table:style-name="ce12">
            <text:p>15.79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5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Benestare</text:p>
          </table:table-cell>
          <table:table-cell office:value-type="float" office:value="80008" table:style-name="ce9">
            <text:p>80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14344</text:p>
          </table:table-cell>
          <table:table-cell office:value-type="string" table:style-name="ce12">
            <text:p>16.125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5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Bova</text:p>
          </table:table-cell>
          <table:table-cell office:value-type="float" office:value="80011" table:style-name="ce9">
            <text:p>800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98135</text:p>
          </table:table-cell>
          <table:table-cell office:value-type="string" table:style-name="ce12">
            <text:p>15.9163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5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Bruzzano Zeffirio</text:p>
          </table:table-cell>
          <table:table-cell office:value-type="float" office:value="80015" table:style-name="ce9">
            <text:p>800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01288</text:p>
          </table:table-cell>
          <table:table-cell office:value-type="string" table:style-name="ce12">
            <text:p>16.088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5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amini</text:p>
          </table:table-cell>
          <table:table-cell office:value-type="float" office:value="80017" table:style-name="ce9">
            <text:p>800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3531</text:p>
          </table:table-cell>
          <table:table-cell office:value-type="string" table:style-name="ce12">
            <text:p>16.509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5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anolo</text:p>
          </table:table-cell>
          <table:table-cell office:value-type="float" office:value="80020" table:style-name="ce9">
            <text:p>8002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30611</text:p>
          </table:table-cell>
          <table:table-cell office:value-type="string" table:style-name="ce12">
            <text:p>16.193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5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ardeto</text:p>
          </table:table-cell>
          <table:table-cell office:value-type="float" office:value="80022" table:style-name="ce9">
            <text:p>800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07237</text:p>
          </table:table-cell>
          <table:table-cell office:value-type="string" table:style-name="ce12">
            <text:p>15.8200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5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areri</text:p>
          </table:table-cell>
          <table:table-cell office:value-type="float" office:value="80023" table:style-name="ce9">
            <text:p>8002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18205</text:p>
          </table:table-cell>
          <table:table-cell office:value-type="string" table:style-name="ce12">
            <text:p>16.1168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5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asignana</text:p>
          </table:table-cell>
          <table:table-cell office:value-type="float" office:value="80024" table:style-name="ce9">
            <text:p>8002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12036</text:p>
          </table:table-cell>
          <table:table-cell office:value-type="string" table:style-name="ce12">
            <text:p>16.150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5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inquefrondi</text:p>
          </table:table-cell>
          <table:table-cell office:value-type="float" office:value="80027" table:style-name="ce9">
            <text:p>800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15</text:p>
          </table:table-cell>
          <table:table-cell office:value-type="string" table:style-name="ce12">
            <text:p>16.092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ittanova</text:p>
          </table:table-cell>
          <table:table-cell office:value-type="float" office:value="80028" table:style-name="ce9">
            <text:p>800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3548</text:p>
          </table:table-cell>
          <table:table-cell office:value-type="string" table:style-name="ce12">
            <text:p>16.0400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Condofuri</text:p>
          </table:table-cell>
          <table:table-cell office:value-type="float" office:value="80029" table:style-name="ce9">
            <text:p>800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93678</text:p>
          </table:table-cell>
          <table:table-cell office:value-type="string" table:style-name="ce12">
            <text:p>15.8811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Delianuova</text:p>
          </table:table-cell>
          <table:table-cell office:value-type="float" office:value="80031" table:style-name="ce9">
            <text:p>800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5234</text:p>
          </table:table-cell>
          <table:table-cell office:value-type="string" table:style-name="ce12">
            <text:p>15.91969</text:p>
          </table:table-cell>
          <table:table-cell table:style-name="ce17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Fiumara</text:p>
          </table:table-cell>
          <table:table-cell office:value-type="float" office:value="80034" table:style-name="ce9">
            <text:p>800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11</text:p>
          </table:table-cell>
          <table:table-cell office:value-type="string" table:style-name="ce12">
            <text:p>15.6914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Gerace</text:p>
          </table:table-cell>
          <table:table-cell office:value-type="float" office:value="80036" table:style-name="ce9">
            <text:p>800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5747</text:p>
          </table:table-cell>
          <table:table-cell office:value-type="string" table:style-name="ce12">
            <text:p>16.2052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Gioiosa Ionica</text:p>
          </table:table-cell>
          <table:table-cell office:value-type="float" office:value="80039" table:style-name="ce9">
            <text:p>800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33181</text:p>
          </table:table-cell>
          <table:table-cell office:value-type="string" table:style-name="ce12">
            <text:p>16.2872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6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Grotteria</text:p>
          </table:table-cell>
          <table:table-cell office:value-type="float" office:value="80040" table:style-name="ce9">
            <text:p>800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30555</text:p>
          </table:table-cell>
          <table:table-cell office:value-type="string" table:style-name="ce12">
            <text:p>16.3021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Laureana di Borrello</text:p>
          </table:table-cell>
          <table:table-cell office:value-type="float" office:value="80042" table:style-name="ce9">
            <text:p>800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9309</text:p>
          </table:table-cell>
          <table:table-cell office:value-type="string" table:style-name="ce12">
            <text:p>16.086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Locri</text:p>
          </table:table-cell>
          <table:table-cell office:value-type="float" office:value="80043" table:style-name="ce9">
            <text:p>800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4177</text:p>
          </table:table-cell>
          <table:table-cell office:value-type="string" table:style-name="ce12">
            <text:p>16.255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6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ammola</text:p>
          </table:table-cell>
          <table:table-cell office:value-type="float" office:value="80044" table:style-name="ce9">
            <text:p>8004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33511</text:p>
          </table:table-cell>
          <table:table-cell office:value-type="string" table:style-name="ce12">
            <text:p>16.2065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7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arina di Gioiosa Ionica</text:p>
          </table:table-cell>
          <table:table-cell office:value-type="float" office:value="80045" table:style-name="ce9">
            <text:p>800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30763</text:p>
          </table:table-cell>
          <table:table-cell office:value-type="string" table:style-name="ce12">
            <text:p>16.3087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7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elicuccà</text:p>
          </table:table-cell>
          <table:table-cell office:value-type="float" office:value="80048" table:style-name="ce9">
            <text:p>8004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9395</text:p>
          </table:table-cell>
          <table:table-cell office:value-type="string" table:style-name="ce12">
            <text:p>15.87591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7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elicucco</text:p>
          </table:table-cell>
          <table:table-cell office:value-type="float" office:value="80049" table:style-name="ce9">
            <text:p>800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5553</text:p>
          </table:table-cell>
          <table:table-cell office:value-type="string" table:style-name="ce12">
            <text:p>16.0322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7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elito di Porto Salvo</text:p>
          </table:table-cell>
          <table:table-cell office:value-type="float" office:value="80050" table:style-name="ce9">
            <text:p>800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94947</text:p>
          </table:table-cell>
          <table:table-cell office:value-type="string" table:style-name="ce12">
            <text:p>15.7610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7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olochio</text:p>
          </table:table-cell>
          <table:table-cell office:value-type="float" office:value="80051" table:style-name="ce9">
            <text:p>8005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7917</text:p>
          </table:table-cell>
          <table:table-cell office:value-type="string" table:style-name="ce12">
            <text:p>16.0510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7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onasterace</text:p>
          </table:table-cell>
          <table:table-cell office:value-type="float" office:value="80052" table:style-name="ce9">
            <text:p>800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3781</text:p>
          </table:table-cell>
          <table:table-cell office:value-type="string" table:style-name="ce12">
            <text:p>16.5679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7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Motta San Giovanni</text:p>
          </table:table-cell>
          <table:table-cell office:value-type="float" office:value="80054" table:style-name="ce9">
            <text:p>800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04266</text:p>
          </table:table-cell>
          <table:table-cell office:value-type="string" table:style-name="ce12">
            <text:p>15.721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7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Palizzi</text:p>
          </table:table-cell>
          <table:table-cell office:value-type="float" office:value="80056" table:style-name="ce9">
            <text:p>800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92475</text:p>
          </table:table-cell>
          <table:table-cell office:value-type="string" table:style-name="ce12">
            <text:p>16.0379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7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Pazzano</text:p>
          </table:table-cell>
          <table:table-cell office:value-type="float" office:value="80058" table:style-name="ce9">
            <text:p>8005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7108</text:p>
          </table:table-cell>
          <table:table-cell office:value-type="string" table:style-name="ce12">
            <text:p>16.4489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7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Placanica</text:p>
          </table:table-cell>
          <table:table-cell office:value-type="float" office:value="80059" table:style-name="ce9">
            <text:p>8005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2828</text:p>
          </table:table-cell>
          <table:table-cell office:value-type="string" table:style-name="ce12">
            <text:p>16.4113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Platì</text:p>
          </table:table-cell>
          <table:table-cell office:value-type="float" office:value="80060" table:style-name="ce9">
            <text:p>8006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0314</text:p>
          </table:table-cell>
          <table:table-cell office:value-type="string" table:style-name="ce12">
            <text:p>16.067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Polistena</text:p>
          </table:table-cell>
          <table:table-cell office:value-type="float" office:value="80061" table:style-name="ce9">
            <text:p>800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1573</text:p>
          </table:table-cell>
          <table:table-cell office:value-type="string" table:style-name="ce12">
            <text:p>16.0757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Rizziconi</text:p>
          </table:table-cell>
          <table:table-cell office:value-type="float" office:value="80065" table:style-name="ce9">
            <text:p>8006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1426</text:p>
          </table:table-cell>
          <table:table-cell office:value-type="string" table:style-name="ce12">
            <text:p>16.0121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an Giorgio Morgeto</text:p>
          </table:table-cell>
          <table:table-cell office:value-type="float" office:value="80071" table:style-name="ce9">
            <text:p>8007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38925</text:p>
          </table:table-cell>
          <table:table-cell office:value-type="string" table:style-name="ce12">
            <text:p>16.097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an Lorenzo</text:p>
          </table:table-cell>
          <table:table-cell office:value-type="float" office:value="80073" table:style-name="ce9">
            <text:p>8007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9865</text:p>
          </table:table-cell>
          <table:table-cell office:value-type="string" table:style-name="ce12">
            <text:p>15.8427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an Luca</text:p>
          </table:table-cell>
          <table:table-cell office:value-type="float" office:value="80074" table:style-name="ce9">
            <text:p>8007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13809</text:p>
          </table:table-cell>
          <table:table-cell office:value-type="string" table:style-name="ce12">
            <text:p>16.118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anta Cristina d'Aspromonte</text:p>
          </table:table-cell>
          <table:table-cell office:value-type="float" office:value="80078" table:style-name="ce9">
            <text:p>8007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5744</text:p>
          </table:table-cell>
          <table:table-cell office:value-type="string" table:style-name="ce12">
            <text:p>15.9652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ant'Agata del Bianco</text:p>
          </table:table-cell>
          <table:table-cell office:value-type="float" office:value="80079" table:style-name="ce9">
            <text:p>8007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0881</text:p>
          </table:table-cell>
          <table:table-cell office:value-type="string" table:style-name="ce12">
            <text:p>16.07809</text:p>
          </table:table-cell>
          <table:table-cell table:style-name="ce17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ant'Eufemia d'Aspromonte</text:p>
          </table:table-cell>
          <table:table-cell office:value-type="float" office:value="80081" table:style-name="ce9">
            <text:p>800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6352</text:p>
          </table:table-cell>
          <table:table-cell office:value-type="string" table:style-name="ce12">
            <text:p>15.848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8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ant'Ilario dello Ionio</text:p>
          </table:table-cell>
          <table:table-cell office:value-type="float" office:value="80082" table:style-name="ce9">
            <text:p>800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1673</text:p>
          </table:table-cell>
          <table:table-cell office:value-type="string" table:style-name="ce12">
            <text:p>16.194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cido</text:p>
          </table:table-cell>
          <table:table-cell office:value-type="float" office:value="80084" table:style-name="ce9">
            <text:p>8008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558</text:p>
          </table:table-cell>
          <table:table-cell office:value-type="string" table:style-name="ce12">
            <text:p>15.9347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cilla</text:p>
          </table:table-cell>
          <table:table-cell office:value-type="float" office:value="80085" table:style-name="ce9">
            <text:p>800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1041</text:p>
          </table:table-cell>
          <table:table-cell office:value-type="string" table:style-name="ce12">
            <text:p>15.8312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iderno</text:p>
          </table:table-cell>
          <table:table-cell office:value-type="float" office:value="80088" table:style-name="ce9">
            <text:p>800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6709</text:p>
          </table:table-cell>
          <table:table-cell office:value-type="string" table:style-name="ce12">
            <text:p>16.281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inopoli</text:p>
          </table:table-cell>
          <table:table-cell office:value-type="float" office:value="80089" table:style-name="ce9">
            <text:p>8008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26186</text:p>
          </table:table-cell>
          <table:table-cell office:value-type="string" table:style-name="ce12">
            <text:p>15.872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9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Stilo</text:p>
          </table:table-cell>
          <table:table-cell office:value-type="float" office:value="80092" table:style-name="ce9">
            <text:p>8009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3116</text:p>
          </table:table-cell>
          <table:table-cell office:value-type="string" table:style-name="ce12">
            <text:p>16.5341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24">
            <text:p>Taurianova</text:p>
          </table:table-cell>
          <table:table-cell office:value-type="float" office:value="80093" table:style-name="ce9">
            <text:p>8009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36549</text:p>
          </table:table-cell>
          <table:table-cell office:value-type="string" table:style-name="ce12">
            <text:p>16.0123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Acquaro</text:p>
          </table:table-cell>
          <table:table-cell office:value-type="float" office:value="102001" table:style-name="ce9">
            <text:p>102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32115</text:p>
          </table:table-cell>
          <table:table-cell office:value-type="string" table:style-name="ce12">
            <text:p>16.20406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Briatico</text:p>
          </table:table-cell>
          <table:table-cell office:value-type="float" office:value="102003" table:style-name="ce9">
            <text:p>1020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82154</text:p>
          </table:table-cell>
          <table:table-cell office:value-type="string" table:style-name="ce12">
            <text:p>15.98623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19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Brognaturo</text:p>
          </table:table-cell>
          <table:table-cell office:value-type="float" office:value="102004" table:style-name="ce9">
            <text:p>10200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95906</text:p>
          </table:table-cell>
          <table:table-cell office:value-type="string" table:style-name="ce12">
            <text:p>16.36277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19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Dinami</text:p>
          </table:table-cell>
          <table:table-cell office:value-type="float" office:value="102008" table:style-name="ce9">
            <text:p>10200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16146</text:p>
          </table:table-cell>
          <table:table-cell office:value-type="string" table:style-name="ce12">
            <text:p>16.168872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20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Drapia</text:p>
          </table:table-cell>
          <table:table-cell office:value-type="float" office:value="102009" table:style-name="ce9">
            <text:p>102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632579</text:p>
          </table:table-cell>
          <table:table-cell office:value-type="string" table:style-name="ce12">
            <text:p>15.90495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Fabrizia</text:p>
          </table:table-cell>
          <table:table-cell office:value-type="float" office:value="102010" table:style-name="ce9">
            <text:p>1020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96008</text:p>
          </table:table-cell>
          <table:table-cell office:value-type="string" table:style-name="ce12">
            <text:p>16.28031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Filandari</text:p>
          </table:table-cell>
          <table:table-cell office:value-type="float" office:value="102012" table:style-name="ce9">
            <text:p>1020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1498174</text:p>
          </table:table-cell>
          <table:table-cell office:value-type="string" table:style-name="ce12">
            <text:p>16.0270745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Gerocarne</text:p>
          </table:table-cell>
          <table:table-cell office:value-type="float" office:value="102016" table:style-name="ce9">
            <text:p>1020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618205</text:p>
          </table:table-cell>
          <table:table-cell office:value-type="string" table:style-name="ce12">
            <text:p>16.241012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Ionadi</text:p>
          </table:table-cell>
          <table:table-cell office:value-type="float" office:value="102017" table:style-name="ce9">
            <text:p>1020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27923</text:p>
          </table:table-cell>
          <table:table-cell office:value-type="string" table:style-name="ce12">
            <text:p>16.05596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Joppolo</text:p>
          </table:table-cell>
          <table:table-cell office:value-type="float" office:value="102018" table:style-name="ce9">
            <text:p>1020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73003</text:p>
          </table:table-cell>
          <table:table-cell office:value-type="string" table:style-name="ce12">
            <text:p>15.90085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Maierato</text:p>
          </table:table-cell>
          <table:table-cell office:value-type="float" office:value="102020" table:style-name="ce9">
            <text:p>102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078718</text:p>
          </table:table-cell>
          <table:table-cell office:value-type="string" table:style-name="ce12">
            <text:p>16.156873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Nardodipace</text:p>
          </table:table-cell>
          <table:table-cell office:value-type="float" office:value="102024" table:style-name="ce9">
            <text:p>10202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439383</text:p>
          </table:table-cell>
          <table:table-cell office:value-type="string" table:style-name="ce12">
            <text:p>16.29316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Nicotera</text:p>
          </table:table-cell>
          <table:table-cell office:value-type="float" office:value="102025" table:style-name="ce9">
            <text:p>1020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697342</text:p>
          </table:table-cell>
          <table:table-cell office:value-type="string" table:style-name="ce12">
            <text:p>15.92610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0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Parghelia</text:p>
          </table:table-cell>
          <table:table-cell office:value-type="float" office:value="102026" table:style-name="ce9">
            <text:p>1020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75118</text:p>
          </table:table-cell>
          <table:table-cell office:value-type="string" table:style-name="ce12">
            <text:p>15.930751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21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Pizzo</text:p>
          </table:table-cell>
          <table:table-cell office:value-type="float" office:value="102027" table:style-name="ce9">
            <text:p>1020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390706</text:p>
          </table:table-cell>
          <table:table-cell office:value-type="string" table:style-name="ce12">
            <text:p>16.17892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1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Pizzoni</text:p>
          </table:table-cell>
          <table:table-cell office:value-type="float" office:value="102028" table:style-name="ce9">
            <text:p>10202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26538</text:p>
          </table:table-cell>
          <table:table-cell office:value-type="string" table:style-name="ce12">
            <text:p>16.246476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21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Polia</text:p>
          </table:table-cell>
          <table:table-cell office:value-type="float" office:value="102029" table:style-name="ce9">
            <text:p>1020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432832</text:p>
          </table:table-cell>
          <table:table-cell office:value-type="string" table:style-name="ce12">
            <text:p>16.297438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13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Ricadi</text:p>
          </table:table-cell>
          <table:table-cell office:value-type="float" office:value="102030" table:style-name="ce9">
            <text:p>1020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226322</text:p>
          </table:table-cell>
          <table:table-cell office:value-type="string" table:style-name="ce12">
            <text:p>15.83463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14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San Nicola da Crissa</text:p>
          </table:table-cell>
          <table:table-cell office:value-type="float" office:value="102035" table:style-name="ce9">
            <text:p>1020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68404</text:p>
          </table:table-cell>
          <table:table-cell office:value-type="string" table:style-name="ce12">
            <text:p>16.2894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15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Serra San Bruno</text:p>
          </table:table-cell>
          <table:table-cell office:value-type="float" office:value="102037" table:style-name="ce9">
            <text:p>10203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187104</text:p>
          </table:table-cell>
          <table:table-cell office:value-type="string" table:style-name="ce12">
            <text:p>16.324642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216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Simbario</text:p>
          </table:table-cell>
          <table:table-cell office:value-type="float" office:value="102038" table:style-name="ce9">
            <text:p>1020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149999</text:p>
          </table:table-cell>
          <table:table-cell office:value-type="string" table:style-name="ce12">
            <text:p>16.334231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17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Soriano Calabro</text:p>
          </table:table-cell>
          <table:table-cell office:value-type="float" office:value="102040" table:style-name="ce9">
            <text:p>1020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057409</text:p>
          </table:table-cell>
          <table:table-cell office:value-type="string" table:style-name="ce12">
            <text:p>16.215372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18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Spilinga</text:p>
          </table:table-cell>
          <table:table-cell office:value-type="float" office:value="102042" table:style-name="ce9">
            <text:p>10204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01472</text:p>
          </table:table-cell>
          <table:table-cell office:value-type="string" table:style-name="ce12">
            <text:p>15.9223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19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Stefanaconi</text:p>
          </table:table-cell>
          <table:table-cell office:value-type="float" office:value="102043" table:style-name="ce9">
            <text:p>1020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798448</text:p>
          </table:table-cell>
          <table:table-cell office:value-type="string" table:style-name="ce12">
            <text:p>16.126092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0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Tropea</text:p>
          </table:table-cell>
          <table:table-cell office:value-type="float" office:value="102044" table:style-name="ce9">
            <text:p>10204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69287</text:p>
          </table:table-cell>
          <table:table-cell office:value-type="string" table:style-name="ce12">
            <text:p>15.88134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1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Vallelonga</text:p>
          </table:table-cell>
          <table:table-cell office:value-type="float" office:value="102045" table:style-name="ce9">
            <text:p>10204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647794</text:p>
          </table:table-cell>
          <table:table-cell office:value-type="string" table:style-name="ce12">
            <text:p>16.300453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222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Vibo Valentia</text:p>
          </table:table-cell>
          <table:table-cell office:value-type="string" table:style-name="ce24">
            <text:p>Zambrone</text:p>
          </table:table-cell>
          <table:table-cell office:value-type="float" office:value="102049" table:style-name="ce9">
            <text:p>1020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202548</text:p>
          </table:table-cell>
          <table:table-cell office:value-type="string" table:style-name="ce12">
            <text:p>15.98439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3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Caserta</text:p>
          </table:table-cell>
          <table:table-cell office:value-type="string" table:style-name="ce24">
            <text:p>San Prisco</text:p>
          </table:table-cell>
          <table:table-cell office:value-type="float" office:value="61081" table:style-name="ce9">
            <text:p>610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9473</text:p>
          </table:table-cell>
          <table:table-cell office:value-type="string" table:style-name="ce12">
            <text:p>14.27783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4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Caserta</text:p>
          </table:table-cell>
          <table:table-cell office:value-type="string" table:style-name="ce24">
            <text:p>Teano</text:p>
          </table:table-cell>
          <table:table-cell office:value-type="float" office:value="61091" table:style-name="ce9">
            <text:p>6109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27846553</text:p>
          </table:table-cell>
          <table:table-cell office:value-type="string" table:style-name="ce12">
            <text:p>14.08861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5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24">
            <text:p>Forio</text:p>
          </table:table-cell>
          <table:table-cell office:value-type="float" office:value="63031" table:style-name="ce9">
            <text:p>630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41817</text:p>
          </table:table-cell>
          <table:table-cell office:value-type="string" table:style-name="ce12">
            <text:p>13.86703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6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24">
            <text:p>Procida</text:p>
          </table:table-cell>
          <table:table-cell office:value-type="float" office:value="63061" table:style-name="ce9">
            <text:p>6306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0.760475</text:p>
          </table:table-cell>
          <table:table-cell office:value-type="string" table:style-name="ce12">
            <text:p>14.0226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7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24">
            <text:p>Tufino</text:p>
          </table:table-cell>
          <table:table-cell office:value-type="float" office:value="63085" table:style-name="ce9">
            <text:p>6308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0.95683664</text:p>
          </table:table-cell>
          <table:table-cell office:value-type="string" table:style-name="ce12">
            <text:p>14.5624458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8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Frosinone</text:p>
          </table:table-cell>
          <table:table-cell office:value-type="string" table:style-name="ce24">
            <text:p>Acuto</text:p>
          </table:table-cell>
          <table:table-cell office:value-type="float" office:value="60002" table:style-name="ce9">
            <text:p>60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790184</text:p>
          </table:table-cell>
          <table:table-cell office:value-type="string" table:style-name="ce12">
            <text:p>13.1765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29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Frosinone</text:p>
          </table:table-cell>
          <table:table-cell office:value-type="string" table:style-name="ce24">
            <text:p>Cassino</text:p>
          </table:table-cell>
          <table:table-cell office:value-type="float" office:value="60019" table:style-name="ce9">
            <text:p>6001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1.44719</text:p>
          </table:table-cell>
          <table:table-cell office:value-type="string" table:style-name="ce12">
            <text:p>13.86100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0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Frosinone</text:p>
          </table:table-cell>
          <table:table-cell office:value-type="string" table:style-name="ce24">
            <text:p>Filettino</text:p>
          </table:table-cell>
          <table:table-cell office:value-type="float" office:value="60034" table:style-name="ce9">
            <text:p>6003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1.891668</text:p>
          </table:table-cell>
          <table:table-cell office:value-type="string" table:style-name="ce12">
            <text:p>13.33127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1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Frosinone</text:p>
          </table:table-cell>
          <table:table-cell office:value-type="string" table:style-name="ce24">
            <text:p>Fiuggi</text:p>
          </table:table-cell>
          <table:table-cell office:value-type="float" office:value="60035" table:style-name="ce9">
            <text:p>600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778329</text:p>
          </table:table-cell>
          <table:table-cell office:value-type="string" table:style-name="ce12">
            <text:p>13.22679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2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atina</text:p>
          </table:table-cell>
          <table:table-cell office:value-type="string" table:style-name="ce24">
            <text:p>Bassiano</text:p>
          </table:table-cell>
          <table:table-cell office:value-type="float" office:value="59002" table:style-name="ce9">
            <text:p>5900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1.551084</text:p>
          </table:table-cell>
          <table:table-cell office:value-type="string" table:style-name="ce12">
            <text:p>13.0292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3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atina</text:p>
          </table:table-cell>
          <table:table-cell office:value-type="string" table:style-name="ce24">
            <text:p>Campodimele</text:p>
          </table:table-cell>
          <table:table-cell office:value-type="float" office:value="59003" table:style-name="ce9">
            <text:p>590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39103324</text:p>
          </table:table-cell>
          <table:table-cell office:value-type="string" table:style-name="ce12">
            <text:p>13.5301329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4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atina</text:p>
          </table:table-cell>
          <table:table-cell office:value-type="string" table:style-name="ce24">
            <text:p>Formia</text:p>
          </table:table-cell>
          <table:table-cell office:value-type="float" office:value="59008" table:style-name="ce9">
            <text:p>59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27514674</text:p>
          </table:table-cell>
          <table:table-cell office:value-type="string" table:style-name="ce12">
            <text:p>13.6933132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5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atina</text:p>
          </table:table-cell>
          <table:table-cell office:value-type="string" table:style-name="ce24">
            <text:p>Ponza</text:p>
          </table:table-cell>
          <table:table-cell office:value-type="float" office:value="59018" table:style-name="ce9">
            <text:p>5901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0.931345</text:p>
          </table:table-cell>
          <table:table-cell office:value-type="string" table:style-name="ce12">
            <text:p>12.982998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236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atina</text:p>
          </table:table-cell>
          <table:table-cell office:value-type="string" table:style-name="ce24">
            <text:p>Prossedi</text:p>
          </table:table-cell>
          <table:table-cell office:value-type="float" office:value="59020" table:style-name="ce9">
            <text:p>59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540812</text:p>
          </table:table-cell>
          <table:table-cell office:value-type="string" table:style-name="ce12">
            <text:p>13.27918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7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Latina</text:p>
          </table:table-cell>
          <table:table-cell office:value-type="string" table:style-name="ce24">
            <text:p>Ventotene</text:p>
          </table:table-cell>
          <table:table-cell office:value-type="float" office:value="59033" table:style-name="ce9">
            <text:p>590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97761</text:p>
          </table:table-cell>
          <table:table-cell office:value-type="string" table:style-name="ce12">
            <text:p>13.431893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238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Borbona</text:p>
          </table:table-cell>
          <table:table-cell office:value-type="float" office:value="57006" table:style-name="ce9">
            <text:p>570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5124377</text:p>
          </table:table-cell>
          <table:table-cell office:value-type="string" table:style-name="ce12">
            <text:p>13.13308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39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Castel di Tora</text:p>
          </table:table-cell>
          <table:table-cell office:value-type="float" office:value="57013" table:style-name="ce9">
            <text:p>570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2141821</text:p>
          </table:table-cell>
          <table:table-cell office:value-type="string" table:style-name="ce12">
            <text:p>12.968008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0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Fiamignano</text:p>
          </table:table-cell>
          <table:table-cell office:value-type="float" office:value="57028" table:style-name="ce9">
            <text:p>570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265863</text:p>
          </table:table-cell>
          <table:table-cell office:value-type="string" table:style-name="ce12">
            <text:p>13.12729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1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Longone Sabino</text:p>
          </table:table-cell>
          <table:table-cell office:value-type="float" office:value="57034" table:style-name="ce9">
            <text:p>570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332828</text:p>
          </table:table-cell>
          <table:table-cell office:value-type="string" table:style-name="ce12">
            <text:p>12.932941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2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Montenero Sabino</text:p>
          </table:table-cell>
          <table:table-cell office:value-type="float" office:value="57042" table:style-name="ce9">
            <text:p>570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2649262</text:p>
          </table:table-cell>
          <table:table-cell office:value-type="string" table:style-name="ce12">
            <text:p>12.79748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3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Paganico Sabino</text:p>
          </table:table-cell>
          <table:table-cell office:value-type="float" office:value="57048" table:style-name="ce9">
            <text:p>5704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189278</text:p>
          </table:table-cell>
          <table:table-cell office:value-type="string" table:style-name="ce12">
            <text:p>12.99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4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Petrella Salto</text:p>
          </table:table-cell>
          <table:table-cell office:value-type="float" office:value="57050" table:style-name="ce9">
            <text:p>570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250128</text:p>
          </table:table-cell>
          <table:table-cell office:value-type="string" table:style-name="ce12">
            <text:p>13.09596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5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Toffia</text:p>
          </table:table-cell>
          <table:table-cell office:value-type="float" office:value="57068" table:style-name="ce9">
            <text:p>5706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212403</text:p>
          </table:table-cell>
          <table:table-cell office:value-type="string" table:style-name="ce12">
            <text:p>12.75656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6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Turania</text:p>
          </table:table-cell>
          <table:table-cell office:value-type="float" office:value="57071" table:style-name="ce9">
            <text:p>5707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1404504</text:p>
          </table:table-cell>
          <table:table-cell office:value-type="string" table:style-name="ce12">
            <text:p>13.00773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7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ieti</text:p>
          </table:table-cell>
          <table:table-cell office:value-type="string" table:style-name="ce24">
            <text:p>Varco Sabino</text:p>
          </table:table-cell>
          <table:table-cell office:value-type="float" office:value="57073" table:style-name="ce9">
            <text:p>5707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242965</text:p>
          </table:table-cell>
          <table:table-cell office:value-type="string" table:style-name="ce12">
            <text:p>13.04629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8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Carpineto Romano</text:p>
          </table:table-cell>
          <table:table-cell office:value-type="float" office:value="58020" table:style-name="ce9">
            <text:p>580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1.6078207</text:p>
          </table:table-cell>
          <table:table-cell office:value-type="string" table:style-name="ce12">
            <text:p>13.082022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49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Civitavecchia</text:p>
          </table:table-cell>
          <table:table-cell office:value-type="float" office:value="58032" table:style-name="ce9">
            <text:p>5803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1155088</text:p>
          </table:table-cell>
          <table:table-cell office:value-type="string" table:style-name="ce12">
            <text:p>11.774371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0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Fonte Nuova</text:p>
          </table:table-cell>
          <table:table-cell office:value-type="float" office:value="58122" table:style-name="ce9">
            <text:p>581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996446</text:p>
          </table:table-cell>
          <table:table-cell office:value-type="string" table:style-name="ce12">
            <text:p>12.6148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1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Jenne</text:p>
          </table:table-cell>
          <table:table-cell office:value-type="float" office:value="58048" table:style-name="ce9">
            <text:p>5804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88107114</text:p>
          </table:table-cell>
          <table:table-cell office:value-type="string" table:style-name="ce12">
            <text:p>13.1772241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2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Lariano</text:p>
          </table:table-cell>
          <table:table-cell office:value-type="float" office:value="58115" table:style-name="ce9">
            <text:p>581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72740996</text:p>
          </table:table-cell>
          <table:table-cell office:value-type="string" table:style-name="ce12">
            <text:p>12.8257521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3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Manziana</text:p>
          </table:table-cell>
          <table:table-cell office:value-type="float" office:value="58054" table:style-name="ce9">
            <text:p>580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1316933</text:p>
          </table:table-cell>
          <table:table-cell office:value-type="string" table:style-name="ce12">
            <text:p>12.12647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4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Monteflavio</text:p>
          </table:table-cell>
          <table:table-cell office:value-type="float" office:value="58061" table:style-name="ce9">
            <text:p>580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1072749</text:p>
          </table:table-cell>
          <table:table-cell office:value-type="string" table:style-name="ce12">
            <text:p>12.8273201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5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Monterotondo</text:p>
          </table:table-cell>
          <table:table-cell office:value-type="float" office:value="58065" table:style-name="ce9">
            <text:p>5806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064953</text:p>
          </table:table-cell>
          <table:table-cell office:value-type="string" table:style-name="ce12">
            <text:p>12.59037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6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Percile</text:p>
          </table:table-cell>
          <table:table-cell office:value-type="float" office:value="58076" table:style-name="ce9">
            <text:p>5807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0948423</text:p>
          </table:table-cell>
          <table:table-cell office:value-type="string" table:style-name="ce12">
            <text:p>12.910304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7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Sambuci</text:p>
          </table:table-cell>
          <table:table-cell office:value-type="float" office:value="58094" table:style-name="ce9">
            <text:p>5809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03057545</text:p>
          </table:table-cell>
          <table:table-cell office:value-type="string" table:style-name="ce12">
            <text:p>12.9243787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8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Roma</text:p>
          </table:table-cell>
          <table:table-cell office:value-type="string" table:style-name="ce24">
            <text:p>San Polo dei Cavalieri</text:p>
          </table:table-cell>
          <table:table-cell office:value-type="float" office:value="58096" table:style-name="ce9">
            <text:p>5809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00801</text:p>
          </table:table-cell>
          <table:table-cell office:value-type="string" table:style-name="ce12">
            <text:p>12.8403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59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24">
            <text:p>Castiglione in Teverina</text:p>
          </table:table-cell>
          <table:table-cell office:value-type="float" office:value="56018" table:style-name="ce9">
            <text:p>560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6507371</text:p>
          </table:table-cell>
          <table:table-cell office:value-type="string" table:style-name="ce12">
            <text:p>12.202918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0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24">
            <text:p>Montalto di Castro</text:p>
          </table:table-cell>
          <table:table-cell office:value-type="float" office:value="56035" table:style-name="ce9">
            <text:p>5603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39893906</text:p>
          </table:table-cell>
          <table:table-cell office:value-type="string" table:style-name="ce12">
            <text:p>11.529624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1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24">
            <text:p>Vetralla</text:p>
          </table:table-cell>
          <table:table-cell office:value-type="float" office:value="56057" table:style-name="ce9">
            <text:p>5605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3096257</text:p>
          </table:table-cell>
          <table:table-cell office:value-type="string" table:style-name="ce12">
            <text:p>12.08093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2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24">
            <text:p>Villa San Giovanni in Tuscia</text:p>
          </table:table-cell>
          <table:table-cell office:value-type="float" office:value="56046" table:style-name="ce9">
            <text:p>5604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278045</text:p>
          </table:table-cell>
          <table:table-cell office:value-type="string" table:style-name="ce12">
            <text:p>12.04857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3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24">
            <text:p>Borzonasca</text:p>
          </table:table-cell>
          <table:table-cell office:value-type="float" office:value="10005" table:style-name="ce9">
            <text:p>10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42218</text:p>
          </table:table-cell>
          <table:table-cell office:value-type="string" table:style-name="ce12">
            <text:p>9.3851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4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24">
            <text:p>Crocefieschi</text:p>
          </table:table-cell>
          <table:table-cell office:value-type="float" office:value="10020" table:style-name="ce9">
            <text:p>10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58157</text:p>
          </table:table-cell>
          <table:table-cell office:value-type="string" table:style-name="ce12">
            <text:p>9.02372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5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24">
            <text:p>Fascia</text:p>
          </table:table-cell>
          <table:table-cell office:value-type="float" office:value="10022" table:style-name="ce9">
            <text:p>100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55403171</text:p>
          </table:table-cell>
          <table:table-cell office:value-type="string" table:style-name="ce12">
            <text:p>9.2809873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6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24">
            <text:p>Fontanigorda</text:p>
          </table:table-cell>
          <table:table-cell office:value-type="float" office:value="10024" table:style-name="ce9">
            <text:p>100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5270091</text:p>
          </table:table-cell>
          <table:table-cell office:value-type="string" table:style-name="ce12">
            <text:p>9.309438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7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24">
            <text:p>Gorreto</text:p>
          </table:table-cell>
          <table:table-cell office:value-type="float" office:value="10026" table:style-name="ce9">
            <text:p>100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587142</text:p>
          </table:table-cell>
          <table:table-cell office:value-type="string" table:style-name="ce12">
            <text:p>9.26092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8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24">
            <text:p>Montebruno</text:p>
          </table:table-cell>
          <table:table-cell office:value-type="float" office:value="10038" table:style-name="ce9">
            <text:p>100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516643</text:p>
          </table:table-cell>
          <table:table-cell office:value-type="string" table:style-name="ce12">
            <text:p>9.15951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69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24">
            <text:p>Airole</text:p>
          </table:table-cell>
          <table:table-cell office:value-type="float" office:value="8001" table:style-name="ce9">
            <text:p>80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3.86181</text:p>
          </table:table-cell>
          <table:table-cell office:value-type="string" table:style-name="ce12">
            <text:p>7.561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0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24">
            <text:p>Badalucco</text:p>
          </table:table-cell>
          <table:table-cell office:value-type="float" office:value="8006" table:style-name="ce9">
            <text:p>80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9169722</text:p>
          </table:table-cell>
          <table:table-cell office:value-type="string" table:style-name="ce12">
            <text:p>7.84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1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24">
            <text:p>Bajardo</text:p>
          </table:table-cell>
          <table:table-cell office:value-type="float" office:value="8007" table:style-name="ce9">
            <text:p>80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903056</text:p>
          </table:table-cell>
          <table:table-cell office:value-type="string" table:style-name="ce12">
            <text:p>7.7227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2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24">
            <text:p>Molini di Triora</text:p>
          </table:table-cell>
          <table:table-cell office:value-type="float" office:value="8035" table:style-name="ce9">
            <text:p>80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9879591</text:p>
          </table:table-cell>
          <table:table-cell office:value-type="string" table:style-name="ce12">
            <text:p>7.77648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3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24">
            <text:p>Olivetta San Michele</text:p>
          </table:table-cell>
          <table:table-cell office:value-type="float" office:value="8038" table:style-name="ce9">
            <text:p>803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3.87982084</text:p>
          </table:table-cell>
          <table:table-cell office:value-type="string" table:style-name="ce12">
            <text:p>7.51661860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4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24">
            <text:p>Pietrabruna</text:p>
          </table:table-cell>
          <table:table-cell office:value-type="float" office:value="8041" table:style-name="ce9">
            <text:p>804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3.87965</text:p>
          </table:table-cell>
          <table:table-cell office:value-type="string" table:style-name="ce12">
            <text:p>7.905930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5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Imperia</text:p>
          </table:table-cell>
          <table:table-cell office:value-type="string" table:style-name="ce24">
            <text:p>San Biagio della Cima</text:p>
          </table:table-cell>
          <table:table-cell office:value-type="float" office:value="8053" table:style-name="ce9">
            <text:p>805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3.819951</text:p>
          </table:table-cell>
          <table:table-cell office:value-type="string" table:style-name="ce12">
            <text:p>7.65141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6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24">
            <text:p>Bonassola</text:p>
          </table:table-cell>
          <table:table-cell office:value-type="float" office:value="11005" table:style-name="ce9">
            <text:p>11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180187</text:p>
          </table:table-cell>
          <table:table-cell office:value-type="string" table:style-name="ce12">
            <text:p>9.58859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7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24">
            <text:p>Calice al Cornoviglio</text:p>
          </table:table-cell>
          <table:table-cell office:value-type="float" office:value="11008" table:style-name="ce9">
            <text:p>11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21519297</text:p>
          </table:table-cell>
          <table:table-cell office:value-type="string" table:style-name="ce12">
            <text:p>9.8295755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8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24">
            <text:p>Carrodano</text:p>
          </table:table-cell>
          <table:table-cell office:value-type="float" office:value="11010" table:style-name="ce9">
            <text:p>110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24179</text:p>
          </table:table-cell>
          <table:table-cell office:value-type="string" table:style-name="ce12">
            <text:p>9.6563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79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24">
            <text:p>Pignone</text:p>
          </table:table-cell>
          <table:table-cell office:value-type="float" office:value="11021" table:style-name="ce9">
            <text:p>11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17746516</text:p>
          </table:table-cell>
          <table:table-cell office:value-type="string" table:style-name="ce12">
            <text:p>9.7260006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0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24">
            <text:p>Santo Stefano di Magra</text:p>
          </table:table-cell>
          <table:table-cell office:value-type="float" office:value="11026" table:style-name="ce9">
            <text:p>110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14985493</text:p>
          </table:table-cell>
          <table:table-cell office:value-type="string" table:style-name="ce12">
            <text:p>9.9271973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1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24">
            <text:p>Varese Ligure</text:p>
          </table:table-cell>
          <table:table-cell office:value-type="float" office:value="11029" table:style-name="ce9">
            <text:p>1102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33633</text:p>
          </table:table-cell>
          <table:table-cell office:value-type="string" table:style-name="ce12">
            <text:p>9.59041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2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avona</text:p>
          </table:table-cell>
          <table:table-cell office:value-type="string" table:style-name="ce24">
            <text:p>Calice Ligure</text:p>
          </table:table-cell>
          <table:table-cell office:value-type="float" office:value="9016" table:style-name="ce9">
            <text:p>90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20120287</text:p>
          </table:table-cell>
          <table:table-cell office:value-type="string" table:style-name="ce12">
            <text:p>8.297171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3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avona</text:p>
          </table:table-cell>
          <table:table-cell office:value-type="string" table:style-name="ce24">
            <text:p>Magliolo</text:p>
          </table:table-cell>
          <table:table-cell office:value-type="float" office:value="9035" table:style-name="ce9">
            <text:p>90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19224</text:p>
          </table:table-cell>
          <table:table-cell office:value-type="string" table:style-name="ce12">
            <text:p>8.24993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4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Savona</text:p>
          </table:table-cell>
          <table:table-cell office:value-type="string" table:style-name="ce24">
            <text:p>Vendone</text:p>
          </table:table-cell>
          <table:table-cell office:value-type="float" office:value="9066" table:style-name="ce9">
            <text:p>906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07431</text:p>
          </table:table-cell>
          <table:table-cell office:value-type="string" table:style-name="ce12">
            <text:p>8.07393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5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24">
            <text:p>Calcio</text:p>
          </table:table-cell>
          <table:table-cell office:value-type="float" office:value="16044" table:style-name="ce9">
            <text:p>1604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50241739</text:p>
          </table:table-cell>
          <table:table-cell office:value-type="string" table:style-name="ce12">
            <text:p>9.856228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6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24">
            <text:p>Camerata Cornello</text:p>
          </table:table-cell>
          <table:table-cell office:value-type="float" office:value="16048" table:style-name="ce9">
            <text:p>1604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8972192</text:p>
          </table:table-cell>
          <table:table-cell office:value-type="string" table:style-name="ce12">
            <text:p>9.65684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7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24">
            <text:p>Carona</text:p>
          </table:table-cell>
          <table:table-cell office:value-type="float" office:value="16056" table:style-name="ce9">
            <text:p>160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6.020167</text:p>
          </table:table-cell>
          <table:table-cell office:value-type="string" table:style-name="ce12">
            <text:p>9.78165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8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24">
            <text:p>Piario</text:p>
          </table:table-cell>
          <table:table-cell office:value-type="float" office:value="16163" table:style-name="ce9">
            <text:p>1616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875786</text:p>
          </table:table-cell>
          <table:table-cell office:value-type="string" table:style-name="ce12">
            <text:p>9.89747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89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24">
            <text:p>Pumenengo</text:p>
          </table:table-cell>
          <table:table-cell office:value-type="float" office:value="16177" table:style-name="ce9">
            <text:p>1617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47685</text:p>
          </table:table-cell>
          <table:table-cell office:value-type="string" table:style-name="ce12">
            <text:p>9.86949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0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24">
            <text:p>Santa Brigida</text:p>
          </table:table-cell>
          <table:table-cell office:value-type="float" office:value="16191" table:style-name="ce9">
            <text:p>1619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5.9836399</text:p>
          </table:table-cell>
          <table:table-cell office:value-type="string" table:style-name="ce12">
            <text:p>9.62104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1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24">
            <text:p>Taleggio</text:p>
          </table:table-cell>
          <table:table-cell office:value-type="float" office:value="16210" table:style-name="ce9">
            <text:p>162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5.89611</text:p>
          </table:table-cell>
          <table:table-cell office:value-type="string" table:style-name="ce12">
            <text:p>9.5707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2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rescia</text:p>
          </table:table-cell>
          <table:table-cell office:value-type="string" table:style-name="ce24">
            <text:p>Calvisano</text:p>
          </table:table-cell>
          <table:table-cell office:value-type="float" office:value="17034" table:style-name="ce9">
            <text:p>170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348628</text:p>
          </table:table-cell>
          <table:table-cell office:value-type="string" table:style-name="ce12">
            <text:p>10.39135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3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mo</text:p>
          </table:table-cell>
          <table:table-cell office:value-type="string" table:style-name="ce24">
            <text:p>Campione d'Italia</text:p>
          </table:table-cell>
          <table:table-cell office:value-type="float" office:value="13040" table:style-name="ce9">
            <text:p>130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5.97315435</text:p>
          </table:table-cell>
          <table:table-cell office:value-type="string" table:style-name="ce12">
            <text:p>8.97355575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4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mo</text:p>
          </table:table-cell>
          <table:table-cell office:value-type="string" table:style-name="ce24">
            <text:p>Sorico</text:p>
          </table:table-cell>
          <table:table-cell office:value-type="float" office:value="13216" table:style-name="ce9">
            <text:p>1321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17598432</text:p>
          </table:table-cell>
          <table:table-cell office:value-type="string" table:style-name="ce12">
            <text:p>9.9286104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5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omo</text:p>
          </table:table-cell>
          <table:table-cell office:value-type="string" table:style-name="ce24">
            <text:p>Trezzone</text:p>
          </table:table-cell>
          <table:table-cell office:value-type="float" office:value="13226" table:style-name="ce9">
            <text:p>132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1712278</text:p>
          </table:table-cell>
          <table:table-cell office:value-type="string" table:style-name="ce12">
            <text:p>9.35659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6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Cremona</text:p>
          </table:table-cell>
          <table:table-cell office:value-type="string" table:style-name="ce24">
            <text:p>Stagno Lombardo</text:p>
          </table:table-cell>
          <table:table-cell office:value-type="float" office:value="19103" table:style-name="ce9">
            <text:p>191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7607333</text:p>
          </table:table-cell>
          <table:table-cell office:value-type="string" table:style-name="ce12">
            <text:p>10.0914677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7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ecco</text:p>
          </table:table-cell>
          <table:table-cell office:value-type="string" table:style-name="ce24">
            <text:p>Carenno</text:p>
          </table:table-cell>
          <table:table-cell office:value-type="float" office:value="97014" table:style-name="ce9">
            <text:p>970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79943997</text:p>
          </table:table-cell>
          <table:table-cell office:value-type="string" table:style-name="ce12">
            <text:p>9.4657311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8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ecco</text:p>
          </table:table-cell>
          <table:table-cell office:value-type="string" table:style-name="ce24">
            <text:p>Garlate</text:p>
          </table:table-cell>
          <table:table-cell office:value-type="float" office:value="97038" table:style-name="ce9">
            <text:p>970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8034358</text:p>
          </table:table-cell>
          <table:table-cell office:value-type="string" table:style-name="ce12">
            <text:p>9.40528916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299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ecco</text:p>
          </table:table-cell>
          <table:table-cell office:value-type="string" table:style-name="ce24">
            <text:p>La Valletta Brianza</text:p>
          </table:table-cell>
          <table:table-cell office:value-type="float" office:value="97092" table:style-name="ce9">
            <text:p>9709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72633465</text:p>
          </table:table-cell>
          <table:table-cell office:value-type="string" table:style-name="ce12">
            <text:p>9.3819073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0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ecco</text:p>
          </table:table-cell>
          <table:table-cell office:value-type="string" table:style-name="ce24">
            <text:p>Lierna</text:p>
          </table:table-cell>
          <table:table-cell office:value-type="float" office:value="97043" table:style-name="ce9">
            <text:p>9704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5.96745</text:p>
          </table:table-cell>
          <table:table-cell office:value-type="string" table:style-name="ce12">
            <text:p>9.30496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1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odi</text:p>
          </table:table-cell>
          <table:table-cell office:value-type="string" table:style-name="ce24">
            <text:p>Casalmaiocco</text:p>
          </table:table-cell>
          <table:table-cell office:value-type="float" office:value="98009" table:style-name="ce9">
            <text:p>98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6435313</text:p>
          </table:table-cell>
          <table:table-cell office:value-type="string" table:style-name="ce12">
            <text:p>9.3580394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2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odi</text:p>
          </table:table-cell>
          <table:table-cell office:value-type="string" table:style-name="ce24">
            <text:p>Marudo</text:p>
          </table:table-cell>
          <table:table-cell office:value-type="float" office:value="98036" table:style-name="ce9">
            <text:p>980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2490711</text:p>
          </table:table-cell>
          <table:table-cell office:value-type="string" table:style-name="ce12">
            <text:p>9.369761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3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odi</text:p>
          </table:table-cell>
          <table:table-cell office:value-type="string" table:style-name="ce24">
            <text:p>Massalengo</text:p>
          </table:table-cell>
          <table:table-cell office:value-type="float" office:value="98037" table:style-name="ce9">
            <text:p>9803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2616453</text:p>
          </table:table-cell>
          <table:table-cell office:value-type="string" table:style-name="ce12">
            <text:p>9.501823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4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odi</text:p>
          </table:table-cell>
          <table:table-cell office:value-type="string" table:style-name="ce24">
            <text:p>Merlino</text:p>
          </table:table-cell>
          <table:table-cell office:value-type="float" office:value="98039" table:style-name="ce9">
            <text:p>980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42275</text:p>
          </table:table-cell>
          <table:table-cell office:value-type="string" table:style-name="ce12">
            <text:p>9.43143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5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antova</text:p>
          </table:table-cell>
          <table:table-cell office:value-type="string" table:style-name="ce24">
            <text:p>Castel d'Ario</text:p>
          </table:table-cell>
          <table:table-cell office:value-type="float" office:value="20014" table:style-name="ce9">
            <text:p>200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19227572</text:p>
          </table:table-cell>
          <table:table-cell office:value-type="string" table:style-name="ce12">
            <text:p>10.969090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6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antova</text:p>
          </table:table-cell>
          <table:table-cell office:value-type="string" table:style-name="ce24">
            <text:p>Magnacavallo</text:p>
          </table:table-cell>
          <table:table-cell office:value-type="float" office:value="20029" table:style-name="ce9">
            <text:p>2002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5.005835</text:p>
          </table:table-cell>
          <table:table-cell office:value-type="string" table:style-name="ce12">
            <text:p>11.17886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7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antova</text:p>
          </table:table-cell>
          <table:table-cell office:value-type="string" table:style-name="ce24">
            <text:p>Moglia</text:p>
          </table:table-cell>
          <table:table-cell office:value-type="float" office:value="20035" table:style-name="ce9">
            <text:p>200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93865605</text:p>
          </table:table-cell>
          <table:table-cell office:value-type="string" table:style-name="ce12">
            <text:p>10.9205515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8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antova</text:p>
          </table:table-cell>
          <table:table-cell office:value-type="string" table:style-name="ce24">
            <text:p>Sustinente</text:p>
          </table:table-cell>
          <table:table-cell office:value-type="float" office:value="20064" table:style-name="ce9">
            <text:p>2006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7370238</text:p>
          </table:table-cell>
          <table:table-cell office:value-type="string" table:style-name="ce12">
            <text:p>10.991899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09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4">
            <text:p>Casorezzo</text:p>
          </table:table-cell>
          <table:table-cell office:value-type="float" office:value="15058" table:style-name="ce9">
            <text:p>1505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5.4943081</text:p>
          </table:table-cell>
          <table:table-cell office:value-type="string" table:style-name="ce12">
            <text:p>8.8266805</text:p>
          </table:table-cell>
          <table:table-cell table:style-name="ce13"/>
          <table:table-cell office:value-type="string" table:style-name="ce9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0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4">
            <text:p>Pioltello</text:p>
          </table:table-cell>
          <table:table-cell office:value-type="float" office:value="15175" table:style-name="ce9">
            <text:p>1517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491375</text:p>
          </table:table-cell>
          <table:table-cell office:value-type="string" table:style-name="ce12">
            <text:p>9.33271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1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Ceranova</text:p>
          </table:table-cell>
          <table:table-cell office:value-type="float" office:value="18043" table:style-name="ce9">
            <text:p>180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25757932</text:p>
          </table:table-cell>
          <table:table-cell office:value-type="string" table:style-name="ce12">
            <text:p>9.2391216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2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Corvino San Quirico</text:p>
          </table:table-cell>
          <table:table-cell office:value-type="float" office:value="18057" table:style-name="ce9">
            <text:p>1805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235489</text:p>
          </table:table-cell>
          <table:table-cell office:value-type="string" table:style-name="ce12">
            <text:p>9.1536055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3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Frascarolo</text:p>
          </table:table-cell>
          <table:table-cell office:value-type="float" office:value="18065" table:style-name="ce9">
            <text:p>1806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472753</text:p>
          </table:table-cell>
          <table:table-cell office:value-type="string" table:style-name="ce12">
            <text:p>8.6847198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4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Gambolò</text:p>
          </table:table-cell>
          <table:table-cell office:value-type="float" office:value="18068" table:style-name="ce9">
            <text:p>1806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25928826</text:p>
          </table:table-cell>
          <table:table-cell office:value-type="string" table:style-name="ce12">
            <text:p>8.8624321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5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Linarolo</text:p>
          </table:table-cell>
          <table:table-cell office:value-type="float" office:value="18081" table:style-name="ce9">
            <text:p>180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16254</text:p>
          </table:table-cell>
          <table:table-cell office:value-type="string" table:style-name="ce12">
            <text:p>9.27399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6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Magherno</text:p>
          </table:table-cell>
          <table:table-cell office:value-type="float" office:value="18085" table:style-name="ce9">
            <text:p>180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21929</text:p>
          </table:table-cell>
          <table:table-cell office:value-type="string" table:style-name="ce12">
            <text:p>9.3253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7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Mornico Losana</text:p>
          </table:table-cell>
          <table:table-cell office:value-type="float" office:value="18101" table:style-name="ce9">
            <text:p>181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0856427</text:p>
          </table:table-cell>
          <table:table-cell office:value-type="string" table:style-name="ce12">
            <text:p>9.187782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8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Pancarana</text:p>
          </table:table-cell>
          <table:table-cell office:value-type="float" office:value="18108" table:style-name="ce9">
            <text:p>181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74588</text:p>
          </table:table-cell>
          <table:table-cell office:value-type="string" table:style-name="ce12">
            <text:p>9.05087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19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Pieve Porto Morone</text:p>
          </table:table-cell>
          <table:table-cell office:value-type="float" office:value="18114" table:style-name="ce9">
            <text:p>181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106464</text:p>
          </table:table-cell>
          <table:table-cell office:value-type="string" table:style-name="ce12">
            <text:p>9.44953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0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San Giorgio di Lomellina</text:p>
          </table:table-cell>
          <table:table-cell office:value-type="float" office:value="18136" table:style-name="ce9">
            <text:p>181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17084668</text:p>
          </table:table-cell>
          <table:table-cell office:value-type="string" table:style-name="ce12">
            <text:p>8.7880785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1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Spessa</text:p>
          </table:table-cell>
          <table:table-cell office:value-type="float" office:value="18152" table:style-name="ce9">
            <text:p>1815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1119788</text:p>
          </table:table-cell>
          <table:table-cell office:value-type="string" table:style-name="ce12">
            <text:p>9.348948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2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Torrazza Coste</text:p>
          </table:table-cell>
          <table:table-cell office:value-type="float" office:value="18155" table:style-name="ce9">
            <text:p>1815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9761336</text:p>
          </table:table-cell>
          <table:table-cell office:value-type="string" table:style-name="ce12">
            <text:p>9.087697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3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Torre Beretti e Castellaro</text:p>
          </table:table-cell>
          <table:table-cell office:value-type="float" office:value="18156" table:style-name="ce9">
            <text:p>181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76103</text:p>
          </table:table-cell>
          <table:table-cell office:value-type="string" table:style-name="ce12">
            <text:p>8.71066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4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Torre de' Negri</text:p>
          </table:table-cell>
          <table:table-cell office:value-type="float" office:value="18158" table:style-name="ce9">
            <text:p>1815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14878874</text:p>
          </table:table-cell>
          <table:table-cell office:value-type="string" table:style-name="ce12">
            <text:p>9.3359380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5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Villanova d'Ardenghi</text:p>
          </table:table-cell>
          <table:table-cell office:value-type="float" office:value="18179" table:style-name="ce9">
            <text:p>1817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16198</text:p>
          </table:table-cell>
          <table:table-cell office:value-type="string" table:style-name="ce12">
            <text:p>9.03797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6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Pavia</text:p>
          </table:table-cell>
          <table:table-cell office:value-type="string" table:style-name="ce24">
            <text:p>Zerbolò</text:p>
          </table:table-cell>
          <table:table-cell office:value-type="float" office:value="18189" table:style-name="ce9">
            <text:p>181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2289782</text:p>
          </table:table-cell>
          <table:table-cell office:value-type="string" table:style-name="ce12">
            <text:p>8.979772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7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Cercino</text:p>
          </table:table-cell>
          <table:table-cell office:value-type="float" office:value="14017" table:style-name="ce9">
            <text:p>140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1505995</text:p>
          </table:table-cell>
          <table:table-cell office:value-type="string" table:style-name="ce12">
            <text:p>9.50654224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8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Pedesina</text:p>
          </table:table-cell>
          <table:table-cell office:value-type="float" office:value="14047" table:style-name="ce9">
            <text:p>140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0831053</text:p>
          </table:table-cell>
          <table:table-cell office:value-type="string" table:style-name="ce12">
            <text:p>9.550594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29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Rasura</text:p>
          </table:table-cell>
          <table:table-cell office:value-type="float" office:value="14055" table:style-name="ce9">
            <text:p>1405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098595</text:p>
          </table:table-cell>
          <table:table-cell office:value-type="string" table:style-name="ce12">
            <text:p>9.55315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0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San Giacomo Filippo</text:p>
          </table:table-cell>
          <table:table-cell office:value-type="float" office:value="14058" table:style-name="ce9">
            <text:p>1405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36804352</text:p>
          </table:table-cell>
          <table:table-cell office:value-type="string" table:style-name="ce12">
            <text:p>9.3611910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1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Torre di Santa Maria</text:p>
          </table:table-cell>
          <table:table-cell office:value-type="float" office:value="14067" table:style-name="ce9">
            <text:p>140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6.23578</text:p>
          </table:table-cell>
          <table:table-cell office:value-type="string" table:style-name="ce12">
            <text:p>9.85173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2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Traona</text:p>
          </table:table-cell>
          <table:table-cell office:value-type="float" office:value="14069" table:style-name="ce9">
            <text:p>1406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14219984</text:p>
          </table:table-cell>
          <table:table-cell office:value-type="string" table:style-name="ce12">
            <text:p>9.52747247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3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Val Masino</text:p>
          </table:table-cell>
          <table:table-cell office:value-type="float" office:value="14074" table:style-name="ce9">
            <text:p>140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6.21102553</text:p>
          </table:table-cell>
          <table:table-cell office:value-type="string" table:style-name="ce12">
            <text:p>9.6365009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4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Valdidentro</text:p>
          </table:table-cell>
          <table:table-cell office:value-type="float" office:value="14071" table:style-name="ce9">
            <text:p>1407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6.46882</text:p>
          </table:table-cell>
          <table:table-cell office:value-type="string" table:style-name="ce12">
            <text:p>10.3592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5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Sondrio</text:p>
          </table:table-cell>
          <table:table-cell office:value-type="string" table:style-name="ce24">
            <text:p>Vervio</text:p>
          </table:table-cell>
          <table:table-cell office:value-type="float" office:value="14076" table:style-name="ce9">
            <text:p>1407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6.253222</text:p>
          </table:table-cell>
          <table:table-cell office:value-type="string" table:style-name="ce12">
            <text:p>10.24183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6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Cadegliano-Viconago</text:p>
          </table:table-cell>
          <table:table-cell office:value-type="float" office:value="12027" table:style-name="ce9">
            <text:p>120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95431084</text:p>
          </table:table-cell>
          <table:table-cell office:value-type="string" table:style-name="ce12">
            <text:p>8.83645309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7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Castelseprio</text:p>
          </table:table-cell>
          <table:table-cell office:value-type="float" office:value="12044" table:style-name="ce9">
            <text:p>1204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71889576</text:p>
          </table:table-cell>
          <table:table-cell office:value-type="string" table:style-name="ce12">
            <text:p>8.8630002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8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Comabbio</text:p>
          </table:table-cell>
          <table:table-cell office:value-type="float" office:value="12054" table:style-name="ce9">
            <text:p>120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76896014</text:p>
          </table:table-cell>
          <table:table-cell office:value-type="string" table:style-name="ce12">
            <text:p>8.6817932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39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Cugliate-Fabiasco</text:p>
          </table:table-cell>
          <table:table-cell office:value-type="float" office:value="12059" table:style-name="ce9">
            <text:p>1205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94272296</text:p>
          </table:table-cell>
          <table:table-cell office:value-type="string" table:style-name="ce12">
            <text:p>8.8256380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0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Cuvio</text:p>
          </table:table-cell>
          <table:table-cell office:value-type="float" office:value="12063" table:style-name="ce9">
            <text:p>1206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89822981</text:p>
          </table:table-cell>
          <table:table-cell office:value-type="string" table:style-name="ce12">
            <text:p>8.732491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1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Lonate Ceppino</text:p>
          </table:table-cell>
          <table:table-cell office:value-type="float" office:value="12089" table:style-name="ce9">
            <text:p>120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71758667</text:p>
          </table:table-cell>
          <table:table-cell office:value-type="string" table:style-name="ce12">
            <text:p>8.8791391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2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Rancio Valcuvia</text:p>
          </table:table-cell>
          <table:table-cell office:value-type="float" office:value="12115" table:style-name="ce9">
            <text:p>121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91560082</text:p>
          </table:table-cell>
          <table:table-cell office:value-type="string" table:style-name="ce12">
            <text:p>8.77357396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3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Saltrio</text:p>
          </table:table-cell>
          <table:table-cell office:value-type="float" office:value="12117" table:style-name="ce9">
            <text:p>121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8683669</text:p>
          </table:table-cell>
          <table:table-cell office:value-type="string" table:style-name="ce12">
            <text:p>8.921841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4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arese</text:p>
          </table:table-cell>
          <table:table-cell office:value-type="string" table:style-name="ce24">
            <text:p>Valganna</text:p>
          </table:table-cell>
          <table:table-cell office:value-type="float" office:value="12131" table:style-name="ce9">
            <text:p>121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91903344</text:p>
          </table:table-cell>
          <table:table-cell office:value-type="string" table:style-name="ce12">
            <text:p>8.8236955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5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cona</text:p>
          </table:table-cell>
          <table:table-cell office:value-type="string" table:style-name="ce24">
            <text:p>Filottrano</text:p>
          </table:table-cell>
          <table:table-cell office:value-type="float" office:value="42019" table:style-name="ce9">
            <text:p>420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455578</text:p>
          </table:table-cell>
          <table:table-cell office:value-type="string" table:style-name="ce12">
            <text:p>13.41600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6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Ancona</text:p>
          </table:table-cell>
          <table:table-cell office:value-type="string" table:style-name="ce24">
            <text:p>Sassoferrato</text:p>
          </table:table-cell>
          <table:table-cell office:value-type="float" office:value="42044" table:style-name="ce9">
            <text:p>4204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397636</text:p>
          </table:table-cell>
          <table:table-cell office:value-type="string" table:style-name="ce12">
            <text:p>12.87048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7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Fermo</text:p>
          </table:table-cell>
          <table:table-cell office:value-type="string" table:style-name="ce24">
            <text:p>Francavilla d'Ete</text:p>
          </table:table-cell>
          <table:table-cell office:value-type="float" office:value="109007" table:style-name="ce9">
            <text:p>1090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19425466</text:p>
          </table:table-cell>
          <table:table-cell office:value-type="string" table:style-name="ce12">
            <text:p>13.541187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8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Pesaro e Urbino</text:p>
          </table:table-cell>
          <table:table-cell office:value-type="string" table:style-name="ce24">
            <text:p>Macerata Feltria</text:p>
          </table:table-cell>
          <table:table-cell office:value-type="float" office:value="41023" table:style-name="ce9">
            <text:p>410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3.8066135</text:p>
          </table:table-cell>
          <table:table-cell office:value-type="string" table:style-name="ce12">
            <text:p>12.44421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49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Pesaro e Urbino</text:p>
          </table:table-cell>
          <table:table-cell office:value-type="string" table:style-name="ce24">
            <text:p>Tavoleto</text:p>
          </table:table-cell>
          <table:table-cell office:value-type="float" office:value="41064" table:style-name="ce9">
            <text:p>4106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3.843342</text:p>
          </table:table-cell>
          <table:table-cell office:value-type="string" table:style-name="ce12">
            <text:p>12.590805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0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Bosco Marengo</text:p>
          </table:table-cell>
          <table:table-cell office:value-type="float" office:value="6021" table:style-name="ce9">
            <text:p>6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824749</text:p>
          </table:table-cell>
          <table:table-cell office:value-type="string" table:style-name="ce12">
            <text:p>8.6890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1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Carrega Ligure</text:p>
          </table:table-cell>
          <table:table-cell office:value-type="float" office:value="6034" table:style-name="ce9">
            <text:p>60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3925623</text:p>
          </table:table-cell>
          <table:table-cell office:value-type="string" table:style-name="ce12">
            <text:p>9.140392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2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Casale Monferrato</text:p>
          </table:table-cell>
          <table:table-cell office:value-type="float" office:value="6039" table:style-name="ce9">
            <text:p>60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99431</text:p>
          </table:table-cell>
          <table:table-cell office:value-type="string" table:style-name="ce12">
            <text:p>8.45960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3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Giarole</text:p>
          </table:table-cell>
          <table:table-cell office:value-type="float" office:value="6082" table:style-name="ce9">
            <text:p>60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59651</text:p>
          </table:table-cell>
          <table:table-cell office:value-type="string" table:style-name="ce12">
            <text:p>8.5634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4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Melazzo</text:p>
          </table:table-cell>
          <table:table-cell office:value-type="float" office:value="6092" table:style-name="ce9">
            <text:p>609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2072</text:p>
          </table:table-cell>
          <table:table-cell office:value-type="string" table:style-name="ce12">
            <text:p>8.405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5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Montechiaro d'Acqui</text:p>
          </table:table-cell>
          <table:table-cell office:value-type="float" office:value="6106" table:style-name="ce9">
            <text:p>61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0176328</text:p>
          </table:table-cell>
          <table:table-cell office:value-type="string" table:style-name="ce12">
            <text:p>8.35578501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6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Ponti</text:p>
          </table:table-cell>
          <table:table-cell office:value-type="float" office:value="6134" table:style-name="ce9">
            <text:p>61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255265</text:p>
          </table:table-cell>
          <table:table-cell office:value-type="string" table:style-name="ce12">
            <text:p>8.36600851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7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Ponzano Monferrato</text:p>
          </table:table-cell>
          <table:table-cell office:value-type="float" office:value="6135" table:style-name="ce9">
            <text:p>61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84537</text:p>
          </table:table-cell>
          <table:table-cell office:value-type="string" table:style-name="ce12">
            <text:p>8.26608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8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lessandria</text:p>
          </table:table-cell>
          <table:table-cell office:value-type="string" table:style-name="ce24">
            <text:p>Vignale Monferrato</text:p>
          </table:table-cell>
          <table:table-cell office:value-type="float" office:value="6179" table:style-name="ce9">
            <text:p>617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126853</text:p>
          </table:table-cell>
          <table:table-cell office:value-type="string" table:style-name="ce12">
            <text:p>8.39401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59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Asti</text:p>
          </table:table-cell>
          <table:table-cell office:value-type="string" table:style-name="ce24">
            <text:p>Agliano Terme</text:p>
          </table:table-cell>
          <table:table-cell office:value-type="float" office:value="5001" table:style-name="ce9">
            <text:p>5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79657626</text:p>
          </table:table-cell>
          <table:table-cell office:value-type="string" table:style-name="ce12">
            <text:p>8.2480443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0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Bagnolo Piemonte</text:p>
          </table:table-cell>
          <table:table-cell office:value-type="float" office:value="4009" table:style-name="ce9">
            <text:p>4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767667</text:p>
          </table:table-cell>
          <table:table-cell office:value-type="string" table:style-name="ce12">
            <text:p>7.3157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1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Barge</text:p>
          </table:table-cell>
          <table:table-cell office:value-type="float" office:value="4012" table:style-name="ce9">
            <text:p>40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73186158</text:p>
          </table:table-cell>
          <table:table-cell office:value-type="string" table:style-name="ce12">
            <text:p>7.32474196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2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Caprauna</text:p>
          </table:table-cell>
          <table:table-cell office:value-type="float" office:value="4039" table:style-name="ce9">
            <text:p>40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116012</text:p>
          </table:table-cell>
          <table:table-cell office:value-type="string" table:style-name="ce12">
            <text:p>7.95607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3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Cardè</text:p>
          </table:table-cell>
          <table:table-cell office:value-type="float" office:value="4042" table:style-name="ce9">
            <text:p>404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74450392</text:p>
          </table:table-cell>
          <table:table-cell office:value-type="string" table:style-name="ce12">
            <text:p>7.48261822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4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Castagnito</text:p>
          </table:table-cell>
          <table:table-cell office:value-type="float" office:value="4046" table:style-name="ce9">
            <text:p>40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74847187</text:p>
          </table:table-cell>
          <table:table-cell office:value-type="string" table:style-name="ce12">
            <text:p>8.05581619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5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Castelmagno</text:p>
          </table:table-cell>
          <table:table-cell office:value-type="float" office:value="4053" table:style-name="ce9">
            <text:p>405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4112652</text:p>
          </table:table-cell>
          <table:table-cell office:value-type="string" table:style-name="ce12">
            <text:p>7.21841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6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Cravanzana</text:p>
          </table:table-cell>
          <table:table-cell office:value-type="float" office:value="4076" table:style-name="ce9">
            <text:p>407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60475</text:p>
          </table:table-cell>
          <table:table-cell office:value-type="string" table:style-name="ce12">
            <text:p>14.0226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7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Frabosa Soprana</text:p>
          </table:table-cell>
          <table:table-cell office:value-type="float" office:value="4090" table:style-name="ce9">
            <text:p>409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28496671</text:p>
          </table:table-cell>
          <table:table-cell office:value-type="string" table:style-name="ce12">
            <text:p>7.81809512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8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Garessio</text:p>
          </table:table-cell>
          <table:table-cell office:value-type="float" office:value="4095" table:style-name="ce9">
            <text:p>409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20934</text:p>
          </table:table-cell>
          <table:table-cell office:value-type="string" table:style-name="ce12">
            <text:p>8.01802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69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Govone</text:p>
          </table:table-cell>
          <table:table-cell office:value-type="float" office:value="4099" table:style-name="ce9">
            <text:p>40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79337554</text:p>
          </table:table-cell>
          <table:table-cell office:value-type="string" table:style-name="ce12">
            <text:p>8.11585871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0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Morozzo</text:p>
          </table:table-cell>
          <table:table-cell office:value-type="float" office:value="4144" table:style-name="ce9">
            <text:p>414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426749</text:p>
          </table:table-cell>
          <table:table-cell office:value-type="string" table:style-name="ce12">
            <text:p>7.70847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1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Murello</text:p>
          </table:table-cell>
          <table:table-cell office:value-type="float" office:value="4146" table:style-name="ce9">
            <text:p>41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75330099</text:p>
          </table:table-cell>
          <table:table-cell office:value-type="string" table:style-name="ce12">
            <text:p>7.60118983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2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Ormea</text:p>
          </table:table-cell>
          <table:table-cell office:value-type="float" office:value="4155" table:style-name="ce9">
            <text:p>415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151547</text:p>
          </table:table-cell>
          <table:table-cell office:value-type="string" table:style-name="ce12">
            <text:p>7.91256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3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Ostana</text:p>
          </table:table-cell>
          <table:table-cell office:value-type="float" office:value="4156" table:style-name="ce9">
            <text:p>41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9296343</text:p>
          </table:table-cell>
          <table:table-cell office:value-type="string" table:style-name="ce12">
            <text:p>7.18711696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4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Rifreddo</text:p>
          </table:table-cell>
          <table:table-cell office:value-type="float" office:value="4181" table:style-name="ce9">
            <text:p>41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5003201</text:p>
          </table:table-cell>
          <table:table-cell office:value-type="string" table:style-name="ce12">
            <text:p>7.3480175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5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Saluzzo</text:p>
          </table:table-cell>
          <table:table-cell office:value-type="float" office:value="4203" table:style-name="ce9">
            <text:p>42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8647969</text:p>
          </table:table-cell>
          <table:table-cell office:value-type="string" table:style-name="ce12">
            <text:p>7.4880060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6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Scarnafigi</text:p>
          </table:table-cell>
          <table:table-cell office:value-type="float" office:value="4217" table:style-name="ce9">
            <text:p>42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68223854</text:p>
          </table:table-cell>
          <table:table-cell office:value-type="string" table:style-name="ce12">
            <text:p>7.5737534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7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Stroppo</text:p>
          </table:table-cell>
          <table:table-cell office:value-type="float" office:value="4224" table:style-name="ce9">
            <text:p>42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5029519</text:p>
          </table:table-cell>
          <table:table-cell office:value-type="string" table:style-name="ce12">
            <text:p>7.12791344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8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Trinità</text:p>
          </table:table-cell>
          <table:table-cell office:value-type="float" office:value="4232" table:style-name="ce9">
            <text:p>42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50645884</text:p>
          </table:table-cell>
          <table:table-cell office:value-type="string" table:style-name="ce12">
            <text:p>7.7551284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79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24">
            <text:p>Villanova Solaro</text:p>
          </table:table-cell>
          <table:table-cell office:value-type="float" office:value="4246" table:style-name="ce9">
            <text:p>42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73092861</text:p>
          </table:table-cell>
          <table:table-cell office:value-type="string" table:style-name="ce12">
            <text:p>7.5739380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0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Torino</text:p>
          </table:table-cell>
          <table:table-cell office:value-type="string" table:style-name="ce24">
            <text:p>Claviere</text:p>
          </table:table-cell>
          <table:table-cell office:value-type="float" office:value="1087" table:style-name="ce9">
            <text:p>10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4.9409856</text:p>
          </table:table-cell>
          <table:table-cell office:value-type="string" table:style-name="ce12">
            <text:p>6.7561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1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Torino</text:p>
          </table:table-cell>
          <table:table-cell office:value-type="string" table:style-name="ce24">
            <text:p>Torino</text:p>
          </table:table-cell>
          <table:table-cell office:value-type="float" office:value="1272" table:style-name="ce9">
            <text:p>127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04997</text:p>
          </table:table-cell>
          <table:table-cell office:value-type="string" table:style-name="ce12">
            <text:p>7.72115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2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ercelli</text:p>
          </table:table-cell>
          <table:table-cell office:value-type="string" table:style-name="ce24">
            <text:p>Rimella</text:p>
          </table:table-cell>
          <table:table-cell office:value-type="float" office:value="2113" table:style-name="ce9">
            <text:p>21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90769252</text:p>
          </table:table-cell>
          <table:table-cell office:value-type="string" table:style-name="ce12">
            <text:p>8.1814187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3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Adelfia</text:p>
          </table:table-cell>
          <table:table-cell office:value-type="float" office:value="72002" table:style-name="ce9">
            <text:p>72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147247</text:p>
          </table:table-cell>
          <table:table-cell office:value-type="string" table:style-name="ce12">
            <text:p>16.8795628</text:p>
          </table:table-cell>
          <table:table-cell office:value-type="string" table:style-name="ce13">
            <text:p>entro 50metri da rete Infratel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INF_BH_1_384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Bitonto</text:p>
          </table:table-cell>
          <table:table-cell office:value-type="float" office:value="72011" table:style-name="ce9">
            <text:p>720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1009507</text:p>
          </table:table-cell>
          <table:table-cell office:value-type="string" table:style-name="ce12">
            <text:p>16.71212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5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Cassano delle Murge</text:p>
          </table:table-cell>
          <table:table-cell office:value-type="float" office:value="72016" table:style-name="ce9">
            <text:p>720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88525026</text:p>
          </table:table-cell>
          <table:table-cell office:value-type="string" table:style-name="ce12">
            <text:p>16.72324366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386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Grumo Appula</text:p>
          </table:table-cell>
          <table:table-cell office:value-type="float" office:value="72024" table:style-name="ce9">
            <text:p>720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9391939</text:p>
          </table:table-cell>
          <table:table-cell office:value-type="string" table:style-name="ce12">
            <text:p>16.638181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7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Locorotondo</text:p>
          </table:table-cell>
          <table:table-cell office:value-type="float" office:value="72025" table:style-name="ce9">
            <text:p>720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52776</text:p>
          </table:table-cell>
          <table:table-cell office:value-type="string" table:style-name="ce12">
            <text:p>17.183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8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Palo del Colle</text:p>
          </table:table-cell>
          <table:table-cell office:value-type="float" office:value="72033" table:style-name="ce9">
            <text:p>720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516585</text:p>
          </table:table-cell>
          <table:table-cell office:value-type="string" table:style-name="ce12">
            <text:p>16.70837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89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Rutigliano</text:p>
          </table:table-cell>
          <table:table-cell office:value-type="float" office:value="72037" table:style-name="ce9">
            <text:p>7203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048562</text:p>
          </table:table-cell>
          <table:table-cell office:value-type="string" table:style-name="ce12">
            <text:p>16.97954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0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Sannicandro di Bari</text:p>
          </table:table-cell>
          <table:table-cell office:value-type="float" office:value="72040" table:style-name="ce9">
            <text:p>720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16</text:p>
          </table:table-cell>
          <table:table-cell office:value-type="string" table:style-name="ce12">
            <text:p>16.80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1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Triggiano</text:p>
          </table:table-cell>
          <table:table-cell office:value-type="float" office:value="72046" table:style-name="ce9">
            <text:p>7204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914968</text:p>
          </table:table-cell>
          <table:table-cell office:value-type="string" table:style-name="ce12">
            <text:p>16.95691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2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24">
            <text:p>Valenzano</text:p>
          </table:table-cell>
          <table:table-cell office:value-type="float" office:value="72048" table:style-name="ce9">
            <text:p>7204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38014</text:p>
          </table:table-cell>
          <table:table-cell office:value-type="string" table:style-name="ce12">
            <text:p>16.886740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3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letta-Andria-Trani</text:p>
          </table:table-cell>
          <table:table-cell office:value-type="string" table:style-name="ce24">
            <text:p>Margherita di Savoia</text:p>
          </table:table-cell>
          <table:table-cell office:value-type="float" office:value="110005" table:style-name="ce9">
            <text:p>110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3626325</text:p>
          </table:table-cell>
          <table:table-cell office:value-type="string" table:style-name="ce12">
            <text:p>16.143390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4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letta-Andria-Trani</text:p>
          </table:table-cell>
          <table:table-cell office:value-type="string" table:style-name="ce24">
            <text:p>San Ferdinando di Puglia</text:p>
          </table:table-cell>
          <table:table-cell office:value-type="float" office:value="110007" table:style-name="ce9">
            <text:p>1100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2959721</text:p>
          </table:table-cell>
          <table:table-cell office:value-type="string" table:style-name="ce12">
            <text:p>16.06285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5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indisi</text:p>
          </table:table-cell>
          <table:table-cell office:value-type="string" table:style-name="ce24">
            <text:p>Brindisi</text:p>
          </table:table-cell>
          <table:table-cell office:value-type="float" office:value="74001" table:style-name="ce9">
            <text:p>74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486777</text:p>
          </table:table-cell>
          <table:table-cell office:value-type="string" table:style-name="ce12">
            <text:p>17.96894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6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indisi</text:p>
          </table:table-cell>
          <table:table-cell office:value-type="string" table:style-name="ce24">
            <text:p>Cisternino</text:p>
          </table:table-cell>
          <table:table-cell office:value-type="float" office:value="74005" table:style-name="ce9">
            <text:p>74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49724</text:p>
          </table:table-cell>
          <table:table-cell office:value-type="string" table:style-name="ce12">
            <text:p>17.42523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397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Accadia</text:p>
          </table:table-cell>
          <table:table-cell office:value-type="float" office:value="71001" table:style-name="ce9">
            <text:p>71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15705</text:p>
          </table:table-cell>
          <table:table-cell office:value-type="string" table:style-name="ce12">
            <text:p>15.32831</text:p>
          </table:table-cell>
          <table:table-cell office:value-type="string" table:style-name="ce13">
            <text:p>entro 50metri da rete Infratel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INF_BH_1_398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Ascoli Satriano</text:p>
          </table:table-cell>
          <table:table-cell office:value-type="float" office:value="71005" table:style-name="ce9">
            <text:p>7100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20597085</text:p>
          </table:table-cell>
          <table:table-cell office:value-type="string" table:style-name="ce12">
            <text:p>15.56442413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399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Carpino</text:p>
          </table:table-cell>
          <table:table-cell office:value-type="float" office:value="71012" table:style-name="ce9">
            <text:p>710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84208</text:p>
          </table:table-cell>
          <table:table-cell office:value-type="string" table:style-name="ce12">
            <text:p>15.86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00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Celle di San Vito</text:p>
          </table:table-cell>
          <table:table-cell office:value-type="float" office:value="71019" table:style-name="ce9">
            <text:p>710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32412</text:p>
          </table:table-cell>
          <table:table-cell office:value-type="string" table:style-name="ce12">
            <text:p>15.181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01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Deliceto</text:p>
          </table:table-cell>
          <table:table-cell office:value-type="float" office:value="71022" table:style-name="ce9">
            <text:p>710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22131</text:p>
          </table:table-cell>
          <table:table-cell office:value-type="string" table:style-name="ce12">
            <text:p>15.38733</text:p>
          </table:table-cell>
          <table:table-cell office:value-type="string" table:style-name="ce13">
            <text:p>entro 50metri da rete Infratel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INF_BH_1_402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Isole Tremiti</text:p>
          </table:table-cell>
          <table:table-cell office:value-type="float" office:value="71026" table:style-name="ce9">
            <text:p>710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1201</text:p>
          </table:table-cell>
          <table:table-cell office:value-type="string" table:style-name="ce12">
            <text:p>15.50459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03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Lesina</text:p>
          </table:table-cell>
          <table:table-cell office:value-type="float" office:value="71027" table:style-name="ce9">
            <text:p>710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89778</text:p>
          </table:table-cell>
          <table:table-cell office:value-type="string" table:style-name="ce12">
            <text:p>15.32092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04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Manfredonia</text:p>
          </table:table-cell>
          <table:table-cell office:value-type="float" office:value="71029" table:style-name="ce9">
            <text:p>7102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64520675</text:p>
          </table:table-cell>
          <table:table-cell office:value-type="string" table:style-name="ce12">
            <text:p>15.92628419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05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Monte Sant'Angelo</text:p>
          </table:table-cell>
          <table:table-cell office:value-type="float" office:value="71033" table:style-name="ce9">
            <text:p>710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67866</text:p>
          </table:table-cell>
          <table:table-cell office:value-type="string" table:style-name="ce12">
            <text:p>15.990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06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Ordona</text:p>
          </table:table-cell>
          <table:table-cell office:value-type="float" office:value="71063" table:style-name="ce9">
            <text:p>7106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3099</text:p>
          </table:table-cell>
          <table:table-cell office:value-type="string" table:style-name="ce12">
            <text:p>15.6345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07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Pietramontecorvino</text:p>
          </table:table-cell>
          <table:table-cell office:value-type="float" office:value="71039" table:style-name="ce9">
            <text:p>710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54634</text:p>
          </table:table-cell>
          <table:table-cell office:value-type="string" table:style-name="ce12">
            <text:p>15.1474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08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Poggio Imperiale</text:p>
          </table:table-cell>
          <table:table-cell office:value-type="float" office:value="71040" table:style-name="ce9">
            <text:p>710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82401</text:p>
          </table:table-cell>
          <table:table-cell office:value-type="string" table:style-name="ce12">
            <text:p>15.3649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09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Rignano Garganico</text:p>
          </table:table-cell>
          <table:table-cell office:value-type="float" office:value="71041" table:style-name="ce9">
            <text:p>7104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67427</text:p>
          </table:table-cell>
          <table:table-cell office:value-type="string" table:style-name="ce12">
            <text:p>15.5862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10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San Giovanni Rotondo</text:p>
          </table:table-cell>
          <table:table-cell office:value-type="float" office:value="71046" table:style-name="ce9">
            <text:p>7104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70564</text:p>
          </table:table-cell>
          <table:table-cell office:value-type="string" table:style-name="ce12">
            <text:p>15.7379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11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San Marco in Lamis</text:p>
          </table:table-cell>
          <table:table-cell office:value-type="float" office:value="71047" table:style-name="ce9">
            <text:p>7104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7066</text:p>
          </table:table-cell>
          <table:table-cell office:value-type="string" table:style-name="ce12">
            <text:p>15.6576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12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San Nicandro Garganico</text:p>
          </table:table-cell>
          <table:table-cell office:value-type="float" office:value="71049" table:style-name="ce9">
            <text:p>710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85731</text:p>
          </table:table-cell>
          <table:table-cell office:value-type="string" table:style-name="ce12">
            <text:p>15.5701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13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San Paolo di Civitate</text:p>
          </table:table-cell>
          <table:table-cell office:value-type="float" office:value="71050" table:style-name="ce9">
            <text:p>710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73539</text:p>
          </table:table-cell>
          <table:table-cell office:value-type="string" table:style-name="ce12">
            <text:p>15.262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14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Stornara</text:p>
          </table:table-cell>
          <table:table-cell office:value-type="float" office:value="71054" table:style-name="ce9">
            <text:p>710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28339</text:p>
          </table:table-cell>
          <table:table-cell office:value-type="string" table:style-name="ce12">
            <text:p>15.7686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15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Troia</text:p>
          </table:table-cell>
          <table:table-cell office:value-type="float" office:value="71058" table:style-name="ce9">
            <text:p>7105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36916</text:p>
          </table:table-cell>
          <table:table-cell office:value-type="string" table:style-name="ce12">
            <text:p>15.3242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16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Vico del Gargano</text:p>
          </table:table-cell>
          <table:table-cell office:value-type="float" office:value="71059" table:style-name="ce9">
            <text:p>7105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88698801</text:p>
          </table:table-cell>
          <table:table-cell office:value-type="string" table:style-name="ce12">
            <text:p>15.95930526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17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Foggia</text:p>
          </table:table-cell>
          <table:table-cell office:value-type="string" table:style-name="ce24">
            <text:p>Zapponeta</text:p>
          </table:table-cell>
          <table:table-cell office:value-type="float" office:value="71064" table:style-name="ce9">
            <text:p>7106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45461</text:p>
          </table:table-cell>
          <table:table-cell office:value-type="string" table:style-name="ce12">
            <text:p>15.9553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18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Alessano</text:p>
          </table:table-cell>
          <table:table-cell office:value-type="float" office:value="75002" table:style-name="ce9">
            <text:p>75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6207</text:p>
          </table:table-cell>
          <table:table-cell office:value-type="string" table:style-name="ce12">
            <text:p>18.3918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19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Andrano</text:p>
          </table:table-cell>
          <table:table-cell office:value-type="float" office:value="75005" table:style-name="ce9">
            <text:p>75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7860871</text:p>
          </table:table-cell>
          <table:table-cell office:value-type="string" table:style-name="ce12">
            <text:p>18.3855878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0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Aradeo</text:p>
          </table:table-cell>
          <table:table-cell office:value-type="float" office:value="75006" table:style-name="ce9">
            <text:p>750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3876</text:p>
          </table:table-cell>
          <table:table-cell office:value-type="string" table:style-name="ce12">
            <text:p>18.139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1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Caprarica di Lecce</text:p>
          </table:table-cell>
          <table:table-cell office:value-type="float" office:value="75013" table:style-name="ce9">
            <text:p>750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7662</text:p>
          </table:table-cell>
          <table:table-cell office:value-type="string" table:style-name="ce12">
            <text:p>18.2518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2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Carpignano Salentino</text:p>
          </table:table-cell>
          <table:table-cell office:value-type="float" office:value="75015" table:style-name="ce9">
            <text:p>750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9343</text:p>
          </table:table-cell>
          <table:table-cell office:value-type="string" table:style-name="ce12">
            <text:p>18.34676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23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Cavallino</text:p>
          </table:table-cell>
          <table:table-cell office:value-type="float" office:value="75020" table:style-name="ce9">
            <text:p>75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1733</text:p>
          </table:table-cell>
          <table:table-cell office:value-type="string" table:style-name="ce12">
            <text:p>18.1846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4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Collepasso</text:p>
          </table:table-cell>
          <table:table-cell office:value-type="float" office:value="75021" table:style-name="ce9">
            <text:p>75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637</text:p>
          </table:table-cell>
          <table:table-cell office:value-type="string" table:style-name="ce12">
            <text:p>18.184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5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Corigliano d'Otranto</text:p>
          </table:table-cell>
          <table:table-cell office:value-type="float" office:value="75023" table:style-name="ce9">
            <text:p>750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7111</text:p>
          </table:table-cell>
          <table:table-cell office:value-type="string" table:style-name="ce12">
            <text:p>18.2652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6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Galatone</text:p>
          </table:table-cell>
          <table:table-cell office:value-type="float" office:value="75030" table:style-name="ce9">
            <text:p>750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514</text:p>
          </table:table-cell>
          <table:table-cell office:value-type="string" table:style-name="ce12">
            <text:p>18.0471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7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Giuggianello</text:p>
          </table:table-cell>
          <table:table-cell office:value-type="float" office:value="75032" table:style-name="ce9">
            <text:p>750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8504</text:p>
          </table:table-cell>
          <table:table-cell office:value-type="string" table:style-name="ce12">
            <text:p>18.3722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8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Lequile</text:p>
          </table:table-cell>
          <table:table-cell office:value-type="float" office:value="75036" table:style-name="ce9">
            <text:p>750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87</text:p>
          </table:table-cell>
          <table:table-cell office:value-type="string" table:style-name="ce12">
            <text:p>18.134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29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Neviano</text:p>
          </table:table-cell>
          <table:table-cell office:value-type="float" office:value="75053" table:style-name="ce9">
            <text:p>7505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0576</text:p>
          </table:table-cell>
          <table:table-cell office:value-type="string" table:style-name="ce12">
            <text:p>18.1094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30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Palmariggi</text:p>
          </table:table-cell>
          <table:table-cell office:value-type="float" office:value="75058" table:style-name="ce9">
            <text:p>7505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292</text:p>
          </table:table-cell>
          <table:table-cell office:value-type="string" table:style-name="ce12">
            <text:p>18.367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31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Patù</text:p>
          </table:table-cell>
          <table:table-cell office:value-type="float" office:value="75060" table:style-name="ce9">
            <text:p>7506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2146</text:p>
          </table:table-cell>
          <table:table-cell office:value-type="string" table:style-name="ce12">
            <text:p>18.30625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32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Poggiardo</text:p>
          </table:table-cell>
          <table:table-cell office:value-type="float" office:value="75061" table:style-name="ce9">
            <text:p>750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597</text:p>
          </table:table-cell>
          <table:table-cell office:value-type="string" table:style-name="ce12">
            <text:p>18.3817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33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Racale</text:p>
          </table:table-cell>
          <table:table-cell office:value-type="float" office:value="75063" table:style-name="ce9">
            <text:p>7506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5304498</text:p>
          </table:table-cell>
          <table:table-cell office:value-type="string" table:style-name="ce12">
            <text:p>18.1024413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34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Salice Salentino</text:p>
          </table:table-cell>
          <table:table-cell office:value-type="float" office:value="75065" table:style-name="ce9">
            <text:p>7506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9437</text:p>
          </table:table-cell>
          <table:table-cell office:value-type="string" table:style-name="ce12">
            <text:p>17.9701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35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San Donato di Lecce</text:p>
          </table:table-cell>
          <table:table-cell office:value-type="float" office:value="75069" table:style-name="ce9">
            <text:p>7506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657</text:p>
          </table:table-cell>
          <table:table-cell office:value-type="string" table:style-name="ce12">
            <text:p>18.1711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36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San Pietro in Lama</text:p>
          </table:table-cell>
          <table:table-cell office:value-type="float" office:value="75071" table:style-name="ce9">
            <text:p>7507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9782</text:p>
          </table:table-cell>
          <table:table-cell office:value-type="string" table:style-name="ce12">
            <text:p>18.1209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37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Santa Cesarea Terme</text:p>
          </table:table-cell>
          <table:table-cell office:value-type="float" office:value="75072" table:style-name="ce9">
            <text:p>7507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3706</text:p>
          </table:table-cell>
          <table:table-cell office:value-type="string" table:style-name="ce12">
            <text:p>18.4227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38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Squinzano</text:p>
          </table:table-cell>
          <table:table-cell office:value-type="float" office:value="75079" table:style-name="ce9">
            <text:p>7507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4077</text:p>
          </table:table-cell>
          <table:table-cell office:value-type="string" table:style-name="ce12">
            <text:p>18.054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39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Surano</text:p>
          </table:table-cell>
          <table:table-cell office:value-type="float" office:value="75082" table:style-name="ce9">
            <text:p>7508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2333</text:p>
          </table:table-cell>
          <table:table-cell office:value-type="string" table:style-name="ce12">
            <text:p>18.33144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40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Taviano</text:p>
          </table:table-cell>
          <table:table-cell office:value-type="float" office:value="75085" table:style-name="ce9">
            <text:p>750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7822</text:p>
          </table:table-cell>
          <table:table-cell office:value-type="string" table:style-name="ce12">
            <text:p>18.097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1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Uggiano la Chiesa</text:p>
          </table:table-cell>
          <table:table-cell office:value-type="float" office:value="75091" table:style-name="ce9">
            <text:p>7509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0591</text:p>
          </table:table-cell>
          <table:table-cell office:value-type="string" table:style-name="ce12">
            <text:p>18.4361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2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Lecce</text:p>
          </table:table-cell>
          <table:table-cell office:value-type="string" table:style-name="ce24">
            <text:p>Zollino</text:p>
          </table:table-cell>
          <table:table-cell office:value-type="float" office:value="75094" table:style-name="ce9">
            <text:p>7509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0107</text:p>
          </table:table-cell>
          <table:table-cell office:value-type="string" table:style-name="ce12">
            <text:p>18.2369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3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Carosino</text:p>
          </table:table-cell>
          <table:table-cell office:value-type="float" office:value="73002" table:style-name="ce9">
            <text:p>730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6891</text:p>
          </table:table-cell>
          <table:table-cell office:value-type="string" table:style-name="ce12">
            <text:p>17.394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4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Faggiano</text:p>
          </table:table-cell>
          <table:table-cell office:value-type="float" office:value="73005" table:style-name="ce9">
            <text:p>73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475183</text:p>
          </table:table-cell>
          <table:table-cell office:value-type="string" table:style-name="ce12">
            <text:p>17.362802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5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Grottaglie</text:p>
          </table:table-cell>
          <table:table-cell office:value-type="float" office:value="73008" table:style-name="ce9">
            <text:p>73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534413</text:p>
          </table:table-cell>
          <table:table-cell office:value-type="string" table:style-name="ce12">
            <text:p>17.440305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6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Leporano</text:p>
          </table:table-cell>
          <table:table-cell office:value-type="float" office:value="73010" table:style-name="ce9">
            <text:p>730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750427</text:p>
          </table:table-cell>
          <table:table-cell office:value-type="string" table:style-name="ce12">
            <text:p>17.323064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7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Monteiasi</text:p>
          </table:table-cell>
          <table:table-cell office:value-type="float" office:value="73016" table:style-name="ce9">
            <text:p>730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107574</text:p>
          </table:table-cell>
          <table:table-cell office:value-type="string" table:style-name="ce12">
            <text:p>17.370669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48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Roccaforzata</text:p>
          </table:table-cell>
          <table:table-cell office:value-type="float" office:value="73023" table:style-name="ce9">
            <text:p>7302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397951</text:p>
          </table:table-cell>
          <table:table-cell office:value-type="string" table:style-name="ce12">
            <text:p>17.3885041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49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San Giorgio Ionico</text:p>
          </table:table-cell>
          <table:table-cell office:value-type="float" office:value="73024" table:style-name="ce9">
            <text:p>730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57939</text:p>
          </table:table-cell>
          <table:table-cell office:value-type="string" table:style-name="ce12">
            <text:p>17.36212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0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San Marzano di San Giuseppe</text:p>
          </table:table-cell>
          <table:table-cell office:value-type="float" office:value="73025" table:style-name="ce9">
            <text:p>730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388888</text:p>
          </table:table-cell>
          <table:table-cell office:value-type="string" table:style-name="ce12">
            <text:p>17.499166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1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24">
            <text:p>Statte</text:p>
          </table:table-cell>
          <table:table-cell office:value-type="float" office:value="73029" table:style-name="ce9">
            <text:p>730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680583</text:p>
          </table:table-cell>
          <table:table-cell office:value-type="string" table:style-name="ce12">
            <text:p>17.2259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gliari</text:p>
          </table:table-cell>
          <table:table-cell office:value-type="string" table:style-name="ce24">
            <text:p>Cagliari</text:p>
          </table:table-cell>
          <table:table-cell office:value-type="float" office:value="92009" table:style-name="ce9">
            <text:p>92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6194719</text:p>
          </table:table-cell>
          <table:table-cell office:value-type="string" table:style-name="ce12">
            <text:p>9.0934816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gliari</text:p>
          </table:table-cell>
          <table:table-cell office:value-type="string" table:style-name="ce24">
            <text:p>Decimomannu</text:p>
          </table:table-cell>
          <table:table-cell office:value-type="float" office:value="92015" table:style-name="ce9">
            <text:p>920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19028</text:p>
          </table:table-cell>
          <table:table-cell office:value-type="string" table:style-name="ce12">
            <text:p>8.9770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gliari</text:p>
          </table:table-cell>
          <table:table-cell office:value-type="string" table:style-name="ce24">
            <text:p>Elmas</text:p>
          </table:table-cell>
          <table:table-cell office:value-type="float" office:value="92108" table:style-name="ce9">
            <text:p>921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6267844</text:p>
          </table:table-cell>
          <table:table-cell office:value-type="string" table:style-name="ce12">
            <text:p>9.05251484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gliari</text:p>
          </table:table-cell>
          <table:table-cell office:value-type="string" table:style-name="ce24">
            <text:p>Monserrato</text:p>
          </table:table-cell>
          <table:table-cell office:value-type="float" office:value="92109" table:style-name="ce9">
            <text:p>921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68796</text:p>
          </table:table-cell>
          <table:table-cell office:value-type="string" table:style-name="ce12">
            <text:p>9.121585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Cagliari</text:p>
          </table:table-cell>
          <table:table-cell office:value-type="string" table:style-name="ce24">
            <text:p>Settimo San Pietro</text:p>
          </table:table-cell>
          <table:table-cell office:value-type="float" office:value="92075" table:style-name="ce9">
            <text:p>9207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094783</text:p>
          </table:table-cell>
          <table:table-cell office:value-type="string" table:style-name="ce12">
            <text:p>9.151194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5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Aritzo</text:p>
          </table:table-cell>
          <table:table-cell office:value-type="float" office:value="91001" table:style-name="ce9">
            <text:p>9100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2573</text:p>
          </table:table-cell>
          <table:table-cell office:value-type="string" table:style-name="ce12">
            <text:p>9.15577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5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Arzana</text:p>
          </table:table-cell>
          <table:table-cell office:value-type="float" office:value="91002" table:style-name="ce9">
            <text:p>9100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3829</text:p>
          </table:table-cell>
          <table:table-cell office:value-type="string" table:style-name="ce12">
            <text:p>9.539146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5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Atzara</text:p>
          </table:table-cell>
          <table:table-cell office:value-type="float" office:value="91003" table:style-name="ce9">
            <text:p>9100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8896</text:p>
          </table:table-cell>
          <table:table-cell office:value-type="string" table:style-name="ce12">
            <text:p>9.088289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6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Austis</text:p>
          </table:table-cell>
          <table:table-cell office:value-type="float" office:value="91004" table:style-name="ce9">
            <text:p>910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6616</text:p>
          </table:table-cell>
          <table:table-cell office:value-type="string" table:style-name="ce12">
            <text:p>9.08472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6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Bari Sardo</text:p>
          </table:table-cell>
          <table:table-cell office:value-type="float" office:value="91005" table:style-name="ce9">
            <text:p>91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2857</text:p>
          </table:table-cell>
          <table:table-cell office:value-type="string" table:style-name="ce12">
            <text:p>9.64561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6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Baunei</text:p>
          </table:table-cell>
          <table:table-cell office:value-type="float" office:value="91006" table:style-name="ce9">
            <text:p>910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444</text:p>
          </table:table-cell>
          <table:table-cell office:value-type="string" table:style-name="ce12">
            <text:p>9.6499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6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Bitti</text:p>
          </table:table-cell>
          <table:table-cell office:value-type="float" office:value="91009" table:style-name="ce9">
            <text:p>9100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8386</text:p>
          </table:table-cell>
          <table:table-cell office:value-type="string" table:style-name="ce12">
            <text:p>9.388478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6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Bolotana</text:p>
          </table:table-cell>
          <table:table-cell office:value-type="float" office:value="91010" table:style-name="ce9">
            <text:p>910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2446</text:p>
          </table:table-cell>
          <table:table-cell office:value-type="string" table:style-name="ce12">
            <text:p>8.96275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6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Borore</text:p>
          </table:table-cell>
          <table:table-cell office:value-type="float" office:value="91011" table:style-name="ce9">
            <text:p>910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1444</text:p>
          </table:table-cell>
          <table:table-cell office:value-type="string" table:style-name="ce12">
            <text:p>8.81142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6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Cardedu</text:p>
          </table:table-cell>
          <table:table-cell office:value-type="float" office:value="91103" table:style-name="ce9">
            <text:p>9110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7932</text:p>
          </table:table-cell>
          <table:table-cell office:value-type="string" table:style-name="ce12">
            <text:p>9.6495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6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Desulo</text:p>
          </table:table-cell>
          <table:table-cell office:value-type="float" office:value="91016" table:style-name="ce9">
            <text:p>910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0408</text:p>
          </table:table-cell>
          <table:table-cell office:value-type="string" table:style-name="ce12">
            <text:p>9.233879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6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Gairo</text:p>
          </table:table-cell>
          <table:table-cell office:value-type="float" office:value="91026" table:style-name="ce9">
            <text:p>9102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4807</text:p>
          </table:table-cell>
          <table:table-cell office:value-type="string" table:style-name="ce12">
            <text:p>9.51012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6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Galtellì</text:p>
          </table:table-cell>
          <table:table-cell office:value-type="float" office:value="91027" table:style-name="ce9">
            <text:p>9102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8391</text:p>
          </table:table-cell>
          <table:table-cell office:value-type="string" table:style-name="ce12">
            <text:p>9.61637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Gavoi</text:p>
          </table:table-cell>
          <table:table-cell office:value-type="float" office:value="91028" table:style-name="ce9">
            <text:p>910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6931</text:p>
          </table:table-cell>
          <table:table-cell office:value-type="string" table:style-name="ce12">
            <text:p>9.19559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Girasole</text:p>
          </table:table-cell>
          <table:table-cell office:value-type="float" office:value="91031" table:style-name="ce9">
            <text:p>910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4647</text:p>
          </table:table-cell>
          <table:table-cell office:value-type="string" table:style-name="ce12">
            <text:p>9.66109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Ilbono</text:p>
          </table:table-cell>
          <table:table-cell office:value-type="float" office:value="91032" table:style-name="ce9">
            <text:p>910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8843</text:p>
          </table:table-cell>
          <table:table-cell office:value-type="string" table:style-name="ce12">
            <text:p>9.53788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Jerzu</text:p>
          </table:table-cell>
          <table:table-cell office:value-type="float" office:value="91035" table:style-name="ce9">
            <text:p>9103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7987</text:p>
          </table:table-cell>
          <table:table-cell office:value-type="string" table:style-name="ce12">
            <text:p>9.53896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7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Lanusei</text:p>
          </table:table-cell>
          <table:table-cell office:value-type="float" office:value="91037" table:style-name="ce9">
            <text:p>9103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7771</text:p>
          </table:table-cell>
          <table:table-cell office:value-type="string" table:style-name="ce12">
            <text:p>9.540729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7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Loceri</text:p>
          </table:table-cell>
          <table:table-cell office:value-type="float" office:value="91039" table:style-name="ce9">
            <text:p>9103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5571</text:p>
          </table:table-cell>
          <table:table-cell office:value-type="string" table:style-name="ce12">
            <text:p>9.5875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Lula</text:p>
          </table:table-cell>
          <table:table-cell office:value-type="float" office:value="91043" table:style-name="ce9">
            <text:p>910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98</text:p>
          </table:table-cell>
          <table:table-cell office:value-type="string" table:style-name="ce12">
            <text:p>9.48795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Meana Sardo</text:p>
          </table:table-cell>
          <table:table-cell office:value-type="float" office:value="91047" table:style-name="ce9">
            <text:p>910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5365</text:p>
          </table:table-cell>
          <table:table-cell office:value-type="string" table:style-name="ce12">
            <text:p>9.078993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7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Noragugume</text:p>
          </table:table-cell>
          <table:table-cell office:value-type="float" office:value="91050" table:style-name="ce9">
            <text:p>910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2237</text:p>
          </table:table-cell>
          <table:table-cell office:value-type="string" table:style-name="ce12">
            <text:p>8.9189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7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lzai</text:p>
          </table:table-cell>
          <table:table-cell office:value-type="float" office:value="91057" table:style-name="ce9">
            <text:p>910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7829</text:p>
          </table:table-cell>
          <table:table-cell office:value-type="string" table:style-name="ce12">
            <text:p>9.14831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8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nifai</text:p>
          </table:table-cell>
          <table:table-cell office:value-type="float" office:value="91059" table:style-name="ce9">
            <text:p>9105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0865</text:p>
          </table:table-cell>
          <table:table-cell office:value-type="string" table:style-name="ce12">
            <text:p>9.64775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8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niferi</text:p>
          </table:table-cell>
          <table:table-cell office:value-type="float" office:value="91060" table:style-name="ce9">
            <text:p>9106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1417</text:p>
          </table:table-cell>
          <table:table-cell office:value-type="string" table:style-name="ce12">
            <text:p>9.17646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8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rgosolo</text:p>
          </table:table-cell>
          <table:table-cell office:value-type="float" office:value="91062" table:style-name="ce9">
            <text:p>9106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0875</text:p>
          </table:table-cell>
          <table:table-cell office:value-type="string" table:style-name="ce12">
            <text:p>9.361133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8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rtueri</text:p>
          </table:table-cell>
          <table:table-cell office:value-type="float" office:value="91066" table:style-name="ce9">
            <text:p>9106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2765</text:p>
          </table:table-cell>
          <table:table-cell office:value-type="string" table:style-name="ce12">
            <text:p>8.9895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8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rune</text:p>
          </table:table-cell>
          <table:table-cell office:value-type="float" office:value="91067" table:style-name="ce9">
            <text:p>9106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1191</text:p>
          </table:table-cell>
          <table:table-cell office:value-type="string" table:style-name="ce12">
            <text:p>9.3547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8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sidda</text:p>
          </table:table-cell>
          <table:table-cell office:value-type="float" office:value="91068" table:style-name="ce9">
            <text:p>9106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2407</text:p>
          </table:table-cell>
          <table:table-cell office:value-type="string" table:style-name="ce12">
            <text:p>9.21876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8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Ottana</text:p>
          </table:table-cell>
          <table:table-cell office:value-type="float" office:value="91070" table:style-name="ce9">
            <text:p>9107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3649</text:p>
          </table:table-cell>
          <table:table-cell office:value-type="string" table:style-name="ce12">
            <text:p>9.03269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8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Perdasdefogu</text:p>
          </table:table-cell>
          <table:table-cell office:value-type="float" office:value="91072" table:style-name="ce9">
            <text:p>9107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8236</text:p>
          </table:table-cell>
          <table:table-cell office:value-type="string" table:style-name="ce12">
            <text:p>9.46036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8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Silanus</text:p>
          </table:table-cell>
          <table:table-cell office:value-type="float" office:value="91083" table:style-name="ce9">
            <text:p>9108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9438</text:p>
          </table:table-cell>
          <table:table-cell office:value-type="string" table:style-name="ce12">
            <text:p>8.89517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8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Sorgono</text:p>
          </table:table-cell>
          <table:table-cell office:value-type="float" office:value="91086" table:style-name="ce9">
            <text:p>9108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341</text:p>
          </table:table-cell>
          <table:table-cell office:value-type="string" table:style-name="ce12">
            <text:p>9.1110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9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Talana</text:p>
          </table:table-cell>
          <table:table-cell office:value-type="float" office:value="91088" table:style-name="ce9">
            <text:p>910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4724</text:p>
          </table:table-cell>
          <table:table-cell office:value-type="string" table:style-name="ce12">
            <text:p>9.497202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9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Teti</text:p>
          </table:table-cell>
          <table:table-cell office:value-type="float" office:value="91090" table:style-name="ce9">
            <text:p>9109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9991</text:p>
          </table:table-cell>
          <table:table-cell office:value-type="string" table:style-name="ce12">
            <text:p>9.1289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9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Torpè</text:p>
          </table:table-cell>
          <table:table-cell office:value-type="float" office:value="91094" table:style-name="ce9">
            <text:p>9109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8611</text:p>
          </table:table-cell>
          <table:table-cell office:value-type="string" table:style-name="ce12">
            <text:p>9.6462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9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Triei</text:p>
          </table:table-cell>
          <table:table-cell office:value-type="float" office:value="91097" table:style-name="ce9">
            <text:p>9109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3963</text:p>
          </table:table-cell>
          <table:table-cell office:value-type="string" table:style-name="ce12">
            <text:p>9.641907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9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Ulassai</text:p>
          </table:table-cell>
          <table:table-cell office:value-type="float" office:value="91098" table:style-name="ce9">
            <text:p>9109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0171</text:p>
          </table:table-cell>
          <table:table-cell office:value-type="string" table:style-name="ce12">
            <text:p>9.51050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9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Nuoro</text:p>
          </table:table-cell>
          <table:table-cell office:value-type="string" table:style-name="ce24">
            <text:p>Urzulei</text:p>
          </table:table-cell>
          <table:table-cell office:value-type="float" office:value="91099" table:style-name="ce9">
            <text:p>9109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8856</text:p>
          </table:table-cell>
          <table:table-cell office:value-type="string" table:style-name="ce12">
            <text:p>9.503556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9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Aidomaggiore</text:p>
          </table:table-cell>
          <table:table-cell office:value-type="float" office:value="95002" table:style-name="ce9">
            <text:p>9500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855</text:p>
          </table:table-cell>
          <table:table-cell office:value-type="string" table:style-name="ce12">
            <text:p>8.790533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9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Baradili</text:p>
          </table:table-cell>
          <table:table-cell office:value-type="float" office:value="95010" table:style-name="ce9">
            <text:p>950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1984</text:p>
          </table:table-cell>
          <table:table-cell office:value-type="string" table:style-name="ce12">
            <text:p>8.9046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49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Busachi</text:p>
          </table:table-cell>
          <table:table-cell office:value-type="float" office:value="95017" table:style-name="ce9">
            <text:p>950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3166</text:p>
          </table:table-cell>
          <table:table-cell office:value-type="string" table:style-name="ce12">
            <text:p>8.907938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49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Cabras</text:p>
          </table:table-cell>
          <table:table-cell office:value-type="float" office:value="95018" table:style-name="ce9">
            <text:p>950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1585</text:p>
          </table:table-cell>
          <table:table-cell office:value-type="string" table:style-name="ce12">
            <text:p>8.53693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0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Fordongianus</text:p>
          </table:table-cell>
          <table:table-cell office:value-type="float" office:value="95020" table:style-name="ce9">
            <text:p>95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9009</text:p>
          </table:table-cell>
          <table:table-cell office:value-type="string" table:style-name="ce12">
            <text:p>8.80631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0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Ghilarza</text:p>
          </table:table-cell>
          <table:table-cell office:value-type="float" office:value="95021" table:style-name="ce9">
            <text:p>950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2406</text:p>
          </table:table-cell>
          <table:table-cell office:value-type="string" table:style-name="ce12">
            <text:p>8.829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0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Laconi</text:p>
          </table:table-cell>
          <table:table-cell office:value-type="float" office:value="95082" table:style-name="ce9">
            <text:p>9508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5895</text:p>
          </table:table-cell>
          <table:table-cell office:value-type="string" table:style-name="ce12">
            <text:p>9.05167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0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Magomadas</text:p>
          </table:table-cell>
          <table:table-cell office:value-type="float" office:value="95083" table:style-name="ce9">
            <text:p>9508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6031</text:p>
          </table:table-cell>
          <table:table-cell office:value-type="string" table:style-name="ce12">
            <text:p>8.52883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0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Marrubiu</text:p>
          </table:table-cell>
          <table:table-cell office:value-type="float" office:value="95025" table:style-name="ce9">
            <text:p>950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6186</text:p>
          </table:table-cell>
          <table:table-cell office:value-type="string" table:style-name="ce12">
            <text:p>8.65354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0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Milis</text:p>
          </table:table-cell>
          <table:table-cell office:value-type="float" office:value="95027" table:style-name="ce9">
            <text:p>9502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5773</text:p>
          </table:table-cell>
          <table:table-cell office:value-type="string" table:style-name="ce12">
            <text:p>8.633938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0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Modolo</text:p>
          </table:table-cell>
          <table:table-cell office:value-type="float" office:value="95084" table:style-name="ce9">
            <text:p>9508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8299</text:p>
          </table:table-cell>
          <table:table-cell office:value-type="string" table:style-name="ce12">
            <text:p>8.52806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0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Mogoro</text:p>
          </table:table-cell>
          <table:table-cell office:value-type="float" office:value="95029" table:style-name="ce9">
            <text:p>950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791</text:p>
          </table:table-cell>
          <table:table-cell office:value-type="string" table:style-name="ce12">
            <text:p>8.76448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0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Palmas Arborea</text:p>
          </table:table-cell>
          <table:table-cell office:value-type="float" office:value="95039" table:style-name="ce9">
            <text:p>9503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7937</text:p>
          </table:table-cell>
          <table:table-cell office:value-type="string" table:style-name="ce12">
            <text:p>8.6473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0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Paulilatino</text:p>
          </table:table-cell>
          <table:table-cell office:value-type="float" office:value="95041" table:style-name="ce9">
            <text:p>9504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9689</text:p>
          </table:table-cell>
          <table:table-cell office:value-type="string" table:style-name="ce12">
            <text:p>8.76512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Riola Sardo</text:p>
          </table:table-cell>
          <table:table-cell office:value-type="float" office:value="95043" table:style-name="ce9">
            <text:p>950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0218</text:p>
          </table:table-cell>
          <table:table-cell office:value-type="string" table:style-name="ce12">
            <text:p>8.53142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Samugheo</text:p>
          </table:table-cell>
          <table:table-cell office:value-type="float" office:value="95045" table:style-name="ce9">
            <text:p>950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3292</text:p>
          </table:table-cell>
          <table:table-cell office:value-type="string" table:style-name="ce12">
            <text:p>8.96639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Scano di Montiferro</text:p>
          </table:table-cell>
          <table:table-cell office:value-type="float" office:value="95051" table:style-name="ce9">
            <text:p>9505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1791</text:p>
          </table:table-cell>
          <table:table-cell office:value-type="string" table:style-name="ce12">
            <text:p>8.59213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1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Sedilo</text:p>
          </table:table-cell>
          <table:table-cell office:value-type="float" office:value="95052" table:style-name="ce9">
            <text:p>950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16963</text:p>
          </table:table-cell>
          <table:table-cell office:value-type="string" table:style-name="ce12">
            <text:p>8.93942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1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Senis</text:p>
          </table:table-cell>
          <table:table-cell office:value-type="float" office:value="95054" table:style-name="ce9">
            <text:p>950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2247</text:p>
          </table:table-cell>
          <table:table-cell office:value-type="string" table:style-name="ce12">
            <text:p>8.9328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Siamaggiore</text:p>
          </table:table-cell>
          <table:table-cell office:value-type="float" office:value="95056" table:style-name="ce9">
            <text:p>950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6883</text:p>
          </table:table-cell>
          <table:table-cell office:value-type="string" table:style-name="ce12">
            <text:p>8.62548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Simaxis</text:p>
          </table:table-cell>
          <table:table-cell office:value-type="float" office:value="95059" table:style-name="ce9">
            <text:p>9505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2666</text:p>
          </table:table-cell>
          <table:table-cell office:value-type="string" table:style-name="ce12">
            <text:p>8.694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Terralba</text:p>
          </table:table-cell>
          <table:table-cell office:value-type="float" office:value="95065" table:style-name="ce9">
            <text:p>9506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2938</text:p>
          </table:table-cell>
          <table:table-cell office:value-type="string" table:style-name="ce12">
            <text:p>8.66459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1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Tresnuraghes</text:p>
          </table:table-cell>
          <table:table-cell office:value-type="float" office:value="95067" table:style-name="ce9">
            <text:p>9506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24861</text:p>
          </table:table-cell>
          <table:table-cell office:value-type="string" table:style-name="ce12">
            <text:p>8.4826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1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Ulà Tirso</text:p>
          </table:table-cell>
          <table:table-cell office:value-type="float" office:value="95068" table:style-name="ce9">
            <text:p>9506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04457</text:p>
          </table:table-cell>
          <table:table-cell office:value-type="string" table:style-name="ce12">
            <text:p>8.8512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2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Uras</text:p>
          </table:table-cell>
          <table:table-cell office:value-type="float" office:value="95069" table:style-name="ce9">
            <text:p>9506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9991</text:p>
          </table:table-cell>
          <table:table-cell office:value-type="string" table:style-name="ce12">
            <text:p>8.70612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2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Villaurbana</text:p>
          </table:table-cell>
          <table:table-cell office:value-type="float" office:value="95072" table:style-name="ce9">
            <text:p>9507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8814</text:p>
          </table:table-cell>
          <table:table-cell office:value-type="string" table:style-name="ce12">
            <text:p>8.776531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2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Zeddiani</text:p>
          </table:table-cell>
          <table:table-cell office:value-type="float" office:value="95074" table:style-name="ce9">
            <text:p>9507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738</text:p>
          </table:table-cell>
          <table:table-cell office:value-type="string" table:style-name="ce12">
            <text:p>8.62679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2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ristano</text:p>
          </table:table-cell>
          <table:table-cell office:value-type="string" table:style-name="ce24">
            <text:p>Zerfaliu</text:p>
          </table:table-cell>
          <table:table-cell office:value-type="float" office:value="95075" table:style-name="ce9">
            <text:p>9507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95809</text:p>
          </table:table-cell>
          <table:table-cell office:value-type="string" table:style-name="ce12">
            <text:p>8.70083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2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Aggius</text:p>
          </table:table-cell>
          <table:table-cell office:value-type="float" office:value="90001" table:style-name="ce9">
            <text:p>90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9204</text:p>
          </table:table-cell>
          <table:table-cell office:value-type="string" table:style-name="ce12">
            <text:p>9.07175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2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Aglientu</text:p>
          </table:table-cell>
          <table:table-cell office:value-type="float" office:value="90062" table:style-name="ce9">
            <text:p>9006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08219</text:p>
          </table:table-cell>
          <table:table-cell office:value-type="string" table:style-name="ce12">
            <text:p>9.112376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2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Alà dei Sardi</text:p>
          </table:table-cell>
          <table:table-cell office:value-type="float" office:value="90002" table:style-name="ce9">
            <text:p>9000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6917</text:p>
          </table:table-cell>
          <table:table-cell office:value-type="string" table:style-name="ce12">
            <text:p>9.30183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2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Ardara</text:p>
          </table:table-cell>
          <table:table-cell office:value-type="float" office:value="90005" table:style-name="ce9">
            <text:p>9000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3495</text:p>
          </table:table-cell>
          <table:table-cell office:value-type="string" table:style-name="ce12">
            <text:p>8.811912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2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erchidda</text:p>
          </table:table-cell>
          <table:table-cell office:value-type="float" office:value="90009" table:style-name="ce9">
            <text:p>90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8155</text:p>
          </table:table-cell>
          <table:table-cell office:value-type="string" table:style-name="ce12">
            <text:p>9.160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2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onnanaro</text:p>
          </table:table-cell>
          <table:table-cell office:value-type="float" office:value="90011" table:style-name="ce9">
            <text:p>900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4245</text:p>
          </table:table-cell>
          <table:table-cell office:value-type="string" table:style-name="ce12">
            <text:p>8.778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3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ono</text:p>
          </table:table-cell>
          <table:table-cell office:value-type="float" office:value="90012" table:style-name="ce9">
            <text:p>900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9718</text:p>
          </table:table-cell>
          <table:table-cell office:value-type="string" table:style-name="ce12">
            <text:p>9.0480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3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onorva</text:p>
          </table:table-cell>
          <table:table-cell office:value-type="float" office:value="90013" table:style-name="ce9">
            <text:p>900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1706</text:p>
          </table:table-cell>
          <table:table-cell office:value-type="string" table:style-name="ce12">
            <text:p>8.776765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3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ortigiadas</text:p>
          </table:table-cell>
          <table:table-cell office:value-type="float" office:value="90014" table:style-name="ce9">
            <text:p>900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8852</text:p>
          </table:table-cell>
          <table:table-cell office:value-type="string" table:style-name="ce12">
            <text:p>9.03971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3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uddusò</text:p>
          </table:table-cell>
          <table:table-cell office:value-type="float" office:value="90017" table:style-name="ce9">
            <text:p>900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8252</text:p>
          </table:table-cell>
          <table:table-cell office:value-type="string" table:style-name="ce12">
            <text:p>9.260348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3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ultei</text:p>
          </table:table-cell>
          <table:table-cell office:value-type="float" office:value="90018" table:style-name="ce9">
            <text:p>900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5177</text:p>
          </table:table-cell>
          <table:table-cell office:value-type="string" table:style-name="ce12">
            <text:p>9.10917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3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Burgos</text:p>
          </table:table-cell>
          <table:table-cell office:value-type="float" office:value="90020" table:style-name="ce9">
            <text:p>9002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9136</text:p>
          </table:table-cell>
          <table:table-cell office:value-type="string" table:style-name="ce12">
            <text:p>8.9917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3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Calangianus</text:p>
          </table:table-cell>
          <table:table-cell office:value-type="float" office:value="90021" table:style-name="ce9">
            <text:p>900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92061</text:p>
          </table:table-cell>
          <table:table-cell office:value-type="string" table:style-name="ce12">
            <text:p>9.20003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3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Chiaramonti</text:p>
          </table:table-cell>
          <table:table-cell office:value-type="float" office:value="90025" table:style-name="ce9">
            <text:p>9002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537</text:p>
          </table:table-cell>
          <table:table-cell office:value-type="string" table:style-name="ce12">
            <text:p>8.82863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3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Codrongianos</text:p>
          </table:table-cell>
          <table:table-cell office:value-type="float" office:value="90026" table:style-name="ce9">
            <text:p>900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551</text:p>
          </table:table-cell>
          <table:table-cell office:value-type="string" table:style-name="ce12">
            <text:p>8.71248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3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Erula</text:p>
          </table:table-cell>
          <table:table-cell office:value-type="float" office:value="90088" table:style-name="ce9">
            <text:p>9008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8997</text:p>
          </table:table-cell>
          <table:table-cell office:value-type="string" table:style-name="ce12">
            <text:p>8.943349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Giave</text:p>
          </table:table-cell>
          <table:table-cell office:value-type="float" office:value="90030" table:style-name="ce9">
            <text:p>900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5747</text:p>
          </table:table-cell>
          <table:table-cell office:value-type="string" table:style-name="ce12">
            <text:p>8.7292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4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Illorai</text:p>
          </table:table-cell>
          <table:table-cell office:value-type="float" office:value="90031" table:style-name="ce9">
            <text:p>900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35312</text:p>
          </table:table-cell>
          <table:table-cell office:value-type="string" table:style-name="ce12">
            <text:p>8.99706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La Maddalena</text:p>
          </table:table-cell>
          <table:table-cell office:value-type="float" office:value="90035" table:style-name="ce9">
            <text:p>9003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1.22473</text:p>
          </table:table-cell>
          <table:table-cell office:value-type="string" table:style-name="ce12">
            <text:p>9.412288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Luogosanto</text:p>
          </table:table-cell>
          <table:table-cell office:value-type="float" office:value="90036" table:style-name="ce9">
            <text:p>9003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10153</text:p>
          </table:table-cell>
          <table:table-cell office:value-type="string" table:style-name="ce12">
            <text:p>9.270771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Muros</text:p>
          </table:table-cell>
          <table:table-cell office:value-type="float" office:value="90043" table:style-name="ce9">
            <text:p>900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0025</text:p>
          </table:table-cell>
          <table:table-cell office:value-type="string" table:style-name="ce12">
            <text:p>8.595978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Nughedu San Nicolò</text:p>
          </table:table-cell>
          <table:table-cell office:value-type="float" office:value="90044" table:style-name="ce9">
            <text:p>900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5786</text:p>
          </table:table-cell>
          <table:table-cell office:value-type="string" table:style-name="ce12">
            <text:p>9.01986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Nulvi</text:p>
          </table:table-cell>
          <table:table-cell office:value-type="float" office:value="90046" table:style-name="ce9">
            <text:p>9004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9158</text:p>
          </table:table-cell>
          <table:table-cell office:value-type="string" table:style-name="ce12">
            <text:p>8.77940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Olmedo</text:p>
          </table:table-cell>
          <table:table-cell office:value-type="float" office:value="90048" table:style-name="ce9">
            <text:p>9004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6588</text:p>
          </table:table-cell>
          <table:table-cell office:value-type="string" table:style-name="ce12">
            <text:p>8.38557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4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Oschiri</text:p>
          </table:table-cell>
          <table:table-cell office:value-type="float" office:value="90049" table:style-name="ce9">
            <text:p>9004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2076</text:p>
          </table:table-cell>
          <table:table-cell office:value-type="string" table:style-name="ce12">
            <text:p>9.094866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4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Ossi</text:p>
          </table:table-cell>
          <table:table-cell office:value-type="float" office:value="90051" table:style-name="ce9">
            <text:p>9005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739</text:p>
          </table:table-cell>
          <table:table-cell office:value-type="string" table:style-name="ce12">
            <text:p>8.58851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5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Padru</text:p>
          </table:table-cell>
          <table:table-cell office:value-type="float" office:value="90090" table:style-name="ce9">
            <text:p>9009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9938</text:p>
          </table:table-cell>
          <table:table-cell office:value-type="string" table:style-name="ce12">
            <text:p>9.4576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5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Pattada</text:p>
          </table:table-cell>
          <table:table-cell office:value-type="float" office:value="90055" table:style-name="ce9">
            <text:p>9005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825383</text:p>
          </table:table-cell>
          <table:table-cell office:value-type="string" table:style-name="ce12">
            <text:p>9.089633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5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Pozzomaggiore</text:p>
          </table:table-cell>
          <table:table-cell office:value-type="float" office:value="90059" table:style-name="ce9">
            <text:p>9005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40968</text:p>
          </table:table-cell>
          <table:table-cell office:value-type="string" table:style-name="ce12">
            <text:p>8.663586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5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Santa Maria Coghinas</text:p>
          </table:table-cell>
          <table:table-cell office:value-type="float" office:value="90087" table:style-name="ce9">
            <text:p>9008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90516</text:p>
          </table:table-cell>
          <table:table-cell office:value-type="string" table:style-name="ce12">
            <text:p>8.879695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5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Sant'Antonio di Gallura</text:p>
          </table:table-cell>
          <table:table-cell office:value-type="float" office:value="90085" table:style-name="ce9">
            <text:p>9008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93352</text:p>
          </table:table-cell>
          <table:table-cell office:value-type="string" table:style-name="ce12">
            <text:p>9.326594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5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Sedini</text:p>
          </table:table-cell>
          <table:table-cell office:value-type="float" office:value="90065" table:style-name="ce9">
            <text:p>9006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85138</text:p>
          </table:table-cell>
          <table:table-cell office:value-type="string" table:style-name="ce12">
            <text:p>8.81873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5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Sennori</text:p>
          </table:table-cell>
          <table:table-cell office:value-type="float" office:value="90067" table:style-name="ce9">
            <text:p>900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7993</text:p>
          </table:table-cell>
          <table:table-cell office:value-type="string" table:style-name="ce12">
            <text:p>8.59148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5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Siligo</text:p>
          </table:table-cell>
          <table:table-cell office:value-type="float" office:value="90068" table:style-name="ce9">
            <text:p>9006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7465</text:p>
          </table:table-cell>
          <table:table-cell office:value-type="string" table:style-name="ce12">
            <text:p>8.7327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5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Telti</text:p>
          </table:table-cell>
          <table:table-cell office:value-type="float" office:value="90080" table:style-name="ce9">
            <text:p>900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94586</text:p>
          </table:table-cell>
          <table:table-cell office:value-type="string" table:style-name="ce12">
            <text:p>9.37400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5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Tempio Pausania</text:p>
          </table:table-cell>
          <table:table-cell office:value-type="float" office:value="90070" table:style-name="ce9">
            <text:p>9007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1.16475</text:p>
          </table:table-cell>
          <table:table-cell office:value-type="string" table:style-name="ce12">
            <text:p>9.2749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Tergu</text:p>
          </table:table-cell>
          <table:table-cell office:value-type="float" office:value="90086" table:style-name="ce9">
            <text:p>9008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86149</text:p>
          </table:table-cell>
          <table:table-cell office:value-type="string" table:style-name="ce12">
            <text:p>8.71221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Thiesi</text:p>
          </table:table-cell>
          <table:table-cell office:value-type="float" office:value="90071" table:style-name="ce9">
            <text:p>9007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2495</text:p>
          </table:table-cell>
          <table:table-cell office:value-type="string" table:style-name="ce12">
            <text:p>8.713896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6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Torralba</text:p>
          </table:table-cell>
          <table:table-cell office:value-type="float" office:value="90073" table:style-name="ce9">
            <text:p>9007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51504</text:p>
          </table:table-cell>
          <table:table-cell office:value-type="string" table:style-name="ce12">
            <text:p>8.772754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6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Tula</text:p>
          </table:table-cell>
          <table:table-cell office:value-type="float" office:value="90075" table:style-name="ce9">
            <text:p>9007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72638</text:p>
          </table:table-cell>
          <table:table-cell office:value-type="string" table:style-name="ce12">
            <text:p>8.98436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Usini</text:p>
          </table:table-cell>
          <table:table-cell office:value-type="float" office:value="90077" table:style-name="ce9">
            <text:p>9007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68425</text:p>
          </table:table-cell>
          <table:table-cell office:value-type="string" table:style-name="ce12">
            <text:p>8.52169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assari</text:p>
          </table:table-cell>
          <table:table-cell office:value-type="string" table:style-name="ce24">
            <text:p>Valledoria</text:p>
          </table:table-cell>
          <table:table-cell office:value-type="float" office:value="90079" table:style-name="ce9">
            <text:p>9007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.92897</text:p>
          </table:table-cell>
          <table:table-cell office:value-type="string" table:style-name="ce12">
            <text:p>8.81655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Arbus</text:p>
          </table:table-cell>
          <table:table-cell office:value-type="float" office:value="111001" table:style-name="ce9">
            <text:p>111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789064</text:p>
          </table:table-cell>
          <table:table-cell office:value-type="string" table:style-name="ce12">
            <text:p>8.45571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Ballao</text:p>
          </table:table-cell>
          <table:table-cell office:value-type="float" office:value="111003" table:style-name="ce9">
            <text:p>11100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50109</text:p>
          </table:table-cell>
          <table:table-cell office:value-type="string" table:style-name="ce12">
            <text:p>9.35325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6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Barrali</text:p>
          </table:table-cell>
          <table:table-cell office:value-type="float" office:value="111004" table:style-name="ce9">
            <text:p>1110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921968</text:p>
          </table:table-cell>
          <table:table-cell office:value-type="string" table:style-name="ce12">
            <text:p>9.101842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6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Barumini</text:p>
          </table:table-cell>
          <table:table-cell office:value-type="float" office:value="111005" table:style-name="ce9">
            <text:p>111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980947</text:p>
          </table:table-cell>
          <table:table-cell office:value-type="string" table:style-name="ce12">
            <text:p>8.9964886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7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Buggerru</text:p>
          </table:table-cell>
          <table:table-cell office:value-type="float" office:value="111006" table:style-name="ce9">
            <text:p>11100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98979</text:p>
          </table:table-cell>
          <table:table-cell office:value-type="string" table:style-name="ce12">
            <text:p>8.39753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7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Burcei</text:p>
          </table:table-cell>
          <table:table-cell office:value-type="float" office:value="111007" table:style-name="ce9">
            <text:p>11100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49304</text:p>
          </table:table-cell>
          <table:table-cell office:value-type="string" table:style-name="ce12">
            <text:p>9.355178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7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Calasetta</text:p>
          </table:table-cell>
          <table:table-cell office:value-type="float" office:value="111008" table:style-name="ce9">
            <text:p>111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0195</text:p>
          </table:table-cell>
          <table:table-cell office:value-type="string" table:style-name="ce12">
            <text:p>8.36864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7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Carloforte</text:p>
          </table:table-cell>
          <table:table-cell office:value-type="float" office:value="111010" table:style-name="ce9">
            <text:p>1110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4784</text:p>
          </table:table-cell>
          <table:table-cell office:value-type="string" table:style-name="ce12">
            <text:p>8.296905</text:p>
          </table:table-cell>
          <table:table-cell table:style-name="ce13"/>
          <table:table-cell office:value-type="string" table:style-name="ce9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7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Carloforte</text:p>
          </table:table-cell>
          <table:table-cell office:value-type="float" office:value="111010" table:style-name="ce9">
            <text:p>1110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09972268089</text:p>
          </table:table-cell>
          <table:table-cell office:value-type="string" table:style-name="ce12">
            <text:p>8.268111124635</text:p>
          </table:table-cell>
          <table:table-cell table:style-name="ce9"/>
          <table:table-cell office:value-type="string" table:style-name="ce9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7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Castiadas</text:p>
          </table:table-cell>
          <table:table-cell office:value-type="float" office:value="111011" table:style-name="ce9">
            <text:p>1110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38334</text:p>
          </table:table-cell>
          <table:table-cell office:value-type="string" table:style-name="ce12">
            <text:p>9.520743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7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Decimoputzu</text:p>
          </table:table-cell>
          <table:table-cell office:value-type="float" office:value="111013" table:style-name="ce9">
            <text:p>1110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3347224</text:p>
          </table:table-cell>
          <table:table-cell office:value-type="string" table:style-name="ce12">
            <text:p>8.9075899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7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Dolianova</text:p>
          </table:table-cell>
          <table:table-cell office:value-type="float" office:value="111014" table:style-name="ce9">
            <text:p>1110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840567</text:p>
          </table:table-cell>
          <table:table-cell office:value-type="string" table:style-name="ce12">
            <text:p>9.17909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7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Domus de Maria</text:p>
          </table:table-cell>
          <table:table-cell office:value-type="float" office:value="111015" table:style-name="ce9">
            <text:p>1110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897915</text:p>
          </table:table-cell>
          <table:table-cell office:value-type="string" table:style-name="ce12">
            <text:p>8.86232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7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Domusnovas</text:p>
          </table:table-cell>
          <table:table-cell office:value-type="float" office:value="111016" table:style-name="ce9">
            <text:p>1110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182199</text:p>
          </table:table-cell>
          <table:table-cell office:value-type="string" table:style-name="ce12">
            <text:p>8.6437369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8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Donori</text:p>
          </table:table-cell>
          <table:table-cell office:value-type="float" office:value="111017" table:style-name="ce9">
            <text:p>1110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295257</text:p>
          </table:table-cell>
          <table:table-cell office:value-type="string" table:style-name="ce12">
            <text:p>9.127517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8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Escalaplano</text:p>
          </table:table-cell>
          <table:table-cell office:value-type="float" office:value="111018" table:style-name="ce9">
            <text:p>1110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348604</text:p>
          </table:table-cell>
          <table:table-cell office:value-type="string" table:style-name="ce12">
            <text:p>9.3555561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8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Escolca</text:p>
          </table:table-cell>
          <table:table-cell office:value-type="float" office:value="111019" table:style-name="ce9">
            <text:p>1110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912195</text:p>
          </table:table-cell>
          <table:table-cell office:value-type="string" table:style-name="ce12">
            <text:p>9.148401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8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Esterzili</text:p>
          </table:table-cell>
          <table:table-cell office:value-type="float" office:value="111020" table:style-name="ce9">
            <text:p>111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80856</text:p>
          </table:table-cell>
          <table:table-cell office:value-type="string" table:style-name="ce12">
            <text:p>9.276160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8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Fluminimaggiore</text:p>
          </table:table-cell>
          <table:table-cell office:value-type="float" office:value="111021" table:style-name="ce9">
            <text:p>111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4253898</text:p>
          </table:table-cell>
          <table:table-cell office:value-type="string" table:style-name="ce12">
            <text:p>8.4113858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8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Furtei</text:p>
          </table:table-cell>
          <table:table-cell office:value-type="float" office:value="111022" table:style-name="ce9">
            <text:p>1110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375332</text:p>
          </table:table-cell>
          <table:table-cell office:value-type="string" table:style-name="ce12">
            <text:p>8.9284653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8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Gesturi</text:p>
          </table:table-cell>
          <table:table-cell office:value-type="float" office:value="111027" table:style-name="ce9">
            <text:p>1110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208035</text:p>
          </table:table-cell>
          <table:table-cell office:value-type="string" table:style-name="ce12">
            <text:p>9.0283273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8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Giba</text:p>
          </table:table-cell>
          <table:table-cell office:value-type="float" office:value="111028" table:style-name="ce9">
            <text:p>1110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756612</text:p>
          </table:table-cell>
          <table:table-cell office:value-type="string" table:style-name="ce12">
            <text:p>8.635504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8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Gonnesa</text:p>
          </table:table-cell>
          <table:table-cell office:value-type="float" office:value="111030" table:style-name="ce9">
            <text:p>1110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172449</text:p>
          </table:table-cell>
          <table:table-cell office:value-type="string" table:style-name="ce12">
            <text:p>8.437496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8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Guamaggiore</text:p>
          </table:table-cell>
          <table:table-cell office:value-type="float" office:value="111032" table:style-name="ce9">
            <text:p>1110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681433</text:p>
          </table:table-cell>
          <table:table-cell office:value-type="string" table:style-name="ce12">
            <text:p>9.081243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9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Guasila</text:p>
          </table:table-cell>
          <table:table-cell office:value-type="float" office:value="111033" table:style-name="ce9">
            <text:p>11103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501071</text:p>
          </table:table-cell>
          <table:table-cell office:value-type="string" table:style-name="ce12">
            <text:p>9.0504031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9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Guspini</text:p>
          </table:table-cell>
          <table:table-cell office:value-type="float" office:value="111034" table:style-name="ce9">
            <text:p>1110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698891</text:p>
          </table:table-cell>
          <table:table-cell office:value-type="string" table:style-name="ce12">
            <text:p>8.6566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9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Isili</text:p>
          </table:table-cell>
          <table:table-cell office:value-type="float" office:value="111036" table:style-name="ce9">
            <text:p>1110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862779</text:p>
          </table:table-cell>
          <table:table-cell office:value-type="string" table:style-name="ce12">
            <text:p>9.1318181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9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Lunamatrona</text:p>
          </table:table-cell>
          <table:table-cell office:value-type="float" office:value="111038" table:style-name="ce9">
            <text:p>11103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559191</text:p>
          </table:table-cell>
          <table:table-cell office:value-type="string" table:style-name="ce12">
            <text:p>8.90025882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9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Mandas</text:p>
          </table:table-cell>
          <table:table-cell office:value-type="float" office:value="111039" table:style-name="ce9">
            <text:p>11103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63213</text:p>
          </table:table-cell>
          <table:table-cell office:value-type="string" table:style-name="ce12">
            <text:p>9.1364254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9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Masainas</text:p>
          </table:table-cell>
          <table:table-cell office:value-type="float" office:value="111040" table:style-name="ce9">
            <text:p>1110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534293</text:p>
          </table:table-cell>
          <table:table-cell office:value-type="string" table:style-name="ce12">
            <text:p>8.623696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9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Nuragus</text:p>
          </table:table-cell>
          <table:table-cell office:value-type="float" office:value="111045" table:style-name="ce9">
            <text:p>1110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811616</text:p>
          </table:table-cell>
          <table:table-cell office:value-type="string" table:style-name="ce12">
            <text:p>9.045386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59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Nurallao</text:p>
          </table:table-cell>
          <table:table-cell office:value-type="float" office:value="111046" table:style-name="ce9">
            <text:p>11104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89318</text:p>
          </table:table-cell>
          <table:table-cell office:value-type="string" table:style-name="ce12">
            <text:p>9.08230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9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Nuraminis</text:p>
          </table:table-cell>
          <table:table-cell office:value-type="float" office:value="111047" table:style-name="ce9">
            <text:p>1110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5042701</text:p>
          </table:table-cell>
          <table:table-cell office:value-type="string" table:style-name="ce12">
            <text:p>9.0098476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59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Nurri</text:p>
          </table:table-cell>
          <table:table-cell office:value-type="float" office:value="111048" table:style-name="ce9">
            <text:p>11104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085046</text:p>
          </table:table-cell>
          <table:table-cell office:value-type="string" table:style-name="ce12">
            <text:p>9.234572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Nuxis</text:p>
          </table:table-cell>
          <table:table-cell office:value-type="float" office:value="111049" table:style-name="ce9">
            <text:p>11104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54872</text:p>
          </table:table-cell>
          <table:table-cell office:value-type="string" table:style-name="ce12">
            <text:p>8.7533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0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Pabillonis</text:p>
          </table:table-cell>
          <table:table-cell office:value-type="float" office:value="111052" table:style-name="ce9">
            <text:p>11105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983749</text:p>
          </table:table-cell>
          <table:table-cell office:value-type="string" table:style-name="ce12">
            <text:p>8.70799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Perdaxius</text:p>
          </table:table-cell>
          <table:table-cell office:value-type="float" office:value="111054" table:style-name="ce9">
            <text:p>11105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1609099</text:p>
          </table:table-cell>
          <table:table-cell office:value-type="string" table:style-name="ce12">
            <text:p>8.606410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dali</text:p>
          </table:table-cell>
          <table:table-cell office:value-type="float" office:value="111058" table:style-name="ce9">
            <text:p>11105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094179</text:p>
          </table:table-cell>
          <table:table-cell office:value-type="string" table:style-name="ce12">
            <text:p>9.265968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matzai</text:p>
          </table:table-cell>
          <table:table-cell office:value-type="float" office:value="111060" table:style-name="ce9">
            <text:p>11106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75682</text:p>
          </table:table-cell>
          <table:table-cell office:value-type="string" table:style-name="ce12">
            <text:p>9.03200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n Gavino Monreale</text:p>
          </table:table-cell>
          <table:table-cell office:value-type="float" office:value="111062" table:style-name="ce9">
            <text:p>11106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532643</text:p>
          </table:table-cell>
          <table:table-cell office:value-type="string" table:style-name="ce12">
            <text:p>8.790400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n Sperate</text:p>
          </table:table-cell>
          <table:table-cell office:value-type="float" office:value="111065" table:style-name="ce9">
            <text:p>11106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5175417</text:p>
          </table:table-cell>
          <table:table-cell office:value-type="string" table:style-name="ce12">
            <text:p>9.0191604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n Vito</text:p>
          </table:table-cell>
          <table:table-cell office:value-type="float" office:value="111066" table:style-name="ce9">
            <text:p>11106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356298</text:p>
          </table:table-cell>
          <table:table-cell office:value-type="string" table:style-name="ce12">
            <text:p>9.538951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0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ntadi</text:p>
          </table:table-cell>
          <table:table-cell office:value-type="float" office:value="111068" table:style-name="ce9">
            <text:p>11106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93015</text:p>
          </table:table-cell>
          <table:table-cell office:value-type="string" table:style-name="ce12">
            <text:p>8.72185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0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nt'Andrea Frius</text:p>
          </table:table-cell>
          <table:table-cell office:value-type="float" office:value="111069" table:style-name="ce9">
            <text:p>11106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69657</text:p>
          </table:table-cell>
          <table:table-cell office:value-type="string" table:style-name="ce12">
            <text:p>9.1538225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nt'Anna Arresi</text:p>
          </table:table-cell>
          <table:table-cell office:value-type="float" office:value="111070" table:style-name="ce9">
            <text:p>11107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0023604</text:p>
          </table:table-cell>
          <table:table-cell office:value-type="string" table:style-name="ce12">
            <text:p>8.638582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ardara</text:p>
          </table:table-cell>
          <table:table-cell office:value-type="float" office:value="111072" table:style-name="ce9">
            <text:p>11107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201589</text:p>
          </table:table-cell>
          <table:table-cell office:value-type="string" table:style-name="ce12">
            <text:p>8.8144703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egariu</text:p>
          </table:table-cell>
          <table:table-cell office:value-type="float" office:value="111073" table:style-name="ce9">
            <text:p>11107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662876</text:p>
          </table:table-cell>
          <table:table-cell office:value-type="string" table:style-name="ce12">
            <text:p>8.9823235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elegas</text:p>
          </table:table-cell>
          <table:table-cell office:value-type="float" office:value="111074" table:style-name="ce9">
            <text:p>11107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6357151</text:p>
          </table:table-cell>
          <table:table-cell office:value-type="string" table:style-name="ce12">
            <text:p>9.099287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erdiana</text:p>
          </table:table-cell>
          <table:table-cell office:value-type="float" office:value="111076" table:style-name="ce9">
            <text:p>11107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065844</text:p>
          </table:table-cell>
          <table:table-cell office:value-type="string" table:style-name="ce12">
            <text:p>9.1646222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erramanna</text:p>
          </table:table-cell>
          <table:table-cell office:value-type="float" office:value="111077" table:style-name="ce9">
            <text:p>11107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073732</text:p>
          </table:table-cell>
          <table:table-cell office:value-type="string" table:style-name="ce12">
            <text:p>8.9286235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1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errenti</text:p>
          </table:table-cell>
          <table:table-cell office:value-type="float" office:value="111078" table:style-name="ce9">
            <text:p>11107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97922</text:p>
          </table:table-cell>
          <table:table-cell office:value-type="string" table:style-name="ce12">
            <text:p>8.98315517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1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eui</text:p>
          </table:table-cell>
          <table:table-cell office:value-type="float" office:value="111081" table:style-name="ce9">
            <text:p>1110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3686</text:p>
          </table:table-cell>
          <table:table-cell office:value-type="string" table:style-name="ce12">
            <text:p>9.32464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1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eulo</text:p>
          </table:table-cell>
          <table:table-cell office:value-type="float" office:value="111082" table:style-name="ce9">
            <text:p>1110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8615206</text:p>
          </table:table-cell>
          <table:table-cell office:value-type="string" table:style-name="ce12">
            <text:p>9.220221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1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iliqua</text:p>
          </table:table-cell>
          <table:table-cell office:value-type="float" office:value="111084" table:style-name="ce9">
            <text:p>11108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03217</text:p>
          </table:table-cell>
          <table:table-cell office:value-type="string" table:style-name="ce12">
            <text:p>8.825594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2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Suelli</text:p>
          </table:table-cell>
          <table:table-cell office:value-type="float" office:value="111088" table:style-name="ce9">
            <text:p>11108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5689066</text:p>
          </table:table-cell>
          <table:table-cell office:value-type="string" table:style-name="ce12">
            <text:p>9.1267502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1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Teulada</text:p>
          </table:table-cell>
          <table:table-cell office:value-type="float" office:value="111089" table:style-name="ce9">
            <text:p>1110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9638996</text:p>
          </table:table-cell>
          <table:table-cell office:value-type="string" table:style-name="ce12">
            <text:p>8.75796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2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Tuili</text:p>
          </table:table-cell>
          <table:table-cell office:value-type="float" office:value="111091" table:style-name="ce9">
            <text:p>11109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088377</text:p>
          </table:table-cell>
          <table:table-cell office:value-type="string" table:style-name="ce12">
            <text:p>8.953607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3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Ussana</text:p>
          </table:table-cell>
          <table:table-cell office:value-type="float" office:value="111093" table:style-name="ce9">
            <text:p>11109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8784695</text:p>
          </table:table-cell>
          <table:table-cell office:value-type="string" table:style-name="ce12">
            <text:p>9.0881074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24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Vallermosa</text:p>
          </table:table-cell>
          <table:table-cell office:value-type="float" office:value="111095" table:style-name="ce9">
            <text:p>11109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563724</text:p>
          </table:table-cell>
          <table:table-cell office:value-type="string" table:style-name="ce12">
            <text:p>8.797093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5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Villacidro</text:p>
          </table:table-cell>
          <table:table-cell office:value-type="float" office:value="111096" table:style-name="ce9">
            <text:p>11109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8878</text:p>
          </table:table-cell>
          <table:table-cell office:value-type="string" table:style-name="ce12">
            <text:p>8.76528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6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Villamassargia</text:p>
          </table:table-cell>
          <table:table-cell office:value-type="float" office:value="111098" table:style-name="ce9">
            <text:p>11109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277463</text:p>
          </table:table-cell>
          <table:table-cell office:value-type="string" table:style-name="ce12">
            <text:p>8.6512425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7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Villanova Tulo</text:p>
          </table:table-cell>
          <table:table-cell office:value-type="float" office:value="111099" table:style-name="ce9">
            <text:p>11109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778799</text:p>
          </table:table-cell>
          <table:table-cell office:value-type="string" table:style-name="ce12">
            <text:p>9.20719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28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Villanovafranca</text:p>
          </table:table-cell>
          <table:table-cell office:value-type="float" office:value="111101" table:style-name="ce9">
            <text:p>11110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6395586</text:p>
          </table:table-cell>
          <table:table-cell office:value-type="string" table:style-name="ce12">
            <text:p>8.99877349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29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Villaputzu</text:p>
          </table:table-cell>
          <table:table-cell office:value-type="float" office:value="111103" table:style-name="ce9">
            <text:p>11110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451997</text:p>
          </table:table-cell>
          <table:table-cell office:value-type="string" table:style-name="ce12">
            <text:p>9.620008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30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Sud Sardegna</text:p>
          </table:table-cell>
          <table:table-cell office:value-type="string" table:style-name="ce24">
            <text:p>Villaspeciosa</text:p>
          </table:table-cell>
          <table:table-cell office:value-type="float" office:value="111107" table:style-name="ce9">
            <text:p>1111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9.3037028</text:p>
          </table:table-cell>
          <table:table-cell office:value-type="string" table:style-name="ce12">
            <text:p>8.925916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31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Agrigento</text:p>
          </table:table-cell>
          <table:table-cell office:value-type="string" table:style-name="ce24">
            <text:p>Lampedusa e Linosa</text:p>
          </table:table-cell>
          <table:table-cell office:value-type="float" office:value="84020" table:style-name="ce9">
            <text:p>84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5.508806</text:p>
          </table:table-cell>
          <table:table-cell office:value-type="string" table:style-name="ce12">
            <text:p>12.617346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32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ltanissetta</text:p>
          </table:table-cell>
          <table:table-cell office:value-type="string" table:style-name="ce24">
            <text:p>Mazzarino</text:p>
          </table:table-cell>
          <table:table-cell office:value-type="float" office:value="85009" table:style-name="ce9">
            <text:p>85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2981018</text:p>
          </table:table-cell>
          <table:table-cell office:value-type="string" table:style-name="ce12">
            <text:p>14.20326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33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ltanissetta</text:p>
          </table:table-cell>
          <table:table-cell office:value-type="string" table:style-name="ce24">
            <text:p>Santa Caterina Villarmosa</text:p>
          </table:table-cell>
          <table:table-cell office:value-type="float" office:value="85017" table:style-name="ce9">
            <text:p>850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37.58753985</text:p>
          </table:table-cell>
          <table:table-cell office:value-type="string" table:style-name="ce12">
            <text:p>14.029265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34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atania</text:p>
          </table:table-cell>
          <table:table-cell office:value-type="string" table:style-name="ce24">
            <text:p>Scordia</text:p>
          </table:table-cell>
          <table:table-cell office:value-type="float" office:value="87049" table:style-name="ce9">
            <text:p>870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30257511</text:p>
          </table:table-cell>
          <table:table-cell office:value-type="string" table:style-name="ce12">
            <text:p>14.8500855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35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Enna</text:p>
          </table:table-cell>
          <table:table-cell office:value-type="string" table:style-name="ce24">
            <text:p>Leonforte</text:p>
          </table:table-cell>
          <table:table-cell office:value-type="float" office:value="86011" table:style-name="ce9">
            <text:p>860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643826</text:p>
          </table:table-cell>
          <table:table-cell office:value-type="string" table:style-name="ce12">
            <text:p>14.39770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36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Enna</text:p>
          </table:table-cell>
          <table:table-cell office:value-type="string" table:style-name="ce24">
            <text:p>Troina</text:p>
          </table:table-cell>
          <table:table-cell office:value-type="float" office:value="86018" table:style-name="ce9">
            <text:p>860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78834</text:p>
          </table:table-cell>
          <table:table-cell office:value-type="string" table:style-name="ce12">
            <text:p>14.566600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37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24">
            <text:p>Lipari</text:p>
          </table:table-cell>
          <table:table-cell office:value-type="float" office:value="83041" table:style-name="ce9">
            <text:p>8304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8.56273016</text:p>
          </table:table-cell>
          <table:table-cell office:value-type="string" table:style-name="ce12">
            <text:p>14.57710378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38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24">
            <text:p>Malfa</text:p>
          </table:table-cell>
          <table:table-cell office:value-type="float" office:value="83043" table:style-name="ce9">
            <text:p>8304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574372</text:p>
          </table:table-cell>
          <table:table-cell office:value-type="string" table:style-name="ce12">
            <text:p>14.83800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39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24">
            <text:p>Roccafiorita</text:p>
          </table:table-cell>
          <table:table-cell office:value-type="float" office:value="83071" table:style-name="ce9">
            <text:p>8307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932606</text:p>
          </table:table-cell>
          <table:table-cell office:value-type="string" table:style-name="ce12">
            <text:p>15.26684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40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24">
            <text:p>Taormina</text:p>
          </table:table-cell>
          <table:table-cell office:value-type="float" office:value="83097" table:style-name="ce9">
            <text:p>8309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85533528</text:p>
          </table:table-cell>
          <table:table-cell office:value-type="string" table:style-name="ce12">
            <text:p>15.2820665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41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24">
            <text:p>Capaci</text:p>
          </table:table-cell>
          <table:table-cell office:value-type="float" office:value="82020" table:style-name="ce9">
            <text:p>82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15003159</text:p>
          </table:table-cell>
          <table:table-cell office:value-type="string" table:style-name="ce12">
            <text:p>13.2079355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42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24">
            <text:p>Petralia Soprana</text:p>
          </table:table-cell>
          <table:table-cell office:value-type="float" office:value="82055" table:style-name="ce9">
            <text:p>8205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788442</text:p>
          </table:table-cell>
          <table:table-cell office:value-type="string" table:style-name="ce12">
            <text:p>14.1089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43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24">
            <text:p>Ustica</text:p>
          </table:table-cell>
          <table:table-cell office:value-type="float" office:value="82075" table:style-name="ce9">
            <text:p>8207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8.704691</text:p>
          </table:table-cell>
          <table:table-cell office:value-type="string" table:style-name="ce12">
            <text:p>13.189043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44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rapani</text:p>
          </table:table-cell>
          <table:table-cell office:value-type="string" table:style-name="ce24">
            <text:p>Favignana</text:p>
          </table:table-cell>
          <table:table-cell office:value-type="float" office:value="81009" table:style-name="ce9">
            <text:p>81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7.92629664</text:p>
          </table:table-cell>
          <table:table-cell office:value-type="string" table:style-name="ce12">
            <text:p>12.32666355</text:p>
          </table:table-cell>
          <table:table-cell table:style-name="ce13"/>
          <table:table-cell office:value-type="string" table:style-name="ce9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45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Trapani</text:p>
          </table:table-cell>
          <table:table-cell office:value-type="string" table:style-name="ce24">
            <text:p>Pantelleria</text:p>
          </table:table-cell>
          <table:table-cell office:value-type="float" office:value="81014" table:style-name="ce9">
            <text:p>810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6.788393</text:p>
          </table:table-cell>
          <table:table-cell office:value-type="string" table:style-name="ce12">
            <text:p>11.978607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46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Arezzo</text:p>
          </table:table-cell>
          <table:table-cell office:value-type="string" table:style-name="ce24">
            <text:p>Badia Tedalda</text:p>
          </table:table-cell>
          <table:table-cell office:value-type="float" office:value="51003" table:style-name="ce9">
            <text:p>510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704079</text:p>
          </table:table-cell>
          <table:table-cell office:value-type="string" table:style-name="ce12">
            <text:p>12.18640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47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Firenze</text:p>
          </table:table-cell>
          <table:table-cell office:value-type="string" table:style-name="ce24">
            <text:p>Scandicci</text:p>
          </table:table-cell>
          <table:table-cell office:value-type="float" office:value="48041" table:style-name="ce9">
            <text:p>4804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732258</text:p>
          </table:table-cell>
          <table:table-cell office:value-type="string" table:style-name="ce12">
            <text:p>11.157988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48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Grosseto</text:p>
          </table:table-cell>
          <table:table-cell office:value-type="string" table:style-name="ce24">
            <text:p>Castel del Piano</text:p>
          </table:table-cell>
          <table:table-cell office:value-type="float" office:value="53004" table:style-name="ce9">
            <text:p>5300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42.88894</text:p>
          </table:table-cell>
          <table:table-cell office:value-type="string" table:style-name="ce18">
            <text:p>11.53939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49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Grosseto</text:p>
          </table:table-cell>
          <table:table-cell office:value-type="string" table:style-name="ce24">
            <text:p>Isola del Giglio</text:p>
          </table:table-cell>
          <table:table-cell office:value-type="float" office:value="53012" table:style-name="ce9">
            <text:p>530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3626</text:p>
          </table:table-cell>
          <table:table-cell office:value-type="string" table:style-name="ce12">
            <text:p>10.90261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50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Grosseto</text:p>
          </table:table-cell>
          <table:table-cell office:value-type="string" table:style-name="ce24">
            <text:p>Monterotondo Marittimo</text:p>
          </table:table-cell>
          <table:table-cell office:value-type="float" office:value="53027" table:style-name="ce9">
            <text:p>530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43.148514</text:p>
          </table:table-cell>
          <table:table-cell office:value-type="string" table:style-name="ce18">
            <text:p>10.85444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1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vorno</text:p>
          </table:table-cell>
          <table:table-cell office:value-type="string" table:style-name="ce24">
            <text:p>Capoliveri</text:p>
          </table:table-cell>
          <table:table-cell office:value-type="float" office:value="49004" table:style-name="ce9">
            <text:p>4900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74878</text:p>
          </table:table-cell>
          <table:table-cell office:value-type="string" table:style-name="ce12">
            <text:p>10.381305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2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vorno</text:p>
          </table:table-cell>
          <table:table-cell office:value-type="string" table:style-name="ce24">
            <text:p>Capraia Isola</text:p>
          </table:table-cell>
          <table:table-cell office:value-type="float" office:value="49005" table:style-name="ce9">
            <text:p>490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0461</text:p>
          </table:table-cell>
          <table:table-cell office:value-type="string" table:style-name="ce12">
            <text:p>9.836881</text:p>
          </table:table-cell>
          <table:table-cell office:value-type="string" table:style-name="ce13">
            <text:p>Cavi sottomarini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53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vorno</text:p>
          </table:table-cell>
          <table:table-cell office:value-type="string" table:style-name="ce24">
            <text:p>Marciana</text:p>
          </table:table-cell>
          <table:table-cell office:value-type="float" office:value="49010" table:style-name="ce9">
            <text:p>490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80563907</text:p>
          </table:table-cell>
          <table:table-cell office:value-type="string" table:style-name="ce12">
            <text:p>10.1467687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4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vorno</text:p>
          </table:table-cell>
          <table:table-cell office:value-type="string" table:style-name="ce24">
            <text:p>Marciana Marina</text:p>
          </table:table-cell>
          <table:table-cell office:value-type="float" office:value="49011" table:style-name="ce9">
            <text:p>490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803442</text:p>
          </table:table-cell>
          <table:table-cell office:value-type="string" table:style-name="ce12">
            <text:p>10.192548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5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vorno</text:p>
          </table:table-cell>
          <table:table-cell office:value-type="string" table:style-name="ce24">
            <text:p>Porto Azzurro</text:p>
          </table:table-cell>
          <table:table-cell office:value-type="float" office:value="49013" table:style-name="ce9">
            <text:p>490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76703272</text:p>
          </table:table-cell>
          <table:table-cell office:value-type="string" table:style-name="ce12">
            <text:p>10.396035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6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vorno</text:p>
          </table:table-cell>
          <table:table-cell office:value-type="string" table:style-name="ce24">
            <text:p>Portoferraio</text:p>
          </table:table-cell>
          <table:table-cell office:value-type="float" office:value="49014" table:style-name="ce9">
            <text:p>490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7941</text:p>
          </table:table-cell>
          <table:table-cell office:value-type="string" table:style-name="ce12">
            <text:p>10.2913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7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Livorno</text:p>
          </table:table-cell>
          <table:table-cell office:value-type="string" table:style-name="ce24">
            <text:p>Rio</text:p>
          </table:table-cell>
          <table:table-cell office:value-type="float" office:value="49021" table:style-name="ce9">
            <text:p>490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42.81270558</text:p>
          </table:table-cell>
          <table:table-cell office:value-type="string" table:style-name="ce12">
            <text:p>10.40991131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8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isa</text:p>
          </table:table-cell>
          <table:table-cell office:value-type="string" table:style-name="ce24">
            <text:p>San Miniato</text:p>
          </table:table-cell>
          <table:table-cell office:value-type="float" office:value="50032" table:style-name="ce9">
            <text:p>500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648129</text:p>
          </table:table-cell>
          <table:table-cell office:value-type="string" table:style-name="ce12">
            <text:p>10.810183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59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istoia</text:p>
          </table:table-cell>
          <table:table-cell office:value-type="string" table:style-name="ce24">
            <text:p>Marliana</text:p>
          </table:table-cell>
          <table:table-cell office:value-type="float" office:value="47007" table:style-name="ce9">
            <text:p>470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967817</text:p>
          </table:table-cell>
          <table:table-cell office:value-type="string" table:style-name="ce12">
            <text:p>10.792809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0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istoia</text:p>
          </table:table-cell>
          <table:table-cell office:value-type="string" table:style-name="ce24">
            <text:p>San Marcello Piteglio</text:p>
          </table:table-cell>
          <table:table-cell office:value-type="float" office:value="47024" table:style-name="ce9">
            <text:p>470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4.0073071</text:p>
          </table:table-cell>
          <table:table-cell office:value-type="string" table:style-name="ce12">
            <text:p>10.803018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1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24">
            <text:p>Monte Santa Maria Tiberina</text:p>
          </table:table-cell>
          <table:table-cell office:value-type="float" office:value="54032" table:style-name="ce9">
            <text:p>540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3.439138</text:p>
          </table:table-cell>
          <table:table-cell office:value-type="string" table:style-name="ce12">
            <text:p>12.16164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2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Terni</text:p>
          </table:table-cell>
          <table:table-cell office:value-type="string" table:style-name="ce24">
            <text:p>Otricoli</text:p>
          </table:table-cell>
          <table:table-cell office:value-type="float" office:value="55024" table:style-name="ce9">
            <text:p>5502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2.400028</text:p>
          </table:table-cell>
          <table:table-cell office:value-type="string" table:style-name="ce12">
            <text:p>12.4606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3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Terni</text:p>
          </table:table-cell>
          <table:table-cell office:value-type="string" table:style-name="ce24">
            <text:p>Terni</text:p>
          </table:table-cell>
          <table:table-cell office:value-type="float" office:value="55032" table:style-name="ce9">
            <text:p>5503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42.648598</text:p>
          </table:table-cell>
          <table:table-cell office:value-type="string" table:style-name="ce12">
            <text:p>12.637757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4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Padova</text:p>
          </table:table-cell>
          <table:table-cell office:value-type="string" table:style-name="ce24">
            <text:p>Camposampiero</text:p>
          </table:table-cell>
          <table:table-cell office:value-type="float" office:value="28019" table:style-name="ce9">
            <text:p>280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45.566105</text:p>
          </table:table-cell>
          <table:table-cell office:value-type="string" table:style-name="ce12">
            <text:p>11.974749</text:p>
          </table:table-cell>
          <table:table-cell office:value-type="string" table:style-name="ce15">
            <text:p>entro 50 metri da reti di backhaul in realizzazione con il Piano 5G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9">
            <text:p>INF_BH_1_665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Rovigo</text:p>
          </table:table-cell>
          <table:table-cell office:value-type="string" table:style-name="ce24">
            <text:p>Rovigo</text:p>
          </table:table-cell>
          <table:table-cell office:value-type="float" office:value="29041" table:style-name="ce9">
            <text:p>290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45.087045</text:p>
          </table:table-cell>
          <table:table-cell office:value-type="string" table:style-name="ce12">
            <text:p>11.747972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6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Treviso</text:p>
          </table:table-cell>
          <table:table-cell office:value-type="string" table:style-name="ce24">
            <text:p>San Pietro di Feletto</text:p>
          </table:table-cell>
          <table:table-cell office:value-type="float" office:value="26073" table:style-name="ce9">
            <text:p>2607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92949745</text:p>
          </table:table-cell>
          <table:table-cell office:value-type="string" table:style-name="ce12">
            <text:p>12.23809104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F_BH_1_667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Vicenza</text:p>
          </table:table-cell>
          <table:table-cell office:value-type="string" table:style-name="ce24">
            <text:p>Foza</text:p>
          </table:table-cell>
          <table:table-cell office:value-type="float" office:value="24041" table:style-name="ce9">
            <text:p>2404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5.898397</text:p>
          </table:table-cell>
          <table:table-cell office:value-type="string" table:style-name="ce12">
            <text:p>11.633316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Bologna</text:p>
          </table:table-cell>
          <table:table-cell office:value-type="string" table:style-name="ce25">
            <text:p>Castel d'Aiano</text:p>
          </table:table-cell>
          <table:table-cell office:value-type="float" office:value="37013" table:style-name="ce19">
            <text:p>370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30265" table:style-name="ce19">
            <text:p>44,30265</text:p>
          </table:table-cell>
          <table:table-cell office:value-type="float" office:value="10.983230000000001" table:style-name="ce19">
            <text:p>10,9832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Forlì-Cesena</text:p>
          </table:table-cell>
          <table:table-cell office:value-type="string" table:style-name="ce19">
            <text:p>Forlì</text:p>
          </table:table-cell>
          <table:table-cell office:value-type="float" office:value="40012" table:style-name="ce19">
            <text:p>400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206420000000001" table:style-name="ce19">
            <text:p>44,20642</text:p>
          </table:table-cell>
          <table:table-cell office:value-type="float" office:value="11.931800000000001" table:style-name="ce19">
            <text:p>11,931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Forlì-Cesena</text:p>
          </table:table-cell>
          <table:table-cell office:value-type="string" table:style-name="ce19">
            <text:p>Mercato Saraceno</text:p>
          </table:table-cell>
          <table:table-cell office:value-type="float" office:value="40020" table:style-name="ce19">
            <text:p>400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029330000000002" table:style-name="ce19">
            <text:p>44,02933</text:p>
          </table:table-cell>
          <table:table-cell office:value-type="float" office:value="12.1799" table:style-name="ce19">
            <text:p>12,179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Modena</text:p>
          </table:table-cell>
          <table:table-cell office:value-type="string" table:style-name="ce19">
            <text:p>Castelvetro di Modena</text:p>
          </table:table-cell>
          <table:table-cell office:value-type="float" office:value="36008" table:style-name="ce19">
            <text:p>3600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478169999999999" table:style-name="ce19">
            <text:p>44,47817</text:p>
          </table:table-cell>
          <table:table-cell office:value-type="float" office:value="10.90437" table:style-name="ce19">
            <text:p>10,9043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5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Modena</text:p>
          </table:table-cell>
          <table:table-cell office:value-type="string" table:style-name="ce19">
            <text:p>Pavullo nel Frignano</text:p>
          </table:table-cell>
          <table:table-cell office:value-type="float" office:value="36030" table:style-name="ce19">
            <text:p>360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32432" table:style-name="ce19">
            <text:p>44,32432</text:p>
          </table:table-cell>
          <table:table-cell office:value-type="float" office:value="10.78688" table:style-name="ce19">
            <text:p>10,7868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Corniglio</text:p>
          </table:table-cell>
          <table:table-cell office:value-type="float" office:value="34012" table:style-name="ce19">
            <text:p>340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442570000000003" table:style-name="ce19">
            <text:p>44,44257</text:p>
          </table:table-cell>
          <table:table-cell office:value-type="float" office:value="10.0025" table:style-name="ce19">
            <text:p>10,0025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7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Felino</text:p>
          </table:table-cell>
          <table:table-cell office:value-type="float" office:value="34013" table:style-name="ce19">
            <text:p>340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649250000000002" table:style-name="ce19">
            <text:p>44,64925</text:p>
          </table:table-cell>
          <table:table-cell office:value-type="float" office:value="10.1991" table:style-name="ce19">
            <text:p>10,1991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8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Noceto</text:p>
          </table:table-cell>
          <table:table-cell office:value-type="float" office:value="34025" table:style-name="ce19">
            <text:p>3402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76858" table:style-name="ce19">
            <text:p>44,76858</text:p>
          </table:table-cell>
          <table:table-cell office:value-type="float" office:value="10.05128" table:style-name="ce19">
            <text:p>10,0512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F_BH_2_9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Tizzano Val Parma</text:p>
          </table:table-cell>
          <table:table-cell office:value-type="float" office:value="34039" table:style-name="ce19">
            <text:p>3403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534930000000003" table:style-name="ce19">
            <text:p>44,53493</text:p>
          </table:table-cell>
          <table:table-cell office:value-type="float" office:value="10.215070000000001" table:style-name="ce19">
            <text:p>10,21507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9">
            <text:p>INF_BH_2_1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Traversetolo</text:p>
          </table:table-cell>
          <table:table-cell office:value-type="float" office:value="34042" table:style-name="ce19">
            <text:p>3404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628219999999999" table:style-name="ce19">
            <text:p>44,62822</text:p>
          </table:table-cell>
          <table:table-cell office:value-type="float" office:value="10.39875" table:style-name="ce19">
            <text:p>10,39875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1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Valmozzola</text:p>
          </table:table-cell>
          <table:table-cell office:value-type="float" office:value="34044" table:style-name="ce19">
            <text:p>3404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555160000000001" table:style-name="ce19">
            <text:p>44,55516</text:p>
          </table:table-cell>
          <table:table-cell office:value-type="float" office:value="9.9239200000000007" table:style-name="ce19">
            <text:p>9,9239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2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Ferriere</text:p>
          </table:table-cell>
          <table:table-cell office:value-type="float" office:value="33020" table:style-name="ce19">
            <text:p>330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648969999999998" table:style-name="ce19">
            <text:p>44,64897</text:p>
          </table:table-cell>
          <table:table-cell office:value-type="float" office:value="9.5394699999999997" table:style-name="ce19">
            <text:p>9,5394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3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Ferriere</text:p>
          </table:table-cell>
          <table:table-cell office:value-type="float" office:value="33020" table:style-name="ce19">
            <text:p>330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645530000000001" table:style-name="ce19">
            <text:p>44,64553</text:p>
          </table:table-cell>
          <table:table-cell office:value-type="float" office:value="9.5649499999999996" table:style-name="ce19">
            <text:p>9,56495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4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Ferriere</text:p>
          </table:table-cell>
          <table:table-cell office:value-type="float" office:value="33020" table:style-name="ce19">
            <text:p>330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655630000000002" table:style-name="ce19">
            <text:p>44,65563</text:p>
          </table:table-cell>
          <table:table-cell office:value-type="float" office:value="9.4992999999999999" table:style-name="ce19">
            <text:p>9,499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5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Gazzola</text:p>
          </table:table-cell>
          <table:table-cell office:value-type="float" office:value="33022" table:style-name="ce19">
            <text:p>3302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906019999999998" table:style-name="ce19">
            <text:p>44,90602</text:p>
          </table:table-cell>
          <table:table-cell office:value-type="float" office:value="9.5122699999999991" table:style-name="ce19">
            <text:p>9,5122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6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Lugagnano Val d'Arda</text:p>
          </table:table-cell>
          <table:table-cell office:value-type="float" office:value="33026" table:style-name="ce19">
            <text:p>3302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783470000000001" table:style-name="ce19">
            <text:p>44,78347</text:p>
          </table:table-cell>
          <table:table-cell office:value-type="float" office:value="9.7796800000000008" table:style-name="ce19">
            <text:p>9,7796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7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Morfasso</text:p>
          </table:table-cell>
          <table:table-cell office:value-type="float" office:value="33028" table:style-name="ce19">
            <text:p>3302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717370000000003" table:style-name="ce19">
            <text:p>44,71737</text:p>
          </table:table-cell>
          <table:table-cell office:value-type="float" office:value="9.7278300000000009" table:style-name="ce19">
            <text:p>9,7278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8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Ziano Piacentino</text:p>
          </table:table-cell>
          <table:table-cell office:value-type="float" office:value="33048" table:style-name="ce19">
            <text:p>3304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970230000000001" table:style-name="ce19">
            <text:p>44,97023</text:p>
          </table:table-cell>
          <table:table-cell office:value-type="float" office:value="9.3899799999999995" table:style-name="ce19">
            <text:p>9,3899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19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Ziano Piacentino</text:p>
          </table:table-cell>
          <table:table-cell office:value-type="float" office:value="33048" table:style-name="ce19">
            <text:p>3304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003970000000002" table:style-name="ce19">
            <text:p>45,00397</text:p>
          </table:table-cell>
          <table:table-cell office:value-type="float" office:value="9.3811199999999992" table:style-name="ce19">
            <text:p>9,3811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Ravenna</text:p>
          </table:table-cell>
          <table:table-cell office:value-type="string" table:style-name="ce19">
            <text:p>Faenza</text:p>
          </table:table-cell>
          <table:table-cell office:value-type="float" office:value="39010" table:style-name="ce19">
            <text:p>390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2363" table:style-name="ce19">
            <text:p>44,2363</text:p>
          </table:table-cell>
          <table:table-cell office:value-type="float" office:value="11.855880000000001" table:style-name="ce19">
            <text:p>11,8558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1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Ravenna</text:p>
          </table:table-cell>
          <table:table-cell office:value-type="string" table:style-name="ce19">
            <text:p>Faenza</text:p>
          </table:table-cell>
          <table:table-cell office:value-type="float" office:value="39010" table:style-name="ce19">
            <text:p>390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279069999999997" table:style-name="ce19">
            <text:p>44,27907</text:p>
          </table:table-cell>
          <table:table-cell office:value-type="float" office:value="11.792350000000001" table:style-name="ce19">
            <text:p>11,79235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2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Reggio nell'Emilia</text:p>
          </table:table-cell>
          <table:table-cell office:value-type="string" table:style-name="ce19">
            <text:p>Villa Minozzo</text:p>
          </table:table-cell>
          <table:table-cell office:value-type="float" office:value="35045" table:style-name="ce19">
            <text:p>3504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35915" table:style-name="ce19">
            <text:p>44,35915</text:p>
          </table:table-cell>
          <table:table-cell office:value-type="float" office:value="10.352" table:style-name="ce19">
            <text:p>10,35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3</text:p>
          </table:table-cell>
          <table:table-cell office:value-type="string" table:style-name="ce19">
            <text:p>Friuli-Venezia Giulia</text:p>
          </table:table-cell>
          <table:table-cell office:value-type="string" table:style-name="ce19">
            <text:p>Pordenone</text:p>
          </table:table-cell>
          <table:table-cell office:value-type="string" table:style-name="ce19">
            <text:p>Vivaro</text:p>
          </table:table-cell>
          <table:table-cell office:value-type="float" office:value="93050" table:style-name="ce19">
            <text:p>9305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6.092750000000002" table:style-name="ce19">
            <text:p>46,09275</text:p>
          </table:table-cell>
          <table:table-cell office:value-type="float" office:value="12.769270000000001" table:style-name="ce19">
            <text:p>12,7692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4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Genova</text:p>
          </table:table-cell>
          <table:table-cell office:value-type="string" table:style-name="ce19">
            <text:p>Ceranesi</text:p>
          </table:table-cell>
          <table:table-cell office:value-type="float" office:value="10014" table:style-name="ce19">
            <text:p>100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506929999999997" table:style-name="ce19">
            <text:p>44,50693</text:p>
          </table:table-cell>
          <table:table-cell office:value-type="float" office:value="8.8519799999999993" table:style-name="ce19">
            <text:p>8,8519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5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Genova</text:p>
          </table:table-cell>
          <table:table-cell office:value-type="string" table:style-name="ce19">
            <text:p>Chiavari</text:p>
          </table:table-cell>
          <table:table-cell office:value-type="float" office:value="10015" table:style-name="ce19">
            <text:p>100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335189999999997" table:style-name="ce19">
            <text:p>44,33519</text:p>
          </table:table-cell>
          <table:table-cell office:value-type="float" office:value="9.2992100000000004" table:style-name="ce19">
            <text:p>9,29921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6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Genova</text:p>
          </table:table-cell>
          <table:table-cell office:value-type="string" table:style-name="ce19">
            <text:p>Montoggio</text:p>
          </table:table-cell>
          <table:table-cell office:value-type="float" office:value="10039" table:style-name="ce19">
            <text:p>1003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474930000000001" table:style-name="ce19">
            <text:p>44,47493</text:p>
          </table:table-cell>
          <table:table-cell office:value-type="float" office:value="9.0070399999999999" table:style-name="ce19">
            <text:p>9,00704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27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Genova</text:p>
          </table:table-cell>
          <table:table-cell office:value-type="string" table:style-name="ce19">
            <text:p>Sestri Levante</text:p>
          </table:table-cell>
          <table:table-cell office:value-type="float" office:value="10059" table:style-name="ce19">
            <text:p>1005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306399999999996" table:style-name="ce19">
            <text:p>44,3064</text:p>
          </table:table-cell>
          <table:table-cell office:value-type="float" office:value="9.4149799999999999" table:style-name="ce19">
            <text:p>9,4149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F_BH_2_28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Imperia</text:p>
          </table:table-cell>
          <table:table-cell office:value-type="string" table:style-name="ce19">
            <text:p>Olivetta San Michele</text:p>
          </table:table-cell>
          <table:table-cell office:value-type="float" office:value="8038" table:style-name="ce19">
            <text:p>803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3.87809" table:style-name="ce19">
            <text:p>43,87809</text:p>
          </table:table-cell>
          <table:table-cell office:value-type="float" office:value="7.5206499999999998" table:style-name="ce19">
            <text:p>7,52065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9">
            <text:p>INF_BH_2_29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La Spezia</text:p>
          </table:table-cell>
          <table:table-cell office:value-type="string" table:style-name="ce19">
            <text:p>Calice al Cornoviglio</text:p>
          </table:table-cell>
          <table:table-cell office:value-type="float" office:value="11008" table:style-name="ce19">
            <text:p>1100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20279" table:style-name="ce19">
            <text:p>44,20279</text:p>
          </table:table-cell>
          <table:table-cell office:value-type="float" office:value="9.8569300000000002" table:style-name="ce19">
            <text:p>9,8569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0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Bardineto</text:p>
          </table:table-cell>
          <table:table-cell office:value-type="float" office:value="9009" table:style-name="ce19">
            <text:p>90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191090000000003" table:style-name="ce19">
            <text:p>44,19109</text:p>
          </table:table-cell>
          <table:table-cell office:value-type="float" office:value="8.14405" table:style-name="ce19">
            <text:p>8,14405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1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Castelvecchio di Rocca Barbena</text:p>
          </table:table-cell>
          <table:table-cell office:value-type="float" office:value="9021" table:style-name="ce19">
            <text:p>902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167250000000003" table:style-name="ce19">
            <text:p>44,16725</text:p>
          </table:table-cell>
          <table:table-cell office:value-type="float" office:value="8.1130300000000002" table:style-name="ce19">
            <text:p>8,1130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2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Massimino</text:p>
          </table:table-cell>
          <table:table-cell office:value-type="float" office:value="9037" table:style-name="ce19">
            <text:p>903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302390000000003" table:style-name="ce19">
            <text:p>44,30239</text:p>
          </table:table-cell>
          <table:table-cell office:value-type="float" office:value="8.0685800000000008" table:style-name="ce19">
            <text:p>8,0685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3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Piana Crixia</text:p>
          </table:table-cell>
          <table:table-cell office:value-type="float" office:value="9048" table:style-name="ce19">
            <text:p>904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489179999999998" table:style-name="ce19">
            <text:p>44,48918</text:p>
          </table:table-cell>
          <table:table-cell office:value-type="float" office:value="8.2715599999999991" table:style-name="ce19">
            <text:p>8,27156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4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Vendone</text:p>
          </table:table-cell>
          <table:table-cell office:value-type="float" office:value="9066" table:style-name="ce19">
            <text:p>906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084440000000001" table:style-name="ce19">
            <text:p>44,08444</text:p>
          </table:table-cell>
          <table:table-cell office:value-type="float" office:value="8.0729900000000008" table:style-name="ce19">
            <text:p>8,0729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5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Vezzi Portio</text:p>
          </table:table-cell>
          <table:table-cell office:value-type="float" office:value="9067" table:style-name="ce19">
            <text:p>906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224020000000003" table:style-name="ce19">
            <text:p>44,22402</text:p>
          </table:table-cell>
          <table:table-cell office:value-type="float" office:value="8.3665199999999995" table:style-name="ce19">
            <text:p>8,3665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6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Como</text:p>
          </table:table-cell>
          <table:table-cell office:value-type="string" table:style-name="ce19">
            <text:p>Cantù</text:p>
          </table:table-cell>
          <table:table-cell office:value-type="float" office:value="13041" table:style-name="ce19">
            <text:p>1304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717289999999998" table:style-name="ce19">
            <text:p>45,71729</text:p>
          </table:table-cell>
          <table:table-cell office:value-type="float" office:value="9.1608999999999998" table:style-name="ce19">
            <text:p>9,160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7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Como</text:p>
          </table:table-cell>
          <table:table-cell office:value-type="string" table:style-name="ce19">
            <text:p>Eupilio</text:p>
          </table:table-cell>
          <table:table-cell office:value-type="float" office:value="13097" table:style-name="ce19">
            <text:p>1309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821530000000003" table:style-name="ce19">
            <text:p>45,82153</text:p>
          </table:table-cell>
          <table:table-cell office:value-type="float" office:value="9.2776999999999994" table:style-name="ce19">
            <text:p>9,277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8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Como</text:p>
          </table:table-cell>
          <table:table-cell office:value-type="string" table:style-name="ce19">
            <text:p>Grandola ed Uniti</text:p>
          </table:table-cell>
          <table:table-cell office:value-type="float" office:value="13111" table:style-name="ce19">
            <text:p>131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6.045960000000001" table:style-name="ce19">
            <text:p>46,04596</text:p>
          </table:table-cell>
          <table:table-cell office:value-type="float" office:value="9.1886100000000006" table:style-name="ce19">
            <text:p>9,18861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39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Lecco</text:p>
          </table:table-cell>
          <table:table-cell office:value-type="string" table:style-name="ce19">
            <text:p>Introbio</text:p>
          </table:table-cell>
          <table:table-cell office:value-type="float" office:value="97040" table:style-name="ce19">
            <text:p>9704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960459999999998" table:style-name="ce19">
            <text:p>45,96046</text:p>
          </table:table-cell>
          <table:table-cell office:value-type="float" office:value="9.4605899999999998" table:style-name="ce19">
            <text:p>9,4605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Lecco</text:p>
          </table:table-cell>
          <table:table-cell office:value-type="string" table:style-name="ce19">
            <text:p>Parlasco</text:p>
          </table:table-cell>
          <table:table-cell office:value-type="float" office:value="97064" table:style-name="ce19">
            <text:p>9706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6.022219999999997" table:style-name="ce19">
            <text:p>46,02222</text:p>
          </table:table-cell>
          <table:table-cell office:value-type="float" office:value="9.3502700000000001" table:style-name="ce19">
            <text:p>9,3502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1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Sondrio</text:p>
          </table:table-cell>
          <table:table-cell office:value-type="string" table:style-name="ce19">
            <text:p>Civo</text:p>
          </table:table-cell>
          <table:table-cell office:value-type="float" office:value="14022" table:style-name="ce19">
            <text:p>1402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6.159509999999997" table:style-name="ce19">
            <text:p>46,15951</text:p>
          </table:table-cell>
          <table:table-cell office:value-type="float" office:value="9.56813" table:style-name="ce19">
            <text:p>9,5681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2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Sondrio</text:p>
          </table:table-cell>
          <table:table-cell office:value-type="string" table:style-name="ce19">
            <text:p>Sondrio</text:p>
          </table:table-cell>
          <table:table-cell office:value-type="float" office:value="14061" table:style-name="ce19">
            <text:p>1406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6.172040000000003" table:style-name="ce19">
            <text:p>46,17204</text:p>
          </table:table-cell>
          <table:table-cell office:value-type="float" office:value="9.8386700000000005" table:style-name="ce19">
            <text:p>9,8386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3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Cassano Valcuvia</text:p>
          </table:table-cell>
          <table:table-cell office:value-type="float" office:value="12041" table:style-name="ce19">
            <text:p>1204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927149999999997" table:style-name="ce19">
            <text:p>45,92715</text:p>
          </table:table-cell>
          <table:table-cell office:value-type="float" office:value="8.7450700000000001" table:style-name="ce19">
            <text:p>8,7450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F_BH_2_44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Castellanza</text:p>
          </table:table-cell>
          <table:table-cell office:value-type="float" office:value="12042" table:style-name="ce19">
            <text:p>1204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60575" table:style-name="ce19">
            <text:p>45,60575</text:p>
          </table:table-cell>
          <table:table-cell office:value-type="float" office:value="8.8798200000000005" table:style-name="ce19">
            <text:p>8,8798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9">
            <text:p>INF_BH_2_45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Castelveccana</text:p>
          </table:table-cell>
          <table:table-cell office:value-type="float" office:value="12045" table:style-name="ce19">
            <text:p>1204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939480000000003" table:style-name="ce19">
            <text:p>45,93948</text:p>
          </table:table-cell>
          <table:table-cell office:value-type="float" office:value="8.6798500000000001" table:style-name="ce19">
            <text:p>8,67985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6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Castiglione Olona</text:p>
          </table:table-cell>
          <table:table-cell office:value-type="float" office:value="12046" table:style-name="ce19">
            <text:p>1204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752299999999998" table:style-name="ce19">
            <text:p>45,7523</text:p>
          </table:table-cell>
          <table:table-cell office:value-type="float" office:value="8.8508200000000006" table:style-name="ce19">
            <text:p>8,8508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7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Golasecca</text:p>
          </table:table-cell>
          <table:table-cell office:value-type="float" office:value="12077" table:style-name="ce19">
            <text:p>1207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702249999999999" table:style-name="ce19">
            <text:p>45,70225</text:p>
          </table:table-cell>
          <table:table-cell office:value-type="float" office:value="8.6640899999999998" table:style-name="ce19">
            <text:p>8,6640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48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Luvinate</text:p>
          </table:table-cell>
          <table:table-cell office:value-type="float" office:value="12093" table:style-name="ce19">
            <text:p>1209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868380000000002" table:style-name="ce19">
            <text:p>45,86838</text:p>
          </table:table-cell>
          <table:table-cell office:value-type="float" office:value="8.7731899999999996" table:style-name="ce19">
            <text:p>8,7731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F_BH_2_49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Monvalle</text:p>
          </table:table-cell>
          <table:table-cell office:value-type="float" office:value="12104" table:style-name="ce19">
            <text:p>1210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85924" table:style-name="ce19">
            <text:p>45,85924</text:p>
          </table:table-cell>
          <table:table-cell office:value-type="float" office:value="8.6298499999999994" table:style-name="ce19">
            <text:p>8,62985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9">
            <text:p>INF_BH_2_5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Sumirago</text:p>
          </table:table-cell>
          <table:table-cell office:value-type="float" office:value="12124" table:style-name="ce19">
            <text:p>1212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743980000000001" table:style-name="ce19">
            <text:p>45,74398</text:p>
          </table:table-cell>
          <table:table-cell office:value-type="float" office:value="8.7944200000000006" table:style-name="ce19">
            <text:p>8,79442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9">
            <text:p>INF_BH_2_51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Ascoli Piceno</text:p>
          </table:table-cell>
          <table:table-cell office:value-type="string" table:style-name="ce19">
            <text:p>Comunanza</text:p>
          </table:table-cell>
          <table:table-cell office:value-type="float" office:value="44015" table:style-name="ce19">
            <text:p>440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2.964849999999998" table:style-name="ce19">
            <text:p>42,96485</text:p>
          </table:table-cell>
          <table:table-cell office:value-type="float" office:value="13.414630000000001" table:style-name="ce19">
            <text:p>13,4146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INF_BH_2_52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Macerata</text:p>
          </table:table-cell>
          <table:table-cell office:value-type="string" table:style-name="ce19">
            <text:p>Caldarola</text:p>
          </table:table-cell>
          <table:table-cell office:value-type="float" office:value="43006" table:style-name="ce19">
            <text:p>4300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3.142769999999999" table:style-name="ce19">
            <text:p>43,14277</text:p>
          </table:table-cell>
          <table:table-cell office:value-type="float" office:value="13.227130000000001" table:style-name="ce19">
            <text:p>13,22713</text:p>
          </table:table-cell>
          <table:table-cell office:value-type="string" table:style-name="ce13">
            <text:p><text:s/>entro 50 metri da SRB Private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9">
            <text:p>INF_BH_2_53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Macerata</text:p>
          </table:table-cell>
          <table:table-cell office:value-type="string" table:style-name="ce19">
            <text:p>Recanati</text:p>
          </table:table-cell>
          <table:table-cell office:value-type="float" office:value="43044" table:style-name="ce19">
            <text:p>4304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3.398249999999997" table:style-name="ce19">
            <text:p>43,39825</text:p>
          </table:table-cell>
          <table:table-cell office:value-type="float" office:value="13.495100000000001" table:style-name="ce19">
            <text:p>13,4951</text:p>
          </table:table-cell>
          <table:table-cell office:value-type="string" table:style-name="ce13">
            <text:p>entro 50metri da rete Infratel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9">
            <text:p>INF_BH_2_54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Macerata</text:p>
          </table:table-cell>
          <table:table-cell office:value-type="string" table:style-name="ce19">
            <text:p>Sarnano</text:p>
          </table:table-cell>
          <table:table-cell office:value-type="float" office:value="43049" table:style-name="ce19">
            <text:p>4304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3.018149999999999" table:style-name="ce19">
            <text:p>43,01815</text:p>
          </table:table-cell>
          <table:table-cell office:value-type="float" office:value="13.2934" table:style-name="ce19">
            <text:p>13,2934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55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Pesaro e Urbino</text:p>
          </table:table-cell>
          <table:table-cell office:value-type="string" table:style-name="ce19">
            <text:p>Pietrarubbia</text:p>
          </table:table-cell>
          <table:table-cell office:value-type="float" office:value="41048" table:style-name="ce19">
            <text:p>4104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3.800490000000003" table:style-name="ce19">
            <text:p>43,80049</text:p>
          </table:table-cell>
          <table:table-cell office:value-type="float" office:value="12.37018" table:style-name="ce19">
            <text:p>12,3701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56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Pesaro e Urbino</text:p>
          </table:table-cell>
          <table:table-cell office:value-type="string" table:style-name="ce19">
            <text:p>Sassocorvaro Auditore</text:p>
          </table:table-cell>
          <table:table-cell office:value-type="float" office:value="41071" table:style-name="ce19">
            <text:p>4107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3.830620000000003" table:style-name="ce19">
            <text:p>43,83062</text:p>
          </table:table-cell>
          <table:table-cell office:value-type="float" office:value="12.55167" table:style-name="ce19">
            <text:p>12,5516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57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Alessandria</text:p>
          </table:table-cell>
          <table:table-cell office:value-type="string" table:style-name="ce19">
            <text:p>Borghetto di Borbera</text:p>
          </table:table-cell>
          <table:table-cell office:value-type="float" office:value="6018" table:style-name="ce19">
            <text:p>60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744630000000001" table:style-name="ce19">
            <text:p>44,74463</text:p>
          </table:table-cell>
          <table:table-cell office:value-type="float" office:value="8.9408200000000004" table:style-name="ce19">
            <text:p>8,9408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58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Alessandria</text:p>
          </table:table-cell>
          <table:table-cell office:value-type="string" table:style-name="ce19">
            <text:p>Orsara Bormida</text:p>
          </table:table-cell>
          <table:table-cell office:value-type="float" office:value="6119" table:style-name="ce19">
            <text:p>611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685169999999999" table:style-name="ce19">
            <text:p>44,68517</text:p>
          </table:table-cell>
          <table:table-cell office:value-type="float" office:value="8.5674200000000003" table:style-name="ce19">
            <text:p>8,5674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59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Cuneo</text:p>
          </table:table-cell>
          <table:table-cell office:value-type="string" table:style-name="ce19">
            <text:p>Diano d'Alba</text:p>
          </table:table-cell>
          <table:table-cell office:value-type="float" office:value="4080" table:style-name="ce19">
            <text:p>408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4.65408" table:style-name="ce19">
            <text:p>44,65408</text:p>
          </table:table-cell>
          <table:table-cell office:value-type="float" office:value="8.04373" table:style-name="ce19">
            <text:p>8,0437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Novara</text:p>
          </table:table-cell>
          <table:table-cell office:value-type="string" table:style-name="ce19">
            <text:p>Gozzano</text:p>
          </table:table-cell>
          <table:table-cell office:value-type="float" office:value="3076" table:style-name="ce19">
            <text:p>307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75432" table:style-name="ce19">
            <text:p>45,75432</text:p>
          </table:table-cell>
          <table:table-cell office:value-type="float" office:value="8.4077800000000007" table:style-name="ce19">
            <text:p>8,4077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1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Novara</text:p>
          </table:table-cell>
          <table:table-cell office:value-type="string" table:style-name="ce19">
            <text:p>Suno</text:p>
          </table:table-cell>
          <table:table-cell office:value-type="float" office:value="3143" table:style-name="ce19">
            <text:p>314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629829999999998" table:style-name="ce19">
            <text:p>45,62983</text:p>
          </table:table-cell>
          <table:table-cell office:value-type="float" office:value="8.5143500000000003" table:style-name="ce19">
            <text:p>8,51435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2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Novara</text:p>
          </table:table-cell>
          <table:table-cell office:value-type="string" table:style-name="ce19">
            <text:p>Varallo Pombia</text:p>
          </table:table-cell>
          <table:table-cell office:value-type="float" office:value="3154" table:style-name="ce19">
            <text:p>315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675820000000002" table:style-name="ce19">
            <text:p>45,67582</text:p>
          </table:table-cell>
          <table:table-cell office:value-type="float" office:value="8.6379000000000001" table:style-name="ce19">
            <text:p>8,637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3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Torino</text:p>
          </table:table-cell>
          <table:table-cell office:value-type="string" table:style-name="ce19">
            <text:p>Villareggia</text:p>
          </table:table-cell>
          <table:table-cell office:value-type="float" office:value="1304" table:style-name="ce19">
            <text:p>130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315730000000002" table:style-name="ce19">
            <text:p>45,31573</text:p>
          </table:table-cell>
          <table:table-cell office:value-type="float" office:value="7.9755799999999999" table:style-name="ce19">
            <text:p>7,97558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4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Vercelli</text:p>
          </table:table-cell>
          <table:table-cell office:value-type="string" table:style-name="ce19">
            <text:p>Gattinara</text:p>
          </table:table-cell>
          <table:table-cell office:value-type="float" office:value="2061" table:style-name="ce19">
            <text:p>206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606169999999999" table:style-name="ce19">
            <text:p>45,60617</text:p>
          </table:table-cell>
          <table:table-cell office:value-type="float" office:value="8.35717" table:style-name="ce19">
            <text:p>8,35717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5</text:p>
          </table:table-cell>
          <table:table-cell office:value-type="string" table:style-name="ce19">
            <text:p>Umbria</text:p>
          </table:table-cell>
          <table:table-cell office:value-type="string" table:style-name="ce19">
            <text:p>Perugia</text:p>
          </table:table-cell>
          <table:table-cell office:value-type="string" table:style-name="ce19">
            <text:p>Città di Castello</text:p>
          </table:table-cell>
          <table:table-cell office:value-type="float" office:value="54013" table:style-name="ce19">
            <text:p>540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3.342199999999998" table:style-name="ce19">
            <text:p>43,3422</text:p>
          </table:table-cell>
          <table:table-cell office:value-type="float" office:value="12.1806" table:style-name="ce19">
            <text:p>12,1806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6</text:p>
          </table:table-cell>
          <table:table-cell office:value-type="string" table:style-name="ce19">
            <text:p>Umbria</text:p>
          </table:table-cell>
          <table:table-cell office:value-type="string" table:style-name="ce19">
            <text:p>Terni</text:p>
          </table:table-cell>
          <table:table-cell office:value-type="string" table:style-name="ce19">
            <text:p>Montecchio</text:p>
          </table:table-cell>
          <table:table-cell office:value-type="float" office:value="55018" table:style-name="ce19">
            <text:p>550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2.664819999999999" table:style-name="ce19">
            <text:p>42,66482</text:p>
          </table:table-cell>
          <table:table-cell office:value-type="float" office:value="12.321400000000001" table:style-name="ce19">
            <text:p>12,3214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7</text:p>
          </table:table-cell>
          <table:table-cell office:value-type="string" table:style-name="ce19">
            <text:p>Valle d'Aosta/Vallée d'Aoste</text:p>
          </table:table-cell>
          <table:table-cell office:value-type="string" table:style-name="ce19">
            <text:p>Valle d'Aosta/Vallée d'Aoste</text:p>
          </table:table-cell>
          <table:table-cell office:value-type="string" table:style-name="ce19">
            <text:p>Fontainemore</text:p>
          </table:table-cell>
          <table:table-cell office:value-type="float" office:value="7028" table:style-name="ce19">
            <text:p>702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655940000000001" table:style-name="ce19">
            <text:p>45,65594</text:p>
          </table:table-cell>
          <table:table-cell office:value-type="float" office:value="7.8678999999999997" table:style-name="ce19">
            <text:p>7,8679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8</text:p>
          </table:table-cell>
          <table:table-cell office:value-type="string" table:style-name="ce19">
            <text:p>Valle d'Aosta/Vallée d'Aoste</text:p>
          </table:table-cell>
          <table:table-cell office:value-type="string" table:style-name="ce19">
            <text:p>Valle d'Aosta/Vallée d'Aoste</text:p>
          </table:table-cell>
          <table:table-cell office:value-type="string" table:style-name="ce19">
            <text:p>Fontainemore</text:p>
          </table:table-cell>
          <table:table-cell office:value-type="float" office:value="7028" table:style-name="ce19">
            <text:p>702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639650000000003" table:style-name="ce19">
            <text:p>45,63965</text:p>
          </table:table-cell>
          <table:table-cell office:value-type="float" office:value="7.8626199999999997" table:style-name="ce19">
            <text:p>7,86262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INF_BH_2_69</text:p>
          </table:table-cell>
          <table:table-cell office:value-type="string" table:style-name="ce19">
            <text:p>Valle d'Aosta/Vallée d'Aoste</text:p>
          </table:table-cell>
          <table:table-cell office:value-type="string" table:style-name="ce19">
            <text:p>Valle d'Aosta/Vallée d'Aoste</text:p>
          </table:table-cell>
          <table:table-cell office:value-type="string" table:style-name="ce19">
            <text:p>Lillianes</text:p>
          </table:table-cell>
          <table:table-cell office:value-type="float" office:value="7042" table:style-name="ce19">
            <text:p>704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.628230000000002" table:style-name="ce19">
            <text:p>45,62823</text:p>
          </table:table-cell>
          <table:table-cell office:value-type="float" office:value="7.8308299999999997" table:style-name="ce19">
            <text:p>7,83083</text:p>
          </table:table-cell>
          <table:table-cell table:style-name="ce20"/>
          <table:table-cell office:value-type="string" table:style-name="ce10">
            <text:p>SI</text:p>
          </table:table-cell>
          <table:table-cell table:number-columns-repeated="16373"/>
        </table:table-row>
        <table:table-row table:number-rows-repeated="1047838" table:style-name="ro3">
          <table:table-cell table:number-columns-repeated="3"/>
          <table:table-cell table:style-name="ce22"/>
          <table:table-cell table:number-columns-repeated="16380"/>
        </table:table-row>
        <table:named-expressions>
          <table:named-expression table:name="__________________FOG2" table:expression="of:=[.#REF!]" table:base-cell-address="Lista_736_pubb.$A$1"/>
          <table:named-expression table:name="__________________FOG3" table:expression="of:=[.#REF!]" table:base-cell-address="Lista_736_pubb.$A$1"/>
          <table:named-expression table:name="_________________FOG2" table:expression="of:=[.#REF!]" table:base-cell-address="Lista_736_pubb.$A$1"/>
          <table:named-expression table:name="_________________FOG3" table:expression="of:=[.#REF!]" table:base-cell-address="Lista_736_pubb.$A$1"/>
          <table:named-expression table:name="____________FOG1" table:expression="of:=[.#REF!]" table:base-cell-address="Lista_736_pubb.$A$1"/>
          <table:named-expression table:name="____________FOG2" table:expression="of:=[.#REF!]" table:base-cell-address="Lista_736_pubb.$A$1"/>
          <table:named-expression table:name="___________FOG2" table:expression="of:=[.#REF!]" table:base-cell-address="Lista_736_pubb.$A$1"/>
          <table:named-expression table:name="___________FOG3" table:expression="of:=[.#REF!]" table:base-cell-address="Lista_736_pubb.$A$1"/>
          <table:named-expression table:name="__________FOG2" table:expression="of:=[.#REF!]" table:base-cell-address="Lista_736_pubb.$A$1"/>
          <table:named-expression table:name="__________FOG3" table:expression="of:=[.#REF!]" table:base-cell-address="Lista_736_pubb.$A$1"/>
          <table:named-expression table:name="_________DAT2" table:expression="of:=[.#REF!]" table:base-cell-address="Lista_736_pubb.$A$1"/>
          <table:named-expression table:name="_________DAT4" table:expression="of:=[.#REF!]" table:base-cell-address="Lista_736_pubb.$A$1"/>
          <table:named-expression table:name="_________Ric3" table:expression="of:=[.#REF!]" table:base-cell-address="Lista_736_pubb.$A$1"/>
          <table:named-expression table:name="________FOG2" table:expression="of:=[.#REF!]" table:base-cell-address="Lista_736_pubb.$A$1"/>
          <table:named-expression table:name="________FOG3" table:expression="of:=[.#REF!]" table:base-cell-address="Lista_736_pubb.$A$1"/>
          <table:named-expression table:name="________Ric3" table:expression="of:=[.#REF!]" table:base-cell-address="Lista_736_pubb.$A$1"/>
          <table:named-expression table:name="_______DAT10" table:expression="of:=[.#REF!]" table:base-cell-address="Lista_736_pubb.$A$1"/>
          <table:named-expression table:name="_______DAT11" table:expression="of:=[.#REF!]" table:base-cell-address="Lista_736_pubb.$A$1"/>
          <table:named-expression table:name="_______PT2" table:expression="of:=[.#REF!]" table:base-cell-address="Lista_736_pubb.$A$1"/>
          <table:named-expression table:name="_______ptA2" table:expression="of:=[.#REF!]" table:base-cell-address="Lista_736_pubb.$A$1"/>
          <table:named-expression table:name="______cdc2000" table:expression="of:=[.#REF!]" table:base-cell-address="Lista_736_pubb.$A$1"/>
          <table:named-expression table:name="______DAT1" table:expression="of:=[.#REF!]" table:base-cell-address="Lista_736_pubb.$A$1"/>
          <table:named-expression table:name="______FOG2" table:expression="of:=[.#REF!]" table:base-cell-address="Lista_736_pubb.$A$1"/>
          <table:named-expression table:name="______FOG3" table:expression="of:=[.#REF!]" table:base-cell-address="Lista_736_pubb.$A$1"/>
          <table:named-expression table:name="______PT2" table:expression="of:=[.#REF!]" table:base-cell-address="Lista_736_pubb.$A$1"/>
          <table:named-expression table:name="______ptA2" table:expression="of:=[.#REF!]" table:base-cell-address="Lista_736_pubb.$A$1"/>
          <table:named-expression table:name="______Ric3" table:expression="of:=[.#REF!]" table:base-cell-address="Lista_736_pubb.$A$1"/>
          <table:named-expression table:name="_____DAT1" table:expression="of:=[.#REF!]" table:base-cell-address="Lista_736_pubb.$A$1"/>
          <table:named-expression table:name="_____DAT10" table:expression="of:=[.#REF!]" table:base-cell-address="Lista_736_pubb.$A$1"/>
          <table:named-expression table:name="_____PT2" table:expression="of:=[.#REF!]" table:base-cell-address="Lista_736_pubb.$A$1"/>
          <table:named-expression table:name="_____ptA2" table:expression="of:=[.#REF!]" table:base-cell-address="Lista_736_pubb.$A$1"/>
          <table:named-expression table:name="_____Ric3" table:expression="of:=[.#REF!]" table:base-cell-address="Lista_736_pubb.$A$1"/>
          <table:named-expression table:name="____cdc2000" table:expression="of:=[.#REF!]" table:base-cell-address="Lista_736_pubb.$A$1"/>
          <table:named-expression table:name="____DAT1" table:expression="of:=[.#REF!]" table:base-cell-address="Lista_736_pubb.$A$1"/>
          <table:named-expression table:name="____FOG2" table:expression="of:=[.#REF!]" table:base-cell-address="Lista_736_pubb.$A$1"/>
          <table:named-expression table:name="____FOG3" table:expression="of:=[.#REF!]" table:base-cell-address="Lista_736_pubb.$A$1"/>
          <table:named-expression table:name="____PT2" table:expression="of:=[.#REF!]" table:base-cell-address="Lista_736_pubb.$A$1"/>
          <table:named-expression table:name="____ptA2" table:expression="of:=[.#REF!]" table:base-cell-address="Lista_736_pubb.$A$1"/>
          <table:named-expression table:name="____Ric3" table:expression="of:=[.#REF!]" table:base-cell-address="Lista_736_pubb.$A$1"/>
          <table:named-expression table:name="___agg2" table:expression="of:=[.#REF!]" table:base-cell-address="Lista_736_pubb.$A$1"/>
          <table:named-expression table:name="___cdc2000" table:expression="of:=[.#REF!]" table:base-cell-address="Lista_736_pubb.$A$1"/>
          <table:named-expression table:name="___DAT1" table:expression="of:=[.#REF!]" table:base-cell-address="Lista_736_pubb.$A$1"/>
          <table:named-expression table:name="___Dep02" table:expression="of:=[.#REF!]" table:base-cell-address="Lista_736_pubb.$A$1"/>
          <table:named-expression table:name="___Dep03" table:expression="of:=[.#REF!]" table:base-cell-address="Lista_736_pubb.$A$1"/>
          <table:named-expression table:name="___EBT02" table:expression="of:=[.#REF!]" table:base-cell-address="Lista_736_pubb.$A$1"/>
          <table:named-expression table:name="___EBT03" table:expression="of:=[.#REF!]" table:base-cell-address="Lista_736_pubb.$A$1"/>
          <table:named-expression table:name="___min1" table:expression="of:=[.#REF!]" table:base-cell-address="Lista_736_pubb.$A$1"/>
          <table:named-expression table:name="___min2" table:expression="of:=[.#REF!]" table:base-cell-address="Lista_736_pubb.$A$1"/>
          <table:named-expression table:name="___min3" table:expression="of:=[.#REF!]" table:base-cell-address="Lista_736_pubb.$A$1"/>
          <table:named-expression table:name="___pg2" table:expression="of:=[.#REF!]" table:base-cell-address="Lista_736_pubb.$A$1"/>
          <table:named-expression table:name="___pi1" table:expression="of:=[.#REF!]" table:base-cell-address="Lista_736_pubb.$A$1"/>
          <table:named-expression table:name="___Ric3" table:expression="of:=[.#REF!]" table:base-cell-address="Lista_736_pubb.$A$1"/>
          <table:named-expression table:name="__agg2" table:expression="of:=[.#REF!]" table:base-cell-address="Lista_736_pubb.$A$1"/>
          <table:named-expression table:name="__asi654" table:expression="of:=[.#REF!]" table:base-cell-address="Lista_736_pubb.$A$1"/>
          <table:named-expression table:name="__cdc2000" table:expression="of:=[.#REF!]" table:base-cell-address="Lista_736_pubb.$A$1"/>
          <table:named-expression table:name="__CPU2" table:expression="of:=[.#REF!]" table:base-cell-address="Lista_736_pubb.$A$1"/>
          <table:named-expression table:name="__Dep02" table:expression="of:=[.#REF!]" table:base-cell-address="Lista_736_pubb.$A$1"/>
          <table:named-expression table:name="__Dep03" table:expression="of:=[.#REF!]" table:base-cell-address="Lista_736_pubb.$A$1"/>
          <table:named-expression table:name="__EBT02" table:expression="of:=[.#REF!]" table:base-cell-address="Lista_736_pubb.$A$1"/>
          <table:named-expression table:name="__EBT03" table:expression="of:=[.#REF!]" table:base-cell-address="Lista_736_pubb.$A$1"/>
          <table:named-expression table:name="__FOG1" table:expression="of:=[.#REF!]" table:base-cell-address="Lista_736_pubb.$A$1"/>
          <table:named-expression table:name="__FOG2" table:expression="of:=[.#REF!]" table:base-cell-address="Lista_736_pubb.$A$1"/>
          <table:named-expression table:name="__INV1" table:expression="of:=[.#REF!]" table:base-cell-address="Lista_736_pubb.$A$1"/>
          <table:named-expression table:name="__Ka1" table:expression="of:=[.#REF!]" table:base-cell-address="Lista_736_pubb.$A$1"/>
          <table:named-expression table:name="__NFP02" table:expression="of:=[.#REF!]" table:base-cell-address="Lista_736_pubb.$A$1"/>
          <table:named-expression table:name="__NFP03" table:expression="of:=[.#REF!]" table:base-cell-address="Lista_736_pubb.$A$1"/>
          <table:named-expression table:name="__sc2" table:expression="of:=[.#REF!]" table:base-cell-address="Lista_736_pubb.$A$1"/>
          <table:named-expression table:name="__sc3" table:expression="of:=[.#REF!]" table:base-cell-address="Lista_736_pubb.$A$1"/>
          <table:named-expression table:name="__STR2019" table:expression="of:=[.#REF!]" table:base-cell-address="Lista_736_pubb.$A$1"/>
          <table:named-expression table:name="__STR2020" table:expression="of:=[.#REF!]" table:base-cell-address="Lista_736_pubb.$A$1"/>
          <table:named-expression table:name="__tab2" table:expression="of:=[.#REF!]" table:base-cell-address="Lista_736_pubb.$A$1"/>
          <table:named-expression table:name="_01_04" table:expression="of:=[.#REF!]" table:base-cell-address="Lista_736_pubb.$A$1"/>
          <table:named-expression table:name="_01_Consistenza_Accessi_x_Centrale__6" table:expression="of:=[.#REF!]" table:base-cell-address="Lista_736_pubb.$A$1"/>
          <table:named-expression table:name="_1_090701_DB_DOCENTE_GIUGNO_2009" table:expression="of:=[.#REF!]" table:base-cell-address="Lista_736_pubb.$A$1"/>
          <table:named-expression table:name="_1_0CF_CFPS" table:expression="of:=[.#REF!]" table:base-cell-address="Lista_736_pubb.$A$1"/>
          <table:named-expression table:name="_10BL" table:expression="of:=[.#REF!]" table:base-cell-address="Lista_736_pubb.$A$1"/>
          <table:named-expression table:name="_1995" table:expression="of:=[.#REF!]" table:base-cell-address="Lista_736_pubb.$A$1"/>
          <table:named-expression table:name="_1997" table:expression="of:=[.#REF!]~[.#REF!]~[.#REF!]~[.#REF!]~[.#REF!]~[.#REF!]~[.#REF!]~[.#REF!]~[.#REF!]~[.#REF!]" table:base-cell-address="Lista_736_pubb.$A$1"/>
          <table:named-expression table:name="_1A" table:expression="of:=[.#REF!]" table:base-cell-address="Lista_736_pubb.$A$1"/>
          <table:named-expression table:name="_1Excel_BuiltIn_Print_Area_1_1" table:expression="of:=[.#REF!]" table:base-cell-address="Lista_736_pubb.$A$1"/>
          <table:named-expression table:name="_2_0CL1_BO" table:expression="of:=[.#REF!]" table:base-cell-address="Lista_736_pubb.$A$1"/>
          <table:named-expression table:name="_2Excel_BuiltIn_Print_Area_1_1" table:expression="of:=[.#REF!]" table:base-cell-address="Lista_736_pubb.$A$1"/>
          <table:named-expression table:name="_2pf1" table:expression="of:=[.#REF!]" table:base-cell-address="Lista_736_pubb.$A$1"/>
          <table:named-expression table:name="_3_0DebtEqu" table:expression="of:=[.#REF!]" table:base-cell-address="Lista_736_pubb.$A$1"/>
          <table:named-expression table:name="_3A" table:expression="of:=[.#REF!]" table:base-cell-address="Lista_736_pubb.$A$1"/>
          <table:named-expression table:name="_3Excel_BuiltIn_Print_Area_1_1" table:expression="of:=[.#REF!]" table:base-cell-address="Lista_736_pubb.$A$1"/>
          <table:named-expression table:name="_4A" table:expression="of:=[.#REF!]" table:base-cell-address="Lista_736_pubb.$A$1"/>
          <table:named-expression table:name="_5" table:expression="of:=[.#REF!]" table:base-cell-address="Lista_736_pubb.$A$1"/>
          <table:named-expression table:name="_6.4.5" table:expression="of:=[.#REF!]" table:base-cell-address="Lista_736_pubb.$A$1"/>
          <table:named-expression table:name="_611" table:expression="of:=[.#REF!]" table:base-cell-address="Lista_736_pubb.$A$1"/>
          <table:named-expression table:name="_633" table:expression="of:=[.#REF!]" table:base-cell-address="Lista_736_pubb.$A$1"/>
          <table:named-expression table:name="_636" table:expression="of:=[.#REF!]" table:base-cell-address="Lista_736_pubb.$A$1"/>
          <table:named-expression table:name="_640" table:expression="of:=[.#REF!]" table:base-cell-address="Lista_736_pubb.$A$1"/>
          <table:named-expression table:name="_644" table:expression="of:=[.#REF!]" table:base-cell-address="Lista_736_pubb.$A$1"/>
          <table:named-expression table:name="_651" table:expression="of:=[.#REF!]" table:base-cell-address="Lista_736_pubb.$A$1"/>
          <table:named-expression table:name="_652" table:expression="of:=[.#REF!]" table:base-cell-address="Lista_736_pubb.$A$1"/>
          <table:named-expression table:name="_660" table:expression="of:=[.#REF!]" table:base-cell-address="Lista_736_pubb.$A$1"/>
          <table:named-expression table:name="_7" table:expression="of:=[.#REF!]" table:base-cell-address="Lista_736_pubb.$A$1"/>
          <table:named-expression table:name="_A1000000" table:expression="of:=[.#REF!]" table:base-cell-address="Lista_736_pubb.$A$1"/>
          <table:named-expression table:name="_Ad33" table:expression="of:=[.#REF!]" table:base-cell-address="Lista_736_pubb.$A$1"/>
          <table:named-expression table:name="_agg2" table:expression="of:=[.#REF!]" table:base-cell-address="Lista_736_pubb.$A$1"/>
          <table:named-expression table:name="_asi654" table:expression="of:=[.#REF!]" table:base-cell-address="Lista_736_pubb.$A$1"/>
          <table:named-expression table:name="_Aus1" table:expression="of:=[.#REF!]" table:base-cell-address="Lista_736_pubb.$A$1"/>
          <table:named-expression table:name="_C" table:expression="of:=[.#REF!]" table:base-cell-address="Lista_736_pubb.$A$1"/>
          <table:named-expression table:name="_cad09" table:expression="of:=[.#REF!]" table:base-cell-address="Lista_736_pubb.$A$1"/>
          <table:named-expression table:name="_cad3" table:expression="of:=[.#REF!]" table:base-cell-address="Lista_736_pubb.$A$1"/>
          <table:named-expression table:name="_Dec03" table:expression="of:=[.#REF!]" table:base-cell-address="Lista_736_pubb.$A$1"/>
          <table:named-expression table:name="_Dep01" table:expression="of:=[.#REF!]" table:base-cell-address="Lista_736_pubb.$A$1"/>
          <table:named-expression table:name="_Dh02" table:expression="of:=[.#REF!]" table:base-cell-address="Lista_736_pubb.$A$1"/>
          <table:named-expression table:name="_Dh3" table:expression="of:=[.#REF!]" table:base-cell-address="Lista_736_pubb.$A$1"/>
          <table:named-expression table:name="_DTy98" table:expression="of:=[.#REF!]" table:base-cell-address="Lista_736_pubb.$A$1"/>
          <table:named-expression table:name="_EBT01" table:expression="of:=[.#REF!]" table:base-cell-address="Lista_736_pubb.$A$1"/>
          <table:named-expression table:name="_fin1" table:expression="of:=[.#REF!]" table:base-cell-address="Lista_736_pubb.$A$1"/>
          <table:named-expression table:name="_fin96" table:expression="of:=[.#REF!]~[.#REF!]~[.#REF!]" table:base-cell-address="Lista_736_pubb.$A$1"/>
          <table:named-expression table:name="_fin97" table:expression="of:=[.#REF!]~[.#REF!]~[.#REF!]" table:base-cell-address="Lista_736_pubb.$A$1"/>
          <table:named-expression table:name="_FOG1" table:expression="of:=[.#REF!]" table:base-cell-address="Lista_736_pubb.$A$1"/>
          <table:named-expression table:name="_FOG2" table:expression="of:=[.#REF!]" table:base-cell-address="Lista_736_pubb.$A$1"/>
          <table:named-expression table:name="_FOG3" table:expression="of:=[.#REF!]" table:base-cell-address="Lista_736_pubb.$A$1"/>
          <table:named-expression table:name="_I00Aus" table:expression="of:=[.#REF!]" table:base-cell-address="Lista_736_pubb.$A$1"/>
          <table:named-expression table:name="_I00canada" table:expression="of:=[.#REF!]" table:base-cell-address="Lista_736_pubb.$A$1"/>
          <table:named-expression table:name="_ICI1" table:expression="of:=[.#REF!]" table:base-cell-address="Lista_736_pubb.$A$1"/>
          <table:named-expression table:name="_ICI3" table:expression="of:=[.#REF!]" table:base-cell-address="Lista_736_pubb.$A$1"/>
          <table:named-expression table:name="_Imm02" table:expression="of:=[.#REF!]" table:base-cell-address="Lista_736_pubb.$A$1"/>
          <table:named-expression table:name="_Imm03" table:expression="of:=[.#REF!]" table:base-cell-address="Lista_736_pubb.$A$1"/>
          <table:named-expression table:name="_mese" table:expression="of:=[.#REF!]" table:base-cell-address="Lista_736_pubb.$A$1"/>
          <table:named-expression table:name="_min1" table:expression="of:=[.#REF!]" table:base-cell-address="Lista_736_pubb.$A$1"/>
          <table:named-expression table:name="_min2" table:expression="of:=[.#REF!]" table:base-cell-address="Lista_736_pubb.$A$1"/>
          <table:named-expression table:name="_P00aa" table:expression="of:=[.#REF!]" table:base-cell-address="Lista_736_pubb.$A$1"/>
          <table:named-expression table:name="_P00ANV" table:expression="of:=[.#REF!]" table:base-cell-address="Lista_736_pubb.$A$1"/>
          <table:named-expression table:name="_Qallcmps" table:expression="of:={&quot;page 1&quot;|&quot;page 2&quot;|&quot;notes&quot;|&quot;summary&quot;|&quot;source&quot;|&quot;analys&quot;|&quot;covrge&quot;|&quot;roea&quot;}" table:base-cell-address="Lista_736_pubb.$A$1"/>
          <table:named-expression table:name="_Qcmpsplus" table:expression="of:={&quot;page 1&quot;|&quot;page 2&quot;|&quot;summary&quot;|&quot;notes&quot;|&quot;source&quot;}" table:base-cell-address="Lista_736_pubb.$A$1"/>
          <table:named-expression table:name="_Qprescomps" table:expression="of:={&quot;page 1&quot;|&quot;page 2&quot;|&quot;notes&quot;|&quot;summary&quot;}" table:base-cell-address="Lista_736_pubb.$A$1"/>
          <table:named-expression table:name="_QStandard" table:expression="of:={&quot;mm p1&quot;|&quot;mm p2&quot;|&quot;mm p3&quot;|&quot;mm p4&quot;|&quot;mm p5&quot;|&quot;acq p1&quot;|&quot;tar p1&quot;}" table:base-cell-address="Lista_736_pubb.$A$1"/>
          <table:named-expression table:name="_QSUMMARY" table:expression="of:={&quot;COVER&quot;|&quot;facts&quot;|&quot;baladj&quot;|&quot;bal&quot;|&quot;inc&quot;|&quot;cash&quot;|&quot;irr&quot;|&quot;fees&quot;|&quot;feeamort&quot;|&quot;srsubdebt&quot;|&quot;DCF&quot;}" table:base-cell-address="Lista_736_pubb.$A$1"/>
          <table:named-expression table:name="_R" table:expression="of:={&quot;p1&quot;|&quot;p2&quot;|&quot;p3&quot;}" table:base-cell-address="Lista_736_pubb.$A$1"/>
          <table:named-expression table:name="_S_Base" table:expression="of:={0.1|0|0.382758620689655|0|0|0|0.258620689655172|0|0.258620689655172}" table:base-cell-address="Lista_736_pubb.$A$1"/>
          <table:named-expression table:name="_S_new_case" table:expression="of:={0.1|0|0.45|0|0|0|0|0|0.45}" table:base-cell-address="Lista_736_pubb.$A$1"/>
          <table:named-expression table:name="_Sfr1" table:expression="of:=[.#REF!]" table:base-cell-address="Lista_736_pubb.$A$1"/>
          <table:named-expression table:name="_STR2018" table:expression="of:=[.#REF!]" table:base-cell-address="Lista_736_pubb.$A$1"/>
          <table:named-expression table:name="_STR2019" table:expression="of:=[.#REF!]" table:base-cell-address="Lista_736_pubb.$A$1"/>
          <table:named-expression table:name="_STR2020" table:expression="of:=[.#REF!]" table:base-cell-address="Lista_736_pubb.$A$1"/>
          <table:named-expression table:name="_tot7" table:expression="of:=[.#REF!]" table:base-cell-address="Lista_736_pubb.$A$1"/>
          <table:named-expression table:name="_Tot999" table:expression="of:=[.#REF!]" table:base-cell-address="Lista_736_pubb.$A$1"/>
          <table:named-expression table:name="_Z5.5_Discounted_Cash_Flow_2" table:expression="of:={0|0|0|0|1|#N/A|0|0|0.3|0.3|2|FALSE|FALSE|FALSE|FALSE|FALSE|#N/A|1|#N/A|1|1|&quot;&quot;|&quot;&quot;}" table:base-cell-address="Lista_736_pubb.$A$1"/>
          <table:named-expression table:name="_Zaa" table:expression="of:={0|0|0|0|5|#N/A|0.21|0.21|0.2|0.2|2|TRUE|TRUE|FALSE|FALSE|FALSE|#N/A|2|65|#N/A|#N/A|&quot;&amp;L&amp;12LEHMAN BROTHERS&#10;&#10;&amp;10&amp;D&#10;p. &amp;P&quot;|&quot;&quot;}" table:base-cell-address="Lista_736_pubb.$A$1"/>
          <table:named-expression table:name="_Zacq_p1" table:expression="of:={0|0|0|0|1|#N/A|0.44|0.28|0.48|0.3|2|TRUE|TRUE|FALSE|FALSE|FALSE|#N/A|1|#N/A|1|1|&quot;&quot;|&quot;&quot;}" table:base-cell-address="Lista_736_pubb.$A$1"/>
          <table:named-expression table:name="_ZAcq_p2" table:expression="of:={0|0|0|0|1|#N/A|0.44|0.28|0.48|0.3|2|TRUE|TRUE|FALSE|FALSE|FALSE|#N/A|1|#N/A|1|1|&quot;&quot;|&quot;&quot;}" table:base-cell-address="Lista_736_pubb.$A$1"/>
          <table:named-expression table:name="_ZAcquiror_IS" table:expression="of:={0|0|0|0|1|#N/A|0.1|0.1|0.2|0.2|2|TRUE|FALSE|FALSE|FALSE|FALSE|#N/A|1|#N/A|1|1|&quot;&quot;|&quot;&quot;}" table:base-cell-address="Lista_736_pubb.$A$1"/>
          <table:named-expression table:name="_Zanalys" table:expression="of:={0|0|0|0|1|1|0.65|0.65|0.75|0.75|2|FALSE|FALSE|FALSE|FALSE|FALSE|#N/A|1|#N/A|1|1|&quot;&quot;|&quot;&quot;}" table:base-cell-address="Lista_736_pubb.$A$1"/>
          <table:named-expression table:name="_ZANV" table:expression="of:={0|0|0|0|1|#N/A|0.75|0.5|0.75|0.75|2|FALSE|FALSE|FALSE|FALSE|FALSE|#N/A|1|70|#N/A|#N/A|&quot;&quot;|&quot;&quot;}" table:base-cell-address="Lista_736_pubb.$A$1"/>
          <table:named-expression table:name="_Zbaladj" table:expression="of:={0|0|0|0|1|1|0|0|0|0|2|FALSE|FALSE|FALSE|FALSE|FALSE|#N/A|1|#N/A|1|1|&quot;&quot;|&quot;&quot;}" table:base-cell-address="Lista_736_pubb.$A$1"/>
          <table:named-expression table:name="_ZBalance_Sh" table:expression="of:={0|0|0|0|1|#N/A|0.1|0.1|0.2|0.2|2|TRUE|FALSE|FALSE|FALSE|FALSE|#N/A|1|#N/A|1|1|&quot;&quot;|&quot;&quot;}" table:base-cell-address="Lista_736_pubb.$A$1"/>
          <table:named-expression table:name="_ZBalance_Sheet" table:expression="of:={0|0|0|0|1|#N/A|0.1|0.1|0.2|0.2|2|TRUE|FALSE|FALSE|FALSE|FALSE|#N/A|1|#N/A|1|1|&quot;&quot;|&quot;&quot;}" table:base-cell-address="Lista_736_pubb.$A$1"/>
          <table:named-expression table:name="_ZBeta" table:expression="of:={0|0|0|0|1|#N/A|0.393700787401575|0.393700787401575|0.393700787401575|0|2|TRUE|TRUE|FALSE|FALSE|FALSE|#N/A|1|95|#N/A|#N/A|&quot;&quot;|&quot;&quot;}" table:base-cell-address="Lista_736_pubb.$A$1"/>
          <table:named-expression table:name="_Zbp" table:expression="of:={0|0|0|0|5|#N/A|0.21|0.21|0.7|0.2|2|FALSE|FALSE|FALSE|FALSE|FALSE|#N/A|2|70|#N/A|#N/A|&quot;&amp;L&amp;12LEHMAN BROTHERS&#10;&#10;&amp;10&amp;D&#10;p. &amp;P&quot;|&quot;&quot;}" table:base-cell-address="Lista_736_pubb.$A$1"/>
          <table:named-expression table:name="_ZBreak_Even_Earnings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  <table:named-expression table:name="_ZBS_Adj." table:expression="of:={0|0|0|0|1|#N/A|0.1|0.1|0.2|0.2|2|TRUE|FALSE|FALSE|FALSE|FALSE|#N/A|1|#N/A|1|1|&quot;&quot;|&quot;&quot;}" table:base-cell-address="Lista_736_pubb.$A$1"/>
          <table:named-expression table:name="_ZBS_Adjustments" table:expression="of:={0|0|0|0|1|#N/A|0.1|0.1|0.2|0.2|2|TRUE|FALSE|FALSE|FALSE|FALSE|#N/A|1|#N/A|1|1|&quot;&quot;|&quot;&quot;}" table:base-cell-address="Lista_736_pubb.$A$1"/>
          <table:named-expression table:name="_Zbs_model" table:expression="of:={0|0|0|0|1|#N/A|0.5|0.5|0.5|0.5|2|FALSE|FALSE|FALSE|FALSE|FALSE|#N/A|1|#N/A|1|1|&quot;&quot;|&quot;&quot;}" table:base-cell-address="Lista_736_pubb.$A$1"/>
          <table:named-expression table:name="_ZCash_Flow" table:expression="of:={0|0|0|0|1|#N/A|0.1|0.1|0.2|0.2|2|TRUE|FALSE|FALSE|FALSE|FALSE|#N/A|1|#N/A|1|1|&quot;&quot;|&quot;&quot;}" table:base-cell-address="Lista_736_pubb.$A$1"/>
          <table:named-expression table:name="_Zcombine" table:expression="of:={0|0|0|0|1|#N/A|0.75|0.75|0.75|0.75|2|FALSE|FALSE|FALSE|FALSE|FALSE|#N/A|1|70|#N/A|#N/A|&quot;&quot;|&quot;&quot;}" table:base-cell-address="Lista_736_pubb.$A$1"/>
          <table:named-expression table:name="_Zcomp" table:expression="of:={0|0|0|0|1|#N/A|0.31|0.52|0.44|0.17|2|FALSE|FALSE|FALSE|FALSE|TRUE|#N/A|1|80|#N/A|#N/A|&quot;&quot;|&quot;&quot;}" table:base-cell-address="Lista_736_pubb.$A$1"/>
          <table:named-expression table:name="_Zcomp1" table:expression="of:={0|0|0|0|1|#N/A|0.31|0.16|0.74|0.2|2|FALSE|FALSE|FALSE|FALSE|TRUE|#N/A|1|61|#N/A|#N/A|&quot;&quot;|&quot;&quot;}" table:base-cell-address="Lista_736_pubb.$A$1"/>
          <table:named-expression table:name="_Zcomps1" table:expression="of:={0|0|0|0|5|#N/A|0.31|0.16|0.74|0.2|2|FALSE|FALSE|FALSE|FALSE|TRUE|#N/A|1|#N/A|1|1|&quot;&quot;|&quot;&quot;}" table:base-cell-address="Lista_736_pubb.$A$1"/>
          <table:named-expression table:name="_Zcovrge" table:expression="of:={0|0|0|0|1|1|0.9|0.9|1|1|2|FALSE|FALSE|FALSE|FALSE|FALSE|#N/A|1|#N/A|1|1|&quot;&quot;|&quot;&quot;}" table:base-cell-address="Lista_736_pubb.$A$1"/>
          <table:named-expression table:name="_Zdcf" table:expression="of:={0|0|0|0|1|#N/A|0.5|0.5|0.5|0.5|2|FALSE|FALSE|FALSE|FALSE|FALSE|#N/A|1|80|#N/A|#N/A|&quot;&quot;|&quot;&quot;}" table:base-cell-address="Lista_736_pubb.$A$1"/>
          <table:named-expression table:name="_ZDilution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  <table:named-expression table:name="_ZDM" table:expression="of:={0|0|0|0|5|#N/A|0.21|0.21|0.2|0.2|2|TRUE|TRUE|FALSE|FALSE|FALSE|#N/A|2|65|#N/A|#N/A|&quot;&amp;L&amp;12LEHMAN BROTHERS&#10;&#10;&amp;10&amp;D&#10;p. &amp;P&quot;|&quot;&quot;}" table:base-cell-address="Lista_736_pubb.$A$1"/>
          <table:named-expression table:name="_ZEITF" table:expression="of:={0|0|0|0|1|#N/A|0.75|0.5|0.75|0.75|1|FALSE|FALSE|FALSE|FALSE|FALSE|#N/A|1|#N/A|1|1|&quot;&quot;|&quot;&quot;}" table:base-cell-address="Lista_736_pubb.$A$1"/>
          <table:named-expression table:name="_ZEITF_bs" table:expression="of:={0|0|0|0|1|#N/A|0.5|0.5|0.5|0.5|2|FALSE|FALSE|FALSE|FALSE|FALSE|#N/A|1|#N/A|1|1|&quot;&quot;|&quot;&quot;}" table:base-cell-address="Lista_736_pubb.$A$1"/>
          <table:named-expression table:name="_ZEITF_det" table:expression="of:={0|0|0|0|1|#N/A|0.75|0.5|0.75|0.75|1|FALSE|FALSE|FALSE|FALSE|FALSE|#N/A|1|#N/A|1|1|&quot;&quot;|&quot;&quot;}" table:base-cell-address="Lista_736_pubb.$A$1"/>
          <table:named-expression table:name="_ZEVA" table:expression="of:={0|0|0|0|1|#N/A|0.75|0.75|0.75|0.75|2|FALSE|FALSE|FALSE|FALSE|FALSE|#N/A|1|#N/A|1|1|&quot;&quot;|&quot;&quot;}" table:base-cell-address="Lista_736_pubb.$A$1"/>
          <table:named-expression table:name="_ZExec_Summary" table:expression="of:={0|0|0|0|1|#N/A|0.3|0.3|0.5|0|2|FALSE|FALSE|FALSE|FALSE|FALSE|#N/A|1|100|#N/A|#N/A|&quot;&quot;|&quot;&quot;}" table:base-cell-address="Lista_736_pubb.$A$1"/>
          <table:named-expression table:name="_Zfnotes" table:expression="of:={0|0|0|0|1|#N/A|0.25|0.25|1|1|2|FALSE|FALSE|FALSE|FALSE|FALSE|#N/A|1|75|#N/A|#N/A|&quot;&quot;|&quot;&amp;R&amp;&quot;&quot;Times New Roman,Regular&quot;&quot;&amp;D&#10;&amp;T&quot;}" table:base-cell-address="Lista_736_pubb.$A$1"/>
          <table:named-expression table:name="_ZFood" table:expression="of:={0|0|0|0|1|1|0.21|0.21|0.37|0.2|2|FALSE|FALSE|FALSE|FALSE|FALSE|#N/A|2|#N/A|1|1|&quot;&amp;L&amp;12LEHMAN BROTHERS&#10;&#10;&amp;10&amp;D&#10;p. &amp;P&quot;|&quot;&quot;}" table:base-cell-address="Lista_736_pubb.$A$1"/>
          <table:named-expression table:name="_ZHas_gets" table:expression="of:={0|0|0|0|1|#N/A|0.1|0.1|0.2|0.2|2|TRUE|FALSE|FALSE|FALSE|FALSE|#N/A|1|#N/A|1|1|&quot;&quot;|&quot;&quot;}" table:base-cell-address="Lista_736_pubb.$A$1"/>
          <table:named-expression table:name="_ZHowmet_LTM" table:expression="of:={0|0|0|0|5|#N/A|0.39|0.4|0.44|0.17|2|FALSE|FALSE|FALSE|FALSE|TRUE|#N/A|1|#N/A|1|1|&quot;&quot;|&quot;&quot;}" table:base-cell-address="Lista_736_pubb.$A$1"/>
          <table:named-expression table:name="_ZHowmet_LTM2" table:expression="of:={0|0|0|0|1|#N/A|0.39|0.4|0.44|0.17|1|FALSE|FALSE|FALSE|FALSE|TRUE|#N/A|1|100|#N/A|#N/A|&quot;&quot;|&quot;&quot;}" table:base-cell-address="Lista_736_pubb.$A$1"/>
          <table:named-expression table:name="_ZIncome_Stat" table:expression="of:={0|0|0|0|1|#N/A|0.1|0.1|0.2|0.2|2|TRUE|FALSE|FALSE|FALSE|FALSE|#N/A|1|#N/A|1|1|&quot;&quot;|&quot;&quot;}" table:base-cell-address="Lista_736_pubb.$A$1"/>
          <table:named-expression table:name="_ZIncome_Statement" table:expression="of:={0|0|0|0|1|#N/A|0.1|0.1|0.2|0.2|2|TRUE|FALSE|FALSE|FALSE|FALSE|#N/A|1|#N/A|1|1|&quot;&quot;|&quot;&quot;}" table:base-cell-address="Lista_736_pubb.$A$1"/>
          <table:named-expression table:name="_Zinputs" table:expression="of:={0|0|0|0|1|1|0.25|0.25|0.7|0.25|2|TRUE|FALSE|FALSE|FALSE|FALSE|#N/A|1|#N/A|2|1|&quot;&quot;|&quot;&quot;}" table:base-cell-address="Lista_736_pubb.$A$1"/>
          <table:named-expression table:name="_ZIPOmodel" table:expression="of:={0|0|0|0|1|#N/A|0.35|0|0.5|0|2|FALSE|FALSE|FALSE|FALSE|FALSE|#N/A|1|95|#N/A|#N/A|&quot;&quot;|&quot;&quot;}" table:base-cell-address="Lista_736_pubb.$A$1"/>
          <table:named-expression table:name="_Zis" table:expression="of:={0|0|0|0|1|#N/A|0.75|0.75|0.75|0.75|2|FALSE|FALSE|FALSE|FALSE|FALSE|#N/A|1|70|#N/A|#N/A|&quot;&quot;|&quot;&quot;}" table:base-cell-address="Lista_736_pubb.$A$1"/>
          <table:named-expression table:name="_Zismodel" table:expression="of:={0|0|0|0|1|#N/A|0.5|0.5|0.5|0.5|1|FALSE|FALSE|FALSE|FALSE|FALSE|#N/A|1|75|#N/A|#N/A|&quot;&quot;|&quot;&quot;}" table:base-cell-address="Lista_736_pubb.$A$1"/>
          <table:named-expression table:name="_ZISsumm" table:expression="of:={0|0|0|0|1|#N/A|0.5|0.5|0.5|0.5|2|FALSE|FALSE|FALSE|FALSE|FALSE|#N/A|1|#N/A|1|1|&quot;&quot;|&quot;&quot;}" table:base-cell-address="Lista_736_pubb.$A$1"/>
          <table:named-expression table:name="_ZLatest_Fiscal_Year" table:expression="of:={0|0|0|0|1|1|0|0|1|0|2|TRUE|FALSE|FALSE|FALSE|FALSE|#N/A|1|#N/A|1|1|&quot;&amp;L 16B\PS3:GROUPS\PUB_UTIL\ALLEN\FPL\&amp;F -- &amp;D, &amp;T -- Page &amp;P of &amp;N&#10;&amp;R&amp;8&amp;BLEHMAN BROTHERS&quot;|&quot;&quot;}" table:base-cell-address="Lista_736_pubb.$A$1"/>
          <table:named-expression table:name="_ZMerger_Analysis_Page_1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  <table:named-expression table:name="_ZMerger_Analysis_Page_2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  <table:named-expression table:name="_Zmm_p1" table:expression="of:={0|0|0|0|1|#N/A|0.41|0.42|0.53|0.54|2|TRUE|TRUE|FALSE|FALSE|FALSE|#N/A|1|#N/A|1|1|&quot;&quot;|&quot;&quot;}" table:base-cell-address="Lista_736_pubb.$A$1"/>
          <table:named-expression table:name="_Zmm_p2" table:expression="of:={0|0|0|0|1|#N/A|0.41|0.42|0.53|0.54|2|TRUE|TRUE|FALSE|FALSE|FALSE|#N/A|1|#N/A|1|1|&quot;&quot;|&quot;&quot;}" table:base-cell-address="Lista_736_pubb.$A$1"/>
          <table:named-expression table:name="_Zmm_p3" table:expression="of:={0|0|0|0|1|#N/A|0.41|0.42|0.53|0.54|2|TRUE|TRUE|FALSE|FALSE|FALSE|#N/A|1|#N/A|1|1|&quot;&quot;|&quot;&quot;}" table:base-cell-address="Lista_736_pubb.$A$1"/>
          <table:named-expression table:name="_Zmm_p4" table:expression="of:={0|0|0|0|1|#N/A|0.41|0.42|0.53|0.54|2|TRUE|TRUE|FALSE|FALSE|FALSE|#N/A|1|#N/A|1|1|&quot;&quot;|&quot;&quot;}" table:base-cell-address="Lista_736_pubb.$A$1"/>
          <table:named-expression table:name="_Zmm_p5" table:expression="of:={0|0|0|0|1|#N/A|0.41|0.42|0.53|0.54|2|TRUE|TRUE|FALSE|FALSE|FALSE|#N/A|1|#N/A|1|1|&quot;&quot;|&quot;&quot;}" table:base-cell-address="Lista_736_pubb.$A$1"/>
          <table:named-expression table:name="_ZMM_Page_1" table:expression="of:={0|0|0|0|1|#N/A|0.3|0.3|0.5|0.5|2|TRUE|FALSE|FALSE|FALSE|FALSE|#N/A|1|#N/A|1|1|&quot;&quot;|&quot;&quot;}" table:base-cell-address="Lista_736_pubb.$A$1"/>
          <table:named-expression table:name="_ZMM_Page_2" table:expression="of:={0|0|0|0|1|#N/A|0.3|0.3|0.5|0.5|2|TRUE|TRUE|FALSE|FALSE|FALSE|#N/A|1|#N/A|1|1|&quot;&quot;|&quot;&quot;}" table:base-cell-address="Lista_736_pubb.$A$1"/>
          <table:named-expression table:name="_ZMM_Page_3" table:expression="of:={0|0|0|0|1|#N/A|0.3|0.3|0.5|0.5|2|TRUE|TRUE|FALSE|FALSE|FALSE|#N/A|1|#N/A|1|1|&quot;&quot;|&quot;&quot;}" table:base-cell-address="Lista_736_pubb.$A$1"/>
          <table:named-expression table:name="_ZMM_Page_4" table:expression="of:={0|0|0|0|1|#N/A|0.3|0.3|0.5|0.5|2|TRUE|FALSE|FALSE|FALSE|FALSE|#N/A|1|#N/A|1|1|&quot;&quot;|&quot;&quot;}" table:base-cell-address="Lista_736_pubb.$A$1"/>
          <table:named-expression table:name="_ZMM_Page_5" table:expression="of:={0|0|0|0|1|#N/A|0.3|0.3|0.5|0.5|2|TRUE|FALSE|FALSE|FALSE|FALSE|#N/A|1|#N/A|1|1|&quot;&quot;|&quot;&quot;}" table:base-cell-address="Lista_736_pubb.$A$1"/>
          <table:named-expression table:name="_Zmodel" table:expression="of:={0|0|0|0|1|1|0.25|0.25|0.75|0.25|2|FALSE|FALSE|FALSE|FALSE|FALSE|#N/A|1|75|#N/A|#N/A|&quot;&quot;|&quot;&quot;}" table:base-cell-address="Lista_736_pubb.$A$1"/>
          <table:named-expression table:name="_ZMost_Recent_10Q" table:expression="of:={0|0|0|0|1|1|0|0|1|0|2|TRUE|FALSE|FALSE|FALSE|FALSE|#N/A|1|#N/A|1|1|&quot;&amp;L 16B\PS3:GROUPS\PUB_UTIL\ALLEN\FPL\&amp;F -- &amp;D, &amp;T -- Page &amp;P of &amp;N&#10;&amp;R&amp;8&amp;BLEHMAN BROTHERS&quot;|&quot;&quot;}" table:base-cell-address="Lista_736_pubb.$A$1"/>
          <table:named-expression table:name="_ZMultiples_and_LTM_Figures" table:expression="of:={0|0|0|0|5|1|0.21|0.21|0.37|0.49|2|FALSE|FALSE|FALSE|FALSE|FALSE|#N/A|2|70|#N/A|#N/A|&quot;&amp;L&amp;12LEHMAN BROTHERS&#10;&#10;&amp;10&amp;D&#10;p. &amp;P&quot;|&quot;&quot;}" table:base-cell-address="Lista_736_pubb.$A$1"/>
          <table:named-expression table:name="_ZMultiples_LTM_figures" table:expression="of:={0|0|0|0|5|1|0.53|0.2|0.28|0.17|2|FALSE|FALSE|FALSE|FALSE|FALSE|#N/A|1|64|#N/A|#N/A|&quot;&amp;L&amp;&quot;&quot;Kennerly&quot;&quot;&amp;10LEHMAN BROTHERS&quot;|&quot;&quot;}" table:base-cell-address="Lista_736_pubb.$A$1"/>
          <table:named-expression table:name="_Znotes" table:expression="of:={0|0|0|0|1|#N/A|0.5|0.5|0.7|0.2|2|FALSE|FALSE|FALSE|FALSE|FALSE|#N/A|2|70|#N/A|#N/A|&quot;&amp;L&amp;12LEHMAN BROTHERS&#10;&#10;&amp;10&amp;D&#10;p. &amp;P&quot;|&quot;&quot;}" table:base-cell-address="Lista_736_pubb.$A$1"/>
          <table:named-expression table:name="_ZOverview_Bottom" table:expression="of:={0|0|0|0|5|1|0.2|0.2|0.35|0.35|2|TRUE|TRUE|FALSE|FALSE|FALSE|#N/A|1|#N/A|1|1|&quot;&amp;L&amp;11LEHMAN BROTHERS&quot;|&quot;&quot;}" table:base-cell-address="Lista_736_pubb.$A$1"/>
          <table:named-expression table:name="_ZOverview_Top" table:expression="of:={0|0|0|0|5|1|0.2|0.2|0.35|0.35|2|TRUE|TRUE|FALSE|FALSE|FALSE|#N/A|1|#N/A|1|1|&quot;&amp;L&amp;11LEHMAN BROTHERS&quot;|&quot;&quot;}" table:base-cell-address="Lista_736_pubb.$A$1"/>
          <table:named-expression table:name="_Zp1" table:expression="of:={0|0|0|0|1|1|0.25|0.25|0.7|0.25|2|TRUE|FALSE|FALSE|FALSE|FALSE|#N/A|1|#N/A|1|1|&quot;&quot;|&quot;&quot;}" table:base-cell-address="Lista_736_pubb.$A$1"/>
          <table:named-expression table:name="_Zp2" table:expression="of:={0|0|0|0|1|#N/A|0.25|0.25|0.7|0.25|2|TRUE|FALSE|FALSE|FALSE|FALSE|#N/A|1|#N/A|1|1|&quot;&quot;|&quot;&quot;}" table:base-cell-address="Lista_736_pubb.$A$1"/>
          <table:named-expression table:name="_Zp3" table:expression="of:={0|0|0|0|1|1|0.25|0.25|0.25|0.25|2|TRUE|FALSE|FALSE|FALSE|FALSE|#N/A|1|#N/A|1|1|&quot;&quot;|&quot;&quot;}" table:base-cell-address="Lista_736_pubb.$A$1"/>
          <table:named-expression table:name="_Zpage_1" table:expression="of:={0|0|0|0|1|#N/A|0.37|0.013|0.65|0.65|2|FALSE|FALSE|FALSE|FALSE|FALSE|#N/A|1|100|#N/A|#N/A|&quot;&quot;|&quot;&quot;}" table:base-cell-address="Lista_736_pubb.$A$1"/>
          <table:named-expression table:name="_ZPage_1_Bottom" table:expression="of:={0|0|0|0|5|1|0.2|0.2|0.35|0.35|2|TRUE|TRUE|FALSE|FALSE|FALSE|#N/A|1|#N/A|1|1|&quot;&amp;L&amp;&quot;&quot;Kennerly&quot;&quot;&amp;10LEHMAN BROTHERS&quot;|&quot;&quot;}" table:base-cell-address="Lista_736_pubb.$A$1"/>
          <table:named-expression table:name="_Zpage_1_Top" table:expression="of:={0|0|0|0|5|1|0.35|0.35|0.35|0.35|2|FALSE|TRUE|FALSE|FALSE|FALSE|#N/A|1|61|#N/A|#N/A|&quot;&amp;LLEHMAN BROTHERS&quot;|&quot;&quot;}" table:base-cell-address="Lista_736_pubb.$A$1"/>
          <table:named-expression table:name="_ZPage_12" table:expression="of:={0|0|0|0|5|1|0.21|0.21|0.37|0.2|2|FALSE|FALSE|FALSE|FALSE|FALSE|#N/A|2|#N/A|1|1|&quot;&amp;L&amp;12LEHMAN BROTHERS&#10;&#10;&amp;10&amp;D&#10;p. &amp;P&quot;|&quot;&quot;}" table:base-cell-address="Lista_736_pubb.$A$1"/>
          <table:named-expression table:name="_ZPage_1Top" table:expression="of:={0|0|0|0|5|1|0.2|0.2|0.35|0.35|2|TRUE|TRUE|FALSE|FALSE|FALSE|#N/A|1|#N/A|1|1|&quot;&amp;L&amp;&quot;&quot;Kennerly&quot;&quot;&amp;10LEHMAN BROTHERS&quot;|&quot;&quot;}" table:base-cell-address="Lista_736_pubb.$A$1"/>
          <table:named-expression table:name="_Zpage_2" table:expression="of:={0|0|0|0|1|#N/A|0.37|0.013|0.65|0.65|2|FALSE|FALSE|FALSE|FALSE|FALSE|#N/A|1|100|#N/A|#N/A|&quot;&quot;|&quot;&quot;}" table:base-cell-address="Lista_736_pubb.$A$1"/>
          <table:named-expression table:name="_ZPage_2_Botom" table:expression="of:={0|0|0|0|5|1|0.2|0.2|0.35|0.35|2|TRUE|TRUE|FALSE|FALSE|FALSE|#N/A|1|#N/A|1|1|&quot;&amp;L&amp;&quot;&quot;Kennerly&quot;&quot;&amp;10LEHMAN BROTHERS&quot;|&quot;&quot;}" table:base-cell-address="Lista_736_pubb.$A$1"/>
          <table:named-expression table:name="_Zpage_2_bottom" table:expression="of:={0|0|0|0|5|1|0.35|0.35|0.35|0.35|2|TRUE|TRUE|FALSE|FALSE|FALSE|#N/A|1|68|#N/A|#N/A|&quot;&amp;LLEHMAN BROTHERS&quot;|&quot;&quot;}" table:base-cell-address="Lista_736_pubb.$A$1"/>
          <table:named-expression table:name="_ZPage_2_Top" table:expression="of:={0|0|0|0|5|1|0.2|0.2|0.35|0.35|2|TRUE|TRUE|FALSE|FALSE|FALSE|#N/A|1|#N/A|1|1|&quot;&amp;L&amp;&quot;&quot;Kennerly&quot;&quot;&amp;10LEHMAN BROTHERS&quot;|&quot;&quot;}" table:base-cell-address="Lista_736_pubb.$A$1"/>
          <table:named-expression table:name="_ZPage_3" table:expression="of:={0|0|0|0|1|1|0.05|0.05|0.8|0.056|2|TRUE|FALSE|FALSE|FALSE|FALSE|#N/A|1|90|#N/A|#N/A|&quot;&quot;|&quot;&quot;}" table:base-cell-address="Lista_736_pubb.$A$1"/>
          <table:named-expression table:name="_ZPage_4" table:expression="of:={0|0|0|0|5|1|0.21|0.21|0.37|0.2|2|FALSE|FALSE|FALSE|FALSE|FALSE|#N/A|2|#N/A|1|1|&quot;&amp;L&amp;12LEHMAN BROTHERS&#10;&#10;&amp;10&amp;D&#10;p. &amp;P&quot;|&quot;&quot;}" table:base-cell-address="Lista_736_pubb.$A$1"/>
          <table:named-expression table:name="_ZPage_5" table:expression="of:={0|0|0|0|5|1|0.21|0.21|0.37|0.2|2|FALSE|FALSE|FALSE|FALSE|FALSE|#N/A|2|#N/A|1|1|&quot;&amp;L&amp;12LEHMAN BROTHERS&#10;&#10;&amp;10&amp;D&#10;p. &amp;P&quot;|&quot;&quot;}" table:base-cell-address="Lista_736_pubb.$A$1"/>
          <table:named-expression table:name="_ZPage_6" table:expression="of:={0|0|0|0|5|1|0.21|0.21|0.37|0.2|2|FALSE|FALSE|FALSE|FALSE|FALSE|#N/A|2|#N/A|1|1|&quot;&amp;L&amp;12LEHMAN BROTHERS&#10;&#10;&amp;10&amp;D&#10;p. &amp;P&quot;|&quot;&quot;}" table:base-cell-address="Lista_736_pubb.$A$1"/>
          <table:named-expression table:name="_ZPAGE_7" table:expression="of:={0|0|0|0|1|1|0.75|0.67|1|1|2|FALSE|FALSE|FALSE|FALSE|FALSE|#N/A|1|#N/A|1|1|&quot;&quot;|&quot;&quot;}" table:base-cell-address="Lista_736_pubb.$A$1"/>
          <table:named-expression table:name="_ZPAGE_8" table:expression="of:={0|0|0|0|1|1|0.75|0.67|1|1|2|FALSE|FALSE|FALSE|FALSE|FALSE|#N/A|1|#N/A|1|1|&quot;&quot;|&quot;&quot;}" table:base-cell-address="Lista_736_pubb.$A$1"/>
          <table:named-expression table:name="_ZPage1" table:expression="of:={0|0|0|0|1|#N/A|0.25|0.25|0.5|0.5|2|TRUE|FALSE|FALSE|FALSE|FALSE|#N/A|1|87|#N/A|#N/A|&quot;&quot;|&quot;LBO_MGMT.xls&quot;}" table:base-cell-address="Lista_736_pubb.$A$1"/>
          <table:named-expression table:name="_ZPage10" table:expression="of:={0|0|0|0|1|#N/A|0.25|0.25|0.5|0.5|2|TRUE|FALSE|FALSE|FALSE|FALSE|#N/A|1|87|#N/A|#N/A|&quot;&quot;|&quot;LBO_MGMT.xls&quot;}" table:base-cell-address="Lista_736_pubb.$A$1"/>
          <table:named-expression table:name="_ZPage11" table:expression="of:={0|0|0|0|1|#N/A|0.25|0.25|0.5|0.5|2|TRUE|FALSE|FALSE|FALSE|FALSE|#N/A|1|87|#N/A|#N/A|&quot;&quot;|&quot;LBO_MGMT.xls&quot;}" table:base-cell-address="Lista_736_pubb.$A$1"/>
          <table:named-expression table:name="_ZPage12" table:expression="of:={0|0|0|0|1|#N/A|0.25|0.25|0.5|0.5|2|TRUE|FALSE|FALSE|FALSE|FALSE|#N/A|1|87|#N/A|#N/A|&quot;&quot;|&quot;LBO_MGMT.xls&quot;}" table:base-cell-address="Lista_736_pubb.$A$1"/>
          <table:named-expression table:name="_ZPage13" table:expression="of:={0|0|0|0|1|#N/A|0.25|0.25|0.5|0.5|2|TRUE|FALSE|FALSE|FALSE|FALSE|#N/A|1|87|#N/A|#N/A|&quot;&quot;|&quot;LBO_MGMT.xls&quot;}" table:base-cell-address="Lista_736_pubb.$A$1"/>
          <table:named-expression table:name="_ZPage14" table:expression="of:={0|0|0|0|1|#N/A|0.25|0.25|0.5|0.5|2|TRUE|FALSE|FALSE|FALSE|FALSE|#N/A|1|87|#N/A|#N/A|&quot;&quot;|&quot;LBO_MGMT.xls&quot;}" table:base-cell-address="Lista_736_pubb.$A$1"/>
          <table:named-expression table:name="_ZPage15" table:expression="of:={0|0|0|0|1|#N/A|0.25|0.25|0.5|0.5|2|TRUE|FALSE|FALSE|FALSE|FALSE|#N/A|1|87|#N/A|#N/A|&quot;&quot;|&quot;LBO_MGMT.xls&quot;}" table:base-cell-address="Lista_736_pubb.$A$1"/>
          <table:named-expression table:name="_ZPage16" table:expression="of:={0|0|0|0|1|#N/A|0.25|0.25|0.5|0.5|2|TRUE|FALSE|FALSE|FALSE|FALSE|#N/A|1|87|#N/A|#N/A|&quot;&quot;|&quot;LBO_MGMT.xls&quot;}" table:base-cell-address="Lista_736_pubb.$A$1"/>
          <table:named-expression table:name="_ZPage17" table:expression="of:={0|0|0|0|1|#N/A|0.25|0.25|0.5|0.5|2|TRUE|FALSE|FALSE|FALSE|FALSE|#N/A|1|87|#N/A|#N/A|&quot;&quot;|&quot;LBO_MGMT.xls&quot;}" table:base-cell-address="Lista_736_pubb.$A$1"/>
          <table:named-expression table:name="_ZPage2" table:expression="of:={0|0|0|0|1|#N/A|0.25|0.25|0.5|0.5|2|TRUE|FALSE|FALSE|FALSE|FALSE|#N/A|1|87|#N/A|#N/A|&quot;&quot;|&quot;LBO_MGMT.xls&quot;}" table:base-cell-address="Lista_736_pubb.$A$1"/>
          <table:named-expression table:name="_ZPage3" table:expression="of:={0|0|0|0|1|#N/A|0.25|0.25|0.5|0.5|2|TRUE|FALSE|FALSE|FALSE|FALSE|#N/A|1|87|#N/A|#N/A|&quot;&quot;|&quot;LBO_MGMT.xls&quot;}" table:base-cell-address="Lista_736_pubb.$A$1"/>
          <table:named-expression table:name="_ZPage4" table:expression="of:={0|0|0|0|1|#N/A|0.25|0.25|0.5|0.5|2|TRUE|FALSE|FALSE|FALSE|FALSE|#N/A|1|87|#N/A|#N/A|&quot;&quot;|&quot;LBO_MGMT.xls&quot;}" table:base-cell-address="Lista_736_pubb.$A$1"/>
          <table:named-expression table:name="_ZPage5" table:expression="of:={0|0|0|0|1|#N/A|0.25|0.25|0.5|0.5|2|TRUE|FALSE|FALSE|FALSE|FALSE|#N/A|1|87|#N/A|#N/A|&quot;&quot;|&quot;LBO_MGMT.xls&quot;}" table:base-cell-address="Lista_736_pubb.$A$1"/>
          <table:named-expression table:name="_ZPage6" table:expression="of:={0|0|0|0|1|#N/A|0.25|0.25|0.5|0.5|2|TRUE|FALSE|FALSE|FALSE|FALSE|#N/A|1|87|#N/A|#N/A|&quot;&quot;|&quot;LBO_MGMT.xls&quot;}" table:base-cell-address="Lista_736_pubb.$A$1"/>
          <table:named-expression table:name="_ZPage7" table:expression="of:={0|0|0|0|1|#N/A|0.25|0.25|0.5|0.5|2|TRUE|FALSE|FALSE|FALSE|FALSE|#N/A|1|87|#N/A|#N/A|&quot;&quot;|&quot;LBO_MGMT.xls&quot;}" table:base-cell-address="Lista_736_pubb.$A$1"/>
          <table:named-expression table:name="_ZPage8" table:expression="of:={0|0|0|0|1|#N/A|0.25|0.25|0.5|0.5|2|TRUE|FALSE|FALSE|FALSE|FALSE|#N/A|1|87|#N/A|#N/A|&quot;&quot;|&quot;LBO_MGMT.xls&quot;}" table:base-cell-address="Lista_736_pubb.$A$1"/>
          <table:named-expression table:name="_ZPage9" table:expression="of:={0|0|0|0|1|#N/A|0.25|0.25|0.5|0.5|2|TRUE|FALSE|FALSE|FALSE|FALSE|#N/A|1|87|#N/A|#N/A|&quot;&quot;|&quot;LBO_MGMT.xls&quot;}" table:base-cell-address="Lista_736_pubb.$A$1"/>
          <table:named-expression table:name="_Zpeso" table:expression="of:={0|0|0|0|5|#N/A|0.21|0.21|0.2|0.2|2|TRUE|TRUE|FALSE|FALSE|FALSE|#N/A|2|65|#N/A|#N/A|&quot;&amp;L&amp;12LEHMAN BROTHERS&#10;&#10;&amp;10&amp;D&#10;p. &amp;P&quot;|&quot;&quot;}" table:base-cell-address="Lista_736_pubb.$A$1"/>
          <table:named-expression table:name="_ZPike_BS" table:expression="of:={0|0|0|0|1|#N/A|0.75|0.75|1|1|1|FALSE|FALSE|FALSE|FALSE|FALSE|#N/A|1|#N/A|1|1|&quot;&quot;|&quot;&amp;L&amp;&quot;&quot;Arial,Italic&quot;&quot;&amp;8&amp;F Page &amp;P of &amp;N &amp;D &amp;T &quot;}" table:base-cell-address="Lista_736_pubb.$A$1"/>
          <table:named-expression table:name="_ZPike_CF" table:expression="of:={0|0|0|0|1|#N/A|0.5|0.5|0.5|0.25|2|TRUE|FALSE|FALSE|FALSE|FALSE|#N/A|1|100|#N/A|#N/A|&quot;&quot;|&quot;&amp;L&amp;&quot;&quot;Arial,Italic&quot;&quot;&amp;8&amp;F Page &amp;P of &amp;N &amp;D &amp;T &quot;}" table:base-cell-address="Lista_736_pubb.$A$1"/>
          <table:named-expression table:name="_ZPike_IS" table:expression="of:={0|0|0|0|1|#N/A|0.2|0.2|0.25|0.25|2|TRUE|TRUE|FALSE|FALSE|FALSE|#N/A|1|#N/A|1|1|&quot;&quot;|&quot;&quot;}" table:base-cell-address="Lista_736_pubb.$A$1"/>
          <table:named-expression table:name="_ZPrevious_Year_10Q" table:expression="of:={0|0|0|0|1|1|0|0|1|0|2|TRUE|FALSE|FALSE|FALSE|FALSE|#N/A|1|#N/A|1|1|&quot;&amp;L 16B\PS3:GROUPS\PUB_UTIL\ALLEN\FPL\&amp;F -- &amp;D, &amp;T -- Page &amp;P of &amp;N&#10;&amp;R&amp;8&amp;BLEHMAN BROTHERS&quot;|&quot;&quot;}" table:base-cell-address="Lista_736_pubb.$A$1"/>
          <table:named-expression table:name="_Zprint_all" table:expression="of:={0|0|0|0|1|#N/A|0|0|0.3|0.3|2|FALSE|FALSE|FALSE|FALSE|FALSE|#N/A|1|96|#N/A|#N/A|&quot;&quot;|&quot;&quot;}" table:base-cell-address="Lista_736_pubb.$A$1"/>
          <table:named-expression table:name="_Zprint_area" table:expression="of:={0|0|0|0|1|#N/A|0|0|0.3|0.3|2|FALSE|FALSE|FALSE|FALSE|FALSE|#N/A|1|100|#N/A|#N/A|&quot;&quot;|&quot;&quot;}" table:base-cell-address="Lista_736_pubb.$A$1"/>
          <table:named-expression table:name="_Zprint1" table:expression="of:={0|0|0|0|1|#N/A|0.5|0.5|0.5|0.5|2|FALSE|FALSE|FALSE|FALSE|FALSE|#N/A|1|90|#N/A|#N/A|&quot;&quot;|&quot;&quot;}" table:base-cell-address="Lista_736_pubb.$A$1"/>
          <table:named-expression table:name="_Zprint2" table:expression="of:={0|0|0|0|1|#N/A|0.75|0.75|0.75|0.75|2|FALSE|FALSE|FALSE|FALSE|FALSE|#N/A|1|70|#N/A|#N/A|&quot;&quot;|&quot;&quot;}" table:base-cell-address="Lista_736_pubb.$A$1"/>
          <table:named-expression table:name="_Zprint3" table:expression="of:={0|0|0|0|1|#N/A|0.75|0.75|0.75|0.75|2|FALSE|FALSE|FALSE|FALSE|FALSE|#N/A|1|70|#N/A|#N/A|&quot;&quot;|&quot;&quot;}" table:base-cell-address="Lista_736_pubb.$A$1"/>
          <table:named-expression table:name="_ZPro_Forma_Break_Even" table:expression="of:={0|0|0|0|1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  <table:named-expression table:name="_ZPro_Forma_Effects" table:expression="of:={0|0|0|0|1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  <table:named-expression table:name="_Zrecon" table:expression="of:={0|0|0|0|1|#N/A|0.75|0.75|0.75|0.75|2|FALSE|FALSE|FALSE|FALSE|FALSE|#N/A|1|70|#N/A|#N/A|&quot;&quot;|&quot;&quot;}" table:base-cell-address="Lista_736_pubb.$A$1"/>
          <table:named-expression table:name="_ZReno_Options" table:expression="of:={0|0|0|0|1|#N/A|0.75|0.75|1|1|2|FALSE|FALSE|FALSE|FALSE|FALSE|#N/A|1|#N/A|1|1|&quot;&quot;|&quot;&amp;L&amp;&quot;&quot;Arial,Italic&quot;&quot;&amp;8&amp;F Page &amp;P of &amp;N &amp;D &amp;T &quot;}" table:base-cell-address="Lista_736_pubb.$A$1"/>
          <table:named-expression table:name="_ZRestaurants" table:expression="of:={0|0|0|0|5|#N/A|0.21|0.21|0.37|0.2|2|TRUE|FALSE|FALSE|FALSE|FALSE|#N/A|2|65|#N/A|#N/A|&quot;&amp;L&amp;12LEHMAN BROTHERS&#10;&#10;&amp;10&amp;D&#10;p. &amp;P&quot;|&quot;&quot;}" table:base-cell-address="Lista_736_pubb.$A$1"/>
          <table:named-expression table:name="_Zroea" table:expression="of:={0|0|0|0|1|1|0.9|0.9|1|1|2|FALSE|FALSE|FALSE|FALSE|FALSE|#N/A|1|#N/A|1|1|&quot;&quot;|&quot;&quot;}" table:base-cell-address="Lista_736_pubb.$A$1"/>
          <table:named-expression table:name="_Zsegment" table:expression="of:={0|0|0|0|1|#N/A|0.5|0.5|0.5|0.5|2|FALSE|FALSE|FALSE|FALSE|FALSE|#N/A|1|75|#N/A|#N/A|&quot;&quot;|&quot;&quot;}" table:base-cell-address="Lista_736_pubb.$A$1"/>
          <table:named-expression table:name="_Zsegmetn" table:expression="of:={0|0|0|0|1|#N/A|0.5|0.5|0.5|0.5|2|FALSE|FALSE|FALSE|FALSE|FALSE|#N/A|1|75|#N/A|#N/A|&quot;&quot;|&quot;&quot;}" table:base-cell-address="Lista_736_pubb.$A$1"/>
          <table:named-expression table:name="_Zsek" table:expression="of:={0|0|0|0|5|#N/A|0.21|0.21|0.7|0.2|2|FALSE|FALSE|FALSE|FALSE|FALSE|#N/A|2|70|#N/A|#N/A|&quot;&amp;L&amp;12LEHMAN BROTHERS&#10;&#10;&amp;10&amp;D&#10;p. &amp;P&quot;|&quot;&quot;}" table:base-cell-address="Lista_736_pubb.$A$1"/>
          <table:named-expression table:name="_ZSens" table:expression="of:={0|0|0|0|1|#N/A|0.44|0.25|0.37|0.17|2|FALSE|FALSE|FALSE|FALSE|FALSE|#N/A|1|90|#N/A|#N/A|&quot;&quot;|&quot;&quot;}" table:base-cell-address="Lista_736_pubb.$A$1"/>
          <table:named-expression table:name="_Zsensitivity" table:expression="of:={0|0|0|0|1|#N/A|0.75|0.75|0.75|0.75|2|FALSE|FALSE|FALSE|FALSE|FALSE|#N/A|1|#N/A|1|1|&quot;&quot;|&quot;&quot;}" table:base-cell-address="Lista_736_pubb.$A$1"/>
          <table:named-expression table:name="_Zsource" table:expression="of:={0|0|0|0|5|1|0.4|0.4|0.75|0.75|2|FALSE|FALSE|FALSE|FALSE|FALSE|#N/A|1|#N/A|1|1|&quot;&quot;|&quot;&quot;}" table:base-cell-address="Lista_736_pubb.$A$1"/>
          <table:named-expression table:name="_Zsource2" table:expression="of:={0|0|0|0|1|1|0.9|0.9|1|1|2|FALSE|FALSE|FALSE|FALSE|FALSE|#N/A|1|#N/A|1|1|&quot;&quot;|&quot;&quot;}" table:base-cell-address="Lista_736_pubb.$A$1"/>
          <table:named-expression table:name="_Zsummary" table:expression="of:={0|0|0|0|1|1|0.75|0.67|1|1|2|FALSE|FALSE|FALSE|FALSE|FALSE|#N/A|1|#N/A|1|1|&quot;&quot;|&quot;&quot;}" table:base-cell-address="Lista_736_pubb.$A$1"/>
          <table:named-expression table:name="_ZSummary_Data" table:expression="of:={0|0|0|0|1|#N/A|0.1|0.1|0.39|0.25|2|TRUE|FALSE|FALSE|FALSE|FALSE|#N/A|1|#N/A|1|1|&quot;&quot;|&quot;&quot;}" table:base-cell-address="Lista_736_pubb.$A$1"/>
          <table:named-expression table:name="_ZSummary_Page" table:expression="of:={0|0|0|0|5|1|0|0|0.5|0|2|TRUE|FALSE|FALSE|FALSE|FALSE|#N/A|1|#N/A|1|1|&quot;&amp;L 16B\PS3:GROUPS\PUB_UTIL\ALLEN\FPL\&amp;F -- &amp;D, &amp;T -- Page &amp;P of &amp;N&#10;&amp;R&amp;8&amp;BLEHMAN BROTHERS&quot;|&quot;&quot;}" table:base-cell-address="Lista_736_pubb.$A$1"/>
          <table:named-expression table:name="_Zsummary2" table:expression="of:={0|0|0|0|1|#N/A|0.75|0.75|0.75|0.75|2|FALSE|FALSE|FALSE|FALSE|FALSE|#N/A|1|#N/A|1|1|&quot;&quot;|&quot;&quot;}" table:base-cell-address="Lista_736_pubb.$A$1"/>
          <table:named-expression table:name="_Zsynergy" table:expression="of:={0|0|0|0|1|#N/A|0.5|0.5|0.5|0.5|2|FALSE|FALSE|FALSE|FALSE|FALSE|#N/A|1|#N/A|1|1|&quot;&quot;|&quot;&quot;}" table:base-cell-address="Lista_736_pubb.$A$1"/>
          <table:named-expression table:name="_Ztar_p1" table:expression="of:={0|0|0|0|1|#N/A|0.32|0.26|0.47|0.3|2|TRUE|TRUE|FALSE|FALSE|FALSE|#N/A|2|#N/A|1|1|&quot;&quot;|&quot;&quot;}" table:base-cell-address="Lista_736_pubb.$A$1"/>
          <table:named-expression table:name="_ZTar_p2" table:expression="of:={0|0|0|0|1|#N/A|0.32|0.26|0.47|0.3|2|TRUE|TRUE|FALSE|FALSE|FALSE|#N/A|2|#N/A|1|1|&quot;&quot;|&quot;&quot;}" table:base-cell-address="Lista_736_pubb.$A$1"/>
          <table:named-expression table:name="_ZTarget_IS" table:expression="of:={0|0|0|0|1|#N/A|0.1|0.1|0.2|0.2|2|TRUE|FALSE|FALSE|FALSE|FALSE|#N/A|1|#N/A|1|1|&quot;&quot;|&quot;&quot;}" table:base-cell-address="Lista_736_pubb.$A$1"/>
          <table:named-expression table:name="_ZTax_Schedule" table:expression="of:={0|0|0|0|1|#N/A|0.1|0.1|0.2|0.2|2|TRUE|FALSE|FALSE|FALSE|FALSE|#N/A|1|#N/A|1|1|&quot;&quot;|&quot;&quot;}" table:base-cell-address="Lista_736_pubb.$A$1"/>
          <table:named-expression table:name="_ZTexas_DCF" table:expression="of:={0|0|0|0|1|#N/A|0.2|0.2|0.5|0.5|2|FALSE|FALSE|FALSE|FALSE|FALSE|#N/A|1|77|#N/A|#N/A|&quot;&quot;|&quot;&quot;}" table:base-cell-address="Lista_736_pubb.$A$1"/>
          <table:named-expression table:name="_ZTexas_IS" table:expression="of:={0|0|0|0|1|#N/A|0.75|0.75|0.75|0.75|2|FALSE|FALSE|FALSE|FALSE|FALSE|#N/A|1|#N/A|1|1|&quot;&quot;|&quot;&quot;}" table:base-cell-address="Lista_736_pubb.$A$1"/>
          <table:named-expression table:name="_ZTXT" table:expression="of:={0|0|0|0|1|#N/A|0.75|0.5|0.75|0.5|2|FALSE|FALSE|FALSE|FALSE|FALSE|#N/A|1|75|#N/A|#N/A|&quot;&quot;|&quot;&quot;}" table:base-cell-address="Lista_736_pubb.$A$1"/>
          <table:named-expression table:name="_ZTXT_hist" table:expression="of:={0|0|0|0|1|#N/A|0.5|0.5|0.75|0.75|2|FALSE|FALSE|FALSE|FALSE|FALSE|#N/A|1|70|#N/A|#N/A|&quot;&quot;|&quot;Page &amp;P&quot;}" table:base-cell-address="Lista_736_pubb.$A$1"/>
          <table:named-expression table:name="_Ztxt_new_bs" table:expression="of:={0|0|0|0|1|#N/A|0.5|0.5|0.75|0.75|2|FALSE|FALSE|FALSE|FALSE|FALSE|#N/A|1|#N/A|1|1|&quot;&quot;|&quot;Page &amp;P&quot;}" table:base-cell-address="Lista_736_pubb.$A$1"/>
          <table:named-expression table:name="_Ztxt_new_intexp" table:expression="of:={0|0|0|0|1|#N/A|0.5|0.5|0.75|0.75|2|FALSE|FALSE|FALSE|FALSE|FALSE|#N/A|1|#N/A|1|1|&quot;&quot;|&quot;Page &amp;P&quot;}" table:base-cell-address="Lista_736_pubb.$A$1"/>
          <table:named-expression table:name="_Ztxtnew1" table:expression="of:={0|0|0|0|1|#N/A|0.75|0.75|0.75|0.75|2|FALSE|FALSE|FALSE|FALSE|FALSE|#N/A|1|70|#N/A|#N/A|&quot;&quot;|&quot;Page &amp;P&quot;}" table:base-cell-address="Lista_736_pubb.$A$1"/>
          <table:named-expression table:name="_ZWACC" table:expression="of:={0|0|0|0|1|#N/A|0.748031496062992|0.748031496062992|0.196850393700787|0|2|TRUE|TRUE|FALSE|FALSE|FALSE|#N/A|1|95|#N/A|#N/A|&quot;&quot;|&quot;&quot;}" table:base-cell-address="Lista_736_pubb.$A$1"/>
          <table:named-expression table:name="_Zwhole_model" table:expression="of:={0|0|0|0|1|1|0.25|0|0.75|0.5|2|FALSE|FALSE|FALSE|FALSE|FALSE|#N/A|1|77|#N/A|#N/A|&quot;&quot;|&quot;&quot;}" table:base-cell-address="Lista_736_pubb.$A$1"/>
          <table:named-expression table:name="_Zwholemodel" table:expression="of:={0|0|0|0|1|1|0.25|0|0.75|0.5|2|FALSE|FALSE|FALSE|FALSE|FALSE|#N/A|1|77|#N/A|#N/A|&quot;&quot;|&quot;&quot;}" table:base-cell-address="Lista_736_pubb.$A$1"/>
          <table:named-expression table:name="_ZWolf_Adj." table:expression="of:={0|0|0|0|1|#N/A|0.5|0.5|0.5|0.25|2|FALSE|FALSE|FALSE|FALSE|FALSE|#N/A|1|#N/A|1|1|&quot;&quot;|&quot;&quot;}" table:base-cell-address="Lista_736_pubb.$A$1"/>
          <table:named-expression table:name="_ZWolf_BS" table:expression="of:={0|0|0|0|1|#N/A|0.5|0.5|0.5|0.25|1|TRUE|FALSE|FALSE|FALSE|FALSE|#N/A|1|#N/A|1|1|&quot;&quot;|&quot;&amp;L&amp;&quot;&quot;Arial,Italic&quot;&quot;&amp;8&amp;F Page &amp;P of &amp;N &amp;D &amp;T &quot;}" table:base-cell-address="Lista_736_pubb.$A$1"/>
          <table:named-expression table:name="_ZWolf_IS" table:expression="of:={0|0|0|0|1|#N/A|0.5|0.5|0.5|0.25|2|FALSE|FALSE|FALSE|FALSE|FALSE|#N/A|1|100|#N/A|#N/A|&quot;&quot;|&quot;&quot;}" table:base-cell-address="Lista_736_pubb.$A$1"/>
          <table:named-expression table:name="\0" table:expression="of:=[.#REF!]" table:base-cell-address="Lista_736_pubb.$A$1"/>
          <table:named-expression table:name="\1" table:expression="of:=[.#REF!]" table:base-cell-address="Lista_736_pubb.$A$1"/>
          <table:named-expression table:name="A_IMPRESIÓN_IM" table:expression="of:=[.#REF!]" table:base-cell-address="Lista_736_pubb.$A$1"/>
          <table:named-expression table:name="a_Novembre" table:expression="of:=[.#REF!]" table:base-cell-address="Lista_736_pubb.$A$1"/>
          <table:named-expression table:name="aaconfronti1" table:expression="of:=[.#REF!]" table:base-cell-address="Lista_736_pubb.$A$1"/>
          <table:named-expression table:name="aaconfronti2" table:expression="of:=[.#REF!]" table:base-cell-address="Lista_736_pubb.$A$1"/>
          <table:named-expression table:name="AAFS11" table:expression="of:=[.#REF!]" table:base-cell-address="Lista_736_pubb.$A$1"/>
          <table:named-expression table:name="AAFS12" table:expression="of:=[.#REF!]" table:base-cell-address="Lista_736_pubb.$A$1"/>
          <table:named-expression table:name="ACCANTONAMENTI" table:expression="of:=[.#REF!]" table:base-cell-address="Lista_736_pubb.$A$1"/>
          <table:named-expression table:name="Accantonamenti1" table:expression="of:=[.#REF!]" table:base-cell-address="Lista_736_pubb.$A$1"/>
          <table:named-expression table:name="ACCi" table:expression="of:=[.#REF!]" table:base-cell-address="Lista_736_pubb.$A$1"/>
          <table:named-expression table:name="Account" table:expression="of:=[.#REF!]" table:base-cell-address="Lista_736_pubb.$A$1"/>
          <table:named-expression table:name="Acquiror" table:expression="of:=[.#REF!]" table:base-cell-address="Lista_736_pubb.$A$1"/>
          <table:named-expression table:name="ACQUISTI" table:expression="of:=[.#REF!]" table:base-cell-address="Lista_736_pubb.$A$1"/>
          <table:named-expression table:name="ActFlag" table:expression="of:=[.#REF!]" table:base-cell-address="Lista_736_pubb.$A$1"/>
          <table:named-expression table:name="ADAVF" table:expression="of:={16}" table:base-cell-address="Lista_736_pubb.$A$1"/>
          <table:named-expression table:name="ADDMENU" table:expression="of:=[.#REF!]" table:base-cell-address="Lista_736_pubb.$A$1"/>
          <table:named-expression table:name="ADDMENU_RANGE" table:expression="of:=[.#REF!]" table:base-cell-address="Lista_736_pubb.$A$1"/>
          <table:named-expression table:name="adj_emst" table:expression="of:=[.#REF!]" table:base-cell-address="Lista_736_pubb.$A$1"/>
          <table:named-expression table:name="AdJ_repayment_swithc" table:expression="of:=[.#REF!]" table:base-cell-address="Lista_736_pubb.$A$1"/>
          <table:named-expression table:name="aedrf" table:expression="of:=[.#REF!]" table:base-cell-address="Lista_736_pubb.$A$1"/>
          <table:named-expression table:name="af" table:expression="of:=[.#REF!]" table:base-cell-address="Lista_736_pubb.$A$1"/>
          <table:named-expression table:name="AFFITTI_1TRIMESTRE" table:expression="of:=[.#REF!]" table:base-cell-address="Lista_736_pubb.$A$1"/>
          <table:named-expression table:name="AFFITTI_2TRIMESTRE" table:expression="of:=[.#REF!]" table:base-cell-address="Lista_736_pubb.$A$1"/>
          <table:named-expression table:name="AftermathQ4_Prior" table:expression="of:=[.#REF!]" table:base-cell-address="Lista_736_pubb.$A$1"/>
          <table:named-expression table:name="AfterTaxItems" table:expression="of:=[.#REF!]" table:base-cell-address="Lista_736_pubb.$A$1"/>
          <table:named-expression table:name="Agency" table:expression="of:=[.#REF!]" table:base-cell-address="Lista_736_pubb.$A$1"/>
          <table:named-expression table:name="AgencyFeeOnRentMXmonthly" table:expression="of:=[.#REF!]" table:base-cell-address="Lista_736_pubb.$A$1"/>
          <table:named-expression table:name="Aging_percent" table:expression="of:=[.#REF!]~[.#REF!]" table:base-cell-address="Lista_736_pubb.$A$1"/>
          <table:named-expression table:name="AGOSTO" table:expression="of:=[.#REF!]" table:base-cell-address="Lista_736_pubb.$A$1"/>
          <table:named-expression table:name="aicc" table:expression="of:=[.#REF!]" table:base-cell-address="Lista_736_pubb.$A$1"/>
          <table:named-expression table:name="Aisnormatif" table:expression="of:=[.#REF!]" table:base-cell-address="Lista_736_pubb.$A$1"/>
          <table:named-expression table:name="Alaprill_Alapress" table:expression="of:=[.#REF!]~[.#REF!]~[.#REF!]~[.#REF!]~[.#REF!]~[.#REF!]~[.#REF!]" table:base-cell-address="Lista_736_pubb.$A$1"/>
          <table:named-expression table:name="ALE" table:expression="of:=[.#REF!]" table:base-cell-address="Lista_736_pubb.$A$1"/>
          <table:named-expression table:name="Allowance_to_Receivables" table:expression="of:=[.#REF!]~[.#REF!]" table:base-cell-address="Lista_736_pubb.$A$1"/>
          <table:named-expression table:name="Allowance_to_Sales" table:expression="of:=[.#REF!]~[.#REF!]" table:base-cell-address="Lista_736_pubb.$A$1"/>
          <table:named-expression table:name="Allowances" table:expression="of:=[.#REF!]" table:base-cell-address="Lista_736_pubb.$A$1"/>
          <table:named-expression table:name="AllTables" table:expression="of:={16}" table:base-cell-address="Lista_736_pubb.$A$1"/>
          <table:named-expression table:name="alt_2002" table:expression="of:=[.#REF!]~[.#REF!]~[.#REF!]~[.#REF!]~[.#REF!]~[.#REF!]" table:base-cell-address="Lista_736_pubb.$A$1"/>
          <table:named-expression table:name="alt_2003" table:expression="of:=[.#REF!]~[.#REF!]~[.#REF!]~[.#REF!]~[.#REF!]~[.#REF!]" table:base-cell-address="Lista_736_pubb.$A$1"/>
          <table:named-expression table:name="alt_2004" table:expression="of:=[.#REF!]~[.#REF!]~[.#REF!]~[.#REF!]~[.#REF!]~[.#REF!]" table:base-cell-address="Lista_736_pubb.$A$1"/>
          <table:named-expression table:name="Alt_anno_0" table:expression="of:=[.#REF!]" table:base-cell-address="Lista_736_pubb.$A$1"/>
          <table:named-expression table:name="Alt_anno_1" table:expression="of:=[.#REF!]" table:base-cell-address="Lista_736_pubb.$A$1"/>
          <table:named-expression table:name="Alt_anno_2" table:expression="of:=[.#REF!]" table:base-cell-address="Lista_736_pubb.$A$1"/>
          <table:named-expression table:name="Amm_Attr" table:expression="of:=[.#REF!]" table:base-cell-address="Lista_736_pubb.$A$1"/>
          <table:named-expression table:name="Amm_CRS" table:expression="of:=[.#REF!]" table:base-cell-address="Lista_736_pubb.$A$1"/>
          <table:named-expression table:name="Anagrafica" table:expression="of:=[.#REF!]" table:base-cell-address="Lista_736_pubb.$A$1"/>
          <table:named-expression table:name="ANALISI" table:expression="of:=[.#REF!]" table:base-cell-address="Lista_736_pubb.$A$1"/>
          <table:named-expression table:name="Analisi_Racc." table:expression="of:=[.#REF!]" table:base-cell-address="Lista_736_pubb.$A$1"/>
          <table:named-expression table:name="année" table:expression="of:=[.#REF!]" table:base-cell-address="Lista_736_pubb.$A$1"/>
          <table:named-expression table:name="ANNO" table:expression="of:=[.#REF!]" table:base-cell-address="Lista_736_pubb.$A$1"/>
          <table:named-expression table:name="ANTICIPI_A_FORNITORI" table:expression="of:=[.#REF!]" table:base-cell-address="Lista_736_pubb.$A$1"/>
          <table:named-expression table:name="ANTICIPI_DA_CLIENTI" table:expression="of:=[.#REF!]" table:base-cell-address="Lista_736_pubb.$A$1"/>
          <table:named-expression table:name="anto" table:expression="of:=[.#REF!]" table:base-cell-address="Lista_736_pubb.$A$1"/>
          <table:named-expression table:name="Aperture_Int" table:expression="of:=[.#REF!]" table:base-cell-address="Lista_736_pubb.$A$1"/>
          <table:named-expression table:name="Aperture_Int_mese" table:expression="of:=[.#REF!]" table:base-cell-address="Lista_736_pubb.$A$1"/>
          <table:named-expression table:name="aPortafoglio2" table:expression="of:=[.#REF!]" table:base-cell-address="Lista_736_pubb.$A$1"/>
          <table:named-expression table:name="Appaltatore" table:expression="of:=[.#REF!]" table:base-cell-address="Lista_736_pubb.$A$1"/>
          <table:named-expression table:name="Apport_affaires" table:expression="of:=[.#REF!]" table:base-cell-address="Lista_736_pubb.$A$1"/>
          <table:named-expression table:name="APPRAISAL" table:expression="of:=[.#REF!]" table:base-cell-address="Lista_736_pubb.$A$1"/>
          <table:named-expression table:name="ARDIVERSI" table:expression="of:=[.#REF!]" table:base-cell-address="Lista_736_pubb.$A$1"/>
          <table:named-expression table:name="Area_Business_Assumptions" table:expression="of:=[.#REF!]" table:base-cell-address="Lista_736_pubb.$A$1"/>
          <table:named-expression table:name="AREA_CSD" table:expression="of:=[.#REF!]" table:base-cell-address="Lista_736_pubb.$A$1"/>
          <table:named-range table:name="Print_Area" table:cell-range-address="Lista_736_pubb.$A$1:Lista_736_pubb.$K$1048576" table:base-cell-address="Lista_736_pubb.$A$1"/>
          <table:named-expression table:name="arezteztzt" table:expression="of:=[.#REF!]" table:base-cell-address="Lista_736_pubb.$A$1"/>
          <table:named-expression table:name="Arial" table:expression="of:=[.#REF!]" table:base-cell-address="Lista_736_pubb.$A$1"/>
          <table:named-expression table:name="ARR" table:expression="of:=[.#REF!]" table:base-cell-address="Lista_736_pubb.$A$1"/>
          <table:named-expression table:name="ascc_e3" table:expression="of:=[.#REF!]" table:base-cell-address="Lista_736_pubb.$A$1"/>
          <table:named-expression table:name="ascc_ima" table:expression="of:=[.#REF!]" table:base-cell-address="Lista_736_pubb.$A$1"/>
          <table:named-expression table:name="asf" table:expression="of:=[.#REF!]" table:base-cell-address="Lista_736_pubb.$A$1"/>
          <table:named-expression table:name="ASOC2" table:expression="of:=[.#REF!]" table:base-cell-address="Lista_736_pubb.$A$1"/>
          <table:named-expression table:name="Aspaway_coût_Go" table:expression="of:=[.#REF!]" table:base-cell-address="Lista_736_pubb.$A$1"/>
          <table:named-expression table:name="ASSET" table:expression="of:=[.#REF!]" table:base-cell-address="Lista_736_pubb.$A$1"/>
          <table:named-expression table:name="Asset_CF_primt" table:expression="of:=[.#REF!]" table:base-cell-address="Lista_736_pubb.$A$1"/>
          <table:named-expression table:name="AssumptionPage" table:expression="of:=[.#REF!]" table:base-cell-address="Lista_736_pubb.$A$1"/>
          <table:named-expression table:name="ASSUMPTIONS" table:expression="of:=[.#REF!]" table:base-cell-address="Lista_736_pubb.$A$1"/>
          <table:named-expression table:name="aTCon11" table:expression="of:=[.#REF!]" table:base-cell-address="Lista_736_pubb.$A$1"/>
          <table:named-expression table:name="aTCon2" table:expression="of:=[.#REF!]" table:base-cell-address="Lista_736_pubb.$A$1"/>
          <table:named-expression table:name="atSpo" table:expression="of:=[.#REF!]" table:base-cell-address="Lista_736_pubb.$A$1"/>
          <table:named-expression table:name="aTSpo11" table:expression="of:=[.#REF!]" table:base-cell-address="Lista_736_pubb.$A$1"/>
          <table:named-expression table:name="atSpo1115s" table:expression="of:=[.#REF!]" table:base-cell-address="Lista_736_pubb.$A$1"/>
          <table:named-expression table:name="AvgShares" table:expression="of:=[.#REF!]" table:base-cell-address="Lista_736_pubb.$A$1"/>
          <table:named-expression table:name="azazd" table:expression="of:=[.#REF!]" table:base-cell-address="Lista_736_pubb.$A$1"/>
          <table:named-expression table:name="azd" table:expression="of:=[.#REF!]" table:base-cell-address="Lista_736_pubb.$A$1"/>
          <table:named-expression table:name="azerazer" table:expression="of:=[.#REF!]" table:base-cell-address="Lista_736_pubb.$A$1"/>
          <table:named-expression table:name="azereazra" table:expression="of:=[.#REF!]" table:base-cell-address="Lista_736_pubb.$A$1"/>
          <table:named-expression table:name="B02SintUSDoll" table:expression="of:=[.#REF!]" table:base-cell-address="Lista_736_pubb.$A$1"/>
          <table:named-expression table:name="B2B" table:expression="of:=[.#REF!]" table:base-cell-address="Lista_736_pubb.$A$1"/>
          <table:named-expression table:name="bal" table:expression="of:=[.#REF!]" table:base-cell-address="Lista_736_pubb.$A$1"/>
          <table:named-expression table:name="baladj" table:expression="of:=[.#REF!]" table:base-cell-address="Lista_736_pubb.$A$1"/>
          <table:named-expression table:name="BALANCE_YEARS" table:expression="of:=[.#REF!]" table:base-cell-address="Lista_736_pubb.$A$1"/>
          <table:named-expression table:name="BALANCE1" table:expression="of:=[.#REF!]" table:base-cell-address="Lista_736_pubb.$A$1"/>
          <table:named-expression table:name="balassum" table:expression="of:=[.#REF!]" table:base-cell-address="Lista_736_pubb.$A$1"/>
          <table:named-expression table:name="BaseTick" table:expression="of:=[.#REF!]" table:base-cell-address="Lista_736_pubb.$A$1"/>
          <table:named-expression table:name="BaseYear" table:expression="of:=[.#REF!]" table:base-cell-address="Lista_736_pubb.$A$1"/>
          <table:named-expression table:name="BB_1150" table:expression="of:=[.#REF!]" table:base-cell-address="Lista_736_pubb.$A$1"/>
          <table:named-expression table:name="BB_650" table:expression="of:=[.#REF!]" table:base-cell-address="Lista_736_pubb.$A$1"/>
          <table:named-expression table:name="BB_900" table:expression="of:=[.#REF!]" table:base-cell-address="Lista_736_pubb.$A$1"/>
          <table:named-expression table:name="BB.ms.on.board" table:expression="of:=[.#REF!]" table:base-cell-address="Lista_736_pubb.$A$1"/>
          <table:named-expression table:name="BB.penetration.input" table:expression="of:=[.#REF!]" table:base-cell-address="Lista_736_pubb.$A$1"/>
          <table:named-expression table:name="BC_Ric" table:expression="of:=[.#REF!]" table:base-cell-address="Lista_736_pubb.$A$1"/>
          <table:named-expression table:name="BCC0" table:expression="of:=[.#REF!]" table:base-cell-address="Lista_736_pubb.$A$1"/>
          <table:named-expression table:name="bdg" table:expression="of:=[.#REF!]" table:base-cell-address="Lista_736_pubb.$A$1"/>
          <table:named-expression table:name="Bdg_Gruppo" table:expression="of:=[.#REF!]" table:base-cell-address="Lista_736_pubb.$A$1"/>
          <table:named-expression table:name="bdgeme" table:expression="of:=[.#REF!]:[.#REF!]" table:base-cell-address="Lista_736_pubb.$A$1"/>
          <table:named-expression table:name="bdginc" table:expression="of:=[.#REF!]" table:base-cell-address="Lista_736_pubb.$A$1"/>
          <table:named-expression table:name="BdgYr" table:expression="of:=[.#REF!]" table:base-cell-address="Lista_736_pubb.$A$1"/>
          <table:named-expression table:name="BEF2EUR" table:expression="of:=[.#REF!]" table:base-cell-address="Lista_736_pubb.$A$1"/>
          <table:named-expression table:name="befanucci" table:expression="of:=[.#REF!]" table:base-cell-address="Lista_736_pubb.$A$1"/>
          <table:named-expression table:name="BeginDate" table:expression="of:=[.#REF!]" table:base-cell-address="Lista_736_pubb.$A$1"/>
          <table:named-expression table:name="BeginDate2" table:expression="of:=[.#REF!]" table:base-cell-address="Lista_736_pubb.$A$1"/>
          <table:named-expression table:name="BeginDate3" table:expression="of:=[.#REF!]" table:base-cell-address="Lista_736_pubb.$A$1"/>
          <table:named-expression table:name="Beni_Ammortizzabili" table:expression="of:=[.#REF!]" table:base-cell-address="Lista_736_pubb.$A$1"/>
          <table:named-expression table:name="BetaSource" table:expression="of:=[.#REF!]" table:base-cell-address="Lista_736_pubb.$A$1"/>
          <table:named-expression table:name="Bgt" table:expression="of:=[.#REF!]" table:base-cell-address="Lista_736_pubb.$A$1"/>
          <table:named-expression table:name="bgt_fcst" table:expression="of:=[.#REF!]" table:base-cell-address="Lista_736_pubb.$A$1"/>
          <table:named-expression table:name="BID" table:expression="of:=[.#REF!]" table:base-cell-address="Lista_736_pubb.$A$1"/>
          <table:named-expression table:name="BID_100_" table:expression="of:=[.#REF!]" table:base-cell-address="Lista_736_pubb.$A$1"/>
          <table:named-expression table:name="BigCol" table:expression="of:=[.#REF!]~[.#REF!]~[.#REF!]~[.#REF!]~[.#REF!]~[.#REF!]~[.#REF!]~[.#REF!]~[.#REF!]~[.#REF!]~[.#REF!]~[.#REF!]~[.#REF!]~[.#REF!]~[.#REF!]~[.#REF!]~[.#REF!]~[.#REF!]~[.#REF!]~[.#REF!]~[.#REF!]~[.#REF!]~[.#REF!]" table:base-cell-address="Lista_736_pubb.$A$1"/>
          <table:named-expression table:name="Bike" table:expression="of:=[.#REF!]" table:base-cell-address="Lista_736_pubb.$A$1"/>
          <table:named-expression table:name="BillGat_Table" table:expression="of:=[.#REF!]" table:base-cell-address="Lista_736_pubb.$A$1"/>
          <table:named-expression table:name="BLACK" table:expression="of:=[.#REF!]" table:base-cell-address="Lista_736_pubb.$A$1"/>
          <table:named-expression table:name="BlackWhiteNote" table:expression="of:=[.#REF!]" table:base-cell-address="Lista_736_pubb.$A$1"/>
          <table:named-expression table:name="BO_per_upload_revenues_outbound_june_Elenca" table:expression="of:=[.#REF!]" table:base-cell-address="Lista_736_pubb.$A$1"/>
          <table:named-expression table:name="boards_node" table:expression="of:=[.#REF!]" table:base-cell-address="Lista_736_pubb.$A$1"/>
          <table:named-expression table:name="Boiler2_op_frag" table:expression="of:=[.#REF!]" table:base-cell-address="Lista_736_pubb.$A$1"/>
          <table:named-expression table:name="BOM_ini" table:expression="of:=[.#REF!]" table:base-cell-address="Lista_736_pubb.$A$1"/>
          <table:named-expression table:name="BOQ_func_cost" table:expression="of:=$$L3C9" table:base-cell-address="Lista_736_pubb.$A$1"/>
          <table:named-expression table:name="BOQ_func_cost1" table:expression="of:=$$L3C9" table:base-cell-address="Lista_736_pubb.$A$1"/>
          <table:named-expression table:name="BOQ_func_costlss" table:expression="of:=$$L3C9" table:base-cell-address="Lista_736_pubb.$A$1"/>
          <table:named-expression table:name="BOQ_ini" table:expression="of:=[.#REF!]" table:base-cell-address="Lista_736_pubb.$A$1"/>
          <table:named-expression table:name="BOQ_last_item" table:expression="of:=[.#REF!]" table:base-cell-address="Lista_736_pubb.$A$1"/>
          <table:named-expression table:name="BOQ_list" table:expression="of:=[.#REF!]" table:base-cell-address="Lista_736_pubb.$A$1"/>
          <table:named-expression table:name="br" table:expression="of:=[.#REF!]" table:base-cell-address="Lista_736_pubb.$A$1"/>
          <table:named-expression table:name="BRA_XBS" table:expression="of:=[.#REF!]" table:base-cell-address="Lista_736_pubb.$A$1"/>
          <table:named-expression table:name="broadband_access" table:expression="of:=[.#REF!]" table:base-cell-address="Lista_736_pubb.$A$1"/>
          <table:named-expression table:name="bs_2" table:expression="of:=[.#REF!]" table:base-cell-address="Lista_736_pubb.$A$1"/>
          <table:named-expression table:name="bs_date" table:expression="of:=[.#REF!]" table:base-cell-address="Lista_736_pubb.$A$1"/>
          <table:named-expression table:name="bsacq" table:expression="of:=[.#REF!]" table:base-cell-address="Lista_736_pubb.$A$1"/>
          <table:named-expression table:name="BudFlag" table:expression="of:=[.#REF!]" table:base-cell-address="Lista_736_pubb.$A$1"/>
          <table:named-expression table:name="Budget" table:expression="of:=[.#REF!]" table:base-cell-address="Lista_736_pubb.$A$1"/>
          <table:named-expression table:name="Business_Plan" table:expression="of:=[.#REF!]~[.#REF!]" table:base-cell-address="Lista_736_pubb.$A$1"/>
          <table:named-expression table:name="Business_Plan_Inputs" table:expression="of:=[.#REF!]" table:base-cell-address="Lista_736_pubb.$A$1"/>
          <table:named-expression table:name="BUSINESSPLAN" table:expression="of:=[.#REF!]" table:base-cell-address="Lista_736_pubb.$A$1"/>
          <table:named-expression table:name="but" table:expression="of:=[.#REF!]" table:base-cell-address="Lista_736_pubb.$A$1"/>
          <table:named-expression table:name="Bv" table:expression="of:=[.#REF!]" table:base-cell-address="Lista_736_pubb.$A$1"/>
          <table:named-expression table:name="c_1" table:expression="of:=[.#REF!]" table:base-cell-address="Lista_736_pubb.$A$1"/>
          <table:named-expression table:name="c_2" table:expression="of:=[.#REF!]" table:base-cell-address="Lista_736_pubb.$A$1"/>
          <table:named-expression table:name="Cable_Loading_Costs" table:expression="of:=[.#REF!]" table:base-cell-address="Lista_736_pubb.$A$1"/>
          <table:named-expression table:name="Cable_Types" table:expression="of:=[.#REF!]" table:base-cell-address="Lista_736_pubb.$A$1"/>
          <table:named-expression table:name="cables_E1_120" table:expression="of:=[.#REF!]" table:base-cell-address="Lista_736_pubb.$A$1"/>
          <table:named-expression table:name="cables_E1_75" table:expression="of:=[.#REF!]" table:base-cell-address="Lista_736_pubb.$A$1"/>
          <table:named-expression table:name="calc_atlce" table:expression="of:=[.#REF!]" table:base-cell-address="Lista_736_pubb.$A$1"/>
          <table:named-expression table:name="CALCUL_NORD_SUD" table:expression="of:=[.#REF!]" table:base-cell-address="Lista_736_pubb.$A$1"/>
          <table:named-expression table:name="calcul_nouvelle_bonification_votée_6_96" table:expression="of:=[.#REF!]" table:base-cell-address="Lista_736_pubb.$A$1"/>
          <table:named-expression table:name="CambiALTRI" table:expression="of:=[.#REF!]~[.#REF!]" table:base-cell-address="Lista_736_pubb.$A$1"/>
          <table:named-expression table:name="Cambio" table:expression="of:=[.#REF!]" table:base-cell-address="Lista_736_pubb.$A$1"/>
          <table:named-expression table:name="CambiRMC" table:expression="of:=[.#REF!]" table:base-cell-address="Lista_736_pubb.$A$1"/>
          <table:named-expression table:name="campi1" table:expression="of:=[.#REF!]" table:base-cell-address="Lista_736_pubb.$A$1"/>
          <table:named-expression table:name="Canone_8" table:expression="of:=[.#REF!]+[.#REF!]+[.#REF!]" table:base-cell-address="Lista_736_pubb.$A$1"/>
          <table:named-expression table:name="CapexMXmonthly" table:expression="of:=[.#REF!]" table:base-cell-address="Lista_736_pubb.$A$1"/>
          <table:named-expression table:name="CAPEXO_ASSUMPT" table:expression="of:=[.#REF!]" table:base-cell-address="Lista_736_pubb.$A$1"/>
          <table:named-expression table:name="case_cantoniere" table:expression="of:=[.#REF!]" table:base-cell-address="Lista_736_pubb.$A$1"/>
          <table:named-expression table:name="casedown" table:expression="of:=[.#REF!]" table:base-cell-address="Lista_736_pubb.$A$1"/>
          <table:named-expression table:name="Cassa_f" table:expression="of:=[.#REF!]" table:base-cell-address="Lista_736_pubb.$A$1"/>
          <table:named-expression table:name="Cassa_v" table:expression="of:=[.#REF!]" table:base-cell-address="Lista_736_pubb.$A$1"/>
          <table:named-expression table:name="CC2netto" table:expression="of:=[.#REF!]" table:base-cell-address="Lista_736_pubb.$A$1"/>
          <table:named-expression table:name="CC3netto" table:expression="of:=[.#REF!]" table:base-cell-address="Lista_736_pubb.$A$1"/>
          <table:named-expression table:name="CCN" table:expression="of:=[.#REF!]" table:base-cell-address="Lista_736_pubb.$A$1"/>
          <table:named-expression table:name="Cdc_access" table:expression="of:=[.#REF!]" table:base-cell-address="Lista_736_pubb.$A$1"/>
          <table:named-expression table:name="Cdc_input_dip_ist" table:expression="of:=[.#REF!]" table:base-cell-address="Lista_736_pubb.$A$1"/>
          <table:named-expression table:name="cdr" table:expression="of:=[.#REF!]~[.#REF!]" table:base-cell-address="Lista_736_pubb.$A$1"/>
          <table:named-expression table:name="CDROM" table:expression="of:=[.#REF!]" table:base-cell-address="Lista_736_pubb.$A$1"/>
          <table:named-expression table:name="CDROMR" table:expression="of:=[.#REF!]" table:base-cell-address="Lista_736_pubb.$A$1"/>
          <table:named-expression table:name="Cdv" table:expression="of:=[.#REF!]" table:base-cell-address="Lista_736_pubb.$A$1"/>
          <table:named-expression table:name="ce_hold_a" table:expression="of:=[.#REF!]" table:base-cell-address="Lista_736_pubb.$A$1"/>
          <table:named-expression table:name="Celda_AANC" table:expression="of:=[.#REF!]" table:base-cell-address="Lista_736_pubb.$A$1"/>
          <table:named-expression table:name="Cell2" table:expression="of:=[.#REF!]" table:base-cell-address="Lista_736_pubb.$A$1"/>
          <table:named-expression table:name="Cellsdown" table:expression="of:=[.#REF!]" table:base-cell-address="Lista_736_pubb.$A$1"/>
          <table:named-expression table:name="CF_operativo" table:expression="of:=[.#REF!]" table:base-cell-address="Lista_736_pubb.$A$1"/>
          <table:named-expression table:name="CF_operativo1" table:expression="of:=[.#REF!]" table:base-cell-address="Lista_736_pubb.$A$1"/>
          <table:named-expression table:name="cf_pi" table:expression="of:=[.#REF!]" table:base-cell-address="Lista_736_pubb.$A$1"/>
          <table:named-expression table:name="cFirstMonthsRent" table:expression="of:=[.#REF!]" table:base-cell-address="Lista_736_pubb.$A$1"/>
          <table:named-expression table:name="CFMS_Table" table:expression="of:=[.#REF!]" table:base-cell-address="Lista_736_pubb.$A$1"/>
          <table:named-expression table:name="CFU_Config_Fonctionnality_Test" table:expression="of:=[.#REF!]" table:base-cell-address="Lista_736_pubb.$A$1"/>
          <table:named-expression table:name="ChartingArea" table:expression="of:=[.#REF!]~[.#REF!]" table:base-cell-address="Lista_736_pubb.$A$1"/>
          <table:named-expression table:name="ChartingLabels" table:expression="of:=[.#REF!]" table:base-cell-address="Lista_736_pubb.$A$1"/>
          <table:named-expression table:name="chat" table:expression="of:=[.#REF!]" table:base-cell-address="Lista_736_pubb.$A$1"/>
          <table:named-expression table:name="check" table:expression="of:=[.#REF!]" table:base-cell-address="Lista_736_pubb.$A$1"/>
          <table:named-expression table:name="CHECKOP" table:expression="of:=[.#REF!]" table:base-cell-address="Lista_736_pubb.$A$1"/>
          <table:named-expression table:name="CHECKREP2" table:expression="of:=[.#REF!]" table:base-cell-address="Lista_736_pubb.$A$1"/>
          <table:named-expression table:name="checksum" table:expression="of:=[.#REF!]" table:base-cell-address="Lista_736_pubb.$A$1"/>
          <table:named-expression table:name="CHIOSCO_2TRIMESTRE" table:expression="of:=[.#REF!]" table:base-cell-address="Lista_736_pubb.$A$1"/>
          <table:named-expression table:name="CHIOSCO_3TRIMESTRE" table:expression="of:=[.#REF!]" table:base-cell-address="Lista_736_pubb.$A$1"/>
          <table:named-expression table:name="churnjazz" table:expression="of:=[.#REF!]" table:base-cell-address="Lista_736_pubb.$A$1"/>
          <table:named-expression table:name="churntot" table:expression="of:=[.#REF!]" table:base-cell-address="Lista_736_pubb.$A$1"/>
          <table:named-expression table:name="cities_rest" table:expression="of:=[.#REF!]" table:base-cell-address="Lista_736_pubb.$A$1"/>
          <table:named-expression table:name="citta.sel" table:expression="of:=[.#REF!]" table:base-cell-address="Lista_736_pubb.$A$1"/>
          <table:named-expression table:name="ClarifyDev" table:expression="of:=[.#REF!]" table:base-cell-address="Lista_736_pubb.$A$1"/>
          <table:named-expression table:name="Classe_ambientale" table:expression="of:=[.#REF!]" table:base-cell-address="Lista_736_pubb.$A$1"/>
          <table:named-expression table:name="CLIMATIZZAZIONE_CABINE_GUIDA" table:expression="of:=[.#REF!]~[.#REF!]" table:base-cell-address="Lista_736_pubb.$A$1"/>
          <table:named-expression table:name="closing_costs" table:expression="of:=[.#REF!]" table:base-cell-address="Lista_736_pubb.$A$1"/>
          <table:named-expression table:name="Cluster_Città" table:expression="of:=[.#REF!]" table:base-cell-address="Lista_736_pubb.$A$1"/>
          <table:named-expression table:name="CM" table:expression="of:=[.#REF!]" table:base-cell-address="Lista_736_pubb.$A$1"/>
          <table:named-expression table:name="cnrmibo" table:expression="of:=[.#REF!]" table:base-cell-address="Lista_736_pubb.$A$1"/>
          <table:named-expression table:name="Cocc" table:expression="of:=[.#REF!]" table:base-cell-address="Lista_736_pubb.$A$1"/>
          <table:named-expression table:name="COCCI" table:expression="of:=[.#REF!]" table:base-cell-address="Lista_736_pubb.$A$1"/>
          <table:named-expression table:name="COD" table:expression="of:=[.#REF!]" table:base-cell-address="Lista_736_pubb.$A$1"/>
          <table:named-expression table:name="Col_Aggregato_L2" table:expression="of:=[.#REF!]" table:base-cell-address="Lista_736_pubb.$A$1"/>
          <table:named-expression table:name="Col_Area" table:expression="of:=[.#REF!]" table:base-cell-address="Lista_736_pubb.$A$1"/>
          <table:named-expression table:name="colspace" table:expression="of:=[.#REF!]~[.#REF!]~[.#REF!]~[.#REF!]~[.#REF!]~[.#REF!]" table:base-cell-address="Lista_736_pubb.$A$1"/>
          <table:named-expression table:name="com_msp" table:expression="of:=[.#REF!]" table:base-cell-address="Lista_736_pubb.$A$1"/>
          <table:named-expression table:name="com_pup" table:expression="of:=[.#REF!]" table:base-cell-address="Lista_736_pubb.$A$1"/>
          <table:named-expression table:name="com_reup" table:expression="of:=[.#REF!]" table:base-cell-address="Lista_736_pubb.$A$1"/>
          <table:named-expression table:name="COMMENTS_1" table:expression="of:=[.#REF!]" table:base-cell-address="Lista_736_pubb.$A$1"/>
          <table:named-expression table:name="COMMENTS_2" table:expression="of:=[.#REF!]" table:base-cell-address="Lista_736_pubb.$A$1"/>
          <table:named-expression table:name="COMP_AREA" table:expression="of:=[.#REF!]" table:base-cell-address="Lista_736_pubb.$A$1"/>
          <table:named-expression table:name="COMP_CITY" table:expression="of:=[.#REF!]" table:base-cell-address="Lista_736_pubb.$A$1"/>
          <table:named-expression table:name="Comparison" table:expression="of:=[.#REF!]" table:base-cell-address="Lista_736_pubb.$A$1"/>
          <table:named-expression table:name="CompName" table:expression="of:=[.#REF!]" table:base-cell-address="Lista_736_pubb.$A$1"/>
          <table:named-expression table:name="Composizione_CE" table:expression="of:=[.#REF!]" table:base-cell-address="Lista_736_pubb.$A$1"/>
          <table:named-expression table:name="Comps_Output" table:expression="of:=[.#REF!]" table:base-cell-address="Lista_736_pubb.$A$1"/>
          <table:named-expression table:name="comps2" table:expression="of:=[.#REF!]" table:base-cell-address="Lista_736_pubb.$A$1"/>
          <table:named-expression table:name="Comuni" table:expression="of:=[.#REF!]" table:base-cell-address="Lista_736_pubb.$A$1"/>
          <table:named-expression table:name="ConsORD" table:expression="of:=[.#REF!]" table:base-cell-address="Lista_736_pubb.$A$1"/>
          <table:named-expression table:name="consumer_access" table:expression="of:=[.#REF!]" table:base-cell-address="Lista_736_pubb.$A$1"/>
          <table:named-expression table:name="CONSUMI_ALL" table:expression="of:=[.#REF!]" table:base-cell-address="Lista_736_pubb.$A$1"/>
          <table:named-expression table:name="contributors" table:expression="of:=OFFSET([.#REF!];0;0;[.#REF!])" table:base-cell-address="Lista_736_pubb.$A$1"/>
          <table:named-expression table:name="CONTROL" table:expression="of:=[.#REF!]" table:base-cell-address="Lista_736_pubb.$A$1"/>
          <table:named-expression table:name="Controlli" table:expression="of:=[.#REF!]" table:base-cell-address="Lista_736_pubb.$A$1"/>
          <table:named-expression table:name="Conv" table:expression="of:=[.#REF!]" table:base-cell-address="Lista_736_pubb.$A$1"/>
          <table:named-expression table:name="ConvPref2" table:expression="of:=[.#REF!]" table:base-cell-address="Lista_736_pubb.$A$1"/>
          <table:named-expression table:name="ConvPrefA" table:expression="of:=[.#REF!]" table:base-cell-address="Lista_736_pubb.$A$1"/>
          <table:named-expression table:name="copertina" table:expression="of:=[.#REF!]" table:base-cell-address="Lista_736_pubb.$A$1"/>
          <table:named-expression table:name="coperturaradio" table:expression="of:=[.#REF!]" table:base-cell-address="Lista_736_pubb.$A$1"/>
          <table:named-expression table:name="copy_from" table:expression="of:=[.#REF!]" table:base-cell-address="Lista_736_pubb.$A$1"/>
          <table:named-expression table:name="copy_to" table:expression="of:=[.#REF!]" table:base-cell-address="Lista_736_pubb.$A$1"/>
          <table:named-expression table:name="CopyFrom" table:expression="of:=[.#REF!]" table:base-cell-address="Lista_736_pubb.$A$1"/>
          <table:named-expression table:name="CopyLine" table:expression="of:=[.#REF!]" table:base-cell-address="Lista_736_pubb.$A$1"/>
          <table:named-expression table:name="cost1" table:expression="of:=$$L3C9" table:base-cell-address="Lista_736_pubb.$A$1"/>
          <table:named-expression table:name="costacq" table:expression="of:=[.#REF!]" table:base-cell-address="Lista_736_pubb.$A$1"/>
          <table:named-expression table:name="CostDB" table:expression="of:=[.#REF!]" table:base-cell-address="Lista_736_pubb.$A$1"/>
          <table:named-expression table:name="COSTI" table:expression="of:=[.#REF!]" table:base-cell-address="Lista_736_pubb.$A$1"/>
          <table:named-expression table:name="Costi_variabili" table:expression="of:=[.#REF!]" table:base-cell-address="Lista_736_pubb.$A$1"/>
          <table:named-expression table:name="Costi1" table:expression="of:=[.#REF!]" table:base-cell-address="Lista_736_pubb.$A$1"/>
          <table:named-expression table:name="Costidiretti" table:expression="of:=[.#REF!]" table:base-cell-address="Lista_736_pubb.$A$1"/>
          <table:named-expression table:name="costlss" table:expression="of:=$$L3C9" table:base-cell-address="Lista_736_pubb.$A$1"/>
          <table:named-expression table:name="Costo" table:expression="of:=[.#REF!]" table:base-cell-address="Lista_736_pubb.$A$1"/>
          <table:named-expression table:name="COSTO_DEL_PERSONALE" table:expression="of:=[.#REF!]" table:base-cell-address="Lista_736_pubb.$A$1"/>
          <table:named-expression table:name="Costo_editoriale_a_pagina" table:expression="of:=[.#REF!]" table:base-cell-address="Lista_736_pubb.$A$1"/>
          <table:named-expression table:name="country_plus" table:expression="of:=[.#REF!]" table:base-cell-address="Lista_736_pubb.$A$1"/>
          <table:named-expression table:name="Coût_commissionnement" table:expression="of:=[.#REF!]" table:base-cell-address="Lista_736_pubb.$A$1"/>
          <table:named-expression table:name="CPTEPRAXITEL" table:expression="of:=[.#REF!]" table:base-cell-address="Lista_736_pubb.$A$1"/>
          <table:named-expression table:name="CraftHW" table:expression="of:=[.#REF!]" table:base-cell-address="Lista_736_pubb.$A$1"/>
          <table:named-expression table:name="creare_directory" table:expression="of:=[.#REF!]" table:base-cell-address="Lista_736_pubb.$A$1"/>
          <table:named-expression table:name="CRED.DIVERSI" table:expression="of:=[.#REF!]" table:base-cell-address="Lista_736_pubb.$A$1"/>
          <table:named-expression table:name="CRIT2" table:expression="of:=[.#REF!]" table:base-cell-address="Lista_736_pubb.$A$1"/>
          <table:named-expression table:name="CRIT3" table:expression="of:=[.#REF!]" table:base-cell-address="Lista_736_pubb.$A$1"/>
          <table:named-expression table:name="CSREPPRO" table:expression="of:=[.#REF!]" table:base-cell-address="Lista_736_pubb.$A$1"/>
          <table:named-expression table:name="CT_cable" table:expression="of:=[.#REF!]" table:base-cell-address="Lista_736_pubb.$A$1"/>
          <table:named-expression table:name="CT_SW_CD" table:expression="of:=[.#REF!]" table:base-cell-address="Lista_736_pubb.$A$1"/>
          <table:named-expression table:name="cv" table:expression="of:={16}" table:base-cell-address="Lista_736_pubb.$A$1"/>
          <table:named-expression table:name="CWADR" table:expression="of:=[.#REF!]" table:base-cell-address="Lista_736_pubb.$A$1"/>
          <table:named-expression table:name="cwxv" table:expression="of:=[.#REF!]" table:base-cell-address="Lista_736_pubb.$A$1"/>
          <table:named-expression table:name="cx" table:expression="of:=[.#REF!]" table:base-cell-address="Lista_736_pubb.$A$1"/>
          <table:named-expression table:name="cxb" table:expression="of:=[.#REF!]" table:base-cell-address="Lista_736_pubb.$A$1"/>
          <table:named-expression table:name="D_Type37" table:expression="of:=[.#REF!]" table:base-cell-address="Lista_736_pubb.$A$1"/>
          <table:named-expression table:name="D01Valore" table:expression="of:=[.#REF!]" table:base-cell-address="Lista_736_pubb.$A$1"/>
          <table:named-expression table:name="daniele" table:expression="of:=[.#REF!]" table:base-cell-address="Lista_736_pubb.$A$1"/>
          <table:named-expression table:name="Danka" table:expression="of:=[.#REF!]~[.#REF!]~[.#REF!]" table:base-cell-address="Lista_736_pubb.$A$1"/>
          <table:named-expression table:name="daria" table:expression="of:=[.#REF!]" table:base-cell-address="Lista_736_pubb.$A$1"/>
          <table:named-expression table:name="DARP" table:expression="of:=[.#REF!]" table:base-cell-address="Lista_736_pubb.$A$1"/>
          <table:named-expression table:name="das" table:expression="of:=[.#REF!]" table:base-cell-address="Lista_736_pubb.$A$1"/>
          <table:named-expression table:name="DASD" table:expression="of:={16}" table:base-cell-address="Lista_736_pubb.$A$1"/>
          <table:named-expression table:name="DATA___Volumes" table:expression="of:=[.#REF!]" table:base-cell-address="Lista_736_pubb.$A$1"/>
          <table:named-expression table:name="DATA__Revenues" table:expression="of:=[.#REF!]" table:base-cell-address="Lista_736_pubb.$A$1"/>
          <table:named-expression table:name="DATA10" table:expression="of:=[.#REF!]" table:base-cell-address="Lista_736_pubb.$A$1"/>
          <table:named-expression table:name="DATA11" table:expression="of:=[.#REF!]" table:base-cell-address="Lista_736_pubb.$A$1"/>
          <table:named-expression table:name="DAYCREIN" table:expression="of:=[.#REF!]" table:base-cell-address="Lista_736_pubb.$A$1"/>
          <table:named-expression table:name="DAYDEB" table:expression="of:=[.#REF!]" table:base-cell-address="Lista_736_pubb.$A$1"/>
          <table:named-expression table:name="Days_in_Receivables" table:expression="of:=[.#REF!]~[.#REF!]" table:base-cell-address="Lista_736_pubb.$A$1"/>
          <table:named-expression table:name="DaysInv" table:expression="of:=[.#REF!]" table:base-cell-address="Lista_736_pubb.$A$1"/>
          <table:named-expression table:name="DaysPay" table:expression="of:=[.#REF!]" table:base-cell-address="Lista_736_pubb.$A$1"/>
          <table:named-expression table:name="DaysRec" table:expression="of:=[.#REF!]" table:base-cell-address="Lista_736_pubb.$A$1"/>
          <table:named-expression table:name="DB" table:expression="of:=[.#REF!]" table:base-cell-address="Lista_736_pubb.$A$1"/>
          <table:named-expression table:name="DB_COMPENDI_NOTAIO_28102003" table:expression="of:=[.#REF!]" table:base-cell-address="Lista_736_pubb.$A$1"/>
          <table:named-expression table:name="DC_L1_infrastructure" table:expression="of:=[.#REF!]" table:base-cell-address="Lista_736_pubb.$A$1"/>
          <table:named-expression table:name="DC_L1_plan___design" table:expression="of:=[.#REF!]" table:base-cell-address="Lista_736_pubb.$A$1"/>
          <table:named-expression table:name="DD_HWB" table:expression="of:=[.#REF!]" table:base-cell-address="Lista_736_pubb.$A$1"/>
          <table:named-expression table:name="DD_SW" table:expression="of:=[.#REF!]" table:base-cell-address="Lista_736_pubb.$A$1"/>
          <table:named-expression table:name="dddddddddddddddddd" table:expression="of:=[.#REF!]" table:base-cell-address="Lista_736_pubb.$A$1"/>
          <table:named-expression table:name="DDP" table:expression="of:=[.#REF!]" table:base-cell-address="Lista_736_pubb.$A$1"/>
          <table:named-expression table:name="DEAL_DEFQTR" table:expression="of:=[.#REF!]" table:base-cell-address="Lista_736_pubb.$A$1"/>
          <table:named-expression table:name="deal_ltv" table:expression="of:=[.#REF!]" table:base-cell-address="Lista_736_pubb.$A$1"/>
          <table:named-expression table:name="Debt_Exp_to_Sales" table:expression="of:=[.#REF!]~[.#REF!]" table:base-cell-address="Lista_736_pubb.$A$1"/>
          <table:named-expression table:name="Debt_Sens_Copy2" table:expression="of:=[.#REF!]" table:base-cell-address="Lista_736_pubb.$A$1"/>
          <table:named-expression table:name="Debt_sens_end2" table:expression="of:=[.#REF!]" table:base-cell-address="Lista_736_pubb.$A$1"/>
          <table:named-expression table:name="Debt_sens_interval" table:expression="of:=[.#REF!]" table:base-cell-address="Lista_736_pubb.$A$1"/>
          <table:named-expression table:name="DECOTE" table:expression="of:=[.#REF!]" table:base-cell-address="Lista_736_pubb.$A$1"/>
          <table:named-expression table:name="decrasing" table:expression="of:=[.#REF!]" table:base-cell-address="Lista_736_pubb.$A$1"/>
          <table:named-expression table:name="deep97" table:expression="of:=[.#REF!]" table:base-cell-address="Lista_736_pubb.$A$1"/>
          <table:named-expression table:name="deep98" table:expression="of:=[.#REF!]" table:base-cell-address="Lista_736_pubb.$A$1"/>
          <table:named-expression table:name="defffi" table:expression="of:=OFFSET([.#REF!];0;0;COUNTA([.#REF!]);COUNTA([.#REF!]))" table:base-cell-address="Lista_736_pubb.$A$1"/>
          <table:named-expression table:name="DefHeading" table:expression="of:=[.#REF!]" table:base-cell-address="Lista_736_pubb.$A$1"/>
          <table:named-expression table:name="DEFMAIN_COMMENT" table:expression="of:=[.#REF!]" table:base-cell-address="Lista_736_pubb.$A$1"/>
          <table:named-expression table:name="DEFMAIN_QTR0" table:expression="of:=[.#REF!]" table:base-cell-address="Lista_736_pubb.$A$1"/>
          <table:named-expression table:name="Degenze04" table:expression="of:=[.#REF!]" table:base-cell-address="Lista_736_pubb.$A$1"/>
          <table:named-expression table:name="delay" table:expression="of:=[.#REF!]" table:base-cell-address="Lista_736_pubb.$A$1"/>
          <table:named-expression table:name="delta_bgt_fcst" table:expression="of:=[.#REF!]" table:base-cell-address="Lista_736_pubb.$A$1"/>
          <table:named-expression table:name="delta105C" table:expression="of:=[.#REF!]" table:base-cell-address="Lista_736_pubb.$A$1"/>
          <table:named-expression table:name="DeltaPEvsTGT" table:expression="of:=[.#REF!]" table:base-cell-address="Lista_736_pubb.$A$1"/>
          <table:named-expression table:name="Dermatan" table:expression="of:=[.#REF!]~[.#REF!]~[.#REF!]" table:base-cell-address="Lista_736_pubb.$A$1"/>
          <table:named-expression table:name="Desc_Bonus" table:expression="of:=[.#REF!]" table:base-cell-address="Lista_736_pubb.$A$1"/>
          <table:named-expression table:name="DESC_ENTITY" table:expression="of:=[.#REF!]" table:base-cell-address="Lista_736_pubb.$A$1"/>
          <table:named-expression table:name="dettaglio" table:expression="of:=[.#REF!]" table:base-cell-address="Lista_736_pubb.$A$1"/>
          <table:named-expression table:name="DEV" table:expression="of:=[.#REF!]" table:base-cell-address="Lista_736_pubb.$A$1"/>
          <table:named-expression table:name="DF_NAVPANEL_18" table:expression="of:=[.#REF!]" table:base-cell-address="Lista_736_pubb.$A$1"/>
          <table:named-expression table:name="dfd" table:expression="of:=[.#REF!]" table:base-cell-address="Lista_736_pubb.$A$1"/>
          <table:named-expression table:name="dfgdfg" table:expression="of:=[.#REF!]" table:base-cell-address="Lista_736_pubb.$A$1"/>
          <table:named-expression table:name="dfgdg" table:expression="of:=[.#REF!]" table:base-cell-address="Lista_736_pubb.$A$1"/>
          <table:named-expression table:name="dfgnn" table:expression="of:=[.#REF!]" table:base-cell-address="Lista_736_pubb.$A$1"/>
          <table:named-expression table:name="dfgsfdg" table:expression="of:=[.#REF!]" table:base-cell-address="Lista_736_pubb.$A$1"/>
          <table:named-expression table:name="dfhfgh" table:expression="of:=[.#REF!]" table:base-cell-address="Lista_736_pubb.$A$1"/>
          <table:named-expression table:name="DFSDFG" table:expression="of:=[.#REF!]" table:base-cell-address="Lista_736_pubb.$A$1"/>
          <table:named-expression table:name="dfsfdg" table:expression="of:=[.#REF!]" table:base-cell-address="Lista_736_pubb.$A$1"/>
          <table:named-expression table:name="dgfdg" table:expression="of:=[.#REF!]" table:base-cell-address="Lista_736_pubb.$A$1"/>
          <table:named-expression table:name="DHDH" table:expression="of:=[.#REF!]" table:base-cell-address="Lista_736_pubb.$A$1"/>
          <table:named-expression table:name="dhggdh" table:expression="of:=[.#REF!]" table:base-cell-address="Lista_736_pubb.$A$1"/>
          <table:named-expression table:name="dialerscattonetto" table:expression="of:=[.#REF!]" table:base-cell-address="Lista_736_pubb.$A$1"/>
          <table:named-expression table:name="dicembre" table:expression="of:=[.#REF!]" table:base-cell-address="Lista_736_pubb.$A$1"/>
          <table:named-expression table:name="dilemma" table:expression="of:=[.#REF!]" table:base-cell-address="Lista_736_pubb.$A$1"/>
          <table:named-expression table:name="Dimessi" table:expression="of:=[.#REF!]" table:base-cell-address="Lista_736_pubb.$A$1"/>
          <table:named-expression table:name="Dingbat" table:expression="of:=[.#REF!]" table:base-cell-address="Lista_736_pubb.$A$1"/>
          <table:named-expression table:name="DKK2EUR" table:expression="of:=[.#REF!]" table:base-cell-address="Lista_736_pubb.$A$1"/>
          <table:named-expression table:name="dklfh" table:expression="of:=[.#REF!]" table:base-cell-address="Lista_736_pubb.$A$1"/>
          <table:named-expression table:name="dLeaseInformation_Tenant" table:expression="of:=[.#REF!]" table:base-cell-address="Lista_736_pubb.$A$1"/>
          <table:named-expression table:name="dLoanContribPC" table:expression="of:=[.#REF!]" table:base-cell-address="Lista_736_pubb.$A$1"/>
          <table:named-expression table:name="DM" table:expression="of:=[.#REF!]" table:base-cell-address="Lista_736_pubb.$A$1"/>
          <table:named-expression table:name="dndny" table:expression="of:=[.#REF!]" table:base-cell-address="Lista_736_pubb.$A$1"/>
          <table:named-expression table:name="DNHDNDGNDGN" table:expression="of:=[.#REF!]" table:base-cell-address="Lista_736_pubb.$A$1"/>
          <table:named-expression table:name="DPO_REFI" table:expression="of:=[.#REF!]" table:base-cell-address="Lista_736_pubb.$A$1"/>
          <table:named-expression table:name="dps00" table:expression="of:=[.#REF!]" table:base-cell-address="Lista_736_pubb.$A$1"/>
          <table:named-expression table:name="dqsgdsfg" table:expression="of:=[.#REF!]" table:base-cell-address="Lista_736_pubb.$A$1"/>
          <table:named-expression table:name="DR.Cases" table:expression="of:=[.#REF!]" table:base-cell-address="Lista_736_pubb.$A$1"/>
          <table:named-expression table:name="ds" table:expression="of:=[.#REF!]" table:base-cell-address="Lista_736_pubb.$A$1"/>
          <table:named-expression table:name="dsda" table:expression="of:=[.#REF!]" table:base-cell-address="Lista_736_pubb.$A$1"/>
          <table:named-expression table:name="dsfa" table:expression="of:={16}" table:base-cell-address="Lista_736_pubb.$A$1"/>
          <table:named-expression table:name="DSFGDFSGDSFG" table:expression="of:=[.#REF!]" table:base-cell-address="Lista_736_pubb.$A$1"/>
          <table:named-expression table:name="DTEVEBITDA97" table:expression="of:=[.#REF!]" table:base-cell-address="Lista_736_pubb.$A$1"/>
          <table:named-expression table:name="DTEVEBITDA98" table:expression="of:=[.#REF!]" table:base-cell-address="Lista_736_pubb.$A$1"/>
          <table:named-expression table:name="DTPE98" table:expression="of:=[.#REF!]" table:base-cell-address="Lista_736_pubb.$A$1"/>
          <table:named-expression table:name="DTPErel97" table:expression="of:=[.#REF!]" table:base-cell-address="Lista_736_pubb.$A$1"/>
          <table:named-expression table:name="Dynef_Stepronin" table:expression="of:=[.#REF!]~[.#REF!]~[.#REF!]" table:base-cell-address="Lista_736_pubb.$A$1"/>
          <table:named-expression table:name="dzed" table:expression="of:=[.#REF!]" table:base-cell-address="Lista_736_pubb.$A$1"/>
          <table:named-expression table:name="e" table:expression="of:=[.#REF!]" table:base-cell-address="Lista_736_pubb.$A$1"/>
          <table:named-expression table:name="E_dtr_3forecast" table:expression="of:=[.#REF!]" table:base-cell-address="Lista_736_pubb.$A$1"/>
          <table:named-expression table:name="E_dtr_bdg2002" table:expression="of:=[.#REF!]" table:base-cell-address="Lista_736_pubb.$A$1"/>
          <table:named-expression table:name="E.DICCIONARIOS" table:expression="of:=[.#REF!]" table:base-cell-address="Lista_736_pubb.$A$1"/>
          <table:named-expression table:name="EAss" table:expression="of:=[.#REF!]" table:base-cell-address="Lista_736_pubb.$A$1"/>
          <table:named-expression table:name="eAudito_Table" table:expression="of:=[.#REF!]" table:base-cell-address="Lista_736_pubb.$A$1"/>
          <table:named-expression table:name="ECON_ASSUMPT" table:expression="of:=[.#REF!]" table:base-cell-address="Lista_736_pubb.$A$1"/>
          <table:named-expression table:name="economici" table:expression="of:=[.#REF!]" table:base-cell-address="Lista_736_pubb.$A$1"/>
          <table:named-expression table:name="edcfrr" table:expression="of:=[.#REF!]" table:base-cell-address="Lista_736_pubb.$A$1"/>
          <table:named-expression table:name="ede" table:expression="of:=[.#REF!]" table:base-cell-address="Lista_736_pubb.$A$1"/>
          <table:named-expression table:name="EduMultEBITDA" table:expression="of:=[.#REF!]" table:base-cell-address="Lista_736_pubb.$A$1"/>
          <table:named-expression table:name="eeeeeeeeeee" table:expression="of:=[.#REF!]" table:base-cell-address="Lista_736_pubb.$A$1"/>
          <table:named-expression table:name="Effet_promo" table:expression="of:=[.#REF!]" table:base-cell-address="Lista_736_pubb.$A$1"/>
          <table:named-expression table:name="EFFETTI_ATTIVI" table:expression="of:=[.#REF!]" table:base-cell-address="Lista_736_pubb.$A$1"/>
          <table:named-expression table:name="egetgteg" table:expression="of:=[.#REF!]" table:base-cell-address="Lista_736_pubb.$A$1"/>
          <table:named-expression table:name="egr" table:expression="of:=[.#REF!]" table:base-cell-address="Lista_736_pubb.$A$1"/>
          <table:named-expression table:name="ELECUNITPRICE" table:expression="of:=[.#REF!]" table:base-cell-address="Lista_736_pubb.$A$1"/>
          <table:named-expression table:name="elenco" table:expression="of:=[.#REF!]" table:base-cell-address="Lista_736_pubb.$A$1"/>
          <table:named-expression table:name="em" table:expression="of:=[.#REF!]" table:base-cell-address="Lista_736_pubb.$A$1"/>
          <table:named-expression table:name="email" table:expression="of:=[.#REF!]" table:base-cell-address="Lista_736_pubb.$A$1"/>
          <table:named-expression table:name="EME" table:expression="of:=[.#REF!]:[.#REF!]" table:base-cell-address="Lista_736_pubb.$A$1"/>
          <table:named-expression table:name="emi_emc" table:expression="of:=[.#REF!]" table:base-cell-address="Lista_736_pubb.$A$1"/>
          <table:named-expression table:name="En2_g_Alcatel_Prime__" table:expression="of:=[.#REF!]" table:base-cell-address="Lista_736_pubb.$A$1"/>
          <table:named-expression table:name="En2_g_Area_Compensation" table:expression="of:=[.#REF!]" table:base-cell-address="Lista_736_pubb.$A$1"/>
          <table:named-expression table:name="ENERGIA_ACQUA" table:expression="of:=[.#REF!]" table:base-cell-address="Lista_736_pubb.$A$1"/>
          <table:named-expression table:name="ENERGIA_CDZ_P.P." table:expression="of:=[.#REF!]" table:base-cell-address="Lista_736_pubb.$A$1"/>
          <table:named-expression table:name="EPS" table:expression="of:=[.#REF!]" table:base-cell-address="Lista_736_pubb.$A$1"/>
          <table:named-expression table:name="EPS00" table:expression="of:=[.#REF!]" table:base-cell-address="Lista_736_pubb.$A$1"/>
          <table:named-expression table:name="EPSLTM" table:expression="of:=[.#REF!]" table:base-cell-address="Lista_736_pubb.$A$1"/>
          <table:named-expression table:name="EPSSource" table:expression="of:=[.#REF!]" table:base-cell-address="Lista_736_pubb.$A$1"/>
          <table:named-expression table:name="Eptastigmine" table:expression="of:=[.#REF!]~[.#REF!]~[.#REF!]" table:base-cell-address="Lista_736_pubb.$A$1"/>
          <table:named-expression table:name="eq" table:expression="of:=[.#REF!]" table:base-cell-address="Lista_736_pubb.$A$1"/>
          <table:named-expression table:name="Eq_Div00" table:expression="of:=[.#REF!]" table:base-cell-address="Lista_736_pubb.$A$1"/>
          <table:named-expression table:name="Eq_Div01" table:expression="of:=[.#REF!]" table:base-cell-address="Lista_736_pubb.$A$1"/>
          <table:named-expression table:name="EquityBeta" table:expression="of:=[.#REF!]" table:base-cell-address="Lista_736_pubb.$A$1"/>
          <table:named-expression table:name="equitypfma" table:expression="of:=[.#REF!]" table:base-cell-address="Lista_736_pubb.$A$1"/>
          <table:named-expression table:name="Erase" table:expression="of:=[.#REF!]" table:base-cell-address="Lista_736_pubb.$A$1"/>
          <table:named-expression table:name="erg" table:expression="of:=[.#REF!]" table:base-cell-address="Lista_736_pubb.$A$1"/>
          <table:named-expression table:name="erge" table:expression="of:=[.#REF!]" table:base-cell-address="Lista_736_pubb.$A$1"/>
          <table:named-expression table:name="ergt" table:expression="of:=[.#REF!]" table:base-cell-address="Lista_736_pubb.$A$1"/>
          <table:named-expression table:name="erhrhyeh" table:expression="of:=[.#REF!]" table:base-cell-address="Lista_736_pubb.$A$1"/>
          <table:named-expression table:name="Err_ADSL_ISDN_ind" table:expression="of:=[.#REF!]" table:base-cell-address="Lista_736_pubb.$A$1"/>
          <table:named-expression table:name="Err_ADSL_ISDN_out" table:expression="of:=[.#REF!]" table:base-cell-address="Lista_736_pubb.$A$1"/>
          <table:named-expression table:name="ertea" table:expression="of:=[.#REF!]" table:base-cell-address="Lista_736_pubb.$A$1"/>
          <table:named-expression table:name="ertet" table:expression="of:={16}" table:base-cell-address="Lista_736_pubb.$A$1"/>
          <table:named-expression table:name="ertyrtyrey" table:expression="of:=[.#REF!]" table:base-cell-address="Lista_736_pubb.$A$1"/>
          <table:named-expression table:name="ertytry" table:expression="of:=[.#REF!]" table:base-cell-address="Lista_736_pubb.$A$1"/>
          <table:named-expression table:name="erytryrey" table:expression="of:=[.#REF!]" table:base-cell-address="Lista_736_pubb.$A$1"/>
          <table:named-expression table:name="erytrytr" table:expression="of:=[.#REF!]" table:base-cell-address="Lista_736_pubb.$A$1"/>
          <table:named-expression table:name="esrg" table:expression="of:=[.#REF!]" table:base-cell-address="Lista_736_pubb.$A$1"/>
          <table:named-expression table:name="ESRYREYRE" table:expression="of:=[.#REF!]" table:base-cell-address="Lista_736_pubb.$A$1"/>
          <table:named-expression table:name="Esterni_visite_anno_in_linea" table:expression="of:=[.#REF!]" table:base-cell-address="Lista_736_pubb.$A$1"/>
          <table:named-expression table:name="ESTERO" table:expression="of:=[.#REF!]" table:base-cell-address="Lista_736_pubb.$A$1"/>
          <table:named-expression table:name="etgteg" table:expression="of:=[.#REF!]" table:base-cell-address="Lista_736_pubb.$A$1"/>
          <table:named-expression table:name="etgtrg" table:expression="of:=[.#REF!]" table:base-cell-address="Lista_736_pubb.$A$1"/>
          <table:named-expression table:name="eu" table:expression="of:=[.#REF!]" table:base-cell-address="Lista_736_pubb.$A$1"/>
          <table:named-expression table:name="EU_EOTC" table:expression="of:=[.#REF!]" table:base-cell-address="Lista_736_pubb.$A$1"/>
          <table:named-expression table:name="EV1Extra2" table:expression="of:=[.#REF!]" table:base-cell-address="Lista_736_pubb.$A$1"/>
          <table:named-expression table:name="EV1Extra3" table:expression="of:=[.#REF!]" table:base-cell-address="Lista_736_pubb.$A$1"/>
          <table:named-expression table:name="ewl_banner" table:expression="of:=[.#REF!]" table:base-cell-address="Lista_736_pubb.$A$1"/>
          <table:named-expression table:name="ewl_numbers" table:expression="of:=[.#REF!]" table:base-cell-address="Lista_736_pubb.$A$1"/>
          <table:named-expression table:name="Excel_BuiltIn_Print_Area" table:expression="of:=[.#REF!]" table:base-cell-address="Lista_736_pubb.$A$1"/>
          <table:named-expression table:name="Excel_BuiltIn_Recorder" table:expression="of:=[.#REF!]" table:base-cell-address="Lista_736_pubb.$A$1"/>
          <table:named-expression table:name="excess_proceeds" table:expression="of:=[.#REF!]" table:base-cell-address="Lista_736_pubb.$A$1"/>
          <table:named-expression table:name="ExcessCash" table:expression="of:=[.#REF!]" table:base-cell-address="Lista_736_pubb.$A$1"/>
          <table:named-expression table:name="Exchange" table:expression="of:=[.#REF!]" table:base-cell-address="Lista_736_pubb.$A$1"/>
          <table:named-expression table:name="Exit_Ev" table:expression="of:=[.#REF!]" table:base-cell-address="Lista_736_pubb.$A$1"/>
          <table:named-expression table:name="EXIT_YIELD" table:expression="of:=[.#REF!]" table:base-cell-address="Lista_736_pubb.$A$1"/>
          <table:named-expression table:name="Export" table:expression="of:=[.#REF!]~[.#REF!]" table:base-cell-address="Lista_736_pubb.$A$1"/>
          <table:named-expression table:name="Export_ADR" table:expression="of:=[.#REF!]~[.#REF!]" table:base-cell-address="Lista_736_pubb.$A$1"/>
          <table:named-expression table:name="EXPORTACION" table:expression="of:=[.#REF!]" table:base-cell-address="Lista_736_pubb.$A$1"/>
          <table:named-expression table:name="ExProceeds2" table:expression="of:=[.#REF!]" table:base-cell-address="Lista_736_pubb.$A$1"/>
          <table:named-expression table:name="EXPXLS" table:expression="of:=[.#REF!]" table:base-cell-address="Lista_736_pubb.$A$1"/>
          <table:named-expression table:name="eyythe" table:expression="of:=[.#REF!]" table:base-cell-address="Lista_736_pubb.$A$1"/>
          <table:named-expression table:name="ez" table:expression="of:=[.#REF!]" table:base-cell-address="Lista_736_pubb.$A$1"/>
          <table:named-expression table:name="ezrgerg" table:expression="of:=[.#REF!]" table:base-cell-address="Lista_736_pubb.$A$1"/>
          <table:named-expression table:name="ezrreztet" table:expression="of:=[.#REF!]" table:base-cell-address="Lista_736_pubb.$A$1"/>
          <table:named-expression table:name="F_TERZIN" table:expression="of:=[.#REF!]" table:base-cell-address="Lista_736_pubb.$A$1"/>
          <table:named-expression table:name="F_TERZIR" table:expression="of:=[.#REF!]" table:base-cell-address="Lista_736_pubb.$A$1"/>
          <table:named-expression table:name="FACT" table:expression="of:=[.#REF!]" table:base-cell-address="Lista_736_pubb.$A$1"/>
          <table:named-expression table:name="Factor" table:expression="of:=[.#REF!]" table:base-cell-address="Lista_736_pubb.$A$1"/>
          <table:named-expression table:name="facts" table:expression="of:=[.#REF!]" table:base-cell-address="Lista_736_pubb.$A$1"/>
          <table:named-expression table:name="Falsh_wk" table:expression="of:=[.#REF!]" table:base-cell-address="Lista_736_pubb.$A$1"/>
          <table:named-expression table:name="FARE" table:expression="of:=[.#REF!]" table:base-cell-address="Lista_736_pubb.$A$1"/>
          <table:named-expression table:name="Farma_fac" table:expression="of:=[.#REF!]" table:base-cell-address="Lista_736_pubb.$A$1"/>
          <table:named-expression table:name="FASCFER" table:expression="of:=[.#REF!]" table:base-cell-address="Lista_736_pubb.$A$1"/>
          <table:named-expression table:name="Fase_0" table:expression="of:=[.#REF!]" table:base-cell-address="Lista_736_pubb.$A$1"/>
          <table:named-expression table:name="Fase0" table:expression="of:=[.#REF!]" table:base-cell-address="Lista_736_pubb.$A$1"/>
          <table:named-expression table:name="fase1" table:expression="of:=[.#REF!]" table:base-cell-address="Lista_736_pubb.$A$1"/>
          <table:named-expression table:name="fase2" table:expression="of:=[.#REF!]" table:base-cell-address="Lista_736_pubb.$A$1"/>
          <table:named-expression table:name="FDFA" table:expression="of:={16}" table:base-cell-address="Lista_736_pubb.$A$1"/>
          <table:named-expression table:name="fdfsd" table:expression="of:={16}" table:base-cell-address="Lista_736_pubb.$A$1"/>
          <table:named-expression table:name="fdgh" table:expression="of:=[.#REF!]" table:base-cell-address="Lista_736_pubb.$A$1"/>
          <table:named-expression table:name="fdgrg" table:expression="of:={16}" table:base-cell-address="Lista_736_pubb.$A$1"/>
          <table:named-expression table:name="FDHHGHFDHDHH" table:expression="of:=[.#REF!]" table:base-cell-address="Lista_736_pubb.$A$1"/>
          <table:named-expression table:name="fdsqsfg" table:expression="of:=[.#REF!]" table:base-cell-address="Lista_736_pubb.$A$1"/>
          <table:named-expression table:name="fdwg" table:expression="of:=[.#REF!]" table:base-cell-address="Lista_736_pubb.$A$1"/>
          <table:named-expression table:name="FEASF" table:expression="of:={16}" table:base-cell-address="Lista_736_pubb.$A$1"/>
          <table:named-expression table:name="fees" table:expression="of:=[.#REF!]" table:base-cell-address="Lista_736_pubb.$A$1"/>
          <table:named-expression table:name="Ferro3" table:expression="of:=[.#REF!]~[.#REF!]~[.#REF!]" table:base-cell-address="Lista_736_pubb.$A$1"/>
          <table:named-expression table:name="feste" table:expression="of:=[.#REF!]~[.#REF!]~[.#REF!]" table:base-cell-address="Lista_736_pubb.$A$1"/>
          <table:named-expression table:name="ff" table:expression="of:=[.#REF!]" table:base-cell-address="Lista_736_pubb.$A$1"/>
          <table:named-expression table:name="ffe" table:expression="of:={16}" table:base-cell-address="Lista_736_pubb.$A$1"/>
          <table:named-expression table:name="Ffr" table:expression="of:=[.#REF!]" table:base-cell-address="Lista_736_pubb.$A$1"/>
          <table:named-expression table:name="fgb" table:expression="of:=[.#REF!]" table:base-cell-address="Lista_736_pubb.$A$1"/>
          <table:named-expression table:name="fgbfgb" table:expression="of:=[.#REF!]" table:base-cell-address="Lista_736_pubb.$A$1"/>
          <table:named-expression table:name="fgdfg" table:expression="of:={16}" table:base-cell-address="Lista_736_pubb.$A$1"/>
          <table:named-expression table:name="fgh" table:expression="of:=[.#REF!]" table:base-cell-address="Lista_736_pubb.$A$1"/>
          <table:named-expression table:name="FGHDFH" table:expression="of:=[.#REF!]" table:base-cell-address="Lista_736_pubb.$A$1"/>
          <table:named-expression table:name="fghfg" table:expression="of:=[.#REF!]" table:base-cell-address="Lista_736_pubb.$A$1"/>
          <table:named-expression table:name="fghfgd" table:expression="of:=[.#REF!]" table:base-cell-address="Lista_736_pubb.$A$1"/>
          <table:named-expression table:name="fgrg" table:expression="of:={16}" table:base-cell-address="Lista_736_pubb.$A$1"/>
          <table:named-expression table:name="FHighPrice" table:expression="of:=[.#REF!]" table:base-cell-address="Lista_736_pubb.$A$1"/>
          <table:named-expression table:name="fhtrh" table:expression="of:={16}" table:base-cell-address="Lista_736_pubb.$A$1"/>
          <table:named-expression table:name="Filtri" table:expression="of:=[.#REF!]" table:base-cell-address="Lista_736_pubb.$A$1"/>
          <table:named-expression table:name="FIM" table:expression="of:=[.#REF!]" table:base-cell-address="Lista_736_pubb.$A$1"/>
          <table:named-expression table:name="FIM2EUR" table:expression="of:=[.#REF!]" table:base-cell-address="Lista_736_pubb.$A$1"/>
          <table:named-expression table:name="fin" table:expression="of:=[.#REF!]" table:base-cell-address="Lista_736_pubb.$A$1"/>
          <table:named-expression table:name="Fin.Mercurio" table:expression="of:={&quot;Client Name or Project Name&quot;}" table:base-cell-address="Lista_736_pubb.$A$1"/>
          <table:named-expression table:name="first_item_UP" table:expression="of:=$$L141C4" table:base-cell-address="Lista_736_pubb.$A$1"/>
          <table:named-expression table:name="first_item_UP_lss" table:expression="of:=$$L141C4" table:base-cell-address="Lista_736_pubb.$A$1"/>
          <table:named-expression table:name="first_item_UP1" table:expression="of:=$$L141C4" table:base-cell-address="Lista_736_pubb.$A$1"/>
          <table:named-expression table:name="FIRST_MONTH_NBR" table:expression="of:=[.#REF!]" table:base-cell-address="Lista_736_pubb.$A$1"/>
          <table:named-expression table:name="First_NA_Type" table:expression="of:=[.#REF!]" table:base-cell-address="Lista_736_pubb.$A$1"/>
          <table:named-expression table:name="FIRST_YEAR_NBR" table:expression="of:=[.#REF!]" table:base-cell-address="Lista_736_pubb.$A$1"/>
          <table:named-expression table:name="fks" table:expression="of:=[.#REF!]" table:base-cell-address="Lista_736_pubb.$A$1"/>
          <table:named-expression table:name="fksum" table:expression="of:=[.#REF!]" table:base-cell-address="Lista_736_pubb.$A$1"/>
          <table:named-expression table:name="Flurizic_SprayVen" table:expression="of:=[.#REF!]~[.#REF!]~[.#REF!]" table:base-cell-address="Lista_736_pubb.$A$1"/>
          <table:named-expression table:name="flussicassa1" table:expression="of:=[.#REF!]" table:base-cell-address="Lista_736_pubb.$A$1"/>
          <table:named-expression table:name="fnr_mesi_97" table:expression="of:=[.#REF!]" table:base-cell-address="Lista_736_pubb.$A$1"/>
          <table:named-expression table:name="FO_6_Fibers_Connection" table:expression="of:=[.#REF!]" table:base-cell-address="Lista_736_pubb.$A$1"/>
          <table:named-expression table:name="FONDI_AMMORTAMENTO_IMMOBILIZZAZIONI_IMMAT.LI" table:expression="of:=[.#REF!]" table:base-cell-address="Lista_736_pubb.$A$1"/>
          <table:named-expression table:name="FONDI_AMMORTAMENTO_IMMOBILIZZAZIONI_TECNICHE" table:expression="of:=[.#REF!]" table:base-cell-address="Lista_736_pubb.$A$1"/>
          <table:named-expression table:name="Forniture" table:expression="of:=[.#REF!]" table:base-cell-address="Lista_736_pubb.$A$1"/>
          <table:named-expression table:name="Forniture__Estero" table:expression="of:=[.#REF!]" table:base-cell-address="Lista_736_pubb.$A$1"/>
          <table:named-expression table:name="Forniture__Italia" table:expression="of:=[.#REF!]" table:base-cell-address="Lista_736_pubb.$A$1"/>
          <table:named-expression table:name="FREE_CASH_FLOW_AFTER_TAX" table:expression="of:=[.#REF!]" table:base-cell-address="Lista_736_pubb.$A$1"/>
          <table:named-expression table:name="FreezeCell" table:expression="of:=[.#REF!]" table:base-cell-address="Lista_736_pubb.$A$1"/>
          <table:named-expression table:name="Frequency" table:expression="of:=[.#REF!]" table:base-cell-address="Lista_736_pubb.$A$1"/>
          <table:named-expression table:name="frequentation" table:expression="of:=[.#REF!]" table:base-cell-address="Lista_736_pubb.$A$1"/>
          <table:named-expression table:name="frfff" table:expression="of:=[.#REF!]" table:base-cell-address="Lista_736_pubb.$A$1"/>
          <table:named-expression table:name="FS10_Other_Income" table:expression="of:=[.#REF!]" table:base-cell-address="Lista_736_pubb.$A$1"/>
          <table:named-expression table:name="FS28_Rising_Tide_Nashville" table:expression="of:=[.#REF!]" table:base-cell-address="Lista_736_pubb.$A$1"/>
          <table:named-expression table:name="fsgb" table:expression="of:=[.#REF!]" table:base-cell-address="Lista_736_pubb.$A$1"/>
          <table:named-expression table:name="fss7a" table:expression="of:=[.#REF!]" table:base-cell-address="Lista_736_pubb.$A$1"/>
          <table:named-expression table:name="fss7b" table:expression="of:=[.#REF!]" table:base-cell-address="Lista_736_pubb.$A$1"/>
          <table:named-expression table:name="FTTH_SENSITIVITY" table:expression="of:=[.#REF!]" table:base-cell-address="Lista_736_pubb.$A$1"/>
          <table:named-expression table:name="FTYIELD97" table:expression="of:=[.#REF!]" table:base-cell-address="Lista_736_pubb.$A$1"/>
          <table:named-expression table:name="FTYIELD98" table:expression="of:=[.#REF!]" table:base-cell-address="Lista_736_pubb.$A$1"/>
          <table:named-expression table:name="FUELUNITPRICE" table:expression="of:=[.#REF!]" table:base-cell-address="Lista_736_pubb.$A$1"/>
          <table:named-expression table:name="FUELUNITTAB" table:expression="of:=[.#REF!]" table:base-cell-address="Lista_736_pubb.$A$1"/>
          <table:named-expression table:name="Full_op_frag" table:expression="of:=[.#REF!]" table:base-cell-address="Lista_736_pubb.$A$1"/>
          <table:named-expression table:name="FULLTABLE" table:expression="of:=[.#REF!]" table:base-cell-address="Lista_736_pubb.$A$1"/>
          <table:named-expression table:name="FURTO" table:expression="of:=[.#REF!]" table:base-cell-address="Lista_736_pubb.$A$1"/>
          <table:named-expression table:name="Fusincorp" table:expression="of:=[.#REF!]" table:base-cell-address="Lista_736_pubb.$A$1"/>
          <table:named-expression table:name="FW_hs" table:expression="of:=[.#REF!]" table:base-cell-address="Lista_736_pubb.$A$1"/>
          <table:named-expression table:name="FW_lee21" table:expression="of:=[.#REF!]" table:base-cell-address="Lista_736_pubb.$A$1"/>
          <table:named-expression table:name="FX_CONTROL" table:expression="of:=[.#REF!]" table:base-cell-address="Lista_736_pubb.$A$1"/>
          <table:named-expression table:name="FX_MATRIX" table:expression="of:=[.#REF!]" table:base-cell-address="Lista_736_pubb.$A$1"/>
          <table:named-expression table:name="fxghbxbxgb" table:expression="of:=[.#REF!]" table:base-cell-address="Lista_736_pubb.$A$1"/>
          <table:named-expression table:name="fxgsfhrdhr" table:expression="of:=[.#REF!]" table:base-cell-address="Lista_736_pubb.$A$1"/>
          <table:named-expression table:name="FY1EEPS" table:expression="of:=[.#REF!]" table:base-cell-address="Lista_736_pubb.$A$1"/>
          <table:named-expression table:name="FY2EEPS" table:expression="of:=[.#REF!]" table:base-cell-address="Lista_736_pubb.$A$1"/>
          <table:named-expression table:name="FYE1CapEx" table:expression="of:=[.#REF!]" table:base-cell-address="Lista_736_pubb.$A$1"/>
          <table:named-expression table:name="G4W" table:expression="of:=[.#REF!]" table:base-cell-address="Lista_736_pubb.$A$1"/>
          <table:named-expression table:name="GAS" table:expression="of:=[.#REF!]" table:base-cell-address="Lista_736_pubb.$A$1"/>
          <table:named-expression table:name="gas_dischargers" table:expression="of:=[.#REF!]" table:base-cell-address="Lista_736_pubb.$A$1"/>
          <table:named-expression table:name="GBP2EUR" table:expression="of:=[.#REF!]" table:base-cell-address="Lista_736_pubb.$A$1"/>
          <table:named-expression table:name="GBP2USD" table:expression="of:=[.#REF!]" table:base-cell-address="Lista_736_pubb.$A$1"/>
          <table:named-expression table:name="GDHN" table:expression="of:=[.#REF!]" table:base-cell-address="Lista_736_pubb.$A$1"/>
          <table:named-expression table:name="GDHNDGHNDHNDHN" table:expression="of:=[.#REF!]" table:base-cell-address="Lista_736_pubb.$A$1"/>
          <table:named-expression table:name="GE1401S" table:expression="of:=[.#REF!]" table:base-cell-address="Lista_736_pubb.$A$1"/>
          <table:named-expression table:name="GE1403S" table:expression="of:=[.#REF!]" table:base-cell-address="Lista_736_pubb.$A$1"/>
          <table:named-expression table:name="gfrs" table:expression="of:=[.#REF!]" table:base-cell-address="Lista_736_pubb.$A$1"/>
          <table:named-expression table:name="GGcP" table:expression="of:=[.#REF!]" table:base-cell-address="Lista_736_pubb.$A$1"/>
          <table:named-expression table:name="GGcPC" table:expression="of:=[.#REF!]" table:base-cell-address="Lista_736_pubb.$A$1"/>
          <table:named-expression table:name="ggggg" table:expression="of:=[.#REF!]" table:base-cell-address="Lista_736_pubb.$A$1"/>
          <table:named-expression table:name="GGLavProdPO" table:expression="of:=[.#REF!]" table:base-cell-address="Lista_736_pubb.$A$1"/>
          <table:named-expression table:name="GGPcred" table:expression="of:=[.#REF!]" table:base-cell-address="Lista_736_pubb.$A$1"/>
          <table:named-expression table:name="GIACENZE_DI_MAGAZZINO" table:expression="of:=[.#REF!]" table:base-cell-address="Lista_736_pubb.$A$1"/>
          <table:named-expression table:name="GIACENZE_INIZIALI" table:expression="of:=[.#REF!]" table:base-cell-address="Lista_736_pubb.$A$1"/>
          <table:named-expression table:name="GISPMUIN_ATT" table:expression="of:=[.#REF!]~[.#REF!]~[.#REF!]~[.#REF!]" table:base-cell-address="Lista_736_pubb.$A$1"/>
          <table:named-expression table:name="GISPMUIN_PAS" table:expression="of:=[.#REF!]~[.#REF!]~[.#REF!]~[.#REF!]" table:base-cell-address="Lista_736_pubb.$A$1"/>
          <table:named-expression table:name="GISPMUIN_PAT" table:expression="of:=[.#REF!]~[.#REF!]~[.#REF!]~[.#REF!]" table:base-cell-address="Lista_736_pubb.$A$1"/>
          <table:named-expression table:name="GIU" table:expression="of:=[.#REF!]" table:base-cell-address="Lista_736_pubb.$A$1"/>
          <table:named-expression table:name="GIUGNO" table:expression="of:=[.#REF!]" table:base-cell-address="Lista_736_pubb.$A$1"/>
          <table:named-expression table:name="GLOBAL_DATASET" table:expression="of:=[.#REF!]" table:base-cell-address="Lista_736_pubb.$A$1"/>
          <table:named-expression table:name="GOF" table:expression="of:=[.#REF!]" table:base-cell-address="Lista_736_pubb.$A$1"/>
          <table:named-expression table:name="GOODWILL" table:expression="of:={&quot;mm p1&quot;|&quot;mm p2&quot;|&quot;mm p3&quot;|&quot;mm p4&quot;|&quot;mm p5&quot;|&quot;acq p1&quot;|&quot;tar p1&quot;}" table:base-cell-address="Lista_736_pubb.$A$1"/>
          <table:named-expression table:name="GOTO_Clienti_e_Fornitori" table:expression="of:=[.#REF!]" table:base-cell-address="Lista_736_pubb.$A$1"/>
          <table:named-expression table:name="graf_multipli" table:expression="of:=[.#REF!]" table:base-cell-address="Lista_736_pubb.$A$1"/>
          <table:named-expression table:name="grafc5" table:expression="of:=[.#REF!]" table:base-cell-address="Lista_736_pubb.$A$1"/>
          <table:named-expression table:name="GRAFIT1" table:expression="of:=[.#REF!]" table:base-cell-address="Lista_736_pubb.$A$1"/>
          <table:named-expression table:name="GRAFR1" table:expression="of:=[.#REF!]" table:base-cell-address="Lista_736_pubb.$A$1"/>
          <table:named-expression table:name="GRAFR2" table:expression="of:=[.#REF!]" table:base-cell-address="Lista_736_pubb.$A$1"/>
          <table:named-expression table:name="Grammatura" table:expression="of:=[.#REF!]" table:base-cell-address="Lista_736_pubb.$A$1"/>
          <table:named-expression table:name="grants" table:expression="of:=[.#REF!]" table:base-cell-address="Lista_736_pubb.$A$1"/>
          <table:named-expression table:name="GraphData" table:expression="of:=[.#REF!]~[.#REF!]~[.#REF!]" table:base-cell-address="Lista_736_pubb.$A$1"/>
          <table:named-expression table:name="GraphData1" table:expression="of:=[.#REF!]~[.#REF!]~[.#REF!]" table:base-cell-address="Lista_736_pubb.$A$1"/>
          <table:named-expression table:name="GRAPHS" table:expression="of:=[.#REF!]" table:base-cell-address="Lista_736_pubb.$A$1"/>
          <table:named-expression table:name="GRCONS" table:expression="of:=[.#REF!]" table:base-cell-address="Lista_736_pubb.$A$1"/>
          <table:named-expression table:name="GRD2EUR" table:expression="of:=[.#REF!]" table:base-cell-address="Lista_736_pubb.$A$1"/>
          <table:named-expression table:name="GResRTU" table:expression="of:=[.#REF!]" table:base-cell-address="Lista_736_pubb.$A$1"/>
          <table:named-expression table:name="gvggfvgv" table:expression="of:=[.#REF!]" table:base-cell-address="Lista_736_pubb.$A$1"/>
          <table:named-expression table:name="gw" table:expression="of:=[.#REF!]" table:base-cell-address="Lista_736_pubb.$A$1"/>
          <table:named-expression table:name="h" table:expression="of:=[.#REF!]" table:base-cell-address="Lista_736_pubb.$A$1"/>
          <table:named-expression table:name="H_1" table:expression="of:=[.#REF!]" table:base-cell-address="Lista_736_pubb.$A$1"/>
          <table:named-expression table:name="HeaderSpot" table:expression="of:=[.#REF!]" table:base-cell-address="Lista_736_pubb.$A$1"/>
          <table:named-expression table:name="HERMES_t" table:expression="of:=[.#REF!]" table:base-cell-address="Lista_736_pubb.$A$1"/>
          <table:named-expression table:name="HERMES_t2" table:expression="of:=[.#REF!]" table:base-cell-address="Lista_736_pubb.$A$1"/>
          <table:named-expression table:name="hfhfhfh" table:expression="of:=[.#REF!]" table:base-cell-address="Lista_736_pubb.$A$1"/>
          <table:named-expression table:name="hggfh" table:expression="of:=[.#REF!]" table:base-cell-address="Lista_736_pubb.$A$1"/>
          <table:named-expression table:name="hh" table:expression="of:=[.#REF!]" table:base-cell-address="Lista_736_pubb.$A$1"/>
          <table:named-expression table:name="hhhhhhhhhhhhhh" table:expression="of:=[.#REF!]" table:base-cell-address="Lista_736_pubb.$A$1"/>
          <table:named-expression table:name="High1" table:expression="of:=[.#REF!]" table:base-cell-address="Lista_736_pubb.$A$1"/>
          <table:named-expression table:name="High2" table:expression="of:=[.#REF!]" table:base-cell-address="Lista_736_pubb.$A$1"/>
          <table:named-expression table:name="HKDCE" table:expression="of:=[.#REF!]" table:base-cell-address="Lista_736_pubb.$A$1"/>
          <table:named-expression table:name="home" table:expression="of:=[.#REF!]" table:base-cell-address="Lista_736_pubb.$A$1"/>
          <table:named-expression table:name="home_ccy" table:expression="of:=[.#REF!]" table:base-cell-address="Lista_736_pubb.$A$1"/>
          <table:named-expression table:name="HOTEL_ACTRENT" table:expression="of:=[.#REF!]" table:base-cell-address="Lista_736_pubb.$A$1"/>
          <table:named-expression table:name="HOTEL_AREA" table:expression="of:=[.#REF!]" table:base-cell-address="Lista_736_pubb.$A$1"/>
          <table:named-expression table:name="hours_year" table:expression="of:=[.#REF!]" table:base-cell-address="Lista_736_pubb.$A$1"/>
          <table:named-expression table:name="housing" table:expression="of:=[.#REF!]" table:base-cell-address="Lista_736_pubb.$A$1"/>
          <table:named-expression table:name="HPPAGE" table:expression="of:=[.#REF!]" table:base-cell-address="Lista_736_pubb.$A$1"/>
          <table:named-expression table:name="huecos" table:expression="of:=[.#REF!]" table:base-cell-address="Lista_736_pubb.$A$1"/>
          <table:named-expression table:name="HUF" table:expression="of:=[.#REF!]" table:base-cell-address="Lista_736_pubb.$A$1"/>
          <table:named-expression table:name="HW" table:expression="of:=[.#REF!]" table:base-cell-address="Lista_736_pubb.$A$1"/>
          <table:named-expression table:name="HW_Costs" table:expression="of:=[.#REF!]" table:base-cell-address="Lista_736_pubb.$A$1"/>
          <table:named-expression table:name="iBASE" table:expression="of:=[.#REF!]" table:base-cell-address="Lista_736_pubb.$A$1"/>
          <table:named-expression table:name="Iberica" table:expression="of:=[.#REF!]" table:base-cell-address="Lista_736_pubb.$A$1"/>
          <table:named-expression table:name="IG" table:expression="of:=[.#REF!]" table:base-cell-address="Lista_736_pubb.$A$1"/>
          <table:named-expression table:name="igp" table:expression="of:=[.#REF!]" table:base-cell-address="Lista_736_pubb.$A$1"/>
          <table:named-expression table:name="iHT" table:expression="of:=[.#REF!]" table:base-cell-address="Lista_736_pubb.$A$1"/>
          <table:named-expression table:name="imlc" table:expression="of:=[.#REF!]" table:base-cell-address="Lista_736_pubb.$A$1"/>
          <table:named-expression table:name="Imm00" table:expression="of:=[.#REF!]" table:base-cell-address="Lista_736_pubb.$A$1"/>
          <table:named-expression table:name="IMMOB_UI_UL" table:expression="of:=[.#REF!]" table:base-cell-address="Lista_736_pubb.$A$1"/>
          <table:named-expression table:name="incbdg" table:expression="of:=[.#REF!]:[.#REF!]" table:base-cell-address="Lista_736_pubb.$A$1"/>
          <table:named-expression table:name="INCENDIO" table:expression="of:=[.#REF!]" table:base-cell-address="Lista_736_pubb.$A$1"/>
          <table:named-expression table:name="INCOME" table:expression="of:=[.#REF!]" table:base-cell-address="Lista_736_pubb.$A$1"/>
          <table:named-expression table:name="INCOME_MONTH" table:expression="of:=[.#REF!]" table:base-cell-address="Lista_736_pubb.$A$1"/>
          <table:named-expression table:name="Infranet_Table" table:expression="of:=[.#REF!]" table:base-cell-address="Lista_736_pubb.$A$1"/>
          <table:named-expression table:name="ini_BOM" table:expression="of:=[.#REF!]" table:base-cell-address="Lista_736_pubb.$A$1"/>
          <table:named-expression table:name="IOO_AH" table:expression="of:=[.#REF!]" table:base-cell-address="Lista_736_pubb.$A$1"/>
          <table:named-expression table:name="IOO_PM" table:expression="of:=[.#REF!]" table:base-cell-address="Lista_736_pubb.$A$1"/>
          <table:named-expression table:name="ipc" table:expression="of:=[.#REF!]" table:base-cell-address="Lista_736_pubb.$A$1"/>
          <table:named-expression table:name="iposwitch" table:expression="of:=[.#REF!]" table:base-cell-address="Lista_736_pubb.$A$1"/>
          <table:named-expression table:name="IRP" table:expression="of:=[.#REF!]" table:base-cell-address="Lista_736_pubb.$A$1"/>
          <table:named-expression table:name="irpeg" table:expression="of:=[.#REF!]" table:base-cell-address="Lista_736_pubb.$A$1"/>
          <table:named-expression table:name="IRRR" table:expression="of:={&quot;Price&quot;;&quot;lcii&quot;;&quot;TS13&quot;;&quot;D&quot;;&quot;0&quot;;&quot;0&quot;;&quot;H&quot;}" table:base-cell-address="Lista_736_pubb.$A$1"/>
          <table:named-expression table:name="IRRTest" table:expression="of:=[.#REF!]" table:base-cell-address="Lista_736_pubb.$A$1"/>
          <table:named-expression table:name="IRU_MIN_AGG" table:expression="of:=[.#REF!]" table:base-cell-address="Lista_736_pubb.$A$1"/>
          <table:named-expression table:name="IS_1353DN" table:expression="of:=[.#REF!]" table:base-cell-address="Lista_736_pubb.$A$1"/>
          <table:named-expression table:name="IS_1355DN" table:expression="of:=[.#REF!]" table:base-cell-address="Lista_736_pubb.$A$1"/>
          <table:named-expression table:name="IS_5523AWS" table:expression="of:=[.#REF!]" table:base-cell-address="Lista_736_pubb.$A$1"/>
          <table:named-expression table:name="IT" table:expression="of:=[.#REF!]" table:base-cell-address="Lista_736_pubb.$A$1"/>
          <table:named-expression table:name="ITA_P" table:expression="of:=[.#REF!]" table:base-cell-address="Lista_736_pubb.$A$1"/>
          <table:named-expression table:name="ITC_bgt_99" table:expression="of:=[.#REF!]" table:base-cell-address="Lista_736_pubb.$A$1"/>
          <table:named-expression table:name="ITC_effettivo" table:expression="of:=[.#REF!]" table:base-cell-address="Lista_736_pubb.$A$1"/>
          <table:named-expression table:name="IUHGIUH" table:expression="of:=[.#REF!]" table:base-cell-address="Lista_736_pubb.$A$1"/>
          <table:named-expression table:name="IUHIUHIUHIUH" table:expression="of:=[.#REF!]" table:base-cell-address="Lista_736_pubb.$A$1"/>
          <table:named-expression table:name="IUYIUYIUY" table:expression="of:=[.#REF!]" table:base-cell-address="Lista_736_pubb.$A$1"/>
          <table:named-expression table:name="IVA_Credito" table:expression="of:=[.#REF!]" table:base-cell-address="Lista_736_pubb.$A$1"/>
          <table:named-expression table:name="JDYHJD" table:expression="of:={16}" table:base-cell-address="Lista_736_pubb.$A$1"/>
          <table:named-expression table:name="JFDJ" table:expression="of:={16}" table:base-cell-address="Lista_736_pubb.$A$1"/>
          <table:named-expression table:name="jk" table:expression="of:=[.#REF!]" table:base-cell-address="Lista_736_pubb.$A$1"/>
          <table:named-expression table:name="jrsubdebt" table:expression="of:=[.#REF!]" table:base-cell-address="Lista_736_pubb.$A$1"/>
          <table:named-expression table:name="jtyj" table:expression="of:={16}" table:base-cell-address="Lista_736_pubb.$A$1"/>
          <table:named-expression table:name="JUJ" table:expression="of:={16}" table:base-cell-address="Lista_736_pubb.$A$1"/>
          <table:named-expression table:name="JV_Return_p" table:expression="of:=[.#REF!]" table:base-cell-address="Lista_736_pubb.$A$1"/>
          <table:named-expression table:name="JV_Returns" table:expression="of:=[.#REF!]" table:base-cell-address="Lista_736_pubb.$A$1"/>
          <table:named-expression table:name="jyjf" table:expression="of:={16}" table:base-cell-address="Lista_736_pubb.$A$1"/>
          <table:named-expression table:name="JYUJK" table:expression="of:={16}" table:base-cell-address="Lista_736_pubb.$A$1"/>
          <table:named-expression table:name="k" table:expression="of:={&quot;page 1&quot;|&quot;page 2&quot;|&quot;summary&quot;|&quot;notes&quot;|&quot;source&quot;}" table:base-cell-address="Lista_736_pubb.$A$1"/>
          <table:named-expression table:name="K_HWA" table:expression="of:=[.#REF!]" table:base-cell-address="Lista_736_pubb.$A$1"/>
          <table:named-expression table:name="K_HWB" table:expression="of:=[.#REF!]" table:base-cell-address="Lista_736_pubb.$A$1"/>
          <table:named-expression table:name="KB_criteri" table:expression="of:=[.#REF!]" table:base-cell-address="Lista_736_pubb.$A$1"/>
          <table:named-expression table:name="KB_Lista_nomec" table:expression="of:=[.#REF!]" table:base-cell-address="Lista_736_pubb.$A$1"/>
          <table:named-expression table:name="ke" table:expression="of:=[.#REF!]" table:base-cell-address="Lista_736_pubb.$A$1"/>
          <table:named-expression table:name="KEC" table:expression="of:=[.#REF!]" table:base-cell-address="Lista_736_pubb.$A$1"/>
          <table:named-expression table:name="KeyMetric" table:expression="of:=[.#REF!]" table:base-cell-address="Lista_736_pubb.$A$1"/>
          <table:named-expression table:name="KfW_t" table:expression="of:=[.#REF!]" table:base-cell-address="Lista_736_pubb.$A$1"/>
          <table:named-expression table:name="KfW_t2" table:expression="of:=[.#REF!]" table:base-cell-address="Lista_736_pubb.$A$1"/>
          <table:named-expression table:name="KHW" table:expression="of:=[.#REF!]" table:base-cell-address="Lista_736_pubb.$A$1"/>
          <table:named-expression table:name="KINS" table:expression="of:=[.#REF!]" table:base-cell-address="Lista_736_pubb.$A$1"/>
          <table:named-expression table:name="kkkkkkkk" table:expression="of:=[.#REF!]" table:base-cell-address="Lista_736_pubb.$A$1"/>
          <table:named-expression table:name="kkkkkkkkkkkk" table:expression="of:=[.#REF!]" table:base-cell-address="Lista_736_pubb.$A$1"/>
          <table:named-expression table:name="KLB" table:expression="of:=[.#REF!]" table:base-cell-address="Lista_736_pubb.$A$1"/>
          <table:named-expression table:name="kLit" table:expression="of:=[.#REF!]" table:base-cell-address="Lista_736_pubb.$A$1"/>
          <table:named-expression table:name="KMDescription" table:expression="of:=[.#REF!]" table:base-cell-address="Lista_736_pubb.$A$1"/>
          <table:named-expression table:name="kmjuujj" table:expression="of:=[.#REF!]" table:base-cell-address="Lista_736_pubb.$A$1"/>
          <table:named-expression table:name="KMProjected" table:expression="of:=[.#REF!]" table:base-cell-address="Lista_736_pubb.$A$1"/>
          <table:named-expression table:name="Kovilen" table:expression="of:=[.#REF!]~[.#REF!]~[.#REF!]" table:base-cell-address="Lista_736_pubb.$A$1"/>
          <table:named-expression table:name="Kovinal" table:expression="of:=[.#REF!]~[.#REF!]~[.#REF!]" table:base-cell-address="Lista_736_pubb.$A$1"/>
          <table:named-expression table:name="KPE" table:expression="of:=[.#REF!]" table:base-cell-address="Lista_736_pubb.$A$1"/>
          <table:named-expression table:name="KPNprice" table:expression="of:=[.#REF!]" table:base-cell-address="Lista_736_pubb.$A$1"/>
          <table:named-expression table:name="KPNrec" table:expression="of:=[.#REF!]" table:base-cell-address="Lista_736_pubb.$A$1"/>
          <table:named-expression table:name="KSW" table:expression="of:=[.#REF!]" table:base-cell-address="Lista_736_pubb.$A$1"/>
          <table:named-expression table:name="KTER" table:expression="of:=[.#REF!]" table:base-cell-address="Lista_736_pubb.$A$1"/>
          <table:named-expression table:name="label" table:expression="of:=[.#REF!]" table:base-cell-address="Lista_736_pubb.$A$1"/>
          <table:named-expression table:name="Label_UP" table:expression="of:=[.#REF!]" table:base-cell-address="Lista_736_pubb.$A$1"/>
          <table:named-expression table:name="LAST_MODIFIED" table:expression="of:=[.#REF!]" table:base-cell-address="Lista_736_pubb.$A$1"/>
          <table:named-expression table:name="Last_NA_Type" table:expression="of:=[.#REF!]" table:base-cell-address="Lista_736_pubb.$A$1"/>
          <table:named-expression table:name="lbo" table:expression="of:={&quot;p1&quot;|&quot;p2&quot;|&quot;analys&quot;|&quot;covrge&quot;|&quot;notes&quot;|&quot;page 1&quot;|&quot;page 2&quot;|&quot;page1&quot;|&quot;roea&quot;|&quot;source&quot;|&quot;source2&quot;|&quot;summary&quot;}" table:base-cell-address="Lista_736_pubb.$A$1"/>
          <table:named-expression table:name="le_ext_main_hb1" table:expression="of:=[.#REF!]" table:base-cell-address="Lista_736_pubb.$A$1"/>
          <table:named-expression table:name="le_ext_main_hb2" table:expression="of:=[.#REF!]" table:base-cell-address="Lista_736_pubb.$A$1"/>
          <table:named-expression table:name="lee21_with_hbm" table:expression="of:=[.#REF!]" table:base-cell-address="Lista_736_pubb.$A$1"/>
          <table:named-expression table:name="lee21_with_lem" table:expression="of:=[.#REF!]" table:base-cell-address="Lista_736_pubb.$A$1"/>
          <table:named-expression table:name="LENORD" table:expression="of:=OFFSET([.#REF!];0;0;COUNTA([.#REF!]);COUNTA([.#REF!]))" table:base-cell-address="Lista_736_pubb.$A$1"/>
          <table:named-expression table:name="letra" table:expression="of:=[.#REF!]" table:base-cell-address="Lista_736_pubb.$A$1"/>
          <table:named-expression table:name="levelprice" table:expression="of:=[.#REF!]" table:base-cell-address="Lista_736_pubb.$A$1"/>
          <table:named-expression table:name="Levered_CF_p" table:expression="of:=[.#REF!]" table:base-cell-address="Lista_736_pubb.$A$1"/>
          <table:named-expression table:name="Levotuss" table:expression="of:=[.#REF!]~[.#REF!]~[.#REF!]" table:base-cell-address="Lista_736_pubb.$A$1"/>
          <table:named-expression table:name="levpri" table:expression="of:=[.#REF!]" table:base-cell-address="Lista_736_pubb.$A$1"/>
          <table:named-expression table:name="LF" table:expression="of:=[.#REF!]" table:base-cell-address="Lista_736_pubb.$A$1"/>
          <table:named-expression table:name="LFQ" table:expression="of:=[.#REF!]" table:base-cell-address="Lista_736_pubb.$A$1"/>
          <table:named-expression table:name="lil" table:expression="of:={16}" table:base-cell-address="Lista_736_pubb.$A$1"/>
          <table:named-expression table:name="lilk" table:expression="of:={16}" table:base-cell-address="Lista_736_pubb.$A$1"/>
          <table:named-expression table:name="Limitacion_NB" table:expression="of:=[.#REF!]" table:base-cell-address="Lista_736_pubb.$A$1"/>
          <table:named-expression table:name="limite_si_POTS_en_main" table:expression="of:=[.#REF!]" table:base-cell-address="Lista_736_pubb.$A$1"/>
          <table:named-expression table:name="ListPrint" table:expression="of:=[.#REF!]" table:base-cell-address="Lista_736_pubb.$A$1"/>
          <table:named-expression table:name="ListSheetsMacroButton" table:expression="of:=[.#REF!]" table:base-cell-address="Lista_736_pubb.$A$1"/>
          <table:named-expression table:name="LIT" table:expression="of:=[.#REF!]" table:base-cell-address="Lista_736_pubb.$A$1"/>
          <table:named-expression table:name="ljkl" table:expression="of:={16}" table:base-cell-address="Lista_736_pubb.$A$1"/>
          <table:named-expression table:name="lk" table:expression="of:={&quot;page 1&quot;|&quot;page 2&quot;|&quot;notes&quot;|&quot;summary&quot;|&quot;source&quot;|&quot;analys&quot;|&quot;covrge&quot;|&quot;roea&quot;}" table:base-cell-address="Lista_736_pubb.$A$1"/>
          <table:named-expression table:name="LL_Included" table:expression="of:=[.#REF!]" table:base-cell-address="Lista_736_pubb.$A$1"/>
          <table:named-expression table:name="LMS_PC" table:expression="of:=[.#REF!]" table:base-cell-address="Lista_736_pubb.$A$1"/>
          <table:named-expression table:name="LN_BDG" table:expression="of:=[.#REF!]" table:base-cell-address="Lista_736_pubb.$A$1"/>
          <table:named-expression table:name="Loan_Section" table:expression="of:=[.#REF!]" table:base-cell-address="Lista_736_pubb.$A$1"/>
          <table:named-expression table:name="LoanAssumptions" table:expression="of:=[.#REF!]" table:base-cell-address="Lista_736_pubb.$A$1"/>
          <table:named-expression table:name="LOCAL_t" table:expression="of:=[.#REF!]" table:base-cell-address="Lista_736_pubb.$A$1"/>
          <table:named-expression table:name="LOCAL_t2" table:expression="of:=[.#REF!]" table:base-cell-address="Lista_736_pubb.$A$1"/>
          <table:named-expression table:name="localspendingperline2001" table:expression="of:=[.#REF!]" table:base-cell-address="Lista_736_pubb.$A$1"/>
          <table:named-expression table:name="LONG_ASSET_LEGL" table:expression="of:=[.#REF!]" table:base-cell-address="Lista_736_pubb.$A$1"/>
          <table:named-expression table:name="LONG_CAPEX" table:expression="of:=[.#REF!]" table:base-cell-address="Lista_736_pubb.$A$1"/>
          <table:named-expression table:name="LongTermEPSGrowth" table:expression="of:=[.#REF!]" table:base-cell-address="Lista_736_pubb.$A$1"/>
          <table:named-expression table:name="LOOPER" table:expression="of:=[.#REF!]" table:base-cell-address="Lista_736_pubb.$A$1"/>
          <table:named-expression table:name="LORDO_AP" table:expression="of:=[.#REF!]" table:base-cell-address="Lista_736_pubb.$A$1"/>
          <table:named-expression table:name="LowPrice" table:expression="of:=[.#REF!]" table:base-cell-address="Lista_736_pubb.$A$1"/>
          <table:named-expression table:name="LS" table:expression="of:=[.#REF!]" table:base-cell-address="Lista_736_pubb.$A$1"/>
          <table:named-expression table:name="LUGLIO" table:expression="of:=[.#REF!]" table:base-cell-address="Lista_736_pubb.$A$1"/>
          <table:named-expression table:name="lyons" table:expression="of:=[.#REF!]" table:base-cell-address="Lista_736_pubb.$A$1"/>
          <table:named-expression table:name="M" table:expression="of:=[.#REF!]" table:base-cell-address="Lista_736_pubb.$A$1"/>
          <table:named-expression table:name="m2CPU" table:expression="of:=[.#REF!]" table:base-cell-address="Lista_736_pubb.$A$1"/>
          <table:named-expression table:name="m3CPU" table:expression="of:=[.#REF!]" table:base-cell-address="Lista_736_pubb.$A$1"/>
          <table:named-expression table:name="MACCHINARI_DI_OFFICINA" table:expression="of:=[.#REF!]~[.#REF!]~[.#REF!]~[.#REF!]~[.#REF!]" table:base-cell-address="Lista_736_pubb.$A$1"/>
          <table:named-expression table:name="MACO" table:expression="of:=[.#REF!]" table:base-cell-address="Lista_736_pubb.$A$1"/>
          <table:named-expression table:name="MACONTRIBUZ" table:expression="of:=[.#REF!]" table:base-cell-address="Lista_736_pubb.$A$1"/>
          <table:named-expression table:name="MACRO" table:expression="of:=[.#REF!]" table:base-cell-address="Lista_736_pubb.$A$1"/>
          <table:named-expression table:name="MacroCheck" table:expression="of:=[.#REF!]" table:base-cell-address="Lista_736_pubb.$A$1"/>
          <table:named-expression table:name="MACROS" table:expression="of:=[.#REF!]" table:base-cell-address="Lista_736_pubb.$A$1"/>
          <table:named-expression table:name="Macros.sum_mins" table:expression="of:=[.#REF!]" table:base-cell-address="Lista_736_pubb.$A$1"/>
          <table:named-expression table:name="MAGGIORI" table:expression="of:=[.#REF!]" table:base-cell-address="Lista_736_pubb.$A$1"/>
          <table:named-expression table:name="magsett_sopp_lim" table:expression="of:=[.#REF!]" table:base-cell-address="Lista_736_pubb.$A$1"/>
          <table:named-expression table:name="main" table:expression="of:=[.#REF!]~[.#REF!]~[.#REF!]~[.#REF!]~[.#REF!]~[.#REF!]~[.#REF!]~[.#REF!]~[.#REF!]~[.#REF!]~[.#REF!]~[.#REF!]~[.#REF!]~[.#REF!]~[.#REF!]~[.#REF!]" table:base-cell-address="Lista_736_pubb.$A$1"/>
          <table:named-expression table:name="main_numbers" table:expression="of:=[.#REF!]" table:base-cell-address="Lista_736_pubb.$A$1"/>
          <table:named-expression table:name="maintenance_factor" table:expression="of:=[.#REF!]" table:base-cell-address="Lista_736_pubb.$A$1"/>
          <table:named-expression table:name="MAJOR_RISKS" table:expression="of:=[.#REF!]" table:base-cell-address="Lista_736_pubb.$A$1"/>
          <table:named-expression table:name="MANAGED_SERVICE_OTHERS" table:expression="of:=[.#REF!]" table:base-cell-address="Lista_736_pubb.$A$1"/>
          <table:named-expression table:name="management_fee" table:expression="of:=[.#REF!]" table:base-cell-address="Lista_736_pubb.$A$1"/>
          <table:named-expression table:name="MANI_Config_Fonctionnality_Test" table:expression="of:=[.#REF!]" table:base-cell-address="Lista_736_pubb.$A$1"/>
          <table:named-expression table:name="marg" table:expression="of:=[.#REF!]" table:base-cell-address="Lista_736_pubb.$A$1"/>
          <table:named-expression table:name="marg_tax" table:expression="of:=[.#REF!]" table:base-cell-address="Lista_736_pubb.$A$1"/>
          <table:named-expression table:name="margine" table:expression="of:=[.#REF!]" table:base-cell-address="Lista_736_pubb.$A$1"/>
          <table:named-expression table:name="MargProjEBIT" table:expression="of:=[.#REF!]" table:base-cell-address="Lista_736_pubb.$A$1"/>
          <table:named-expression table:name="mat_2002" table:expression="of:=[.#REF!]~[.#REF!]~[.#REF!]~[.#REF!]" table:base-cell-address="Lista_736_pubb.$A$1"/>
          <table:named-expression table:name="mat_2003" table:expression="of:=[.#REF!]~[.#REF!]" table:base-cell-address="Lista_736_pubb.$A$1"/>
          <table:named-expression table:name="mat_2004" table:expression="of:=[.#REF!]~[.#REF!]~[.#REF!]~[.#REF!]" table:base-cell-address="Lista_736_pubb.$A$1"/>
          <table:named-expression table:name="Materiale" table:expression="of:=[.#REF!]" table:base-cell-address="Lista_736_pubb.$A$1"/>
          <table:named-expression table:name="Materiale_da_laboratorio" table:expression="of:=[.#REF!]" table:base-cell-address="Lista_736_pubb.$A$1"/>
          <table:named-expression table:name="MaterialIni" table:expression="of:=[.#REF!]" table:base-cell-address="Lista_736_pubb.$A$1"/>
          <table:named-expression table:name="matti2" table:expression="of:=[.#REF!]" table:base-cell-address="Lista_736_pubb.$A$1"/>
          <table:named-expression table:name="Maturity" table:expression="of:=[.#REF!]" table:base-cell-address="Lista_736_pubb.$A$1"/>
          <table:named-expression table:name="Max_lines_per_MANI" table:expression="of:=[.#REF!]" table:base-cell-address="Lista_736_pubb.$A$1"/>
          <table:named-expression table:name="maxcell" table:expression="of:=[.#REF!]" table:base-cell-address="Lista_736_pubb.$A$1"/>
          <table:named-expression table:name="MCOFFLINE" table:expression="of:=[.#REF!]" table:base-cell-address="Lista_736_pubb.$A$1"/>
          <table:named-expression table:name="MCONLINE" table:expression="of:=[.#REF!]" table:base-cell-address="Lista_736_pubb.$A$1"/>
          <table:named-expression table:name="MCS" table:expression="of:={&quot;Price&quot;;&quot;PAYX&quot;;&quot;LC120&quot;;&quot;N&quot;;&quot;0&quot;;&quot;0&quot;;&quot;H&quot;}" table:base-cell-address="Lista_736_pubb.$A$1"/>
          <table:named-expression table:name="mcs03g.ReqArray" table:expression="of:={&quot;Price&quot;;&quot;lcii&quot;;&quot;TS13&quot;;&quot;D&quot;;&quot;0&quot;;&quot;0&quot;;&quot;H&quot;}" table:base-cell-address="Lista_736_pubb.$A$1"/>
          <table:named-expression table:name="MDate" table:expression="of:=[.#REF!]" table:base-cell-address="Lista_736_pubb.$A$1"/>
          <table:named-expression table:name="MDB_DEADLINE" table:expression="of:=[.#REF!]" table:base-cell-address="Lista_736_pubb.$A$1"/>
          <table:named-expression table:name="MEANMULEPS" table:expression="of:=[.#REF!]" table:base-cell-address="Lista_736_pubb.$A$1"/>
          <table:named-expression table:name="MECEN" table:expression="of:=[.#REF!]" table:base-cell-address="Lista_736_pubb.$A$1"/>
          <table:named-expression table:name="Medinfar_Difrarel" table:expression="of:=[.#REF!]~[.#REF!]~[.#REF!]" table:base-cell-address="Lista_736_pubb.$A$1"/>
          <table:named-expression table:name="MediolanumPdts" table:expression="of:=[.#REF!]~[.#REF!]" table:base-cell-address="Lista_736_pubb.$A$1"/>
          <table:named-expression table:name="Medipo" table:expression="of:=[.#REF!]~[.#REF!]~[.#REF!]" table:base-cell-address="Lista_736_pubb.$A$1"/>
          <table:named-expression table:name="medium_dist" table:expression="of:=[.#REF!]" table:base-cell-address="Lista_736_pubb.$A$1"/>
          <table:named-expression table:name="MENI" table:expression="of:=[.#REF!]" table:base-cell-address="Lista_736_pubb.$A$1"/>
          <table:named-expression table:name="MENSIL10" table:expression="of:=[.#REF!]" table:base-cell-address="Lista_736_pubb.$A$1"/>
          <table:named-expression table:name="mezz" table:expression="of:=[.#REF!]" table:base-cell-address="Lista_736_pubb.$A$1"/>
          <table:named-expression table:name="mezz2" table:expression="of:=[.#REF!]" table:base-cell-address="Lista_736_pubb.$A$1"/>
          <table:named-expression table:name="Mfg_Rate" table:expression="of:=[.#REF!]" table:base-cell-address="Lista_736_pubb.$A$1"/>
          <table:named-expression table:name="mghn" table:expression="of:={16}" table:base-cell-address="Lista_736_pubb.$A$1"/>
          <table:named-expression table:name="MIDINDEXQUARTER" table:expression="of:=[.#REF!]" table:base-cell-address="Lista_736_pubb.$A$1"/>
          <table:named-expression table:name="Miesiące" table:expression="of:=[.#REF!]" table:base-cell-address="Lista_736_pubb.$A$1"/>
          <table:named-expression table:name="minchia" table:expression="of:=[.#REF!]" table:base-cell-address="Lista_736_pubb.$A$1"/>
          <table:named-expression table:name="minimo" table:expression="of:=[.#REF!]" table:base-cell-address="Lista_736_pubb.$A$1"/>
          <table:named-expression table:name="Minor01" table:expression="of:=[.#REF!]" table:base-cell-address="Lista_736_pubb.$A$1"/>
          <table:named-expression table:name="Minor02" table:expression="of:=[.#REF!]" table:base-cell-address="Lista_736_pubb.$A$1"/>
          <table:named-expression table:name="mirroring" table:expression="of:=[.#REF!]" table:base-cell-address="Lista_736_pubb.$A$1"/>
          <table:named-expression table:name="MISC_COMMENT" table:expression="of:=[.#REF!]" table:base-cell-address="Lista_736_pubb.$A$1"/>
          <table:named-expression table:name="MISC_QTR0" table:expression="of:=[.#REF!]" table:base-cell-address="Lista_736_pubb.$A$1"/>
          <table:named-expression table:name="MLit2Dollar" table:expression="of:=[.#REF!]" table:base-cell-address="Lista_736_pubb.$A$1"/>
          <table:named-expression table:name="MLit2Euro" table:expression="of:=[.#REF!]" table:base-cell-address="Lista_736_pubb.$A$1"/>
          <table:named-expression table:name="mmmmm" table:expression="of:=[.#REF!]" table:base-cell-address="Lista_736_pubb.$A$1"/>
          <table:named-expression table:name="MO" table:expression="of:=[.#REF!]" table:base-cell-address="Lista_736_pubb.$A$1"/>
          <table:named-expression table:name="MobistarPrice" table:expression="of:=[.#REF!]" table:base-cell-address="Lista_736_pubb.$A$1"/>
          <table:named-expression table:name="Motiv_Bonus" table:expression="of:=[.#REF!]" table:base-cell-address="Lista_736_pubb.$A$1"/>
          <table:named-expression table:name="mouhpihih" table:expression="of:=[.#REF!]" table:base-cell-address="Lista_736_pubb.$A$1"/>
          <table:named-expression table:name="mouhpiuhiupoh" table:expression="of:=[.#REF!]" table:base-cell-address="Lista_736_pubb.$A$1"/>
          <table:named-expression table:name="MULTS_SWS" table:expression="of:=[.#REF!]~[.#REF!]~[.#REF!]~[.#REF!]~[.#REF!]~[.#REF!]" table:base-cell-address="Lista_736_pubb.$A$1"/>
          <table:named-expression table:name="MuM" table:expression="of:=[.#REF!]" table:base-cell-address="Lista_736_pubb.$A$1"/>
          <table:named-expression table:name="MUM_cable_lenght" table:expression="of:=[.#REF!]" table:base-cell-address="Lista_736_pubb.$A$1"/>
          <table:named-expression table:name="MuM_IF1" table:expression="of:=[.#REF!]" table:base-cell-address="Lista_736_pubb.$A$1"/>
          <table:named-expression table:name="MyFormulas" table:expression="of:=_1NAME()" table:base-cell-address="Lista_736_pubb.$A$1"/>
          <table:named-expression table:name="n" table:expression="of:=[.#REF!]" table:base-cell-address="Lista_736_pubb.$A$1"/>
          <table:named-expression table:name="N_de_Huecos_de_25_mm" table:expression="of:=[.#REF!]" table:base-cell-address="Lista_736_pubb.$A$1"/>
          <table:named-expression table:name="N_PAGES" table:expression="of:=[.#REF!]" table:base-cell-address="Lista_736_pubb.$A$1"/>
          <table:named-expression table:name="n.ports" table:expression="of:=[.#REF!]" table:base-cell-address="Lista_736_pubb.$A$1"/>
          <table:named-expression table:name="N.prenotazione" table:expression="of:=[.#REF!]" table:base-cell-address="Lista_736_pubb.$A$1"/>
          <table:named-expression table:name="NameAcq" table:expression="of:=[.#REF!]" table:base-cell-address="Lista_736_pubb.$A$1"/>
          <table:named-expression table:name="namepfma" table:expression="of:=[.#REF!]" table:base-cell-address="Lista_736_pubb.$A$1"/>
          <table:named-expression table:name="NameProj" table:expression="of:=[.#REF!]" table:base-cell-address="Lista_736_pubb.$A$1"/>
          <table:named-expression table:name="Narastająco" table:expression="of:=[.#REF!]" table:base-cell-address="Lista_736_pubb.$A$1"/>
          <table:named-expression table:name="Nash_Q4_Pcts" table:expression="of:=[.#REF!]" table:base-cell-address="Lista_736_pubb.$A$1"/>
          <table:named-expression table:name="nbvn" table:expression="of:={16}" table:base-cell-address="Lista_736_pubb.$A$1"/>
          <table:named-expression table:name="New_Product1_Mediolanum" table:expression="of:=[.#REF!]~[.#REF!]~[.#REF!]" table:base-cell-address="Lista_736_pubb.$A$1"/>
          <table:named-expression table:name="New_Product1_Third_Parties" table:expression="of:=[.#REF!]~[.#REF!]~[.#REF!]" table:base-cell-address="Lista_736_pubb.$A$1"/>
          <table:named-expression table:name="New_Product2_Third_Parties" table:expression="of:=[.#REF!]" table:base-cell-address="Lista_736_pubb.$A$1"/>
          <table:named-expression table:name="newbpg" table:expression="of:={&quot;IBESH&quot;;&quot;ww&quot;;&quot;H16/H12/H37/H53&quot;;&quot;M&quot;;&quot;10/1/95&quot;;&quot;3/30/96&quot;;&quot;H&quot;}" table:base-cell-address="Lista_736_pubb.$A$1"/>
          <table:named-expression table:name="NewCo" table:expression="of:=[.#REF!]" table:base-cell-address="Lista_736_pubb.$A$1"/>
          <table:named-expression table:name="NEWCO_BS_Printout" table:expression="of:=[.#REF!]" table:base-cell-address="Lista_736_pubb.$A$1"/>
          <table:named-expression table:name="NewTable10" table:expression="of:=[.#REF!]" table:base-cell-address="Lista_736_pubb.$A$1"/>
          <table:named-expression table:name="NewTable11" table:expression="of:=[.#REF!]" table:base-cell-address="Lista_736_pubb.$A$1"/>
          <table:named-expression table:name="nfg" table:expression="of:=[.#REF!]" table:base-cell-address="Lista_736_pubb.$A$1"/>
          <table:named-expression table:name="NFP00" table:expression="of:=[.#REF!]" table:base-cell-address="Lista_736_pubb.$A$1"/>
          <table:named-expression table:name="nFTPCPU" table:expression="of:=[.#REF!]" table:base-cell-address="Lista_736_pubb.$A$1"/>
          <table:named-expression table:name="nhiouim" table:expression="of:=[.#REF!]" table:base-cell-address="Lista_736_pubb.$A$1"/>
          <table:named-expression table:name="nhosts" table:expression="of:=[.#REF!]" table:base-cell-address="Lista_736_pubb.$A$1"/>
          <table:named-expression table:name="nHostsVPN" table:expression="of:=[.#REF!]" table:base-cell-address="Lista_736_pubb.$A$1"/>
          <table:named-expression table:name="NLG2EUR" table:expression="of:=[.#REF!]" table:base-cell-address="Lista_736_pubb.$A$1"/>
          <table:named-expression table:name="NM_Base_License" table:expression="of:=[.#REF!]" table:base-cell-address="Lista_736_pubb.$A$1"/>
          <table:named-expression table:name="NM_discount" table:expression="of:=[.#REF!]" table:base-cell-address="Lista_736_pubb.$A$1"/>
          <table:named-expression table:name="NM_fin" table:expression="of:=[.#REF!]" table:base-cell-address="Lista_736_pubb.$A$1"/>
          <table:named-expression table:name="nmvv" table:expression="of:={16}" table:base-cell-address="Lista_736_pubb.$A$1"/>
          <table:named-expression table:name="nnnnnnn" table:expression="of:=[.#REF!]" table:base-cell-address="Lista_736_pubb.$A$1"/>
          <table:named-expression table:name="nnnnnnnnnnnnn" table:expression="of:=[.#REF!]" table:base-cell-address="Lista_736_pubb.$A$1"/>
          <table:named-expression table:name="node_type" table:expression="of:=[.#REF!]" table:base-cell-address="Lista_736_pubb.$A$1"/>
          <table:named-expression table:name="nodes_lim" table:expression="of:=[.#REF!]" table:base-cell-address="Lista_736_pubb.$A$1"/>
          <table:named-expression table:name="nodes_table" table:expression="of:=[.#REF!]" table:base-cell-address="Lista_736_pubb.$A$1"/>
          <table:named-expression table:name="NOK2EUR" table:expression="of:=[.#REF!]" table:base-cell-address="Lista_736_pubb.$A$1"/>
          <table:named-expression table:name="NOM" table:expression="of:=[.#REF!]" table:base-cell-address="Lista_736_pubb.$A$1"/>
          <table:named-expression table:name="nome_a_foglio" table:expression="of:=[.#REF!]" table:base-cell-address="Lista_736_pubb.$A$1"/>
          <table:named-expression table:name="nome_scenario" table:expression="of:=[.#REF!]" table:base-cell-address="Lista_736_pubb.$A$1"/>
          <table:named-expression table:name="NON_DOCENTE_GIUGNO_2009" table:expression="of:=[.#REF!]" table:base-cell-address="Lista_736_pubb.$A$1"/>
          <table:named-expression table:name="NonOpExp" table:expression="of:=[.#REF!]" table:base-cell-address="Lista_736_pubb.$A$1"/>
          <table:named-expression table:name="nposti" table:expression="of:=[.#REF!]" table:base-cell-address="Lista_736_pubb.$A$1"/>
          <table:named-expression table:name="NPV" table:expression="of:=[.#REF!]" table:base-cell-address="Lista_736_pubb.$A$1"/>
          <table:named-expression table:name="num_ADMs" table:expression="of:=[.#REF!]" table:base-cell-address="Lista_736_pubb.$A$1"/>
          <table:named-expression table:name="num_ADSL_ISDN" table:expression="of:=[.#REF!]" table:base-cell-address="Lista_736_pubb.$A$1"/>
          <table:named-expression table:name="NUOVO_05_CANTIERE" table:expression="of:=[.#REF!]" table:base-cell-address="Lista_736_pubb.$A$1"/>
          <table:named-expression table:name="NUOVO_06_CANTIERE" table:expression="of:=[.#REF!]" table:base-cell-address="Lista_736_pubb.$A$1"/>
          <table:named-expression table:name="NUOVO_CANTIERE_01" table:expression="of:=[.#REF!]" table:base-cell-address="Lista_736_pubb.$A$1"/>
          <table:named-expression table:name="nuovobase" table:expression="of:=[.#REF!]" table:base-cell-address="Lista_736_pubb.$A$1"/>
          <table:named-expression table:name="O_M_UNIT" table:expression="of:=[.#REF!]" table:base-cell-address="Lista_736_pubb.$A$1"/>
          <table:named-expression table:name="O_R_G_A_N_I_C_I" table:expression="of:=[.#REF!]" table:base-cell-address="Lista_736_pubb.$A$1"/>
          <table:named-expression table:name="OAPS_R12_ALL_MM_NART" table:expression="of:=[.#REF!]" table:base-cell-address="Lista_736_pubb.$A$1"/>
          <table:named-expression table:name="oijhohoiuh" table:expression="of:=[.#REF!]" table:base-cell-address="Lista_736_pubb.$A$1"/>
          <table:named-expression table:name="OIUHIUHIUHIUH" table:expression="of:=[.#REF!]" table:base-cell-address="Lista_736_pubb.$A$1"/>
          <table:named-expression table:name="old" table:expression="of:=[.#REF!]" table:base-cell-address="Lista_736_pubb.$A$1"/>
          <table:named-expression table:name="OLD_BOOK_VALUE" table:expression="of:=[.#REF!]" table:base-cell-address="Lista_736_pubb.$A$1"/>
          <table:named-expression table:name="OLO_SENSITIVITY" table:expression="of:=[.#REF!]" table:base-cell-address="Lista_736_pubb.$A$1"/>
          <table:named-expression table:name="ololllllll" table:expression="of:=[.#REF!]" table:base-cell-address="Lista_736_pubb.$A$1"/>
          <table:named-expression table:name="OPDH_TT" table:expression="of:=[.#REF!]" table:base-cell-address="Lista_736_pubb.$A$1"/>
          <table:named-expression table:name="OpeningBVRange" table:expression="of:=[.#REF!]" table:base-cell-address="Lista_736_pubb.$A$1"/>
          <table:named-expression table:name="OpMar96" table:expression="of:=[.#REF!]" table:base-cell-address="Lista_736_pubb.$A$1"/>
          <table:named-expression table:name="OpMar97" table:expression="of:=[.#REF!]" table:base-cell-address="Lista_736_pubb.$A$1"/>
          <table:named-expression table:name="ORDINE" table:expression="of:=[.#REF!]" table:base-cell-address="Lista_736_pubb.$A$1"/>
          <table:named-expression table:name="ORDINE_20" table:expression="of:=[.#REF!]" table:base-cell-address="Lista_736_pubb.$A$1"/>
          <table:named-expression table:name="ORDINE_22" table:expression="of:=[.#REF!]" table:base-cell-address="Lista_736_pubb.$A$1"/>
          <table:named-expression table:name="OrgNoiseQ4_Prior" table:expression="of:=[.#REF!]" table:base-cell-address="Lista_736_pubb.$A$1"/>
          <table:named-expression table:name="OS_local" table:expression="of:=[.#REF!]" table:base-cell-address="Lista_736_pubb.$A$1"/>
          <table:named-expression table:name="OSCAR" table:expression="of:=[.#REF!]" table:base-cell-address="Lista_736_pubb.$A$1"/>
          <table:named-expression table:name="OtherLabel2" table:expression="of:=[.#REF!]" table:base-cell-address="Lista_736_pubb.$A$1"/>
          <table:named-expression table:name="OtherLabel3" table:expression="of:=[.#REF!]" table:base-cell-address="Lista_736_pubb.$A$1"/>
          <table:named-expression table:name="OtherOrdinaryCosts" table:expression="of:=[.#REF!]" table:base-cell-address="Lista_736_pubb.$A$1"/>
          <table:named-expression table:name="OtherOrdinaryCostsMX" table:expression="of:=[.#REF!]" table:base-cell-address="Lista_736_pubb.$A$1"/>
          <table:named-expression table:name="OUOIUOIIYT" table:expression="of:=[.#REF!]" table:base-cell-address="Lista_736_pubb.$A$1"/>
          <table:named-expression table:name="OUR_CONTROL" table:expression="of:=[.#REF!]" table:base-cell-address="Lista_736_pubb.$A$1"/>
          <table:named-expression table:name="PAC" table:expression="of:=[.#REF!]" table:base-cell-address="Lista_736_pubb.$A$1"/>
          <table:named-expression table:name="PAF_AT" table:expression="of:=[.#REF!]" table:base-cell-address="Lista_736_pubb.$A$1"/>
          <table:named-expression table:name="PAF_confrontabile" table:expression="of:=[.#REF!]" table:base-cell-address="Lista_736_pubb.$A$1"/>
          <table:named-expression table:name="PALGR" table:expression="of:=[.#REF!]" table:base-cell-address="Lista_736_pubb.$A$1"/>
          <table:named-expression table:name="paperino" table:expression="of:=[.#REF!]" table:base-cell-address="Lista_736_pubb.$A$1"/>
          <table:named-expression table:name="Par" table:expression="of:=[.#REF!]" table:base-cell-address="Lista_736_pubb.$A$1"/>
          <table:named-expression table:name="patrimoniale" table:expression="of:=[.#REF!]" table:base-cell-address="Lista_736_pubb.$A$1"/>
          <table:named-expression table:name="patrimonio" table:expression="of:=[.#REF!]" table:base-cell-address="Lista_736_pubb.$A$1"/>
          <table:named-expression table:name="pbl" table:expression="of:=[.#REF!]" table:base-cell-address="Lista_736_pubb.$A$1"/>
          <table:named-expression table:name="PBT" table:expression="of:=[.#REF!]" table:base-cell-address="Lista_736_pubb.$A$1"/>
          <table:named-expression table:name="PCRTU" table:expression="of:=[.#REF!]" table:base-cell-address="Lista_736_pubb.$A$1"/>
          <table:named-expression table:name="PCSRTU" table:expression="of:=[.#REF!]" table:base-cell-address="Lista_736_pubb.$A$1"/>
          <table:named-expression table:name="Pdts_for_third_parties" table:expression="of:=[.#REF!]~[.#REF!]" table:base-cell-address="Lista_736_pubb.$A$1"/>
          <table:named-expression table:name="PE" table:expression="of:=[.#REF!]" table:base-cell-address="Lista_736_pubb.$A$1"/>
          <table:named-expression table:name="PE_2018" table:expression="of:=[.#REF!]" table:base-cell-address="Lista_736_pubb.$A$1"/>
          <table:named-expression table:name="PE_Confrontabile" table:expression="of:=[.#REF!]" table:base-cell-address="Lista_736_pubb.$A$1"/>
          <table:named-expression table:name="PE_Infra" table:expression="of:=[.#REF!]" table:base-cell-address="Lista_736_pubb.$A$1"/>
          <table:named-expression table:name="PE_Int" table:expression="of:=[.#REF!]" table:base-cell-address="Lista_736_pubb.$A$1"/>
          <table:named-expression table:name="Per" table:expression="of:=[.#REF!]" table:base-cell-address="Lista_736_pubb.$A$1"/>
          <table:named-expression table:name="per_2002" table:expression="of:=[.#REF!]~[.#REF!]" table:base-cell-address="Lista_736_pubb.$A$1"/>
          <table:named-expression table:name="per_2003" table:expression="of:=[.#REF!]~[.#REF!]" table:base-cell-address="Lista_736_pubb.$A$1"/>
          <table:named-expression table:name="per_2004" table:expression="of:=[.#REF!]~[.#REF!]" table:base-cell-address="Lista_736_pubb.$A$1"/>
          <table:named-expression table:name="Per_anno_0" table:expression="of:=[.#REF!]" table:base-cell-address="Lista_736_pubb.$A$1"/>
          <table:named-expression table:name="Per_anno_1" table:expression="of:=[.#REF!]" table:base-cell-address="Lista_736_pubb.$A$1"/>
          <table:named-expression table:name="Per_anno_2" table:expression="of:=[.#REF!]" table:base-cell-address="Lista_736_pubb.$A$1"/>
          <table:named-expression table:name="Periodo" table:expression="of:=[.#REF!]" table:base-cell-address="Lista_736_pubb.$A$1"/>
          <table:named-expression table:name="PERSONALE_COMMERCIALISTA" table:expression="of:=[.#REF!]" table:base-cell-address="Lista_736_pubb.$A$1"/>
          <table:named-expression table:name="PERSONALE_Foglio1_Elenca" table:expression="of:=[.#REF!]" table:base-cell-address="Lista_736_pubb.$A$1"/>
          <table:named-expression table:name="Peso1" table:expression="of:=[.#REF!]" table:base-cell-address="Lista_736_pubb.$A$1"/>
          <table:named-expression table:name="PFE_Unit_Costs" table:expression="of:=[.#REF!]" table:base-cell-address="Lista_736_pubb.$A$1"/>
          <table:named-expression table:name="phase2level" table:expression="of:=[.#REF!]" table:base-cell-address="Lista_736_pubb.$A$1"/>
          <table:named-expression table:name="phdc" table:expression="of:=[.#REF!]" table:base-cell-address="Lista_736_pubb.$A$1"/>
          <table:named-expression table:name="Pik_paste" table:expression="of:=[.#REF!]" table:base-cell-address="Lista_736_pubb.$A$1"/>
          <table:named-expression table:name="pinco2" table:expression="of:=[.#REF!]:[.#REF!]" table:base-cell-address="Lista_736_pubb.$A$1"/>
          <table:named-expression table:name="pinco3" table:expression="of:=[.#REF!]" table:base-cell-address="Lista_736_pubb.$A$1"/>
          <table:named-expression table:name="pinco4" table:expression="of:=[.#REF!]" table:base-cell-address="Lista_736_pubb.$A$1"/>
          <table:named-expression table:name="pinco5" table:expression="of:=[.#REF!]:[.#REF!]" table:base-cell-address="Lista_736_pubb.$A$1"/>
          <table:named-expression table:name="pinco6" table:expression="of:=[.#REF!]:[.#REF!]" table:base-cell-address="Lista_736_pubb.$A$1"/>
          <table:named-expression table:name="pinco7" table:expression="of:=[.#REF!]" table:base-cell-address="Lista_736_pubb.$A$1"/>
          <table:named-expression table:name="pinco8" table:expression="of:=[.#REF!]" table:base-cell-address="Lista_736_pubb.$A$1"/>
          <table:named-expression table:name="pinstala" table:expression="of:=[.#REF!]" table:base-cell-address="Lista_736_pubb.$A$1"/>
          <table:named-expression table:name="PKI" table:expression="of:=[.#REF!]" table:base-cell-address="Lista_736_pubb.$A$1"/>
          <table:named-expression table:name="pl" table:expression="of:=[.#REF!]" table:base-cell-address="Lista_736_pubb.$A$1"/>
          <table:named-expression table:name="plage" table:expression="of:=[.#REF!]:[.#REF!]![.#REF!]" table:base-cell-address="Lista_736_pubb.$A$1"/>
          <table:named-expression table:name="plan" table:expression="of:=[.#REF!]" table:base-cell-address="Lista_736_pubb.$A$1"/>
          <table:named-expression table:name="Plate_Installation" table:expression="of:=[.#REF!]" table:base-cell-address="Lista_736_pubb.$A$1"/>
          <table:named-expression table:name="plurireg" table:expression="of:=[.#REF!]" table:base-cell-address="Lista_736_pubb.$A$1"/>
          <table:named-expression table:name="plurireg99" table:expression="of:=[.#REF!]" table:base-cell-address="Lista_736_pubb.$A$1"/>
          <table:named-expression table:name="POKPOKPOK" table:expression="of:=[.#REF!]" table:base-cell-address="Lista_736_pubb.$A$1"/>
          <table:named-expression table:name="Pol" table:expression="of:=[.#REF!]" table:base-cell-address="Lista_736_pubb.$A$1"/>
          <table:named-expression table:name="politici" table:expression="of:=[.#REF!]" table:base-cell-address="Lista_736_pubb.$A$1"/>
          <table:named-expression table:name="politici99" table:expression="of:=[.#REF!]" table:base-cell-address="Lista_736_pubb.$A$1"/>
          <table:named-expression table:name="pom" table:expression="of:=[.#REF!]" table:base-cell-address="Lista_736_pubb.$A$1"/>
          <table:named-expression table:name="POOL3" table:expression="of:=[.#REF!]" table:base-cell-address="Lista_736_pubb.$A$1"/>
          <table:named-expression table:name="Ports_Per_MANI_1" table:expression="of:=[.#REF!]" table:base-cell-address="Lista_736_pubb.$A$1"/>
          <table:named-expression table:name="Ports_Per_MANI4" table:expression="of:=[.#REF!]" table:base-cell-address="Lista_736_pubb.$A$1"/>
          <table:named-expression table:name="Power_consumed" table:expression="of:=[.#REF!]" table:base-cell-address="Lista_736_pubb.$A$1"/>
          <table:named-expression table:name="power_data" table:expression="of:=[.#REF!]" table:base-cell-address="Lista_736_pubb.$A$1"/>
          <table:named-expression table:name="ppht" table:expression="of:=[.#REF!]" table:base-cell-address="Lista_736_pubb.$A$1"/>
          <table:named-expression table:name="PPI" table:expression="of:=[.#REF!]" table:base-cell-address="Lista_736_pubb.$A$1"/>
          <table:named-expression table:name="PPP__including_RFC1483" table:expression="of:=[.#REF!]" table:base-cell-address="Lista_736_pubb.$A$1"/>
          <table:named-expression table:name="PPROF" table:expression="of:=[.#REF!]" table:base-cell-address="Lista_736_pubb.$A$1"/>
          <table:named-expression table:name="PpY" table:expression="of:=[.#REF!]" table:base-cell-address="Lista_736_pubb.$A$1"/>
          <table:named-expression table:name="premi" table:expression="of:=[.#REF!]:[.#REF!]" table:base-cell-address="Lista_736_pubb.$A$1"/>
          <table:named-expression table:name="Premium" table:expression="of:=[.#REF!]" table:base-cell-address="Lista_736_pubb.$A$1"/>
          <table:named-expression table:name="prep" table:expression="of:=[.#REF!]" table:base-cell-address="Lista_736_pubb.$A$1"/>
          <table:named-expression table:name="PREPARATO" table:expression="of:=[.#REF!]" table:base-cell-address="Lista_736_pubb.$A$1"/>
          <table:named-expression table:name="PRESTAZIONI_PER_STAMPE" table:expression="of:=[.#REF!]" table:base-cell-address="Lista_736_pubb.$A$1"/>
          <table:named-expression table:name="PretaxInc" table:expression="of:=[.#REF!]" table:base-cell-address="Lista_736_pubb.$A$1"/>
          <table:named-expression table:name="Prezzo_carta" table:expression="of:=[.#REF!]" table:base-cell-address="Lista_736_pubb.$A$1"/>
          <table:named-expression table:name="PREZZOORDSEAT" table:expression="of:=[.#REF!]" table:base-cell-address="Lista_736_pubb.$A$1"/>
          <table:named-expression table:name="Prices_NE_fin" table:expression="of:=[.#REF!]" table:base-cell-address="Lista_736_pubb.$A$1"/>
          <table:named-expression table:name="Prices_NE_ini" table:expression="of:=[.#REF!]" table:base-cell-address="Lista_736_pubb.$A$1"/>
          <table:named-expression table:name="Principali" table:expression="of:=[.#REF!]" table:base-cell-address="Lista_736_pubb.$A$1"/>
          <table:named-expression table:name="PRINT" table:expression="of:=[.#REF!]" table:base-cell-address="Lista_736_pubb.$A$1"/>
          <table:named-expression table:name="PRINT_ALL_FLOWS" table:expression="of:=[.#REF!]" table:base-cell-address="Lista_736_pubb.$A$1"/>
          <table:named-expression table:name="PRINT_ANALYSIS" table:expression="of:=[.#REF!]" table:base-cell-address="Lista_736_pubb.$A$1"/>
          <table:named-expression table:name="PrintAnnual" table:expression="of:=[.#REF!]" table:base-cell-address="Lista_736_pubb.$A$1"/>
          <table:named-expression table:name="PrintAnnual1" table:expression="of:=[.#REF!]" table:base-cell-address="Lista_736_pubb.$A$1"/>
          <table:named-expression table:name="Prisma" table:expression="of:=[.#REF!]~[.#REF!]~[.#REF!]" table:base-cell-address="Lista_736_pubb.$A$1"/>
          <table:named-expression table:name="Privatizz" table:expression="of:=[.#REF!]" table:base-cell-address="Lista_736_pubb.$A$1"/>
          <table:named-expression table:name="Prix_forfait" table:expression="of:=[.#REF!]" table:base-cell-address="Lista_736_pubb.$A$1"/>
          <table:named-expression table:name="Prix_internationale" table:expression="of:=[.#REF!]" table:base-cell-address="Lista_736_pubb.$A$1"/>
          <table:named-expression table:name="PROD" table:expression="of:=[.#REF!]" table:base-cell-address="Lista_736_pubb.$A$1"/>
          <table:named-expression table:name="Prodotti" table:expression="of:=[.#REF!]" table:base-cell-address="Lista_736_pubb.$A$1"/>
          <table:named-expression table:name="ProjectName1" table:expression="of:={&quot;Client Name or Project Name&quot;}" table:base-cell-address="Lista_736_pubb.$A$1"/>
          <table:named-expression table:name="ProjectName2" table:expression="of:={&quot;Tiglio&quot;}" table:base-cell-address="Lista_736_pubb.$A$1"/>
          <table:named-expression table:name="PropertyMngtMX" table:expression="of:=[.#REF!]" table:base-cell-address="Lista_736_pubb.$A$1"/>
          <table:named-expression table:name="propfeesconso" table:expression="of:=[.#REF!]" table:base-cell-address="Lista_736_pubb.$A$1"/>
          <table:named-expression table:name="prospero_stime" table:expression="of:=[.#REF!]" table:base-cell-address="Lista_736_pubb.$A$1"/>
          <table:named-expression table:name="Prospero_Table" table:expression="of:=[.#REF!]" table:base-cell-address="Lista_736_pubb.$A$1"/>
          <table:named-expression table:name="Prova1" table:expression="of:=[.#REF!]" table:base-cell-address="Lista_736_pubb.$A$1"/>
          <table:named-expression table:name="PROVASTAMPA" table:expression="of:=[.#REF!]" table:base-cell-address="Lista_736_pubb.$A$1"/>
          <table:named-expression table:name="PROVENTI_DIVERSI" table:expression="of:=[.#REF!]" table:base-cell-address="Lista_736_pubb.$A$1"/>
          <table:named-expression table:name="Proventi_fin" table:expression="of:=[.#REF!]" table:base-cell-address="Lista_736_pubb.$A$1"/>
          <table:named-expression table:name="PS" table:expression="of:=[.#REF!]" table:base-cell-address="Lista_736_pubb.$A$1"/>
          <table:named-expression table:name="PT" table:expression="of:=[.#REF!]" table:base-cell-address="Lista_736_pubb.$A$1"/>
          <table:named-expression table:name="PTEVEBITDA97" table:expression="of:=[.#REF!]" table:base-cell-address="Lista_736_pubb.$A$1"/>
          <table:named-expression table:name="PTEVEBITDA98" table:expression="of:=[.#REF!]" table:base-cell-address="Lista_736_pubb.$A$1"/>
          <table:named-expression table:name="PTMCdol" table:expression="of:=[.#REF!]" table:base-cell-address="Lista_736_pubb.$A$1"/>
          <table:named-expression table:name="PUBBLICITA_ANIMAZIONE" table:expression="of:=[.#REF!]" table:base-cell-address="Lista_736_pubb.$A$1"/>
          <table:named-expression table:name="PUBBLICITA_COMUNICAZIONE" table:expression="of:=[.#REF!]" table:base-cell-address="Lista_736_pubb.$A$1"/>
          <table:named-expression table:name="Q" table:expression="of:=[.#REF!]" table:base-cell-address="Lista_736_pubb.$A$1"/>
          <table:named-expression table:name="Q__Estraz_assemblea8_9" table:expression="of:=[.#REF!]" table:base-cell-address="Lista_736_pubb.$A$1"/>
          <table:named-expression table:name="Q_1353_IOO" table:expression="of:=[.#REF!]" table:base-cell-address="Lista_736_pubb.$A$1"/>
          <table:named-expression table:name="Q_1353_IOO_AH" table:expression="of:=[.#REF!]" table:base-cell-address="Lista_736_pubb.$A$1"/>
          <table:named-expression table:name="Q_5523_conn_ATM" table:expression="of:=[.#REF!]" table:base-cell-address="Lista_736_pubb.$A$1"/>
          <table:named-expression table:name="Q_5523_small_std" table:expression="of:=[.#REF!]" table:base-cell-address="Lista_736_pubb.$A$1"/>
          <table:named-expression table:name="Qari" table:expression="of:=[.#REF!]~[.#REF!]~[.#REF!]" table:base-cell-address="Lista_736_pubb.$A$1"/>
          <table:named-expression table:name="Qcosti_medi" table:expression="of:=[.#REF!]" table:base-cell-address="Lista_736_pubb.$A$1"/>
          <table:named-expression table:name="qefer" table:expression="of:={16}" table:base-cell-address="Lista_736_pubb.$A$1"/>
          <table:named-expression table:name="QEZRRG" table:expression="of:=[.#REF!]" table:base-cell-address="Lista_736_pubb.$A$1"/>
          <table:named-expression table:name="qezrt" table:expression="of:=[.#REF!]" table:base-cell-address="Lista_736_pubb.$A$1"/>
          <table:named-expression table:name="QF_SYS_CURRENCY1" table:expression="of:=[.#REF!]" table:base-cell-address="Lista_736_pubb.$A$1"/>
          <table:named-expression table:name="QF_SYS_EXCHANGE1" table:expression="of:=[.#REF!]" table:base-cell-address="Lista_736_pubb.$A$1"/>
          <table:named-expression table:name="qnfrwjlwyj" table:expression="of:=[.#REF!]" table:base-cell-address="Lista_736_pubb.$A$1"/>
          <table:named-expression table:name="QOX_curfrmname" table:expression="of:=[.#REF!]" table:base-cell-address="Lista_736_pubb.$A$1"/>
          <table:named-expression table:name="qqqq" table:expression="of:=[.#REF!]" table:base-cell-address="Lista_736_pubb.$A$1"/>
          <table:named-expression table:name="qre" table:expression="of:=[.#REF!]" table:base-cell-address="Lista_736_pubb.$A$1"/>
          <table:named-expression table:name="qreg" table:expression="of:=[.#REF!]" table:base-cell-address="Lista_736_pubb.$A$1"/>
          <table:named-expression table:name="qrg" table:expression="of:=[.#REF!]" table:base-cell-address="Lista_736_pubb.$A$1"/>
          <table:named-expression table:name="qsdcdsc" table:expression="of:=[.#REF!]" table:base-cell-address="Lista_736_pubb.$A$1"/>
          <table:named-expression table:name="QSDDQSF" table:expression="of:=[.#REF!]" table:base-cell-address="Lista_736_pubb.$A$1"/>
          <table:named-expression table:name="qsdqsd" table:expression="of:=[.#REF!]" table:base-cell-address="Lista_736_pubb.$A$1"/>
          <table:named-expression table:name="qsdqsdfqsd" table:expression="of:=[.#REF!]" table:base-cell-address="Lista_736_pubb.$A$1"/>
          <table:named-expression table:name="qsfdqsdfqsfd" table:expression="of:=[.#REF!]" table:base-cell-address="Lista_736_pubb.$A$1"/>
          <table:named-expression table:name="QSSDF" table:expression="of:=[.#REF!]" table:base-cell-address="Lista_736_pubb.$A$1"/>
          <table:named-expression table:name="Qtr" table:expression="of:=[.#REF!]" table:base-cell-address="Lista_736_pubb.$A$1"/>
          <table:named-expression table:name="qtr96_97" table:expression="of:=[.#REF!]~[.#REF!]~[.#REF!]" table:base-cell-address="Lista_736_pubb.$A$1"/>
          <table:named-expression table:name="QtrDate" table:expression="of:=[.#REF!]" table:base-cell-address="Lista_736_pubb.$A$1"/>
          <table:named-expression table:name="QtrShares" table:expression="of:=[.#REF!]" table:base-cell-address="Lista_736_pubb.$A$1"/>
          <table:named-expression table:name="quadratino_rosso" table:expression="of:=[.#REF!]" table:base-cell-address="Lista_736_pubb.$A$1"/>
          <table:named-expression table:name="Quadri" table:expression="of:=OFFSET([.#REF!];0;0;COUNTA([.#REF!]);COUNTA([.#REF!]))" table:base-cell-address="Lista_736_pubb.$A$1"/>
          <table:named-expression table:name="QUAL" table:expression="of:=[.#REF!]" table:base-cell-address="Lista_736_pubb.$A$1"/>
          <table:named-expression table:name="Quant" table:expression="of:=[.#REF!]" table:base-cell-address="Lista_736_pubb.$A$1"/>
          <table:named-expression table:name="quarter" table:expression="of:=[.#REF!]" table:base-cell-address="Lista_736_pubb.$A$1"/>
          <table:named-expression table:name="qwe" table:expression="of:=[.#REF!]" table:base-cell-address="Lista_736_pubb.$A$1"/>
          <table:named-expression table:name="Raggrup" table:expression="of:=[.#REF!]" table:base-cell-address="Lista_736_pubb.$A$1"/>
          <table:named-expression table:name="Range" table:expression="of:=[.#REF!]" table:base-cell-address="Lista_736_pubb.$A$1"/>
          <table:named-expression table:name="RATEI_E_RISCONTI_ATTIVI" table:expression="of:=[.#REF!]" table:base-cell-address="Lista_736_pubb.$A$1"/>
          <table:named-expression table:name="RATEI_E_RISCONTI_PASSIVI" table:expression="of:=[.#REF!]" table:base-cell-address="Lista_736_pubb.$A$1"/>
          <table:named-expression table:name="re" table:expression="of:=[.#REF!]" table:base-cell-address="Lista_736_pubb.$A$1"/>
          <table:named-expression table:name="realserver" table:expression="of:=[.#REF!]" table:base-cell-address="Lista_736_pubb.$A$1"/>
          <table:named-expression table:name="RealServer_Table" table:expression="of:=[.#REF!]" table:base-cell-address="Lista_736_pubb.$A$1"/>
          <table:named-expression table:name="RECORD" table:expression="of:=[.#REF!]" table:base-cell-address="Lista_736_pubb.$A$1"/>
          <table:named-expression table:name="Recorder" table:expression="of:=[.#REF!]" table:base-cell-address="Lista_736_pubb.$A$1"/>
          <table:named-expression table:name="REDAZIONALE" table:expression="of:=[.#REF!]" table:base-cell-address="Lista_736_pubb.$A$1"/>
          <table:named-expression table:name="RedBack_Conversion" table:expression="of:=[.#REF!]" table:base-cell-address="Lista_736_pubb.$A$1"/>
          <table:named-expression table:name="Redun_Power" table:expression="of:=[.#REF!]" table:base-cell-address="Lista_736_pubb.$A$1"/>
          <table:named-expression table:name="Redun_Transport" table:expression="of:=[.#REF!]" table:base-cell-address="Lista_736_pubb.$A$1"/>
          <table:named-expression table:name="refHojaHoras" table:expression="of:=[.#REF!]" table:base-cell-address="Lista_736_pubb.$A$1"/>
          <table:named-expression table:name="refinance" table:expression="of:=[.#REF!]" table:base-cell-address="Lista_736_pubb.$A$1"/>
          <table:named-expression table:name="Regional" table:expression="of:=[.#REF!]" table:base-cell-address="Lista_736_pubb.$A$1"/>
          <table:named-expression table:name="regionali" table:expression="of:=[.#REF!]" table:base-cell-address="Lista_736_pubb.$A$1"/>
          <table:named-expression table:name="Rel.1.00" table:expression="of:=[.#REF!]~[.#REF!]~[.#REF!]~[.#REF!]~[.#REF!]~[.#REF!]~[.#REF!]~[.#REF!]~[.#REF!]~[.#REF!]~[.#REF!]~[.#REF!]~[.#REF!]~[.#REF!]" table:base-cell-address="Lista_736_pubb.$A$1"/>
          <table:named-expression table:name="Rel.2.00" table:expression="of:=[.#REF!]~[.#REF!]~[.#REF!]~[.#REF!]~[.#REF!]~[.#REF!]~[.#REF!]~[.#REF!]~[.#REF!]~[.#REF!]~[.#REF!]~[.#REF!]~[.#REF!]~[.#REF!]~[.#REF!]~[.#REF!]~[.#REF!]~[.#REF!]" table:base-cell-address="Lista_736_pubb.$A$1"/>
          <table:named-expression table:name="RELATIONPRESSER" table:expression="of:=[.#REF!]" table:base-cell-address="Lista_736_pubb.$A$1"/>
          <table:named-expression table:name="release" table:expression="of:=[.#REF!]" table:base-cell-address="Lista_736_pubb.$A$1"/>
          <table:named-expression table:name="Remedy_Table" table:expression="of:=[.#REF!]" table:base-cell-address="Lista_736_pubb.$A$1"/>
          <table:named-expression table:name="rep_col" table:expression="of:=[.#REF!]" table:base-cell-address="Lista_736_pubb.$A$1"/>
          <table:named-expression table:name="REP_NO_CDC" table:expression="of:=[.#REF!]" table:base-cell-address="Lista_736_pubb.$A$1"/>
          <table:named-expression table:name="ReportedEPSLTM" table:expression="of:=[.#REF!]" table:base-cell-address="Lista_736_pubb.$A$1"/>
          <table:named-expression table:name="ReportedNI" table:expression="of:=[.#REF!]" table:base-cell-address="Lista_736_pubb.$A$1"/>
          <table:named-expression table:name="rese_lorde_in_percentuale_mesi_97" table:expression="of:=[.#REF!]" table:base-cell-address="Lista_736_pubb.$A$1"/>
          <table:named-expression table:name="rese_lorde_mesi_97" table:expression="of:=[.#REF!]" table:base-cell-address="Lista_736_pubb.$A$1"/>
          <table:named-expression table:name="Reset_Ricavi" table:expression="of:=[.#REF!]~[.#REF!]~[.#REF!]~[.#REF!]~[.#REF!]~[.#REF!]~[.#REF!]~[.#REF!]~[.#REF!]~[.#REF!]~[.#REF!]" table:base-cell-address="Lista_736_pubb.$A$1"/>
          <table:named-expression table:name="Residential" table:expression="of:=[.#REF!]" table:base-cell-address="Lista_736_pubb.$A$1"/>
          <table:named-expression table:name="residuiindirettiquandoradio" table:expression="of:=[.#REF!]" table:base-cell-address="Lista_736_pubb.$A$1"/>
          <table:named-expression table:name="residuo_leas" table:expression="of:=[.#REF!]" table:base-cell-address="Lista_736_pubb.$A$1"/>
          <table:named-expression table:name="ResultadoFinal" table:expression="of:=[.#REF!]" table:base-cell-address="Lista_736_pubb.$A$1"/>
          <table:named-expression table:name="ResultadosFin" table:expression="of:=[.#REF!]" table:base-cell-address="Lista_736_pubb.$A$1"/>
          <table:named-expression table:name="RETR2005" table:expression="of:=[.#REF!]" table:base-cell-address="Lista_736_pubb.$A$1"/>
          <table:named-expression table:name="retrthr" table:expression="of:=[.#REF!]" table:base-cell-address="Lista_736_pubb.$A$1"/>
          <table:named-expression table:name="Rett_cont" table:expression="of:=[.#REF!]" table:base-cell-address="Lista_736_pubb.$A$1"/>
          <table:named-expression table:name="REVAMPING_CARRI" table:expression="of:=[.#REF!]~[.#REF!]~[.#REF!]" table:base-cell-address="Lista_736_pubb.$A$1"/>
          <table:named-expression table:name="REVEN_ASSUMPT" table:expression="of:=[.#REF!]" table:base-cell-address="Lista_736_pubb.$A$1"/>
          <table:named-expression table:name="REVENUE" table:expression="of:=[.#REF!]" table:base-cell-address="Lista_736_pubb.$A$1"/>
          <table:named-expression table:name="revenue_95" table:expression="of:=[.#REF!]" table:base-cell-address="Lista_736_pubb.$A$1"/>
          <table:named-expression table:name="REYEYT" table:expression="of:=[.#REF!]" table:base-cell-address="Lista_736_pubb.$A$1"/>
          <table:named-expression table:name="RF" table:expression="of:=[.#REF!]" table:base-cell-address="Lista_736_pubb.$A$1"/>
          <table:named-expression table:name="rftff" table:expression="of:=[.#REF!]" table:base-cell-address="Lista_736_pubb.$A$1"/>
          <table:named-expression table:name="rg" table:expression="of:=[.#REF!]" table:base-cell-address="Lista_736_pubb.$A$1"/>
          <table:named-expression table:name="rhrth" table:expression="of:=[.#REF!]" table:base-cell-address="Lista_736_pubb.$A$1"/>
          <table:named-expression table:name="RIA" table:expression="of:=[.#REF!]" table:base-cell-address="Lista_736_pubb.$A$1"/>
          <table:named-expression table:name="ric_2002" table:expression="of:=[.#REF!]~[.#REF!]" table:base-cell-address="Lista_736_pubb.$A$1"/>
          <table:named-expression table:name="ric_2003" table:expression="of:=[.#REF!]~[.#REF!]" table:base-cell-address="Lista_736_pubb.$A$1"/>
          <table:named-expression table:name="ric_2004" table:expression="of:=[.#REF!]~[.#REF!]" table:base-cell-address="Lista_736_pubb.$A$1"/>
          <table:named-expression table:name="Ric_anno_0" table:expression="of:=[.#REF!]" table:base-cell-address="Lista_736_pubb.$A$1"/>
          <table:named-expression table:name="Ric_anno_0ù" table:expression="of:=[.#REF!]" table:base-cell-address="Lista_736_pubb.$A$1"/>
          <table:named-expression table:name="Ric_anno_1" table:expression="of:=[.#REF!]" table:base-cell-address="Lista_736_pubb.$A$1"/>
          <table:named-expression table:name="ricavicash105" table:expression="of:=[.#REF!]~[.#REF!]~[.#REF!]~[.#REF!]~[.#REF!]" table:base-cell-address="Lista_736_pubb.$A$1"/>
          <table:named-expression table:name="ricavicash105CLS" table:expression="of:=[.#REF!]~[.#REF!]~[.#REF!]~[.#REF!]~[.#REF!]" table:base-cell-address="Lista_736_pubb.$A$1"/>
          <table:named-expression table:name="ricavicashALTRI" table:expression="of:=[.#REF!]~[.#REF!]" table:base-cell-address="Lista_736_pubb.$A$1"/>
          <table:named-expression table:name="ricavicashRMC" table:expression="of:=[.#REF!]~[.#REF!]~[.#REF!]~[.#REF!]~[.#REF!]" table:base-cell-address="Lista_736_pubb.$A$1"/>
          <table:named-expression table:name="Ricavo_medio" table:expression="of:=[.#REF!]" table:base-cell-address="Lista_736_pubb.$A$1"/>
          <table:named-expression table:name="RICERCA_E_SVILUPPO" table:expression="of:=[.#REF!]~[.#REF!]~[.#REF!]~[.#REF!]~[.#REF!]" table:base-cell-address="Lista_736_pubb.$A$1"/>
          <table:named-expression table:name="ricerca_voci" table:expression="of:=[.#REF!]" table:base-cell-address="Lista_736_pubb.$A$1"/>
          <table:named-expression table:name="RICEST" table:expression="of:=[.#REF!]" table:base-cell-address="Lista_736_pubb.$A$1"/>
          <table:named-expression table:name="RICITA" table:expression="of:=[.#REF!]" table:base-cell-address="Lista_736_pubb.$A$1"/>
          <table:named-expression table:name="Riclas" table:expression="of:=[.#REF!]" table:base-cell-address="Lista_736_pubb.$A$1"/>
          <table:named-expression table:name="RIEPIL" table:expression="of:=[.#REF!]" table:base-cell-address="Lista_736_pubb.$A$1"/>
          <table:named-expression table:name="riepilogo" table:expression="of:=[.#REF!]" table:base-cell-address="Lista_736_pubb.$A$1"/>
          <table:named-expression table:name="Riepilogo_Degenze" table:expression="of:=[.#REF!]" table:base-cell-address="Lista_736_pubb.$A$1"/>
          <table:named-expression table:name="Ristorni105CLS" table:expression="of:=[.#REF!]" table:base-cell-address="Lista_736_pubb.$A$1"/>
          <table:named-expression table:name="RistorniALTRI" table:expression="of:=[.#REF!]" table:base-cell-address="Lista_736_pubb.$A$1"/>
          <table:named-expression table:name="RL" table:expression="of:=[.#REF!]" table:base-cell-address="Lista_736_pubb.$A$1"/>
          <table:named-expression table:name="RLA" table:expression="of:=[.#REF!]" table:base-cell-address="Lista_736_pubb.$A$1"/>
          <table:named-expression table:name="RNA_DIR_RP" table:expression="of:=[.#REF!]" table:base-cell-address="Lista_736_pubb.$A$1"/>
          <table:named-expression table:name="RNA_GIO" table:expression="of:=[.#REF!]" table:base-cell-address="Lista_736_pubb.$A$1"/>
          <table:named-expression table:name="Roic" table:expression="of:=[.#REF!]" table:base-cell-address="Lista_736_pubb.$A$1"/>
          <table:named-expression table:name="ROLL" table:expression="of:=[.#REF!]" table:base-cell-address="Lista_736_pubb.$A$1"/>
          <table:named-expression table:name="RoundingMateriality" table:expression="of:=[.#REF!]" table:base-cell-address="Lista_736_pubb.$A$1"/>
          <table:named-expression table:name="Router1HW" table:expression="of:=[.#REF!]" table:base-cell-address="Lista_736_pubb.$A$1"/>
          <table:named-expression table:name="Router2HW" table:expression="of:=[.#REF!]" table:base-cell-address="Lista_736_pubb.$A$1"/>
          <table:named-expression table:name="RPI" table:expression="of:=[.#REF!]" table:base-cell-address="Lista_736_pubb.$A$1"/>
          <table:named-expression table:name="RPT_DIP_CDC_STR_REP" table:expression="of:=[.#REF!]" table:base-cell-address="Lista_736_pubb.$A$1"/>
          <table:named-expression table:name="RPT_DIP_CDC_STR_REP_CEP" table:expression="of:=[.#REF!]" table:base-cell-address="Lista_736_pubb.$A$1"/>
          <table:named-expression table:name="RRR" table:expression="of:=[.#REF!]" table:base-cell-address="Lista_736_pubb.$A$1"/>
          <table:named-expression table:name="rrweda" table:expression="of:={16}" table:base-cell-address="Lista_736_pubb.$A$1"/>
          <table:named-expression table:name="rs16k_base" table:expression="of:=[.#REF!]" table:base-cell-address="Lista_736_pubb.$A$1"/>
          <table:named-expression table:name="rs16k_cm" table:expression="of:=[.#REF!]" table:base-cell-address="Lista_736_pubb.$A$1"/>
          <table:named-expression table:name="RSDH" table:expression="of:={16}" table:base-cell-address="Lista_736_pubb.$A$1"/>
          <table:named-expression table:name="rtgrg" table:expression="of:={16}" table:base-cell-address="Lista_736_pubb.$A$1"/>
          <table:named-expression table:name="RU_EOTCA" table:expression="of:=[.#REF!]" table:base-cell-address="Lista_736_pubb.$A$1"/>
          <table:named-expression table:name="RU_SLTC" table:expression="of:=[.#REF!]" table:base-cell-address="Lista_736_pubb.$A$1"/>
          <table:named-expression table:name="Rufloxacina__Qaricina" table:expression="of:=[.#REF!]~[.#REF!]~[.#REF!]" table:base-cell-address="Lista_736_pubb.$A$1"/>
          <table:named-expression table:name="Run_Tables" table:expression="of:=[.#REF!]" table:base-cell-address="Lista_736_pubb.$A$1"/>
          <table:named-expression table:name="RunTest" table:expression="of:=[.#REF!]" table:base-cell-address="Lista_736_pubb.$A$1"/>
          <table:named-expression table:name="ruryuj" table:expression="of:=[.#REF!]" table:base-cell-address="Lista_736_pubb.$A$1"/>
          <table:named-expression table:name="rythrh" table:expression="of:=[.#REF!]" table:base-cell-address="Lista_736_pubb.$A$1"/>
          <table:named-expression table:name="S_11" table:expression="of:=[.#REF!]" table:base-cell-address="Lista_736_pubb.$A$1"/>
          <table:named-expression table:name="S_12" table:expression="of:=[.#REF!]" table:base-cell-address="Lista_736_pubb.$A$1"/>
          <table:named-expression table:name="S_ATTIVO" table:expression="of:=[.#REF!]" table:base-cell-address="Lista_736_pubb.$A$1"/>
          <table:named-expression table:name="S_ECO" table:expression="of:=[.#REF!]" table:base-cell-address="Lista_736_pubb.$A$1"/>
          <table:named-expression table:name="S_ECONOMICO" table:expression="of:=[.#REF!]" table:base-cell-address="Lista_736_pubb.$A$1"/>
          <table:named-expression table:name="S_PASSIVO" table:expression="of:=[.#REF!]" table:base-cell-address="Lista_736_pubb.$A$1"/>
          <table:named-expression table:name="S.VINCENZO" table:expression="of:=[.#REF!]" table:base-cell-address="Lista_736_pubb.$A$1"/>
          <table:named-expression table:name="S.ZENO" table:expression="of:=[.#REF!]" table:base-cell-address="Lista_736_pubb.$A$1"/>
          <table:named-expression table:name="salaires" table:expression="of:=[.#REF!]" table:base-cell-address="Lista_736_pubb.$A$1"/>
          <table:named-expression table:name="salc" table:expression="of:=[.#REF!]" table:base-cell-address="Lista_736_pubb.$A$1"/>
          <table:named-expression table:name="SALUTE" table:expression="of:=[.#REF!]" table:base-cell-address="Lista_736_pubb.$A$1"/>
          <table:named-expression table:name="SAM_Connection_to_PDF" table:expression="of:=[.#REF!]" table:base-cell-address="Lista_736_pubb.$A$1"/>
          <table:named-expression table:name="sap_D0001_00000001" table:expression="of:=[.#REF!]" table:base-cell-address="Lista_736_pubb.$A$1"/>
          <table:named-expression table:name="sap_D0002_00000001" table:expression="of:=[.#REF!]" table:base-cell-address="Lista_736_pubb.$A$1"/>
          <table:named-expression table:name="SARPr3" table:expression="of:=[.#REF!]" table:base-cell-address="Lista_736_pubb.$A$1"/>
          <table:named-expression table:name="SARPrice" table:expression="of:=[.#REF!]" table:base-cell-address="Lista_736_pubb.$A$1"/>
          <table:named-expression table:name="Sas_cdc_ultima_desc" table:expression="of:=[.#REF!]" table:base-cell-address="Lista_736_pubb.$A$1"/>
          <table:named-expression table:name="SAS_Table" table:expression="of:=[.#REF!]" table:base-cell-address="Lista_736_pubb.$A$1"/>
          <table:named-expression table:name="SAss" table:expression="of:=[.#REF!]" table:base-cell-address="Lista_736_pubb.$A$1"/>
          <table:named-expression table:name="SavRat" table:expression="of:=[.#REF!]" table:base-cell-address="Lista_736_pubb.$A$1"/>
          <table:named-expression table:name="sc2phase1level" table:expression="of:=[.#REF!]" table:base-cell-address="Lista_736_pubb.$A$1"/>
          <table:named-expression table:name="sc2phase2level" table:expression="of:=[.#REF!]" table:base-cell-address="Lista_736_pubb.$A$1"/>
          <table:named-expression table:name="Scen_Switch" table:expression="of:=[.#REF!]" table:base-cell-address="Lista_736_pubb.$A$1"/>
          <table:named-expression table:name="SCENARIO" table:expression="of:=[.#REF!]" table:base-cell-address="Lista_736_pubb.$A$1"/>
          <table:named-expression table:name="scenario.live" table:expression="of:=[.#REF!]" table:base-cell-address="Lista_736_pubb.$A$1"/>
          <table:named-expression table:name="Scheda_generale" table:expression="of:=[.#REF!]~[.#REF!]" table:base-cell-address="Lista_736_pubb.$A$1"/>
          <table:named-expression table:name="ScienceDealEBIT" table:expression="of:=[.#REF!]" table:base-cell-address="Lista_736_pubb.$A$1"/>
          <table:named-expression table:name="sconti_a_valore_mesi_97" table:expression="of:=[.#REF!]" table:base-cell-address="Lista_736_pubb.$A$1"/>
          <table:named-expression table:name="sconti_in_percentuale_mesi_97" table:expression="of:=[.#REF!]" table:base-cell-address="Lista_736_pubb.$A$1"/>
          <table:named-expression table:name="sd" table:expression="of:=[.#REF!]" table:base-cell-address="Lista_736_pubb.$A$1"/>
          <table:named-expression table:name="sdcwsdc" table:expression="of:=[.#REF!]" table:base-cell-address="Lista_736_pubb.$A$1"/>
          <table:named-expression table:name="sddf" table:expression="of:=[.#REF!]" table:base-cell-address="Lista_736_pubb.$A$1"/>
          <table:named-expression table:name="sdffdg" table:expression="of:=[.#REF!]" table:base-cell-address="Lista_736_pubb.$A$1"/>
          <table:named-expression table:name="sdfg" table:expression="of:=[.#REF!]" table:base-cell-address="Lista_736_pubb.$A$1"/>
          <table:named-expression table:name="sdfgdsfg" table:expression="of:=[.#REF!]" table:base-cell-address="Lista_736_pubb.$A$1"/>
          <table:named-expression table:name="SDFGDSFGDSFG" table:expression="of:=[.#REF!]" table:base-cell-address="Lista_736_pubb.$A$1"/>
          <table:named-expression table:name="sdfsd" table:expression="of:=[.#REF!]" table:base-cell-address="Lista_736_pubb.$A$1"/>
          <table:named-expression table:name="sdfsdf" table:expression="of:=[.#REF!]" table:base-cell-address="Lista_736_pubb.$A$1"/>
          <table:named-expression table:name="sdfsfd" table:expression="of:=[.#REF!]" table:base-cell-address="Lista_736_pubb.$A$1"/>
          <table:named-expression table:name="sdfsfg" table:expression="of:=[.#REF!]" table:base-cell-address="Lista_736_pubb.$A$1"/>
          <table:named-expression table:name="SDGDSGFDSG" table:expression="of:=[.#REF!]" table:base-cell-address="Lista_736_pubb.$A$1"/>
          <table:named-expression table:name="SDGSDFG" table:expression="of:=[.#REF!]" table:base-cell-address="Lista_736_pubb.$A$1"/>
          <table:named-expression table:name="sdgsdg" table:expression="of:=[.#REF!]" table:base-cell-address="Lista_736_pubb.$A$1"/>
          <table:named-expression table:name="sdsdsd" table:expression="of:=[.#REF!]" table:base-cell-address="Lista_736_pubb.$A$1"/>
          <table:named-expression table:name="SDSFDG" table:expression="of:=[.#REF!]" table:base-cell-address="Lista_736_pubb.$A$1"/>
          <table:named-expression table:name="SecRTU" table:expression="of:=[.#REF!]" table:base-cell-address="Lista_736_pubb.$A$1"/>
          <table:named-expression table:name="secserata" table:expression="of:=[.#REF!]" table:base-cell-address="Lista_736_pubb.$A$1"/>
          <table:named-expression table:name="secserata2" table:expression="of:=[.#REF!]" table:base-cell-address="Lista_736_pubb.$A$1"/>
          <table:named-expression table:name="sedi" table:expression="of:=[.#REF!]" table:base-cell-address="Lista_736_pubb.$A$1"/>
          <table:named-expression table:name="Seg_bdg_vc" table:expression="of:=[.#REF!]" table:base-cell-address="Lista_736_pubb.$A$1"/>
          <table:named-expression table:name="segassum" table:expression="of:=[.#REF!]" table:base-cell-address="Lista_736_pubb.$A$1"/>
          <table:named-expression table:name="SEL_QTA" table:expression="of:=IF(MID([.#REF!];4;50)=&quot;LOTTO1_ABRUZZO_MOLISE&quot;;$$QTA_ABRUZZO_MOLISE;IF(MID([.#REF!];4;50)=&quot;LOTTO2_EMILIAROMAGNA&quot;;$$QTA_EMILIAROMAGNA;IF(MID([.#REF!];4;50)=&quot;LOTTO3_LOMBARDIA&quot;;$$QTA_LOMBARDIA;IF(MID([.#REF!];4;50)=&quot;LOTTO4_TOSCANA&quot;;$$QTA_TOSCANA;IF(MID([.#REF!];4;50)=&quot;LOTTO5_VENETO&quot;;$$QTA_VENETO;&quot;ERRORE&quot;)))))" table:base-cell-address="Lista_736_pubb.$A$1"/>
          <table:named-expression table:name="SEL_VAL" table:expression="of:=IF(MID([.#REF!];4;50)=&quot;LOTTO1_ABRUZZO_MOLISE&quot;;$$VAL_ABRUZZO_MOLISE;IF(MID([.#REF!];4;50)=&quot;LOTTO2_EMILIAROMAGNA&quot;;$$VAL_EMILIAROMAGNA;IF(MID([.#REF!];4;50)=&quot;LOTTO3_LOMBARDIA&quot;;$$VAL_LOMBARDIA;IF(MID([.#REF!];4;50)=&quot;LOTTO4_TOSCANA&quot;;$$VAL_TOSCANA;IF(MID([.#REF!];4;50)=&quot;LOTTO5_VENETO&quot;;$$VAL_VENETO;&quot;ERRORE&quot;)))))" table:base-cell-address="Lista_736_pubb.$A$1"/>
          <table:named-expression table:name="SEL_VAL_CMT" table:expression="of:=IF(MID([.#REF!];4;50)=&quot;LOTTO1_ABRUZZO_MOLISE&quot;;$$VAL_ABRUZZO_MOLISE;IF(MID([.#REF!];4;50)=&quot;LOTTO2_EMILIAROMAGNA&quot;;$$VAL_EMILIAROMAGNA;IF(MID([.#REF!];4;50)=&quot;LOTTO3_LOMBARDIA&quot;;$$VAL_LOMBARDIA;IF(MID([.#REF!];4;50)=&quot;LOTTO4_TOSCANA&quot;;$$VAL_TOSCANA;IF(MID([.#REF!];4;50)=&quot;LOTTO5_VENETO&quot;;$$VAL_VENETO;&quot;ERRORE&quot;)))))" table:base-cell-address="Lista_736_pubb.$A$1"/>
          <table:named-expression table:name="Selected_CFs" table:expression="of:=[.#REF!]" table:base-cell-address="Lista_736_pubb.$A$1"/>
          <table:named-expression table:name="Selezione_Totale" table:expression="of:=[.#REF!]" table:base-cell-address="Lista_736_pubb.$A$1"/>
          <table:named-expression table:name="Selezione_Totale_1" table:expression="of:=[.#REF!]" table:base-cell-address="Lista_736_pubb.$A$1"/>
          <table:named-expression table:name="Selezione_Totale_2" table:expression="of:=[.#REF!]" table:base-cell-address="Lista_736_pubb.$A$1"/>
          <table:named-expression table:name="seniorrate" table:expression="of:=[.#REF!]" table:base-cell-address="Lista_736_pubb.$A$1"/>
          <table:named-expression table:name="Sens" table:expression="of:=[.#REF!]" table:base-cell-address="Lista_736_pubb.$A$1"/>
          <table:named-expression table:name="SENSITIVITY_PER" table:expression="of:=[.#REF!]" table:base-cell-address="Lista_736_pubb.$A$1"/>
          <table:named-expression table:name="Sensitivity_table" table:expression="of:=[.#REF!]" table:base-cell-address="Lista_736_pubb.$A$1"/>
          <table:named-expression table:name="SEQRTEZRT" table:expression="of:=[.#REF!]" table:base-cell-address="Lista_736_pubb.$A$1"/>
          <table:named-expression table:name="SERGSRVSG" table:expression="of:=[.#REF!]" table:base-cell-address="Lista_736_pubb.$A$1"/>
          <table:named-expression table:name="Serv_ADSL_12" table:expression="of:=[.#REF!]" table:base-cell-address="Lista_736_pubb.$A$1"/>
          <table:named-expression table:name="Serv_ADSL_12_splitterless" table:expression="of:=[.#REF!]" table:base-cell-address="Lista_736_pubb.$A$1"/>
          <table:named-expression table:name="SetFiles" table:expression="of:=[.#REF!]" table:base-cell-address="Lista_736_pubb.$A$1"/>
          <table:named-expression table:name="SETGERGREQG" table:expression="of:=[.#REF!]" table:base-cell-address="Lista_736_pubb.$A$1"/>
          <table:named-expression table:name="sfdgdf" table:expression="of:=[.#REF!]" table:base-cell-address="Lista_736_pubb.$A$1"/>
          <table:named-expression table:name="SFDGDS" table:expression="of:=[.#REF!]" table:base-cell-address="Lista_736_pubb.$A$1"/>
          <table:named-expression table:name="SFGFGNDHN" table:expression="of:=[.#REF!]" table:base-cell-address="Lista_736_pubb.$A$1"/>
          <table:named-expression table:name="SFGHFG" table:expression="of:=[.#REF!]" table:base-cell-address="Lista_736_pubb.$A$1"/>
          <table:named-expression table:name="SGA" table:expression="of:=[.#REF!]" table:base-cell-address="Lista_736_pubb.$A$1"/>
          <table:named-expression table:name="SGAMargin" table:expression="of:=[.#REF!]" table:base-cell-address="Lista_736_pubb.$A$1"/>
          <table:named-expression table:name="Shares_00" table:expression="of:=[.#REF!]" table:base-cell-address="Lista_736_pubb.$A$1"/>
          <table:named-expression table:name="Shares_01" table:expression="of:=[.#REF!]" table:base-cell-address="Lista_736_pubb.$A$1"/>
          <table:named-expression table:name="SHGRSHT" table:expression="of:=[.#REF!]" table:base-cell-address="Lista_736_pubb.$A$1"/>
          <table:named-expression table:name="SHGSRTSRTSTRH" table:expression="of:=[.#REF!]" table:base-cell-address="Lista_736_pubb.$A$1"/>
          <table:named-expression table:name="SingleUQ" table:expression="of:=[.#REF!]" table:base-cell-address="Lista_736_pubb.$A$1"/>
          <table:named-expression table:name="SingleUY" table:expression="of:=[.#REF!]" table:base-cell-address="Lista_736_pubb.$A$1"/>
          <table:named-expression table:name="SLPweightedArea" table:expression="of:=[.#REF!]" table:base-cell-address="Lista_736_pubb.$A$1"/>
          <table:named-expression table:name="slss" table:expression="of:=$$L3C9" table:base-cell-address="Lista_736_pubb.$A$1"/>
          <table:named-expression table:name="sltc" table:expression="of:=[.#REF!]" table:base-cell-address="Lista_736_pubb.$A$1"/>
          <table:named-expression table:name="sltc_tt" table:expression="of:=[.#REF!]" table:base-cell-address="Lista_736_pubb.$A$1"/>
          <table:named-expression table:name="SLTE_Colonne_Cumul" table:expression="of:=[.#REF!]" table:base-cell-address="Lista_736_pubb.$A$1"/>
          <table:named-expression table:name="SmallCol" table:expression="of:=[.#REF!]~[.#REF!]~[.#REF!]~[.#REF!]~[.#REF!]~[.#REF!]~[.#REF!]~[.#REF!]~[.#REF!]~[.#REF!]~[.#REF!]~[.#REF!]~[.#REF!]~[.#REF!]~[.#REF!]~[.#REF!]~[.#REF!]~[.#REF!]~[.#REF!]~[.#REF!]~[.#REF!]~[.#REF!]~[.#REF!]~[.#REF!]" table:base-cell-address="Lista_736_pubb.$A$1"/>
          <table:named-expression table:name="Smart_Chart_Data_Table_12c5be62087a4de1a40cd734cb8ab667" table:expression="of:=[.#REF!]" table:base-cell-address="Lista_736_pubb.$A$1"/>
          <table:named-expression table:name="Smart_Chart_Data_Table_18f6d7705999438b8dbc8fc53d7113d7" table:expression="of:=[.#REF!]" table:base-cell-address="Lista_736_pubb.$A$1"/>
          <table:named-expression table:name="Smart_Chart_Data_Table_2b4698276aae4351814c6d4b62cb5c23" table:expression="of:=[.#REF!]" table:base-cell-address="Lista_736_pubb.$A$1"/>
          <table:named-expression table:name="SNBSRGZEAZE" table:expression="of:=[.#REF!]" table:base-cell-address="Lista_736_pubb.$A$1"/>
          <table:named-expression table:name="sniorrate" table:expression="of:=[.#REF!]" table:base-cell-address="Lista_736_pubb.$A$1"/>
          <table:named-expression table:name="SocIN" table:expression="of:=[.#REF!]" table:base-cell-address="Lista_736_pubb.$A$1"/>
          <table:named-expression table:name="SOMMA_PT" table:expression="of:=[.#REF!]" table:base-cell-address="Lista_736_pubb.$A$1"/>
          <table:named-expression table:name="SPlatform" table:expression="of:=[.#REF!]" table:base-cell-address="Lista_736_pubb.$A$1"/>
          <table:named-expression table:name="Splitter_Card_600Ohm" table:expression="of:=[.#REF!]" table:base-cell-address="Lista_736_pubb.$A$1"/>
          <table:named-expression table:name="sqfqsdf" table:expression="of:=[.#REF!]" table:base-cell-address="Lista_736_pubb.$A$1"/>
          <table:named-expression table:name="sqsfdg" table:expression="of:=[.#REF!]" table:base-cell-address="Lista_736_pubb.$A$1"/>
          <table:named-expression table:name="ssswqwes" table:expression="of:=[.#REF!]" table:base-cell-address="Lista_736_pubb.$A$1"/>
          <table:named-expression table:name="ST_Rate" table:expression="of:=[.#REF!]" table:base-cell-address="Lista_736_pubb.$A$1"/>
          <table:named-expression table:name="ST_rates" table:expression="of:=[.#REF!]" table:base-cell-address="Lista_736_pubb.$A$1"/>
          <table:named-expression table:name="staff" table:expression="of:=[.#REF!]" table:base-cell-address="Lista_736_pubb.$A$1"/>
          <table:named-expression table:name="stampa_voice" table:expression="of:=[.#REF!]" table:base-cell-address="Lista_736_pubb.$A$1"/>
          <table:named-expression table:name="stampabs" table:expression="of:=[.#REF!]" table:base-cell-address="Lista_736_pubb.$A$1"/>
          <table:named-expression table:name="Stampais" table:expression="of:=[.#REF!]" table:base-cell-address="Lista_736_pubb.$A$1"/>
          <table:named-expression table:name="Stampash" table:expression="of:=[.#REF!]" table:base-cell-address="Lista_736_pubb.$A$1"/>
          <table:named-expression table:name="Stampcf" table:expression="of:=[.#REF!]" table:base-cell-address="Lista_736_pubb.$A$1"/>
          <table:named-expression table:name="start_scanning2.0" table:expression="of:=[.#REF!]" table:base-cell-address="Lista_736_pubb.$A$1"/>
          <table:named-expression table:name="start_scanning2.1" table:expression="of:=[.#REF!]" table:base-cell-address="Lista_736_pubb.$A$1"/>
          <table:named-expression table:name="StepPct" table:expression="of:=[.#REF!]" table:base-cell-address="Lista_736_pubb.$A$1"/>
          <table:named-expression table:name="StepsunQ4" table:expression="of:=[.#REF!]" table:base-cell-address="Lista_736_pubb.$A$1"/>
          <table:named-expression table:name="STHRSHTSHTRSTH" table:expression="of:=[.#REF!]" table:base-cell-address="Lista_736_pubb.$A$1"/>
          <table:named-expression table:name="STIMA_ALLOGGI_LOCATI_FRE" table:expression="of:=[.#REF!]" table:base-cell-address="Lista_736_pubb.$A$1"/>
          <table:named-expression table:name="stk_fin" table:expression="of:=[.#REF!]" table:base-cell-address="Lista_736_pubb.$A$1"/>
          <table:named-expression table:name="STRHRSTHRSTH" table:expression="of:=[.#REF!]" table:base-cell-address="Lista_736_pubb.$A$1"/>
          <table:named-expression table:name="STRHSRHT" table:expression="of:=[.#REF!]" table:base-cell-address="Lista_736_pubb.$A$1"/>
          <table:named-expression table:name="Struttura_CE" table:expression="of:=[.#REF!]" table:base-cell-address="Lista_736_pubb.$A$1"/>
          <table:named-expression table:name="stryyujuj" table:expression="of:=[.#REF!]" table:base-cell-address="Lista_736_pubb.$A$1"/>
          <table:named-expression table:name="Summary" table:expression="of:=[.#REF!]~[.#REF!]" table:base-cell-address="Lista_736_pubb.$A$1"/>
          <table:named-expression table:name="summary_table" table:expression="of:=[.#REF!]" table:base-cell-address="Lista_736_pubb.$A$1"/>
          <table:named-expression table:name="summary2" table:expression="of:=[.#REF!]~[.#REF!]" table:base-cell-address="Lista_736_pubb.$A$1"/>
          <table:named-expression table:name="summaryCheck" table:expression="of:=[.#REF!]" table:base-cell-address="Lista_736_pubb.$A$1"/>
          <table:named-expression table:name="SummaryTable" table:expression="of:=[.#REF!]" table:base-cell-address="Lista_736_pubb.$A$1"/>
          <table:named-expression table:name="Superfici_Impianti" table:expression="of:=[.#REF!]" table:base-cell-address="Lista_736_pubb.$A$1"/>
          <table:named-expression table:name="Switch_amm" table:expression="of:=[.#REF!]" table:base-cell-address="Lista_736_pubb.$A$1"/>
          <table:named-expression table:name="switch_casecantoniere" table:expression="of:=[.#REF!]" table:base-cell-address="Lista_736_pubb.$A$1"/>
          <table:named-expression table:name="SymbolOnOff" table:expression="of:=[.#REF!]" table:base-cell-address="Lista_736_pubb.$A$1"/>
          <table:named-expression table:name="syn" table:expression="of:=[.#REF!]" table:base-cell-address="Lista_736_pubb.$A$1"/>
          <table:named-expression table:name="T_1" table:expression="of:=[.#REF!]" table:base-cell-address="Lista_736_pubb.$A$1"/>
          <table:named-expression table:name="t_209" table:expression="of:=[.#REF!]" table:base-cell-address="Lista_736_pubb.$A$1"/>
          <table:named-expression table:name="TAB_C" table:expression="of:=[.#REF!]" table:base-cell-address="Lista_736_pubb.$A$1"/>
          <table:named-expression table:name="TAB_MASTER" table:expression="of:=[.#REF!]" table:base-cell-address="Lista_736_pubb.$A$1"/>
          <table:named-expression table:name="TAB_MAT" table:expression="of:=[.#REF!]" table:base-cell-address="Lista_736_pubb.$A$1"/>
          <table:named-expression table:name="tabella" table:expression="of:=[.#REF!]" table:base-cell-address="Lista_736_pubb.$A$1"/>
          <table:named-expression table:name="tabella_ICP" table:expression="of:=[.#REF!]" table:base-cell-address="Lista_736_pubb.$A$1"/>
          <table:named-expression table:name="TABLE___15" table:expression="of:=[.#REF!]" table:base-cell-address="Lista_736_pubb.$A$1"/>
          <table:named-expression table:name="TABLE___16" table:expression="of:=[.#REF!]" table:base-cell-address="Lista_736_pubb.$A$1"/>
          <table:named-expression table:name="Tauro" table:expression="of:=[.#REF!]~[.#REF!]~[.#REF!]" table:base-cell-address="Lista_736_pubb.$A$1"/>
          <table:named-expression table:name="taux" table:expression="of:=[.#REF!]" table:base-cell-address="Lista_736_pubb.$A$1"/>
          <table:named-expression table:name="TauxPln" table:expression="of:=[.#REF!]" table:base-cell-address="Lista_736_pubb.$A$1"/>
          <table:named-expression table:name="tax" table:expression="of:=[.#REF!]" table:base-cell-address="Lista_736_pubb.$A$1"/>
          <table:named-expression table:name="tax_rate" table:expression="of:=[.#REF!]" table:base-cell-address="Lista_736_pubb.$A$1"/>
          <table:named-expression table:name="TAXRATE" table:expression="of:=[.#REF!]" table:base-cell-address="Lista_736_pubb.$A$1"/>
          <table:named-expression table:name="TaxRate1" table:expression="of:=[.#REF!]" table:base-cell-address="Lista_736_pubb.$A$1"/>
          <table:named-expression table:name="Tebraxim" table:expression="of:=[.#REF!]~[.#REF!]~[.#REF!]" table:base-cell-address="Lista_736_pubb.$A$1"/>
          <table:named-expression table:name="Technical_Label" table:expression="of:=[.#REF!]" table:base-cell-address="Lista_736_pubb.$A$1"/>
          <table:named-expression table:name="TEFADR" table:expression="of:=[.#REF!]" table:base-cell-address="Lista_736_pubb.$A$1"/>
          <table:named-expression table:name="TEFevebitda97" table:expression="of:=[.#REF!]" table:base-cell-address="Lista_736_pubb.$A$1"/>
          <table:named-expression table:name="Télélogos_25_pourcent" table:expression="of:=[.#REF!]" table:base-cell-address="Lista_736_pubb.$A$1"/>
          <table:named-expression table:name="Télélogos_décalage_paiement" table:expression="of:=[.#REF!]" table:base-cell-address="Lista_736_pubb.$A$1"/>
          <table:named-expression table:name="Temp01" table:expression="of:=[.#REF!]" table:base-cell-address="Lista_736_pubb.$A$1"/>
          <table:named-expression table:name="Temp02" table:expression="of:=[.#REF!]" table:base-cell-address="Lista_736_pubb.$A$1"/>
          <table:named-expression table:name="tempref" table:expression="of:=[.#REF!]~[.#REF!]" table:base-cell-address="Lista_736_pubb.$A$1"/>
          <table:named-expression table:name="Ten" table:expression="of:=[.#REF!]" table:base-cell-address="Lista_736_pubb.$A$1"/>
          <table:named-expression table:name="TENANCY" table:expression="of:=[.#REF!]" table:base-cell-address="Lista_736_pubb.$A$1"/>
          <table:named-expression table:name="Tenant" table:expression="of:=[.#REF!]" table:base-cell-address="Lista_736_pubb.$A$1"/>
          <table:named-expression table:name="TERLB.TERLB" table:expression="of:=[.#REF!]" table:base-cell-address="Lista_736_pubb.$A$1"/>
          <table:named-expression table:name="Terminal" table:expression="of:=[.#REF!]" table:base-cell-address="Lista_736_pubb.$A$1"/>
          <table:named-expression table:name="tesoreria" table:expression="of:=[.#REF!]" table:base-cell-address="Lista_736_pubb.$A$1"/>
          <table:named-expression table:name="test" table:expression="of:=[.#REF!]" table:base-cell-address="Lista_736_pubb.$A$1"/>
          <table:named-expression table:name="tester2" table:expression="of:=[.#REF!]" table:base-cell-address="Lista_736_pubb.$A$1"/>
          <table:named-expression table:name="TESTHKEY" table:expression="of:=[.#REF!]" table:base-cell-address="Lista_736_pubb.$A$1"/>
          <table:named-expression table:name="TESTVKEY" table:expression="of:=[.#REF!]" table:base-cell-address="Lista_736_pubb.$A$1"/>
          <table:named-expression table:name="text" table:expression="of:=[.#REF!]" table:base-cell-address="Lista_736_pubb.$A$1"/>
          <table:named-expression table:name="TFR" table:expression="of:=OFFSET([.#REF!];0;0;COUNTA([.#REF!]);COUNTA([.#REF!]))" table:base-cell-address="Lista_736_pubb.$A$1"/>
          <table:named-expression table:name="tGrp1" table:expression="of:=[.#REF!]" table:base-cell-address="Lista_736_pubb.$A$1"/>
          <table:named-expression table:name="tGrp111" table:expression="of:=[.#REF!]" table:base-cell-address="Lista_736_pubb.$A$1"/>
          <table:named-expression table:name="Thousands" table:expression="of:=[.#REF!]" table:base-cell-address="Lista_736_pubb.$A$1"/>
          <table:named-expression table:name="TI" table:expression="of:=[.#REF!]" table:base-cell-address="Lista_736_pubb.$A$1"/>
          <table:named-expression table:name="TIADRratio" table:expression="of:=[.#REF!]" table:base-cell-address="Lista_736_pubb.$A$1"/>
          <table:named-expression table:name="TIM" table:expression="of:=[.#REF!]" table:base-cell-address="Lista_736_pubb.$A$1"/>
          <table:named-expression table:name="tim_mkt_cap" table:expression="of:=[.#REF!]" table:base-cell-address="Lista_736_pubb.$A$1"/>
          <table:named-expression table:name="TOP" table:expression="of:=[.#REF!]" table:base-cell-address="Lista_736_pubb.$A$1"/>
          <table:named-expression table:name="TRACCIATO_CONSUMI" table:expression="of:=[.#REF!]" table:base-cell-address="Lista_736_pubb.$A$1"/>
          <table:named-expression table:name="TRACCIATO_CONTAB" table:expression="of:=[.#REF!]" table:base-cell-address="Lista_736_pubb.$A$1"/>
          <table:named-expression table:name="traff_spend_perline_2001" table:expression="of:=[.#REF!]" table:base-cell-address="Lista_736_pubb.$A$1"/>
          <table:named-expression table:name="traffic_subc" table:expression="of:=[.#REF!]" table:base-cell-address="Lista_736_pubb.$A$1"/>
          <table:named-expression table:name="Treni_PdE_da_Monitorare" table:expression="of:=[.#REF!]" table:base-cell-address="Lista_736_pubb.$A$1"/>
          <table:named-expression table:name="TRENORD" table:expression="of:=OFFSET([.#REF!];0;0;COUNTA([.#REF!]);COUNTA([.#REF!]))" table:base-cell-address="Lista_736_pubb.$A$1"/>
          <table:named-expression table:name="TRETREY" table:expression="of:=[.#REF!]" table:base-cell-address="Lista_736_pubb.$A$1"/>
          <table:named-expression table:name="trgtg" table:expression="of:=[.#REF!]" table:base-cell-address="Lista_736_pubb.$A$1"/>
          <table:named-expression table:name="TRIESTE_AQUILINA" table:expression="of:=[.#REF!]" table:base-cell-address="Lista_736_pubb.$A$1"/>
          <table:named-expression table:name="TRIESTE_S.SABBA" table:expression="of:=[.#REF!]" table:base-cell-address="Lista_736_pubb.$A$1"/>
          <table:named-expression table:name="trsystytry" table:expression="of:=[.#REF!]" table:base-cell-address="Lista_736_pubb.$A$1"/>
          <table:named-expression table:name="TRYY" table:expression="of:=[.#REF!]" table:base-cell-address="Lista_736_pubb.$A$1"/>
          <table:named-expression table:name="TSE_NGP_Spare_Costs_Prices" table:expression="of:=[.#REF!]" table:base-cell-address="Lista_736_pubb.$A$1"/>
          <table:named-expression table:name="TT_redund" table:expression="of:=[.#REF!]" table:base-cell-address="Lista_736_pubb.$A$1"/>
          <table:named-expression table:name="TT_type" table:expression="of:=[.#REF!]" table:base-cell-address="Lista_736_pubb.$A$1"/>
          <table:named-expression table:name="TVChoice" table:expression="of:=[.#REF!]" table:base-cell-address="Lista_736_pubb.$A$1"/>
          <table:named-expression table:name="TVDiscountFactor" table:expression="of:=[.#REF!]" table:base-cell-address="Lista_736_pubb.$A$1"/>
          <table:named-expression table:name="tw45ty4" table:expression="of:={16}" table:base-cell-address="Lista_736_pubb.$A$1"/>
          <table:named-expression table:name="tween" table:expression="of:=[.#REF!]~[.#REF!]~[.#REF!]~[.#REF!]~[.#REF!]~[.#REF!]~[.#REF!]~[.#REF!]~[.#REF!]~[.#REF!]~[.#REF!]~[.#REF!]~[.#REF!]~[.#REF!]~[.#REF!]" table:base-cell-address="Lista_736_pubb.$A$1"/>
          <table:named-expression table:name="Twelve" table:expression="of:=[.#REF!]" table:base-cell-address="Lista_736_pubb.$A$1"/>
          <table:named-expression table:name="Twism_Q4" table:expression="of:=[.#REF!]" table:base-cell-address="Lista_736_pubb.$A$1"/>
          <table:named-expression table:name="Twism_Q4_Prior" table:expression="of:=[.#REF!]" table:base-cell-address="Lista_736_pubb.$A$1"/>
          <table:named-expression table:name="tyhythyt" table:expression="of:=[.#REF!]" table:base-cell-address="Lista_736_pubb.$A$1"/>
          <table:named-expression table:name="tyhythyth" table:expression="of:=[.#REF!]" table:base-cell-address="Lista_736_pubb.$A$1"/>
          <table:named-expression table:name="TYPE" table:expression="of:=[.#REF!]" table:base-cell-address="Lista_736_pubb.$A$1"/>
          <table:named-expression table:name="type_2MB" table:expression="of:=[.#REF!]" table:base-cell-address="Lista_736_pubb.$A$1"/>
          <table:named-expression table:name="tyuj" table:expression="of:={16}" table:base-cell-address="Lista_736_pubb.$A$1"/>
          <table:named-expression table:name="ù" table:expression="of:=[.#REF!]" table:base-cell-address="Lista_736_pubb.$A$1"/>
          <table:named-expression table:name="u_level_price" table:expression="of:=[.#REF!]" table:base-cell-address="Lista_736_pubb.$A$1"/>
          <table:named-expression table:name="UBB.ms.on.board" table:expression="of:=[.#REF!]" table:base-cell-address="Lista_736_pubb.$A$1"/>
          <table:named-expression table:name="UBB.ms.on.board.TI" table:expression="of:=[.#REF!]" table:base-cell-address="Lista_736_pubb.$A$1"/>
          <table:named-expression table:name="UD_first_item" table:expression="of:=[.#REF!]" table:base-cell-address="Lista_736_pubb.$A$1"/>
          <table:named-expression table:name="uhpiuhpihpiuh" table:expression="of:=[.#REF!]" table:base-cell-address="Lista_736_pubb.$A$1"/>
          <table:named-expression table:name="UI_FTTH_tot" table:expression="of:=[.#REF!]" table:base-cell-address="Lista_736_pubb.$A$1"/>
          <table:named-expression table:name="UI_tot" table:expression="of:=[.#REF!]" table:base-cell-address="Lista_736_pubb.$A$1"/>
          <table:named-expression table:name="uiop" table:expression="of:={16}" table:base-cell-address="Lista_736_pubb.$A$1"/>
          <table:named-expression table:name="UK_SECTOR_MESE" table:expression="of:=[.#REF!]" table:base-cell-address="Lista_736_pubb.$A$1"/>
          <table:named-expression table:name="UKEBITMult" table:expression="of:=[.#REF!]" table:base-cell-address="Lista_736_pubb.$A$1"/>
          <table:named-expression table:name="unite" table:expression="of:=[.#REF!]" table:base-cell-address="Lista_736_pubb.$A$1"/>
          <table:named-expression table:name="Univ_Q4_Pcts" table:expression="of:=[.#REF!]" table:base-cell-address="Lista_736_pubb.$A$1"/>
          <table:named-expression table:name="UP_first_ietmlss" table:expression="of:=$$L141C4" table:base-cell-address="Lista_736_pubb.$A$1"/>
          <table:named-expression table:name="UP_first_item" table:expression="of:=$$L141C4" table:base-cell-address="Lista_736_pubb.$A$1"/>
          <table:named-expression table:name="uuuuu" table:expression="of:=[.#REF!]" table:base-cell-address="Lista_736_pubb.$A$1"/>
          <table:named-expression table:name="V35_adaptor" table:expression="of:=[.#REF!]" table:base-cell-address="Lista_736_pubb.$A$1"/>
          <table:named-expression table:name="VAGGIUNTO" table:expression="of:=[.#REF!]" table:base-cell-address="Lista_736_pubb.$A$1"/>
          <table:named-expression table:name="ValCheck" table:expression="of:=[.#REF!]" table:base-cell-address="Lista_736_pubb.$A$1"/>
          <table:named-expression table:name="ValCopy" table:expression="of:=[.#REF!]" table:base-cell-address="Lista_736_pubb.$A$1"/>
          <table:named-expression table:name="valid_liste_mois" table:expression="of:=[.#REF!]" table:base-cell-address="Lista_736_pubb.$A$1"/>
          <table:named-expression table:name="value_n" table:expression="of:=[.#REF!]" table:base-cell-address="Lista_736_pubb.$A$1"/>
          <table:named-expression table:name="VALUER_NAME" table:expression="of:=[.#REF!]" table:base-cell-address="Lista_736_pubb.$A$1"/>
          <table:named-expression table:name="Valuta" table:expression="of:=[.#REF!]" table:base-cell-address="Lista_736_pubb.$A$1"/>
          <table:named-expression table:name="var_bug_mkgt_max" table:expression="of:=[.#REF!]" table:base-cell-address="Lista_736_pubb.$A$1"/>
          <table:named-expression table:name="var_disc_part_certif_telelogos" table:expression="of:=[.#REF!]" table:base-cell-address="Lista_736_pubb.$A$1"/>
          <table:named-expression table:name="var_pourcent_pait_cmd_pf_isd" table:expression="of:=[.#REF!]" table:base-cell-address="Lista_736_pubb.$A$1"/>
          <table:named-expression table:name="VARIABLE_OM" table:expression="of:=[.#REF!]" table:base-cell-address="Lista_736_pubb.$A$1"/>
          <table:named-expression table:name="VARIAZIONE___ANNUA_FATTURATO" table:expression="of:=[.#REF!]" table:base-cell-address="Lista_736_pubb.$A$1"/>
          <table:named-expression table:name="vat_amount" table:expression="of:=[.#REF!]" table:base-cell-address="Lista_736_pubb.$A$1"/>
          <table:named-expression table:name="VAT_BASIS" table:expression="of:=[.#REF!]" table:base-cell-address="Lista_736_pubb.$A$1"/>
          <table:named-expression table:name="VBSFVWSFDV" table:expression="of:=[.#REF!]" table:base-cell-address="Lista_736_pubb.$A$1"/>
          <table:named-expression table:name="VertPos" table:expression="of:=[.#REF!]" table:base-cell-address="Lista_736_pubb.$A$1"/>
          <table:named-expression table:name="Ves" table:expression="of:=[.#REF!]" table:base-cell-address="Lista_736_pubb.$A$1"/>
          <table:named-expression table:name="VIDEO" table:expression="of:=[.#REF!]" table:base-cell-address="Lista_736_pubb.$A$1"/>
          <table:named-expression table:name="VIEW_1" table:expression="of:=[.#REF!]" table:base-cell-address="Lista_736_pubb.$A$1"/>
          <table:named-expression table:name="Virlix" table:expression="of:=[.#REF!]~[.#REF!]~[.#REF!]" table:base-cell-address="Lista_736_pubb.$A$1"/>
          <table:named-expression table:name="visc" table:expression="of:=[.#REF!]" table:base-cell-address="Lista_736_pubb.$A$1"/>
          <table:named-expression table:name="Visite_Totale_Fatture_2011" table:expression="of:=[.#REF!]" table:base-cell-address="Lista_736_pubb.$A$1"/>
          <table:named-expression table:name="VIVMILANO" table:expression="of:=[.#REF!]" table:base-cell-address="Lista_736_pubb.$A$1"/>
          <table:named-expression table:name="vj" table:expression="of:=[.#REF!]" table:base-cell-address="Lista_736_pubb.$A$1"/>
          <table:named-expression table:name="VODA_MONO_SBR" table:expression="of:=[.#REF!]" table:base-cell-address="Lista_736_pubb.$A$1"/>
          <table:named-expression table:name="VODA_POLI_SBR" table:expression="of:=[.#REF!]" table:base-cell-address="Lista_736_pubb.$A$1"/>
          <table:named-expression table:name="vrs" table:expression="of:=[.#REF!]" table:base-cell-address="Lista_736_pubb.$A$1"/>
          <table:named-expression table:name="vrswq" table:expression="of:=[.#REF!]" table:base-cell-address="Lista_736_pubb.$A$1"/>
          <table:named-expression table:name="VW_GIK" table:expression="of:=[.#REF!]" table:base-cell-address="Lista_736_pubb.$A$1"/>
          <table:named-expression table:name="VW_JReinE" table:expression="of:=[.#REF!]" table:base-cell-address="Lista_736_pubb.$A$1"/>
          <table:named-expression table:name="W_EMC_SFP" table:expression="of:=[.#REF!]" table:base-cell-address="Lista_736_pubb.$A$1"/>
          <table:named-expression table:name="W_IMA_Bandwidth" table:expression="of:=[.#REF!]" table:base-cell-address="Lista_736_pubb.$A$1"/>
          <table:named-expression table:name="WACC" table:expression="of:=[.#REF!]" table:base-cell-address="Lista_736_pubb.$A$1"/>
          <table:named-expression table:name="WACCIncrement" table:expression="of:=[.#REF!]" table:base-cell-address="Lista_736_pubb.$A$1"/>
          <table:named-expression table:name="wae" table:expression="of:={16}" table:base-cell-address="Lista_736_pubb.$A$1"/>
          <table:named-expression table:name="warn_str" table:expression="of:=[.#REF!]" table:base-cell-address="Lista_736_pubb.$A$1"/>
          <table:named-expression table:name="Warning_messages" table:expression="of:=[.#REF!]" table:base-cell-address="Lista_736_pubb.$A$1"/>
          <table:named-expression table:name="wcxvwxcv" table:expression="of:=[.#REF!]" table:base-cell-address="Lista_736_pubb.$A$1"/>
          <table:named-expression table:name="wdf" table:expression="of:=[.#REF!]" table:base-cell-address="Lista_736_pubb.$A$1"/>
          <table:named-expression table:name="wdfg" table:expression="of:=[.#REF!]" table:base-cell-address="Lista_736_pubb.$A$1"/>
          <table:named-expression table:name="wdfgth" table:expression="of:=[.#REF!]" table:base-cell-address="Lista_736_pubb.$A$1"/>
          <table:named-expression table:name="week2" table:expression="of:=[.#REF!]" table:base-cell-address="Lista_736_pubb.$A$1"/>
          <table:named-expression table:name="Weight_List" table:expression="of:=[.#REF!]" table:base-cell-address="Lista_736_pubb.$A$1"/>
          <table:named-expression table:name="weqeq" table:expression="of:=[.#REF!]" table:base-cell-address="Lista_736_pubb.$A$1"/>
          <table:named-expression table:name="Wet_Plant_products" table:expression="of:=[.#REF!]" table:base-cell-address="Lista_736_pubb.$A$1"/>
          <table:named-expression table:name="Wet_Plant_ROPA" table:expression="of:=[.#REF!]" table:base-cell-address="Lista_736_pubb.$A$1"/>
          <table:named-expression table:name="wfdg" table:expression="of:=[.#REF!]" table:base-cell-address="Lista_736_pubb.$A$1"/>
          <table:named-expression table:name="WFDGSWFG" table:expression="of:=[.#REF!]" table:base-cell-address="Lista_736_pubb.$A$1"/>
          <table:named-expression table:name="Working_list" table:expression="of:=[.#REF!]" table:base-cell-address="Lista_736_pubb.$A$1"/>
          <table:named-expression table:name="Working_print" table:expression="of:=[.#REF!]" table:base-cell-address="Lista_736_pubb.$A$1"/>
          <table:named-expression table:name="wp" table:expression="of:={&quot;page 1&quot;|&quot;page 2&quot;|&quot;notes&quot;|&quot;summary&quot;|&quot;source&quot;|&quot;analys&quot;|&quot;covrge&quot;|&quot;roea&quot;}" table:base-cell-address="Lista_736_pubb.$A$1"/>
          <table:named-expression table:name="wqwqw" table:expression="of:={16}" table:base-cell-address="Lista_736_pubb.$A$1"/>
          <table:named-expression table:name="wrkcapacq" table:expression="of:=[.#REF!]" table:base-cell-address="Lista_736_pubb.$A$1"/>
          <table:named-expression table:name="wscde" table:expression="of:=[.#REF!]" table:base-cell-address="Lista_736_pubb.$A$1"/>
          <table:named-expression table:name="WSDVDSFV" table:expression="of:=[.#REF!]" table:base-cell-address="Lista_736_pubb.$A$1"/>
          <table:named-expression table:name="wvcwxvwxv" table:expression="of:=[.#REF!]" table:base-cell-address="Lista_736_pubb.$A$1"/>
          <table:named-expression table:name="wvrvevws" table:expression="of:=[.#REF!]" table:base-cell-address="Lista_736_pubb.$A$1"/>
          <table:named-expression table:name="wwa" table:expression="of:={&quot;Client Name or Project Name&quot;}" table:base-cell-address="Lista_736_pubb.$A$1"/>
          <table:named-expression table:name="www" table:expression="of:=[.#REF!]" table:base-cell-address="Lista_736_pubb.$A$1"/>
          <table:named-expression table:name="wwwwwwwwwwwwwwwwww" table:expression="of:=[.#REF!]" table:base-cell-address="Lista_736_pubb.$A$1"/>
          <table:named-expression table:name="wwxcv" table:expression="of:=[.#REF!]" table:base-cell-address="Lista_736_pubb.$A$1"/>
          <table:named-expression table:name="WXCV" table:expression="of:=[.#REF!]" table:base-cell-address="Lista_736_pubb.$A$1"/>
          <table:named-expression table:name="WXCVCWXV" table:expression="of:=[.#REF!]" table:base-cell-address="Lista_736_pubb.$A$1"/>
          <table:named-expression table:name="wxvc" table:expression="of:=[.#REF!]" table:base-cell-address="Lista_736_pubb.$A$1"/>
          <table:named-expression table:name="wxvcwv" table:expression="of:=[.#REF!]" table:base-cell-address="Lista_736_pubb.$A$1"/>
          <table:named-expression table:name="X21_adaptor" table:expression="of:=[.#REF!]" table:base-cell-address="Lista_736_pubb.$A$1"/>
          <table:named-expression table:name="XBS_BS" table:expression="of:=[.#REF!]" table:base-cell-address="Lista_736_pubb.$A$1"/>
          <table:named-expression table:name="xc" table:expression="of:=[.#REF!]" table:base-cell-address="Lista_736_pubb.$A$1"/>
          <table:named-expression table:name="xcvb" table:expression="of:=[.#REF!]" table:base-cell-address="Lista_736_pubb.$A$1"/>
          <table:named-expression table:name="xcvbcvb" table:expression="of:=[.#REF!]" table:base-cell-address="Lista_736_pubb.$A$1"/>
          <table:named-expression table:name="XFBGCXGB" table:expression="of:=[.#REF!]" table:base-cell-address="Lista_736_pubb.$A$1"/>
          <table:named-expression table:name="xftbftgx" table:expression="of:=[.#REF!]" table:base-cell-address="Lista_736_pubb.$A$1"/>
          <table:named-expression table:name="xghsr" table:expression="of:=[.#REF!]" table:base-cell-address="Lista_736_pubb.$A$1"/>
          <table:named-expression table:name="xgsrthstrh" table:expression="of:=[.#REF!]" table:base-cell-address="Lista_736_pubb.$A$1"/>
          <table:named-expression table:name="xrate" table:expression="of:=[.#REF!]" table:base-cell-address="Lista_736_pubb.$A$1"/>
          <table:named-expression table:name="XVCB" table:expression="of:=[.#REF!]" table:base-cell-address="Lista_736_pubb.$A$1"/>
          <table:named-expression table:name="XVCBXCBXVCBCXVBRDSTHHR" table:expression="of:=[.#REF!]" table:base-cell-address="Lista_736_pubb.$A$1"/>
          <table:named-expression table:name="XXX_Prior_Catalog" table:expression="of:=[.#REF!]" table:base-cell-address="Lista_736_pubb.$A$1"/>
          <table:named-expression table:name="xxxxxxxxxxxx" table:expression="of:=[.#REF!]" table:base-cell-address="Lista_736_pubb.$A$1"/>
          <table:named-expression table:name="xz" table:expression="of:=[.#REF!]" table:base-cell-address="Lista_736_pubb.$A$1"/>
          <table:named-expression table:name="year" table:expression="of:=[.#REF!]~[.#REF!]~[.#REF!]" table:base-cell-address="Lista_736_pubb.$A$1"/>
          <table:named-expression table:name="Year_1" table:expression="of:=[.#REF!]" table:base-cell-address="Lista_736_pubb.$A$1"/>
          <table:named-expression table:name="Year_of_Sale" table:expression="of:=[.#REF!]" table:base-cell-address="Lista_736_pubb.$A$1"/>
          <table:named-expression table:name="Year1" table:expression="of:=[.#REF!]" table:base-cell-address="Lista_736_pubb.$A$1"/>
          <table:named-expression table:name="yfukyukyuk" table:expression="of:=[.#REF!]" table:base-cell-address="Lista_736_pubb.$A$1"/>
          <table:named-expression table:name="ygeayhet" table:expression="of:=[.#REF!]" table:base-cell-address="Lista_736_pubb.$A$1"/>
          <table:named-expression table:name="yhd" table:expression="of:={16}" table:base-cell-address="Lista_736_pubb.$A$1"/>
          <table:named-expression table:name="YJH" table:expression="of:={16}" table:base-cell-address="Lista_736_pubb.$A$1"/>
          <table:named-expression table:name="yjyujkyuj" table:expression="of:={&quot;Client Name or Project Name&quot;}" table:base-cell-address="Lista_736_pubb.$A$1"/>
          <table:named-expression table:name="YR0SWITCH" table:expression="of:=[.#REF!]" table:base-cell-address="Lista_736_pubb.$A$1"/>
          <table:named-expression table:name="yr96_97" table:expression="of:=[.#REF!]~[.#REF!]" table:base-cell-address="Lista_736_pubb.$A$1"/>
          <table:named-expression table:name="YTFYTF" table:expression="of:=[.#REF!]" table:base-cell-address="Lista_736_pubb.$A$1"/>
          <table:named-expression table:name="YTJUYTJTYJTDJ" table:expression="of:=[.#REF!]" table:base-cell-address="Lista_736_pubb.$A$1"/>
          <table:named-expression table:name="ytnytn" table:expression="of:=[.#REF!]" table:base-cell-address="Lista_736_pubb.$A$1"/>
          <table:named-expression table:name="yudryhjrys" table:expression="of:=[.#REF!]" table:base-cell-address="Lista_736_pubb.$A$1"/>
          <table:named-expression table:name="yuj" table:expression="of:={16}" table:base-cell-address="Lista_736_pubb.$A$1"/>
          <table:named-expression table:name="yukyuyu" table:expression="of:=[.#REF!]" table:base-cell-address="Lista_736_pubb.$A$1"/>
          <table:named-expression table:name="YULUIL" table:expression="of:=[.#REF!]" table:base-cell-address="Lista_736_pubb.$A$1"/>
          <table:named-expression table:name="Z_DeltaVncTotSuValStimaVendita" table:expression="of:=[.#REF!]" table:base-cell-address="Lista_736_pubb.$A$1"/>
          <table:named-expression table:name="zefezf" table:expression="of:=[.#REF!]" table:base-cell-address="Lista_736_pubb.$A$1"/>
          <table:named-expression table:name="zegetgr" table:expression="of:=[.#REF!]" table:base-cell-address="Lista_736_pubb.$A$1"/>
          <table:named-expression table:name="zer" table:expression="of:=[.#REF!]" table:base-cell-address="Lista_736_pubb.$A$1"/>
          <table:named-expression table:name="zfr" table:expression="of:=[.#REF!]" table:base-cell-address="Lista_736_pubb.$A$1"/>
          <table:named-expression table:name="ZFZRE" table:expression="of:=[.#REF!]" table:base-cell-address="Lista_736_pubb.$A$1"/>
          <table:named-expression table:name="zozo" table:expression="of:=[.#REF!]" table:base-cell-address="Lista_736_pubb.$A$1"/>
          <table:named-expression table:name="zregzreg" table:expression="of:=[.#REF!]" table:base-cell-address="Lista_736_pubb.$A$1"/>
          <table:named-expression table:name="ztrtrg" table:expression="of:=[.#REF!]" table:base-cell-address="Lista_736_pubb.$A$1"/>
          <table:named-expression table:name="ZTYZTZ" table:expression="of:=[.#REF!]" table:base-cell-address="Lista_736_pubb.$A$1"/>
          <table:named-expression table:name="zztab1" table:expression="of:=[.#REF!]" table:base-cell-address="Lista_736_pubb.$A$1"/>
          <table:named-expression table:name="zztabdato" table:expression="of:=[.#REF!]" table:base-cell-address="Lista_736_pubb.$A$1"/>
          <table:named-expression table:name="ΟΡΚΩΤΟΙ" table:expression="of:=[.#REF!]" table:base-cell-address="Lista_736_pubb.$A$1"/>
          <table:named-expression table:name="τυποι" table:expression="of:=[.#REF!]" table:base-cell-address="Lista_736_pubb.$A$1"/>
        </table:named-expressions>
      </table:table>
      <table:named-expressions>
        <table:named-expression table:name="_" table:expression="of:=[.#REF!]" table:base-cell-address="Lista_736_pubb.$A$1"/>
        <table:named-expression table:name="_____________________Ric1" table:expression="of:=[.#REF!]" table:base-cell-address="Lista_736_pubb.$A$1"/>
        <table:named-expression table:name="_____________________Ric3" table:expression="of:=[.#REF!]" table:base-cell-address="Lista_736_pubb.$A$1"/>
        <table:named-expression table:name="____________________Ric1" table:expression="of:=[.#REF!]" table:base-cell-address="Lista_736_pubb.$A$1"/>
        <table:named-expression table:name="____________________Ric3" table:expression="of:=[.#REF!]" table:base-cell-address="Lista_736_pubb.$A$1"/>
        <table:named-expression table:name="___________________FOG1" table:expression="of:=[.#REF!]" table:base-cell-address="Lista_736_pubb.$A$1"/>
        <table:named-expression table:name="___________________FOG2" table:expression="of:=[.#REF!]" table:base-cell-address="Lista_736_pubb.$A$1"/>
        <table:named-expression table:name="___________________FOG3" table:expression="of:=[.#REF!]" table:base-cell-address="Lista_736_pubb.$A$1"/>
        <table:named-expression table:name="___________________FOG4" table:expression="of:=[.#REF!]" table:base-cell-address="Lista_736_pubb.$A$1"/>
        <table:named-expression table:name="___________________FOG5" table:expression="of:=[.#REF!]" table:base-cell-address="Lista_736_pubb.$A$1"/>
        <table:named-expression table:name="___________________FOG6" table:expression="of:=[.#REF!]" table:base-cell-address="Lista_736_pubb.$A$1"/>
        <table:named-expression table:name="___________________FOG7" table:expression="of:=[.#REF!]" table:base-cell-address="Lista_736_pubb.$A$1"/>
        <table:named-expression table:name="__________________FOG1" table:expression="of:=[.#REF!]" table:base-cell-address="Lista_736_pubb.$A$1"/>
        <table:named-expression table:name="__________________FOG2" table:expression="of:=[.#REF!]" table:base-cell-address="Lista_736_pubb.$A$1"/>
        <table:named-expression table:name="__________________FOG3" table:expression="of:=[.#REF!]" table:base-cell-address="Lista_736_pubb.$A$1"/>
        <table:named-expression table:name="__________________FOG4" table:expression="of:=[.#REF!]" table:base-cell-address="Lista_736_pubb.$A$1"/>
        <table:named-expression table:name="__________________FOG5" table:expression="of:=[.#REF!]" table:base-cell-address="Lista_736_pubb.$A$1"/>
        <table:named-expression table:name="__________________FOG6" table:expression="of:=[.#REF!]" table:base-cell-address="Lista_736_pubb.$A$1"/>
        <table:named-expression table:name="__________________FOG7" table:expression="of:=[.#REF!]" table:base-cell-address="Lista_736_pubb.$A$1"/>
        <table:named-expression table:name="__________________Ric1" table:expression="of:=[.#REF!]" table:base-cell-address="Lista_736_pubb.$A$1"/>
        <table:named-expression table:name="__________________Ric3" table:expression="of:=[.#REF!]" table:base-cell-address="Lista_736_pubb.$A$1"/>
        <table:named-expression table:name="_________________FOG1" table:expression="of:=[.#REF!]" table:base-cell-address="Lista_736_pubb.$A$1"/>
        <table:named-expression table:name="_________________FOG2" table:expression="of:=[.#REF!]" table:base-cell-address="Lista_736_pubb.$A$1"/>
        <table:named-expression table:name="_________________FOG3" table:expression="of:=[.#REF!]" table:base-cell-address="Lista_736_pubb.$A$1"/>
        <table:named-expression table:name="_________________FOG4" table:expression="of:=[.#REF!]" table:base-cell-address="Lista_736_pubb.$A$1"/>
        <table:named-expression table:name="_________________FOG5" table:expression="of:=[.#REF!]" table:base-cell-address="Lista_736_pubb.$A$1"/>
        <table:named-expression table:name="_________________FOG6" table:expression="of:=[.#REF!]" table:base-cell-address="Lista_736_pubb.$A$1"/>
        <table:named-expression table:name="_________________FOG7" table:expression="of:=[.#REF!]" table:base-cell-address="Lista_736_pubb.$A$1"/>
        <table:named-expression table:name="_________________Ric1" table:expression="of:=[.#REF!]" table:base-cell-address="Lista_736_pubb.$A$1"/>
        <table:named-expression table:name="_________________Ric3" table:expression="of:=[.#REF!]" table:base-cell-address="Lista_736_pubb.$A$1"/>
        <table:named-expression table:name="________________FOG1" table:expression="of:=[.#REF!]" table:base-cell-address="Lista_736_pubb.$A$1"/>
        <table:named-expression table:name="________________FOG2" table:expression="of:=[.#REF!]" table:base-cell-address="Lista_736_pubb.$A$1"/>
        <table:named-expression table:name="________________FOG3" table:expression="of:=[.#REF!]" table:base-cell-address="Lista_736_pubb.$A$1"/>
        <table:named-expression table:name="________________FOG4" table:expression="of:=[.#REF!]" table:base-cell-address="Lista_736_pubb.$A$1"/>
        <table:named-expression table:name="________________FOG5" table:expression="of:=[.#REF!]" table:base-cell-address="Lista_736_pubb.$A$1"/>
        <table:named-expression table:name="________________FOG6" table:expression="of:=[.#REF!]" table:base-cell-address="Lista_736_pubb.$A$1"/>
        <table:named-expression table:name="________________FOG7" table:expression="of:=[.#REF!]" table:base-cell-address="Lista_736_pubb.$A$1"/>
        <table:named-expression table:name="_______________FOG1" table:expression="of:=[.#REF!]" table:base-cell-address="Lista_736_pubb.$A$1"/>
        <table:named-expression table:name="_______________FOG2" table:expression="of:=[.#REF!]" table:base-cell-address="Lista_736_pubb.$A$1"/>
        <table:named-expression table:name="_______________FOG3" table:expression="of:=[.#REF!]" table:base-cell-address="Lista_736_pubb.$A$1"/>
        <table:named-expression table:name="_______________FOG4" table:expression="of:=[.#REF!]" table:base-cell-address="Lista_736_pubb.$A$1"/>
        <table:named-expression table:name="_______________FOG5" table:expression="of:=[.#REF!]" table:base-cell-address="Lista_736_pubb.$A$1"/>
        <table:named-expression table:name="_______________FOG6" table:expression="of:=[.#REF!]" table:base-cell-address="Lista_736_pubb.$A$1"/>
        <table:named-expression table:name="_______________FOG7" table:expression="of:=[.#REF!]" table:base-cell-address="Lista_736_pubb.$A$1"/>
        <table:named-expression table:name="_______________Ric1" table:expression="of:=[.#REF!]" table:base-cell-address="Lista_736_pubb.$A$1"/>
        <table:named-expression table:name="_______________Ric3" table:expression="of:=[.#REF!]" table:base-cell-address="Lista_736_pubb.$A$1"/>
        <table:named-expression table:name="______________FOG1" table:expression="of:=[.#REF!]" table:base-cell-address="Lista_736_pubb.$A$1"/>
        <table:named-expression table:name="______________FOG2" table:expression="of:=[.#REF!]" table:base-cell-address="Lista_736_pubb.$A$1"/>
        <table:named-expression table:name="______________FOG3" table:expression="of:=[.#REF!]" table:base-cell-address="Lista_736_pubb.$A$1"/>
        <table:named-expression table:name="______________FOG4" table:expression="of:=[.#REF!]" table:base-cell-address="Lista_736_pubb.$A$1"/>
        <table:named-expression table:name="______________FOG5" table:expression="of:=[.#REF!]" table:base-cell-address="Lista_736_pubb.$A$1"/>
        <table:named-expression table:name="______________FOG6" table:expression="of:=[.#REF!]" table:base-cell-address="Lista_736_pubb.$A$1"/>
        <table:named-expression table:name="______________FOG7" table:expression="of:=[.#REF!]" table:base-cell-address="Lista_736_pubb.$A$1"/>
        <table:named-expression table:name="______________Ric1" table:expression="of:=[.#REF!]" table:base-cell-address="Lista_736_pubb.$A$1"/>
        <table:named-expression table:name="______________Ric3" table:expression="of:=[.#REF!]" table:base-cell-address="Lista_736_pubb.$A$1"/>
        <table:named-expression table:name="_____________FOG1" table:expression="of:=[.#REF!]" table:base-cell-address="Lista_736_pubb.$A$1"/>
        <table:named-expression table:name="_____________FOG2" table:expression="of:=[.#REF!]" table:base-cell-address="Lista_736_pubb.$A$1"/>
        <table:named-expression table:name="_____________FOG3" table:expression="of:=[.#REF!]" table:base-cell-address="Lista_736_pubb.$A$1"/>
        <table:named-expression table:name="_____________FOG4" table:expression="of:=[.#REF!]" table:base-cell-address="Lista_736_pubb.$A$1"/>
        <table:named-expression table:name="_____________FOG5" table:expression="of:=[.#REF!]" table:base-cell-address="Lista_736_pubb.$A$1"/>
        <table:named-expression table:name="_____________FOG6" table:expression="of:=[.#REF!]" table:base-cell-address="Lista_736_pubb.$A$1"/>
        <table:named-expression table:name="_____________FOG7" table:expression="of:=[.#REF!]" table:base-cell-address="Lista_736_pubb.$A$1"/>
        <table:named-expression table:name="_____________Ric1" table:expression="of:=[.#REF!]" table:base-cell-address="Lista_736_pubb.$A$1"/>
        <table:named-expression table:name="_____________Ric3" table:expression="of:=[.#REF!]" table:base-cell-address="Lista_736_pubb.$A$1"/>
        <table:named-expression table:name="____________cdc2000" table:expression="of:=[.#REF!]" table:base-cell-address="Lista_736_pubb.$A$1"/>
        <table:named-expression table:name="____________FOG1" table:expression="of:=[.#REF!]" table:base-cell-address="Lista_736_pubb.$A$1"/>
        <table:named-expression table:name="____________FOG2" table:expression="of:=[.#REF!]" table:base-cell-address="Lista_736_pubb.$A$1"/>
        <table:named-expression table:name="____________FOG3" table:expression="of:=[.#REF!]" table:base-cell-address="Lista_736_pubb.$A$1"/>
        <table:named-expression table:name="____________FOG4" table:expression="of:=[.#REF!]" table:base-cell-address="Lista_736_pubb.$A$1"/>
        <table:named-expression table:name="____________FOG5" table:expression="of:=[.#REF!]" table:base-cell-address="Lista_736_pubb.$A$1"/>
        <table:named-expression table:name="____________FOG6" table:expression="of:=[.#REF!]" table:base-cell-address="Lista_736_pubb.$A$1"/>
        <table:named-expression table:name="____________FOG7" table:expression="of:=[.#REF!]" table:base-cell-address="Lista_736_pubb.$A$1"/>
        <table:named-expression table:name="____________Ric1" table:expression="of:=[.#REF!]" table:base-cell-address="Lista_736_pubb.$A$1"/>
        <table:named-expression table:name="____________Ric3" table:expression="of:=[.#REF!]" table:base-cell-address="Lista_736_pubb.$A$1"/>
        <table:named-expression table:name="___________FOG1" table:expression="of:=[.#REF!]" table:base-cell-address="Lista_736_pubb.$A$1"/>
        <table:named-expression table:name="___________FOG2" table:expression="of:=[.#REF!]" table:base-cell-address="Lista_736_pubb.$A$1"/>
        <table:named-expression table:name="___________FOG3" table:expression="of:=[.#REF!]" table:base-cell-address="Lista_736_pubb.$A$1"/>
        <table:named-expression table:name="___________FOG4" table:expression="of:=[.#REF!]" table:base-cell-address="Lista_736_pubb.$A$1"/>
        <table:named-expression table:name="___________FOG5" table:expression="of:=[.#REF!]" table:base-cell-address="Lista_736_pubb.$A$1"/>
        <table:named-expression table:name="___________FOG6" table:expression="of:=[.#REF!]" table:base-cell-address="Lista_736_pubb.$A$1"/>
        <table:named-expression table:name="___________FOG7" table:expression="of:=[.#REF!]" table:base-cell-address="Lista_736_pubb.$A$1"/>
        <table:named-expression table:name="___________Ric1" table:expression="of:=[.#REF!]" table:base-cell-address="Lista_736_pubb.$A$1"/>
        <table:named-expression table:name="___________Ric3" table:expression="of:=[.#REF!]" table:base-cell-address="Lista_736_pubb.$A$1"/>
        <table:named-expression table:name="__________FOG1" table:expression="of:=[.#REF!]" table:base-cell-address="Lista_736_pubb.$A$1"/>
        <table:named-expression table:name="__________FOG2" table:expression="of:=[.#REF!]" table:base-cell-address="Lista_736_pubb.$A$1"/>
        <table:named-expression table:name="__________FOG3" table:expression="of:=[.#REF!]" table:base-cell-address="Lista_736_pubb.$A$1"/>
        <table:named-expression table:name="__________FOG4" table:expression="of:=[.#REF!]" table:base-cell-address="Lista_736_pubb.$A$1"/>
        <table:named-expression table:name="__________FOG5" table:expression="of:=[.#REF!]" table:base-cell-address="Lista_736_pubb.$A$1"/>
        <table:named-expression table:name="__________FOG6" table:expression="of:=[.#REF!]" table:base-cell-address="Lista_736_pubb.$A$1"/>
        <table:named-expression table:name="__________FOG7" table:expression="of:=[.#REF!]" table:base-cell-address="Lista_736_pubb.$A$1"/>
        <table:named-expression table:name="__________Ric1" table:expression="of:=[.#REF!]" table:base-cell-address="Lista_736_pubb.$A$1"/>
        <table:named-expression table:name="__________Ric3" table:expression="of:=[.#REF!]" table:base-cell-address="Lista_736_pubb.$A$1"/>
        <table:named-expression table:name="_________DAT1" table:expression="of:=[.#REF!]" table:base-cell-address="Lista_736_pubb.$A$1"/>
        <table:named-expression table:name="_________DAT2" table:expression="of:=[.#REF!]" table:base-cell-address="Lista_736_pubb.$A$1"/>
        <table:named-expression table:name="_________DAT4" table:expression="of:=[.#REF!]" table:base-cell-address="Lista_736_pubb.$A$1"/>
        <table:named-expression table:name="_________DAT5" table:expression="of:=[.#REF!]" table:base-cell-address="Lista_736_pubb.$A$1"/>
        <table:named-expression table:name="_________DAT6" table:expression="of:=[.#REF!]" table:base-cell-address="Lista_736_pubb.$A$1"/>
        <table:named-expression table:name="_________DAT8" table:expression="of:=[.#REF!]" table:base-cell-address="Lista_736_pubb.$A$1"/>
        <table:named-expression table:name="_________FOG1" table:expression="of:=[.#REF!]" table:base-cell-address="Lista_736_pubb.$A$1"/>
        <table:named-expression table:name="_________FOG2" table:expression="of:=[.#REF!]" table:base-cell-address="Lista_736_pubb.$A$1"/>
        <table:named-expression table:name="_________FOG3" table:expression="of:=[.#REF!]" table:base-cell-address="Lista_736_pubb.$A$1"/>
        <table:named-expression table:name="_________FOG4" table:expression="of:=[.#REF!]" table:base-cell-address="Lista_736_pubb.$A$1"/>
        <table:named-expression table:name="_________FOG5" table:expression="of:=[.#REF!]" table:base-cell-address="Lista_736_pubb.$A$1"/>
        <table:named-expression table:name="_________FOG6" table:expression="of:=[.#REF!]" table:base-cell-address="Lista_736_pubb.$A$1"/>
        <table:named-expression table:name="_________FOG7" table:expression="of:=[.#REF!]" table:base-cell-address="Lista_736_pubb.$A$1"/>
        <table:named-expression table:name="_________Ric1" table:expression="of:=[.#REF!]" table:base-cell-address="Lista_736_pubb.$A$1"/>
        <table:named-expression table:name="_________Ric3" table:expression="of:=[.#REF!]" table:base-cell-address="Lista_736_pubb.$A$1"/>
        <table:named-expression table:name="________FOG1" table:expression="of:=[.#REF!]" table:base-cell-address="Lista_736_pubb.$A$1"/>
        <table:named-expression table:name="________FOG2" table:expression="of:=[.#REF!]" table:base-cell-address="Lista_736_pubb.$A$1"/>
        <table:named-expression table:name="________FOG3" table:expression="of:=[.#REF!]" table:base-cell-address="Lista_736_pubb.$A$1"/>
        <table:named-expression table:name="________FOG4" table:expression="of:=[.#REF!]" table:base-cell-address="Lista_736_pubb.$A$1"/>
        <table:named-expression table:name="________FOG5" table:expression="of:=[.#REF!]" table:base-cell-address="Lista_736_pubb.$A$1"/>
        <table:named-expression table:name="________FOG6" table:expression="of:=[.#REF!]" table:base-cell-address="Lista_736_pubb.$A$1"/>
        <table:named-expression table:name="________FOG7" table:expression="of:=[.#REF!]" table:base-cell-address="Lista_736_pubb.$A$1"/>
        <table:named-expression table:name="________Ric1" table:expression="of:=[.#REF!]" table:base-cell-address="Lista_736_pubb.$A$1"/>
        <table:named-expression table:name="________Ric3" table:expression="of:=[.#REF!]" table:base-cell-address="Lista_736_pubb.$A$1"/>
        <table:named-expression table:name="_______DAT1" table:expression="of:=[.#REF!]" table:base-cell-address="Lista_736_pubb.$A$1"/>
        <table:named-expression table:name="_______DAT10" table:expression="of:=[.#REF!]" table:base-cell-address="Lista_736_pubb.$A$1"/>
        <table:named-expression table:name="_______DAT11" table:expression="of:=[.#REF!]" table:base-cell-address="Lista_736_pubb.$A$1"/>
        <table:named-expression table:name="_______DAT12" table:expression="of:=[.#REF!]" table:base-cell-address="Lista_736_pubb.$A$1"/>
        <table:named-expression table:name="_______DAT13" table:expression="of:=[.#REF!]" table:base-cell-address="Lista_736_pubb.$A$1"/>
        <table:named-expression table:name="_______DAT14" table:expression="of:=[.#REF!]" table:base-cell-address="Lista_736_pubb.$A$1"/>
        <table:named-expression table:name="_______DAT15" table:expression="of:=[.#REF!]" table:base-cell-address="Lista_736_pubb.$A$1"/>
        <table:named-expression table:name="_______DAT16" table:expression="of:=[.#REF!]" table:base-cell-address="Lista_736_pubb.$A$1"/>
        <table:named-expression table:name="_______DAT17" table:expression="of:=[.#REF!]" table:base-cell-address="Lista_736_pubb.$A$1"/>
        <table:named-expression table:name="_______DAT18" table:expression="of:=[.#REF!]" table:base-cell-address="Lista_736_pubb.$A$1"/>
        <table:named-expression table:name="_______DAT19" table:expression="of:=[.#REF!]" table:base-cell-address="Lista_736_pubb.$A$1"/>
        <table:named-expression table:name="_______DAT2" table:expression="of:=[.#REF!]" table:base-cell-address="Lista_736_pubb.$A$1"/>
        <table:named-expression table:name="_______DAT20" table:expression="of:=[.#REF!]" table:base-cell-address="Lista_736_pubb.$A$1"/>
        <table:named-expression table:name="_______DAT21" table:expression="of:=[.#REF!]" table:base-cell-address="Lista_736_pubb.$A$1"/>
        <table:named-expression table:name="_______DAT22" table:expression="of:=[.#REF!]" table:base-cell-address="Lista_736_pubb.$A$1"/>
        <table:named-expression table:name="_______DAT23" table:expression="of:=[.#REF!]" table:base-cell-address="Lista_736_pubb.$A$1"/>
        <table:named-expression table:name="_______DAT24" table:expression="of:=[.#REF!]" table:base-cell-address="Lista_736_pubb.$A$1"/>
        <table:named-expression table:name="_______DAT25" table:expression="of:=[.#REF!]" table:base-cell-address="Lista_736_pubb.$A$1"/>
        <table:named-expression table:name="_______DAT26" table:expression="of:=[.#REF!]" table:base-cell-address="Lista_736_pubb.$A$1"/>
        <table:named-expression table:name="_______DAT27" table:expression="of:=[.#REF!]" table:base-cell-address="Lista_736_pubb.$A$1"/>
        <table:named-expression table:name="_______DAT28" table:expression="of:=[.#REF!]" table:base-cell-address="Lista_736_pubb.$A$1"/>
        <table:named-expression table:name="_______DAT29" table:expression="of:=[.#REF!]" table:base-cell-address="Lista_736_pubb.$A$1"/>
        <table:named-expression table:name="_______DAT3" table:expression="of:=[.#REF!]" table:base-cell-address="Lista_736_pubb.$A$1"/>
        <table:named-expression table:name="_______DAT30" table:expression="of:=[.#REF!]" table:base-cell-address="Lista_736_pubb.$A$1"/>
        <table:named-expression table:name="_______DAT31" table:expression="of:=[.#REF!]" table:base-cell-address="Lista_736_pubb.$A$1"/>
        <table:named-expression table:name="_______DAT4" table:expression="of:=[.#REF!]" table:base-cell-address="Lista_736_pubb.$A$1"/>
        <table:named-expression table:name="_______DAT5" table:expression="of:=[.#REF!]" table:base-cell-address="Lista_736_pubb.$A$1"/>
        <table:named-expression table:name="_______DAT6" table:expression="of:=[.#REF!]" table:base-cell-address="Lista_736_pubb.$A$1"/>
        <table:named-expression table:name="_______DAT7" table:expression="of:=[.#REF!]" table:base-cell-address="Lista_736_pubb.$A$1"/>
        <table:named-expression table:name="_______DAT8" table:expression="of:=[.#REF!]" table:base-cell-address="Lista_736_pubb.$A$1"/>
        <table:named-expression table:name="_______DAT9" table:expression="of:=[.#REF!]" table:base-cell-address="Lista_736_pubb.$A$1"/>
        <table:named-expression table:name="_______FOG1" table:expression="of:=[.#REF!]" table:base-cell-address="Lista_736_pubb.$A$1"/>
        <table:named-expression table:name="_______FOG2" table:expression="of:=[.#REF!]" table:base-cell-address="Lista_736_pubb.$A$1"/>
        <table:named-expression table:name="_______FOG3" table:expression="of:=[.#REF!]" table:base-cell-address="Lista_736_pubb.$A$1"/>
        <table:named-expression table:name="_______FOG4" table:expression="of:=[.#REF!]" table:base-cell-address="Lista_736_pubb.$A$1"/>
        <table:named-expression table:name="_______FOG5" table:expression="of:=[.#REF!]" table:base-cell-address="Lista_736_pubb.$A$1"/>
        <table:named-expression table:name="_______FOG6" table:expression="of:=[.#REF!]" table:base-cell-address="Lista_736_pubb.$A$1"/>
        <table:named-expression table:name="_______FOG7" table:expression="of:=[.#REF!]" table:base-cell-address="Lista_736_pubb.$A$1"/>
        <table:named-expression table:name="_______LAV3" table:expression="of:=[.#REF!]" table:base-cell-address="Lista_736_pubb.$A$1"/>
        <table:named-expression table:name="_______pom2" table:expression="of:=[.#REF!]" table:base-cell-address="Lista_736_pubb.$A$1"/>
        <table:named-expression table:name="_______PT2" table:expression="of:=[.#REF!]" table:base-cell-address="Lista_736_pubb.$A$1"/>
        <table:named-expression table:name="_______ptA2" table:expression="of:=[.#REF!]" table:base-cell-address="Lista_736_pubb.$A$1"/>
        <table:named-expression table:name="_______Ric1" table:expression="of:=[.#REF!]" table:base-cell-address="Lista_736_pubb.$A$1"/>
        <table:named-expression table:name="_______Ric3" table:expression="of:=[.#REF!]" table:base-cell-address="Lista_736_pubb.$A$1"/>
        <table:named-expression table:name="______cdc2" table:expression="of:=[.#REF!]" table:base-cell-address="Lista_736_pubb.$A$1"/>
        <table:named-expression table:name="______cdc2000" table:expression="of:=[.#REF!]" table:base-cell-address="Lista_736_pubb.$A$1"/>
        <table:named-expression table:name="______DAT1" table:expression="of:=[.#REF!]" table:base-cell-address="Lista_736_pubb.$A$1"/>
        <table:named-expression table:name="______DAT10" table:expression="of:=[.#REF!]" table:base-cell-address="Lista_736_pubb.$A$1"/>
        <table:named-expression table:name="______DAT11" table:expression="of:=[.#REF!]" table:base-cell-address="Lista_736_pubb.$A$1"/>
        <table:named-expression table:name="______DAT12" table:expression="of:=[.#REF!]" table:base-cell-address="Lista_736_pubb.$A$1"/>
        <table:named-expression table:name="______DAT13" table:expression="of:=[.#REF!]" table:base-cell-address="Lista_736_pubb.$A$1"/>
        <table:named-expression table:name="______DAT14" table:expression="of:=[.#REF!]" table:base-cell-address="Lista_736_pubb.$A$1"/>
        <table:named-expression table:name="______DAT15" table:expression="of:=[.#REF!]" table:base-cell-address="Lista_736_pubb.$A$1"/>
        <table:named-expression table:name="______DAT16" table:expression="of:=[.#REF!]" table:base-cell-address="Lista_736_pubb.$A$1"/>
        <table:named-expression table:name="______DAT17" table:expression="of:=[.#REF!]" table:base-cell-address="Lista_736_pubb.$A$1"/>
        <table:named-expression table:name="______DAT18" table:expression="of:=[.#REF!]" table:base-cell-address="Lista_736_pubb.$A$1"/>
        <table:named-expression table:name="______DAT19" table:expression="of:=[.#REF!]" table:base-cell-address="Lista_736_pubb.$A$1"/>
        <table:named-expression table:name="______DAT2" table:expression="of:=[.#REF!]" table:base-cell-address="Lista_736_pubb.$A$1"/>
        <table:named-expression table:name="______DAT20" table:expression="of:=[.#REF!]" table:base-cell-address="Lista_736_pubb.$A$1"/>
        <table:named-expression table:name="______DAT21" table:expression="of:=[.#REF!]" table:base-cell-address="Lista_736_pubb.$A$1"/>
        <table:named-expression table:name="______DAT22" table:expression="of:=[.#REF!]" table:base-cell-address="Lista_736_pubb.$A$1"/>
        <table:named-expression table:name="______DAT23" table:expression="of:=[.#REF!]" table:base-cell-address="Lista_736_pubb.$A$1"/>
        <table:named-expression table:name="______DAT24" table:expression="of:=[.#REF!]" table:base-cell-address="Lista_736_pubb.$A$1"/>
        <table:named-expression table:name="______DAT25" table:expression="of:=[.#REF!]" table:base-cell-address="Lista_736_pubb.$A$1"/>
        <table:named-expression table:name="______DAT26" table:expression="of:=[.#REF!]" table:base-cell-address="Lista_736_pubb.$A$1"/>
        <table:named-expression table:name="______DAT27" table:expression="of:=[.#REF!]" table:base-cell-address="Lista_736_pubb.$A$1"/>
        <table:named-expression table:name="______DAT28" table:expression="of:=[.#REF!]" table:base-cell-address="Lista_736_pubb.$A$1"/>
        <table:named-expression table:name="______DAT29" table:expression="of:=[.#REF!]" table:base-cell-address="Lista_736_pubb.$A$1"/>
        <table:named-expression table:name="______DAT3" table:expression="of:=[.#REF!]" table:base-cell-address="Lista_736_pubb.$A$1"/>
        <table:named-expression table:name="______DAT30" table:expression="of:=[.#REF!]" table:base-cell-address="Lista_736_pubb.$A$1"/>
        <table:named-expression table:name="______DAT31" table:expression="of:=[.#REF!]" table:base-cell-address="Lista_736_pubb.$A$1"/>
        <table:named-expression table:name="______DAT4" table:expression="of:=[.#REF!]" table:base-cell-address="Lista_736_pubb.$A$1"/>
        <table:named-expression table:name="______DAT5" table:expression="of:=[.#REF!]" table:base-cell-address="Lista_736_pubb.$A$1"/>
        <table:named-expression table:name="______DAT6" table:expression="of:=[.#REF!]" table:base-cell-address="Lista_736_pubb.$A$1"/>
        <table:named-expression table:name="______DAT7" table:expression="of:=[.#REF!]" table:base-cell-address="Lista_736_pubb.$A$1"/>
        <table:named-expression table:name="______DAT8" table:expression="of:=[.#REF!]" table:base-cell-address="Lista_736_pubb.$A$1"/>
        <table:named-expression table:name="______DAT9" table:expression="of:=[.#REF!]" table:base-cell-address="Lista_736_pubb.$A$1"/>
        <table:named-expression table:name="______FOG1" table:expression="of:=[.#REF!]" table:base-cell-address="Lista_736_pubb.$A$1"/>
        <table:named-expression table:name="______FOG2" table:expression="of:=[.#REF!]" table:base-cell-address="Lista_736_pubb.$A$1"/>
        <table:named-expression table:name="______FOG3" table:expression="of:=[.#REF!]" table:base-cell-address="Lista_736_pubb.$A$1"/>
        <table:named-expression table:name="______FOG4" table:expression="of:=[.#REF!]" table:base-cell-address="Lista_736_pubb.$A$1"/>
        <table:named-expression table:name="______FOG5" table:expression="of:=[.#REF!]" table:base-cell-address="Lista_736_pubb.$A$1"/>
        <table:named-expression table:name="______FOG6" table:expression="of:=[.#REF!]" table:base-cell-address="Lista_736_pubb.$A$1"/>
        <table:named-expression table:name="______FOG7" table:expression="of:=[.#REF!]" table:base-cell-address="Lista_736_pubb.$A$1"/>
        <table:named-expression table:name="______LAV3" table:expression="of:=[.#REF!]" table:base-cell-address="Lista_736_pubb.$A$1"/>
        <table:named-expression table:name="______pom2" table:expression="of:=[.#REF!]" table:base-cell-address="Lista_736_pubb.$A$1"/>
        <table:named-expression table:name="______PT2" table:expression="of:=[.#REF!]" table:base-cell-address="Lista_736_pubb.$A$1"/>
        <table:named-expression table:name="______ptA2" table:expression="of:=[.#REF!]" table:base-cell-address="Lista_736_pubb.$A$1"/>
        <table:named-expression table:name="______Ric1" table:expression="of:=[.#REF!]" table:base-cell-address="Lista_736_pubb.$A$1"/>
        <table:named-expression table:name="______Ric3" table:expression="of:=[.#REF!]" table:base-cell-address="Lista_736_pubb.$A$1"/>
        <table:named-expression table:name="_____cdc2" table:expression="of:=[.#REF!]" table:base-cell-address="Lista_736_pubb.$A$1"/>
        <table:named-expression table:name="_____DAT1" table:expression="of:=[.#REF!]" table:base-cell-address="Lista_736_pubb.$A$1"/>
        <table:named-expression table:name="_____DAT10" table:expression="of:=[.#REF!]" table:base-cell-address="Lista_736_pubb.$A$1"/>
        <table:named-expression table:name="_____DAT11" table:expression="of:=[.#REF!]" table:base-cell-address="Lista_736_pubb.$A$1"/>
        <table:named-expression table:name="_____DAT12" table:expression="of:=[.#REF!]" table:base-cell-address="Lista_736_pubb.$A$1"/>
        <table:named-expression table:name="_____DAT13" table:expression="of:=[.#REF!]" table:base-cell-address="Lista_736_pubb.$A$1"/>
        <table:named-expression table:name="_____DAT14" table:expression="of:=[.#REF!]" table:base-cell-address="Lista_736_pubb.$A$1"/>
        <table:named-expression table:name="_____DAT15" table:expression="of:=[.#REF!]" table:base-cell-address="Lista_736_pubb.$A$1"/>
        <table:named-expression table:name="_____DAT16" table:expression="of:=[.#REF!]" table:base-cell-address="Lista_736_pubb.$A$1"/>
        <table:named-expression table:name="_____DAT17" table:expression="of:=[.#REF!]" table:base-cell-address="Lista_736_pubb.$A$1"/>
        <table:named-expression table:name="_____DAT18" table:expression="of:=[.#REF!]" table:base-cell-address="Lista_736_pubb.$A$1"/>
        <table:named-expression table:name="_____DAT19" table:expression="of:=[.#REF!]" table:base-cell-address="Lista_736_pubb.$A$1"/>
        <table:named-expression table:name="_____DAT2" table:expression="of:=[.#REF!]" table:base-cell-address="Lista_736_pubb.$A$1"/>
        <table:named-expression table:name="_____DAT20" table:expression="of:=[.#REF!]" table:base-cell-address="Lista_736_pubb.$A$1"/>
        <table:named-expression table:name="_____DAT21" table:expression="of:=[.#REF!]" table:base-cell-address="Lista_736_pubb.$A$1"/>
        <table:named-expression table:name="_____DAT22" table:expression="of:=[.#REF!]" table:base-cell-address="Lista_736_pubb.$A$1"/>
        <table:named-expression table:name="_____DAT23" table:expression="of:=[.#REF!]" table:base-cell-address="Lista_736_pubb.$A$1"/>
        <table:named-expression table:name="_____DAT24" table:expression="of:=[.#REF!]" table:base-cell-address="Lista_736_pubb.$A$1"/>
        <table:named-expression table:name="_____DAT25" table:expression="of:=[.#REF!]" table:base-cell-address="Lista_736_pubb.$A$1"/>
        <table:named-expression table:name="_____DAT26" table:expression="of:=[.#REF!]" table:base-cell-address="Lista_736_pubb.$A$1"/>
        <table:named-expression table:name="_____DAT27" table:expression="of:=[.#REF!]" table:base-cell-address="Lista_736_pubb.$A$1"/>
        <table:named-expression table:name="_____DAT28" table:expression="of:=[.#REF!]" table:base-cell-address="Lista_736_pubb.$A$1"/>
        <table:named-expression table:name="_____DAT29" table:expression="of:=[.#REF!]" table:base-cell-address="Lista_736_pubb.$A$1"/>
        <table:named-expression table:name="_____DAT3" table:expression="of:=[.#REF!]" table:base-cell-address="Lista_736_pubb.$A$1"/>
        <table:named-expression table:name="_____DAT30" table:expression="of:=[.#REF!]" table:base-cell-address="Lista_736_pubb.$A$1"/>
        <table:named-expression table:name="_____DAT31" table:expression="of:=[.#REF!]" table:base-cell-address="Lista_736_pubb.$A$1"/>
        <table:named-expression table:name="_____DAT4" table:expression="of:=[.#REF!]" table:base-cell-address="Lista_736_pubb.$A$1"/>
        <table:named-expression table:name="_____DAT5" table:expression="of:=[.#REF!]" table:base-cell-address="Lista_736_pubb.$A$1"/>
        <table:named-expression table:name="_____DAT6" table:expression="of:=[.#REF!]" table:base-cell-address="Lista_736_pubb.$A$1"/>
        <table:named-expression table:name="_____DAT7" table:expression="of:=[.#REF!]" table:base-cell-address="Lista_736_pubb.$A$1"/>
        <table:named-expression table:name="_____DAT8" table:expression="of:=[.#REF!]" table:base-cell-address="Lista_736_pubb.$A$1"/>
        <table:named-expression table:name="_____DAT9" table:expression="of:=[.#REF!]" table:base-cell-address="Lista_736_pubb.$A$1"/>
        <table:named-expression table:name="_____FOG1" table:expression="of:=[.#REF!]" table:base-cell-address="Lista_736_pubb.$A$1"/>
        <table:named-expression table:name="_____FOG2" table:expression="of:=[.#REF!]" table:base-cell-address="Lista_736_pubb.$A$1"/>
        <table:named-expression table:name="_____FOG3" table:expression="of:=[.#REF!]" table:base-cell-address="Lista_736_pubb.$A$1"/>
        <table:named-expression table:name="_____FOG4" table:expression="of:=[.#REF!]" table:base-cell-address="Lista_736_pubb.$A$1"/>
        <table:named-expression table:name="_____FOG5" table:expression="of:=[.#REF!]" table:base-cell-address="Lista_736_pubb.$A$1"/>
        <table:named-expression table:name="_____FOG6" table:expression="of:=[.#REF!]" table:base-cell-address="Lista_736_pubb.$A$1"/>
        <table:named-expression table:name="_____FOG7" table:expression="of:=[.#REF!]" table:base-cell-address="Lista_736_pubb.$A$1"/>
        <table:named-expression table:name="_____LAV3" table:expression="of:=[.#REF!]" table:base-cell-address="Lista_736_pubb.$A$1"/>
        <table:named-expression table:name="_____max2" table:expression="of:=[.#REF!]" table:base-cell-address="Lista_736_pubb.$A$1"/>
        <table:named-expression table:name="_____max3" table:expression="of:=[.#REF!]" table:base-cell-address="Lista_736_pubb.$A$1"/>
        <table:named-expression table:name="_____max4" table:expression="of:=[.#REF!]" table:base-cell-address="Lista_736_pubb.$A$1"/>
        <table:named-expression table:name="_____max5" table:expression="of:=[.#REF!]" table:base-cell-address="Lista_736_pubb.$A$1"/>
        <table:named-expression table:name="_____max6" table:expression="of:=[.#REF!]" table:base-cell-address="Lista_736_pubb.$A$1"/>
        <table:named-expression table:name="_____max8" table:expression="of:=[.#REF!]" table:base-cell-address="Lista_736_pubb.$A$1"/>
        <table:named-expression table:name="_____max9" table:expression="of:=[.#REF!]" table:base-cell-address="Lista_736_pubb.$A$1"/>
        <table:named-expression table:name="_____min1" table:expression="of:=[.#REF!]" table:base-cell-address="Lista_736_pubb.$A$1"/>
        <table:named-expression table:name="_____min2" table:expression="of:=[.#REF!]" table:base-cell-address="Lista_736_pubb.$A$1"/>
        <table:named-expression table:name="_____min3" table:expression="of:=[.#REF!]" table:base-cell-address="Lista_736_pubb.$A$1"/>
        <table:named-expression table:name="_____min4" table:expression="of:=[.#REF!]" table:base-cell-address="Lista_736_pubb.$A$1"/>
        <table:named-expression table:name="_____min5" table:expression="of:=[.#REF!]" table:base-cell-address="Lista_736_pubb.$A$1"/>
        <table:named-expression table:name="_____min6" table:expression="of:=[.#REF!]" table:base-cell-address="Lista_736_pubb.$A$1"/>
        <table:named-expression table:name="_____min8" table:expression="of:=[.#REF!]" table:base-cell-address="Lista_736_pubb.$A$1"/>
        <table:named-expression table:name="_____min9" table:expression="of:=[.#REF!]" table:base-cell-address="Lista_736_pubb.$A$1"/>
        <table:named-expression table:name="_____pom2" table:expression="of:=[.#REF!]" table:base-cell-address="Lista_736_pubb.$A$1"/>
        <table:named-expression table:name="_____PT2" table:expression="of:=[.#REF!]" table:base-cell-address="Lista_736_pubb.$A$1"/>
        <table:named-expression table:name="_____ptA2" table:expression="of:=[.#REF!]" table:base-cell-address="Lista_736_pubb.$A$1"/>
        <table:named-expression table:name="_____Ric1" table:expression="of:=[.#REF!]" table:base-cell-address="Lista_736_pubb.$A$1"/>
        <table:named-expression table:name="_____Ric3" table:expression="of:=[.#REF!]" table:base-cell-address="Lista_736_pubb.$A$1"/>
        <table:named-expression table:name="____cdc2" table:expression="of:=[.#REF!]" table:base-cell-address="Lista_736_pubb.$A$1"/>
        <table:named-expression table:name="____cdc2000" table:expression="of:=[.#REF!]" table:base-cell-address="Lista_736_pubb.$A$1"/>
        <table:named-expression table:name="____DAT1" table:expression="of:=[.#REF!]" table:base-cell-address="Lista_736_pubb.$A$1"/>
        <table:named-expression table:name="____DAT10" table:expression="of:=[.#REF!]" table:base-cell-address="Lista_736_pubb.$A$1"/>
        <table:named-expression table:name="____DAT11" table:expression="of:=[.#REF!]" table:base-cell-address="Lista_736_pubb.$A$1"/>
        <table:named-expression table:name="____DAT12" table:expression="of:=[.#REF!]" table:base-cell-address="Lista_736_pubb.$A$1"/>
        <table:named-expression table:name="____DAT13" table:expression="of:=[.#REF!]" table:base-cell-address="Lista_736_pubb.$A$1"/>
        <table:named-expression table:name="____DAT14" table:expression="of:=[.#REF!]" table:base-cell-address="Lista_736_pubb.$A$1"/>
        <table:named-expression table:name="____DAT15" table:expression="of:=[.#REF!]" table:base-cell-address="Lista_736_pubb.$A$1"/>
        <table:named-expression table:name="____DAT16" table:expression="of:=[.#REF!]" table:base-cell-address="Lista_736_pubb.$A$1"/>
        <table:named-expression table:name="____DAT17" table:expression="of:=[.#REF!]" table:base-cell-address="Lista_736_pubb.$A$1"/>
        <table:named-expression table:name="____DAT18" table:expression="of:=[.#REF!]" table:base-cell-address="Lista_736_pubb.$A$1"/>
        <table:named-expression table:name="____DAT19" table:expression="of:=[.#REF!]" table:base-cell-address="Lista_736_pubb.$A$1"/>
        <table:named-expression table:name="____DAT2" table:expression="of:=[.#REF!]" table:base-cell-address="Lista_736_pubb.$A$1"/>
        <table:named-expression table:name="____DAT20" table:expression="of:=[.#REF!]" table:base-cell-address="Lista_736_pubb.$A$1"/>
        <table:named-expression table:name="____DAT21" table:expression="of:=[.#REF!]" table:base-cell-address="Lista_736_pubb.$A$1"/>
        <table:named-expression table:name="____DAT22" table:expression="of:=[.#REF!]" table:base-cell-address="Lista_736_pubb.$A$1"/>
        <table:named-expression table:name="____DAT23" table:expression="of:=[.#REF!]" table:base-cell-address="Lista_736_pubb.$A$1"/>
        <table:named-expression table:name="____DAT24" table:expression="of:=[.#REF!]" table:base-cell-address="Lista_736_pubb.$A$1"/>
        <table:named-expression table:name="____DAT25" table:expression="of:=[.#REF!]" table:base-cell-address="Lista_736_pubb.$A$1"/>
        <table:named-expression table:name="____DAT26" table:expression="of:=[.#REF!]" table:base-cell-address="Lista_736_pubb.$A$1"/>
        <table:named-expression table:name="____DAT27" table:expression="of:=[.#REF!]" table:base-cell-address="Lista_736_pubb.$A$1"/>
        <table:named-expression table:name="____DAT28" table:expression="of:=[.#REF!]" table:base-cell-address="Lista_736_pubb.$A$1"/>
        <table:named-expression table:name="____DAT29" table:expression="of:=[.#REF!]" table:base-cell-address="Lista_736_pubb.$A$1"/>
        <table:named-expression table:name="____DAT3" table:expression="of:=[.#REF!]" table:base-cell-address="Lista_736_pubb.$A$1"/>
        <table:named-expression table:name="____DAT30" table:expression="of:=[.#REF!]" table:base-cell-address="Lista_736_pubb.$A$1"/>
        <table:named-expression table:name="____DAT31" table:expression="of:=[.#REF!]" table:base-cell-address="Lista_736_pubb.$A$1"/>
        <table:named-expression table:name="____DAT4" table:expression="of:=[.#REF!]" table:base-cell-address="Lista_736_pubb.$A$1"/>
        <table:named-expression table:name="____DAT5" table:expression="of:=[.#REF!]" table:base-cell-address="Lista_736_pubb.$A$1"/>
        <table:named-expression table:name="____DAT6" table:expression="of:=[.#REF!]" table:base-cell-address="Lista_736_pubb.$A$1"/>
        <table:named-expression table:name="____DAT7" table:expression="of:=[.#REF!]" table:base-cell-address="Lista_736_pubb.$A$1"/>
        <table:named-expression table:name="____DAT8" table:expression="of:=[.#REF!]" table:base-cell-address="Lista_736_pubb.$A$1"/>
        <table:named-expression table:name="____DAT9" table:expression="of:=[.#REF!]" table:base-cell-address="Lista_736_pubb.$A$1"/>
        <table:named-expression table:name="____FOG1" table:expression="of:=[.#REF!]" table:base-cell-address="Lista_736_pubb.$A$1"/>
        <table:named-expression table:name="____FOG2" table:expression="of:=[.#REF!]" table:base-cell-address="Lista_736_pubb.$A$1"/>
        <table:named-expression table:name="____FOG3" table:expression="of:=[.#REF!]" table:base-cell-address="Lista_736_pubb.$A$1"/>
        <table:named-expression table:name="____FOG4" table:expression="of:=[.#REF!]" table:base-cell-address="Lista_736_pubb.$A$1"/>
        <table:named-expression table:name="____FOG5" table:expression="of:=[.#REF!]" table:base-cell-address="Lista_736_pubb.$A$1"/>
        <table:named-expression table:name="____FOG6" table:expression="of:=[.#REF!]" table:base-cell-address="Lista_736_pubb.$A$1"/>
        <table:named-expression table:name="____FOG7" table:expression="of:=[.#REF!]" table:base-cell-address="Lista_736_pubb.$A$1"/>
        <table:named-expression table:name="____LAV3" table:expression="of:=[.#REF!]" table:base-cell-address="Lista_736_pubb.$A$1"/>
        <table:named-expression table:name="____max2" table:expression="of:=[.#REF!]" table:base-cell-address="Lista_736_pubb.$A$1"/>
        <table:named-expression table:name="____max3" table:expression="of:=[.#REF!]" table:base-cell-address="Lista_736_pubb.$A$1"/>
        <table:named-expression table:name="____max4" table:expression="of:=[.#REF!]" table:base-cell-address="Lista_736_pubb.$A$1"/>
        <table:named-expression table:name="____max5" table:expression="of:=[.#REF!]" table:base-cell-address="Lista_736_pubb.$A$1"/>
        <table:named-expression table:name="____max6" table:expression="of:=[.#REF!]" table:base-cell-address="Lista_736_pubb.$A$1"/>
        <table:named-expression table:name="____max8" table:expression="of:=[.#REF!]" table:base-cell-address="Lista_736_pubb.$A$1"/>
        <table:named-expression table:name="____max9" table:expression="of:=[.#REF!]" table:base-cell-address="Lista_736_pubb.$A$1"/>
        <table:named-expression table:name="____min1" table:expression="of:=[.#REF!]" table:base-cell-address="Lista_736_pubb.$A$1"/>
        <table:named-expression table:name="____min2" table:expression="of:=[.#REF!]" table:base-cell-address="Lista_736_pubb.$A$1"/>
        <table:named-expression table:name="____min3" table:expression="of:=[.#REF!]" table:base-cell-address="Lista_736_pubb.$A$1"/>
        <table:named-expression table:name="____min4" table:expression="of:=[.#REF!]" table:base-cell-address="Lista_736_pubb.$A$1"/>
        <table:named-expression table:name="____min5" table:expression="of:=[.#REF!]" table:base-cell-address="Lista_736_pubb.$A$1"/>
        <table:named-expression table:name="____min6" table:expression="of:=[.#REF!]" table:base-cell-address="Lista_736_pubb.$A$1"/>
        <table:named-expression table:name="____min8" table:expression="of:=[.#REF!]" table:base-cell-address="Lista_736_pubb.$A$1"/>
        <table:named-expression table:name="____min9" table:expression="of:=[.#REF!]" table:base-cell-address="Lista_736_pubb.$A$1"/>
        <table:named-expression table:name="____pom2" table:expression="of:=[.#REF!]" table:base-cell-address="Lista_736_pubb.$A$1"/>
        <table:named-expression table:name="____PT2" table:expression="of:=[.#REF!]" table:base-cell-address="Lista_736_pubb.$A$1"/>
        <table:named-expression table:name="____ptA2" table:expression="of:=[.#REF!]" table:base-cell-address="Lista_736_pubb.$A$1"/>
        <table:named-expression table:name="____Ric1" table:expression="of:=[.#REF!]" table:base-cell-address="Lista_736_pubb.$A$1"/>
        <table:named-expression table:name="____Ric3" table:expression="of:=[.#REF!]" table:base-cell-address="Lista_736_pubb.$A$1"/>
        <table:named-expression table:name="___agg1" table:expression="of:=[.#REF!]" table:base-cell-address="Lista_736_pubb.$A$1"/>
        <table:named-expression table:name="___agg2" table:expression="of:=[.#REF!]" table:base-cell-address="Lista_736_pubb.$A$1"/>
        <table:named-expression table:name="___cdc2" table:expression="of:=[.#REF!]" table:base-cell-address="Lista_736_pubb.$A$1"/>
        <table:named-expression table:name="___cdc2000" table:expression="of:=[.#REF!]" table:base-cell-address="Lista_736_pubb.$A$1"/>
        <table:named-expression table:name="___DAT1" table:expression="of:=[.#REF!]" table:base-cell-address="Lista_736_pubb.$A$1"/>
        <table:named-expression table:name="___DAT10" table:expression="of:=[.#REF!]" table:base-cell-address="Lista_736_pubb.$A$1"/>
        <table:named-expression table:name="___DAT11" table:expression="of:=[.#REF!]" table:base-cell-address="Lista_736_pubb.$A$1"/>
        <table:named-expression table:name="___DAT12" table:expression="of:=[.#REF!]" table:base-cell-address="Lista_736_pubb.$A$1"/>
        <table:named-expression table:name="___DAT13" table:expression="of:=[.#REF!]" table:base-cell-address="Lista_736_pubb.$A$1"/>
        <table:named-expression table:name="___DAT14" table:expression="of:=[.#REF!]" table:base-cell-address="Lista_736_pubb.$A$1"/>
        <table:named-expression table:name="___DAT15" table:expression="of:=[.#REF!]" table:base-cell-address="Lista_736_pubb.$A$1"/>
        <table:named-expression table:name="___DAT16" table:expression="of:=[.#REF!]" table:base-cell-address="Lista_736_pubb.$A$1"/>
        <table:named-expression table:name="___DAT17" table:expression="of:=[.#REF!]" table:base-cell-address="Lista_736_pubb.$A$1"/>
        <table:named-expression table:name="___DAT18" table:expression="of:=[.#REF!]" table:base-cell-address="Lista_736_pubb.$A$1"/>
        <table:named-expression table:name="___DAT19" table:expression="of:=[.#REF!]" table:base-cell-address="Lista_736_pubb.$A$1"/>
        <table:named-expression table:name="___DAT2" table:expression="of:=[.#REF!]" table:base-cell-address="Lista_736_pubb.$A$1"/>
        <table:named-expression table:name="___DAT20" table:expression="of:=[.#REF!]" table:base-cell-address="Lista_736_pubb.$A$1"/>
        <table:named-expression table:name="___DAT21" table:expression="of:=[.#REF!]" table:base-cell-address="Lista_736_pubb.$A$1"/>
        <table:named-expression table:name="___DAT22" table:expression="of:=[.#REF!]" table:base-cell-address="Lista_736_pubb.$A$1"/>
        <table:named-expression table:name="___DAT23" table:expression="of:=[.#REF!]" table:base-cell-address="Lista_736_pubb.$A$1"/>
        <table:named-expression table:name="___DAT24" table:expression="of:=[.#REF!]" table:base-cell-address="Lista_736_pubb.$A$1"/>
        <table:named-expression table:name="___DAT25" table:expression="of:=[.#REF!]" table:base-cell-address="Lista_736_pubb.$A$1"/>
        <table:named-expression table:name="___DAT26" table:expression="of:=[.#REF!]" table:base-cell-address="Lista_736_pubb.$A$1"/>
        <table:named-expression table:name="___DAT27" table:expression="of:=[.#REF!]" table:base-cell-address="Lista_736_pubb.$A$1"/>
        <table:named-expression table:name="___DAT28" table:expression="of:=[.#REF!]" table:base-cell-address="Lista_736_pubb.$A$1"/>
        <table:named-expression table:name="___DAT29" table:expression="of:=[.#REF!]" table:base-cell-address="Lista_736_pubb.$A$1"/>
        <table:named-expression table:name="___DAT3" table:expression="of:=[.#REF!]" table:base-cell-address="Lista_736_pubb.$A$1"/>
        <table:named-expression table:name="___DAT30" table:expression="of:=[.#REF!]" table:base-cell-address="Lista_736_pubb.$A$1"/>
        <table:named-expression table:name="___DAT31" table:expression="of:=[.#REF!]" table:base-cell-address="Lista_736_pubb.$A$1"/>
        <table:named-expression table:name="___DAT32" table:expression="of:=[.#REF!]" table:base-cell-address="Lista_736_pubb.$A$1"/>
        <table:named-expression table:name="___DAT33" table:expression="of:=[.#REF!]" table:base-cell-address="Lista_736_pubb.$A$1"/>
        <table:named-expression table:name="___DAT34" table:expression="of:=[.#REF!]" table:base-cell-address="Lista_736_pubb.$A$1"/>
        <table:named-expression table:name="___DAT35" table:expression="of:=[.#REF!]" table:base-cell-address="Lista_736_pubb.$A$1"/>
        <table:named-expression table:name="___DAT36" table:expression="of:=[.#REF!]" table:base-cell-address="Lista_736_pubb.$A$1"/>
        <table:named-expression table:name="___DAT37" table:expression="of:=[.#REF!]" table:base-cell-address="Lista_736_pubb.$A$1"/>
        <table:named-expression table:name="___DAT38" table:expression="of:=[.#REF!]" table:base-cell-address="Lista_736_pubb.$A$1"/>
        <table:named-expression table:name="___DAT39" table:expression="of:=[.#REF!]" table:base-cell-address="Lista_736_pubb.$A$1"/>
        <table:named-expression table:name="___DAT4" table:expression="of:=[.#REF!]" table:base-cell-address="Lista_736_pubb.$A$1"/>
        <table:named-expression table:name="___DAT40" table:expression="of:=[.#REF!]" table:base-cell-address="Lista_736_pubb.$A$1"/>
        <table:named-expression table:name="___DAT41" table:expression="of:=[.#REF!]" table:base-cell-address="Lista_736_pubb.$A$1"/>
        <table:named-expression table:name="___DAT42" table:expression="of:=[.#REF!]" table:base-cell-address="Lista_736_pubb.$A$1"/>
        <table:named-expression table:name="___DAT43" table:expression="of:=[.#REF!]" table:base-cell-address="Lista_736_pubb.$A$1"/>
        <table:named-expression table:name="___DAT44" table:expression="of:=[.#REF!]" table:base-cell-address="Lista_736_pubb.$A$1"/>
        <table:named-expression table:name="___DAT45" table:expression="of:=[.#REF!]" table:base-cell-address="Lista_736_pubb.$A$1"/>
        <table:named-expression table:name="___DAT46" table:expression="of:=[.#REF!]" table:base-cell-address="Lista_736_pubb.$A$1"/>
        <table:named-expression table:name="___DAT47" table:expression="of:=[.#REF!]" table:base-cell-address="Lista_736_pubb.$A$1"/>
        <table:named-expression table:name="___DAT48" table:expression="of:=[.#REF!]" table:base-cell-address="Lista_736_pubb.$A$1"/>
        <table:named-expression table:name="___DAT5" table:expression="of:=[.#REF!]" table:base-cell-address="Lista_736_pubb.$A$1"/>
        <table:named-expression table:name="___DAT6" table:expression="of:=[.#REF!]" table:base-cell-address="Lista_736_pubb.$A$1"/>
        <table:named-expression table:name="___DAT7" table:expression="of:=[.#REF!]" table:base-cell-address="Lista_736_pubb.$A$1"/>
        <table:named-expression table:name="___DAT8" table:expression="of:=[.#REF!]" table:base-cell-address="Lista_736_pubb.$A$1"/>
        <table:named-expression table:name="___DAT9" table:expression="of:=[.#REF!]" table:base-cell-address="Lista_736_pubb.$A$1"/>
        <table:named-expression table:name="___Dep01" table:expression="of:=[.#REF!]" table:base-cell-address="Lista_736_pubb.$A$1"/>
        <table:named-expression table:name="___Dep02" table:expression="of:=[.#REF!]" table:base-cell-address="Lista_736_pubb.$A$1"/>
        <table:named-expression table:name="___Dep03" table:expression="of:=[.#REF!]" table:base-cell-address="Lista_736_pubb.$A$1"/>
        <table:named-expression table:name="___Dep04" table:expression="of:=[.#REF!]" table:base-cell-address="Lista_736_pubb.$A$1"/>
        <table:named-expression table:name="___Dep05" table:expression="of:=[.#REF!]" table:base-cell-address="Lista_736_pubb.$A$1"/>
        <table:named-expression table:name="___EBT01" table:expression="of:=[.#REF!]" table:base-cell-address="Lista_736_pubb.$A$1"/>
        <table:named-expression table:name="___EBT02" table:expression="of:=[.#REF!]" table:base-cell-address="Lista_736_pubb.$A$1"/>
        <table:named-expression table:name="___EBT03" table:expression="of:=[.#REF!]" table:base-cell-address="Lista_736_pubb.$A$1"/>
        <table:named-expression table:name="___EBT04" table:expression="of:=[.#REF!]" table:base-cell-address="Lista_736_pubb.$A$1"/>
        <table:named-expression table:name="___EBT05" table:expression="of:=[.#REF!]" table:base-cell-address="Lista_736_pubb.$A$1"/>
        <table:named-expression table:name="___FOG1" table:expression="of:=[.#REF!]" table:base-cell-address="Lista_736_pubb.$A$1"/>
        <table:named-expression table:name="___FOG2" table:expression="of:=[.#REF!]" table:base-cell-address="Lista_736_pubb.$A$1"/>
        <table:named-expression table:name="___FOG3" table:expression="of:=[.#REF!]" table:base-cell-address="Lista_736_pubb.$A$1"/>
        <table:named-expression table:name="___FOG4" table:expression="of:=[.#REF!]" table:base-cell-address="Lista_736_pubb.$A$1"/>
        <table:named-expression table:name="___FOG5" table:expression="of:=[.#REF!]" table:base-cell-address="Lista_736_pubb.$A$1"/>
        <table:named-expression table:name="___FOG6" table:expression="of:=[.#REF!]" table:base-cell-address="Lista_736_pubb.$A$1"/>
        <table:named-expression table:name="___FOG7" table:expression="of:=[.#REF!]" table:base-cell-address="Lista_736_pubb.$A$1"/>
        <table:named-expression table:name="___LAV3" table:expression="of:=[.#REF!]" table:base-cell-address="Lista_736_pubb.$A$1"/>
        <table:named-expression table:name="___max2" table:expression="of:=[.#REF!]" table:base-cell-address="Lista_736_pubb.$A$1"/>
        <table:named-expression table:name="___max3" table:expression="of:=[.#REF!]" table:base-cell-address="Lista_736_pubb.$A$1"/>
        <table:named-expression table:name="___max4" table:expression="of:=[.#REF!]" table:base-cell-address="Lista_736_pubb.$A$1"/>
        <table:named-expression table:name="___max5" table:expression="of:=[.#REF!]" table:base-cell-address="Lista_736_pubb.$A$1"/>
        <table:named-expression table:name="___max6" table:expression="of:=[.#REF!]" table:base-cell-address="Lista_736_pubb.$A$1"/>
        <table:named-expression table:name="___max8" table:expression="of:=[.#REF!]" table:base-cell-address="Lista_736_pubb.$A$1"/>
        <table:named-expression table:name="___max9" table:expression="of:=[.#REF!]" table:base-cell-address="Lista_736_pubb.$A$1"/>
        <table:named-expression table:name="___mds_first_cell___" table:expression="of:=[.#REF!]" table:base-cell-address="Lista_736_pubb.$A$1"/>
        <table:named-expression table:name="___mds_view_data___" table:expression="of:=[.#REF!]" table:base-cell-address="Lista_736_pubb.$A$1"/>
        <table:named-expression table:name="___mdstype___" table:expression="of:=3" table:base-cell-address="Lista_736_pubb.$A$1"/>
        <table:named-expression table:name="___min1" table:expression="of:=[.#REF!]" table:base-cell-address="Lista_736_pubb.$A$1"/>
        <table:named-expression table:name="___min2" table:expression="of:=[.#REF!]" table:base-cell-address="Lista_736_pubb.$A$1"/>
        <table:named-expression table:name="___min3" table:expression="of:=[.#REF!]" table:base-cell-address="Lista_736_pubb.$A$1"/>
        <table:named-expression table:name="___min4" table:expression="of:=[.#REF!]" table:base-cell-address="Lista_736_pubb.$A$1"/>
        <table:named-expression table:name="___min5" table:expression="of:=[.#REF!]" table:base-cell-address="Lista_736_pubb.$A$1"/>
        <table:named-expression table:name="___min6" table:expression="of:=[.#REF!]" table:base-cell-address="Lista_736_pubb.$A$1"/>
        <table:named-expression table:name="___min8" table:expression="of:=[.#REF!]" table:base-cell-address="Lista_736_pubb.$A$1"/>
        <table:named-expression table:name="___min9" table:expression="of:=[.#REF!]" table:base-cell-address="Lista_736_pubb.$A$1"/>
        <table:named-expression table:name="___Nav01" table:expression="of:=[.#REF!]" table:base-cell-address="Lista_736_pubb.$A$1"/>
        <table:named-expression table:name="___Nav02" table:expression="of:=[.#REF!]" table:base-cell-address="Lista_736_pubb.$A$1"/>
        <table:named-expression table:name="___Nav03" table:expression="of:=[.#REF!]" table:base-cell-address="Lista_736_pubb.$A$1"/>
        <table:named-expression table:name="___Nav04" table:expression="of:=[.#REF!]" table:base-cell-address="Lista_736_pubb.$A$1"/>
        <table:named-expression table:name="___Nav05" table:expression="of:=[.#REF!]" table:base-cell-address="Lista_736_pubb.$A$1"/>
        <table:named-expression table:name="___NFP01" table:expression="of:=[.#REF!]" table:base-cell-address="Lista_736_pubb.$A$1"/>
        <table:named-expression table:name="___NFP02" table:expression="of:=[.#REF!]" table:base-cell-address="Lista_736_pubb.$A$1"/>
        <table:named-expression table:name="___NFP03" table:expression="of:=[.#REF!]" table:base-cell-address="Lista_736_pubb.$A$1"/>
        <table:named-expression table:name="___NFP04" table:expression="of:=[.#REF!]" table:base-cell-address="Lista_736_pubb.$A$1"/>
        <table:named-expression table:name="___NFP05" table:expression="of:=[.#REF!]" table:base-cell-address="Lista_736_pubb.$A$1"/>
        <table:named-expression table:name="___NI01" table:expression="of:=[.#REF!]" table:base-cell-address="Lista_736_pubb.$A$1"/>
        <table:named-expression table:name="___NI02" table:expression="of:=[.#REF!]" table:base-cell-address="Lista_736_pubb.$A$1"/>
        <table:named-expression table:name="___NI03" table:expression="of:=[.#REF!]" table:base-cell-address="Lista_736_pubb.$A$1"/>
        <table:named-expression table:name="___NI04" table:expression="of:=[.#REF!]" table:base-cell-address="Lista_736_pubb.$A$1"/>
        <table:named-expression table:name="___NI05" table:expression="of:=[.#REF!]" table:base-cell-address="Lista_736_pubb.$A$1"/>
        <table:named-expression table:name="___pg1" table:expression="of:=[.#REF!]" table:base-cell-address="Lista_736_pubb.$A$1"/>
        <table:named-expression table:name="___pg2" table:expression="of:=[.#REF!]" table:base-cell-address="Lista_736_pubb.$A$1"/>
        <table:named-expression table:name="___pi1" table:expression="of:=[.#REF!]" table:base-cell-address="Lista_736_pubb.$A$1"/>
        <table:named-expression table:name="___pi2" table:expression="of:=[.#REF!]" table:base-cell-address="Lista_736_pubb.$A$1"/>
        <table:named-expression table:name="___pom2" table:expression="of:=[.#REF!]" table:base-cell-address="Lista_736_pubb.$A$1"/>
        <table:named-expression table:name="___pt1" table:expression="of:=[.#REF!]" table:base-cell-address="Lista_736_pubb.$A$1"/>
        <table:named-expression table:name="___PT2" table:expression="of:=[.#REF!]" table:base-cell-address="Lista_736_pubb.$A$1"/>
        <table:named-expression table:name="___ptA2" table:expression="of:=[.#REF!]" table:base-cell-address="Lista_736_pubb.$A$1"/>
        <table:named-expression table:name="___Ric1" table:expression="of:=[.#REF!]" table:base-cell-address="Lista_736_pubb.$A$1"/>
        <table:named-expression table:name="___Ric3" table:expression="of:=[.#REF!]" table:base-cell-address="Lista_736_pubb.$A$1"/>
        <table:named-expression table:name="__aaa1" table:expression="of:=[.#REF!]" table:base-cell-address="Lista_736_pubb.$A$1"/>
        <table:named-expression table:name="__agg1" table:expression="of:=[.#REF!]" table:base-cell-address="Lista_736_pubb.$A$1"/>
        <table:named-expression table:name="__agg2" table:expression="of:=[.#REF!]" table:base-cell-address="Lista_736_pubb.$A$1"/>
        <table:named-expression table:name="__asi654" table:expression="of:=[.#REF!]" table:base-cell-address="Lista_736_pubb.$A$1"/>
        <table:named-expression table:name="__BOT10" table:expression="of:=&quot;Botón de opción 10&quot;" table:base-cell-address="Lista_736_pubb.$A$1"/>
        <table:named-expression table:name="__BOT9" table:expression="of:=&quot;Botón de opción 9&quot;" table:base-cell-address="Lista_736_pubb.$A$1"/>
        <table:named-expression table:name="__cdc2" table:expression="of:=[.#REF!]" table:base-cell-address="Lista_736_pubb.$A$1"/>
        <table:named-expression table:name="__cdc2000" table:expression="of:=[.#REF!]" table:base-cell-address="Lista_736_pubb.$A$1"/>
        <table:named-expression table:name="__CPU2" table:expression="of:=[.#REF!]" table:base-cell-address="Lista_736_pubb.$A$1"/>
        <table:named-expression table:name="__CPU3" table:expression="of:=[.#REF!]" table:base-cell-address="Lista_736_pubb.$A$1"/>
        <table:named-expression table:name="__DAT1" table:expression="of:=[.#REF!]" table:base-cell-address="Lista_736_pubb.$A$1"/>
        <table:named-expression table:name="__DAT10" table:expression="of:=[.#REF!]" table:base-cell-address="Lista_736_pubb.$A$1"/>
        <table:named-expression table:name="__DAT11" table:expression="of:=[.#REF!]" table:base-cell-address="Lista_736_pubb.$A$1"/>
        <table:named-expression table:name="__DAT12" table:expression="of:=[.#REF!]" table:base-cell-address="Lista_736_pubb.$A$1"/>
        <table:named-expression table:name="__DAT13" table:expression="of:=[.#REF!]" table:base-cell-address="Lista_736_pubb.$A$1"/>
        <table:named-expression table:name="__DAT14" table:expression="of:=[.#REF!]" table:base-cell-address="Lista_736_pubb.$A$1"/>
        <table:named-expression table:name="__DAT15" table:expression="of:=[.#REF!]" table:base-cell-address="Lista_736_pubb.$A$1"/>
        <table:named-expression table:name="__DAT16" table:expression="of:=[.#REF!]" table:base-cell-address="Lista_736_pubb.$A$1"/>
        <table:named-expression table:name="__DAT17" table:expression="of:=[.#REF!]" table:base-cell-address="Lista_736_pubb.$A$1"/>
        <table:named-expression table:name="__DAT18" table:expression="of:=[.#REF!]" table:base-cell-address="Lista_736_pubb.$A$1"/>
        <table:named-expression table:name="__DAT19" table:expression="of:=[.#REF!]" table:base-cell-address="Lista_736_pubb.$A$1"/>
        <table:named-expression table:name="__DAT2" table:expression="of:=[.#REF!]" table:base-cell-address="Lista_736_pubb.$A$1"/>
        <table:named-expression table:name="__DAT20" table:expression="of:=[.#REF!]" table:base-cell-address="Lista_736_pubb.$A$1"/>
        <table:named-expression table:name="__DAT21" table:expression="of:=[.#REF!]" table:base-cell-address="Lista_736_pubb.$A$1"/>
        <table:named-expression table:name="__DAT22" table:expression="of:=[.#REF!]" table:base-cell-address="Lista_736_pubb.$A$1"/>
        <table:named-expression table:name="__DAT23" table:expression="of:=[.#REF!]" table:base-cell-address="Lista_736_pubb.$A$1"/>
        <table:named-expression table:name="__DAT24" table:expression="of:=[.#REF!]" table:base-cell-address="Lista_736_pubb.$A$1"/>
        <table:named-expression table:name="__DAT25" table:expression="of:=[.#REF!]" table:base-cell-address="Lista_736_pubb.$A$1"/>
        <table:named-expression table:name="__DAT26" table:expression="of:=[.#REF!]" table:base-cell-address="Lista_736_pubb.$A$1"/>
        <table:named-expression table:name="__DAT27" table:expression="of:=[.#REF!]" table:base-cell-address="Lista_736_pubb.$A$1"/>
        <table:named-expression table:name="__DAT28" table:expression="of:=[.#REF!]" table:base-cell-address="Lista_736_pubb.$A$1"/>
        <table:named-expression table:name="__DAT29" table:expression="of:=[.#REF!]" table:base-cell-address="Lista_736_pubb.$A$1"/>
        <table:named-expression table:name="__DAT3" table:expression="of:=[.#REF!]" table:base-cell-address="Lista_736_pubb.$A$1"/>
        <table:named-expression table:name="__DAT30" table:expression="of:=[.#REF!]" table:base-cell-address="Lista_736_pubb.$A$1"/>
        <table:named-expression table:name="__DAT31" table:expression="of:=[.#REF!]" table:base-cell-address="Lista_736_pubb.$A$1"/>
        <table:named-expression table:name="__DAT32" table:expression="of:=[.#REF!]" table:base-cell-address="Lista_736_pubb.$A$1"/>
        <table:named-expression table:name="__DAT33" table:expression="of:=[.#REF!]" table:base-cell-address="Lista_736_pubb.$A$1"/>
        <table:named-expression table:name="__DAT34" table:expression="of:=[.#REF!]" table:base-cell-address="Lista_736_pubb.$A$1"/>
        <table:named-expression table:name="__DAT35" table:expression="of:=[.#REF!]" table:base-cell-address="Lista_736_pubb.$A$1"/>
        <table:named-expression table:name="__DAT36" table:expression="of:=[.#REF!]" table:base-cell-address="Lista_736_pubb.$A$1"/>
        <table:named-expression table:name="__DAT37" table:expression="of:=[.#REF!]" table:base-cell-address="Lista_736_pubb.$A$1"/>
        <table:named-expression table:name="__DAT38" table:expression="of:=[.#REF!]" table:base-cell-address="Lista_736_pubb.$A$1"/>
        <table:named-expression table:name="__DAT39" table:expression="of:=[.#REF!]" table:base-cell-address="Lista_736_pubb.$A$1"/>
        <table:named-expression table:name="__DAT4" table:expression="of:=[.#REF!]" table:base-cell-address="Lista_736_pubb.$A$1"/>
        <table:named-expression table:name="__DAT40" table:expression="of:=[.#REF!]" table:base-cell-address="Lista_736_pubb.$A$1"/>
        <table:named-expression table:name="__DAT41" table:expression="of:=[.#REF!]" table:base-cell-address="Lista_736_pubb.$A$1"/>
        <table:named-expression table:name="__DAT42" table:expression="of:=[.#REF!]" table:base-cell-address="Lista_736_pubb.$A$1"/>
        <table:named-expression table:name="__DAT43" table:expression="of:=[.#REF!]" table:base-cell-address="Lista_736_pubb.$A$1"/>
        <table:named-expression table:name="__DAT44" table:expression="of:=[.#REF!]" table:base-cell-address="Lista_736_pubb.$A$1"/>
        <table:named-expression table:name="__DAT45" table:expression="of:=[.#REF!]" table:base-cell-address="Lista_736_pubb.$A$1"/>
        <table:named-expression table:name="__DAT46" table:expression="of:=[.#REF!]" table:base-cell-address="Lista_736_pubb.$A$1"/>
        <table:named-expression table:name="__DAT47" table:expression="of:=[.#REF!]" table:base-cell-address="Lista_736_pubb.$A$1"/>
        <table:named-expression table:name="__DAT48" table:expression="of:=[.#REF!]" table:base-cell-address="Lista_736_pubb.$A$1"/>
        <table:named-expression table:name="__DAT5" table:expression="of:=[.#REF!]" table:base-cell-address="Lista_736_pubb.$A$1"/>
        <table:named-expression table:name="__DAT6" table:expression="of:=[.#REF!]" table:base-cell-address="Lista_736_pubb.$A$1"/>
        <table:named-expression table:name="__DAT7" table:expression="of:=[.#REF!]" table:base-cell-address="Lista_736_pubb.$A$1"/>
        <table:named-expression table:name="__DAT8" table:expression="of:=[.#REF!]" table:base-cell-address="Lista_736_pubb.$A$1"/>
        <table:named-expression table:name="__DAT9" table:expression="of:=[.#REF!]" table:base-cell-address="Lista_736_pubb.$A$1"/>
        <table:named-expression table:name="__Dep01" table:expression="of:=[.#REF!]" table:base-cell-address="Lista_736_pubb.$A$1"/>
        <table:named-expression table:name="__Dep02" table:expression="of:=[.#REF!]" table:base-cell-address="Lista_736_pubb.$A$1"/>
        <table:named-expression table:name="__Dep03" table:expression="of:=[.#REF!]" table:base-cell-address="Lista_736_pubb.$A$1"/>
        <table:named-expression table:name="__Dep04" table:expression="of:=[.#REF!]" table:base-cell-address="Lista_736_pubb.$A$1"/>
        <table:named-expression table:name="__Dep05" table:expression="of:=[.#REF!]" table:base-cell-address="Lista_736_pubb.$A$1"/>
        <table:named-expression table:name="__Description" table:expression="of:=[.#REF!]" table:base-cell-address="Lista_736_pubb.$A$1"/>
        <table:named-expression table:name="__EBT01" table:expression="of:=[.#REF!]" table:base-cell-address="Lista_736_pubb.$A$1"/>
        <table:named-expression table:name="__EBT02" table:expression="of:=[.#REF!]" table:base-cell-address="Lista_736_pubb.$A$1"/>
        <table:named-expression table:name="__EBT03" table:expression="of:=[.#REF!]" table:base-cell-address="Lista_736_pubb.$A$1"/>
        <table:named-expression table:name="__EBT04" table:expression="of:=[.#REF!]" table:base-cell-address="Lista_736_pubb.$A$1"/>
        <table:named-expression table:name="__EBT05" table:expression="of:=[.#REF!]" table:base-cell-address="Lista_736_pubb.$A$1"/>
        <table:named-expression table:name="__FOG1" table:expression="of:=[.#REF!]" table:base-cell-address="Lista_736_pubb.$A$1"/>
        <table:named-expression table:name="__FOG2" table:expression="of:=[.#REF!]" table:base-cell-address="Lista_736_pubb.$A$1"/>
        <table:named-expression table:name="__FOG3" table:expression="of:=[.#REF!]" table:base-cell-address="Lista_736_pubb.$A$1"/>
        <table:named-expression table:name="__FOG4" table:expression="of:=[.#REF!]" table:base-cell-address="Lista_736_pubb.$A$1"/>
        <table:named-expression table:name="__FOG5" table:expression="of:=[.#REF!]" table:base-cell-address="Lista_736_pubb.$A$1"/>
        <table:named-expression table:name="__FOG6" table:expression="of:=[.#REF!]" table:base-cell-address="Lista_736_pubb.$A$1"/>
        <table:named-expression table:name="__FOG7" table:expression="of:=[.#REF!]" table:base-cell-address="Lista_736_pubb.$A$1"/>
        <table:named-expression table:name="__Group" table:expression="of:=[.#REF!]" table:base-cell-address="Lista_736_pubb.$A$1"/>
        <table:named-expression table:name="__INV1" table:expression="of:=[.#REF!]" table:base-cell-address="Lista_736_pubb.$A$1"/>
        <table:named-expression table:name="__Ka1" table:expression="of:=[.#REF!]" table:base-cell-address="Lista_736_pubb.$A$1"/>
        <table:named-expression table:name="__Ka9" table:expression="of:=[.#REF!]" table:base-cell-address="Lista_736_pubb.$A$1"/>
        <table:named-expression table:name="__LAV3" table:expression="of:=[.#REF!]" table:base-cell-address="Lista_736_pubb.$A$1"/>
        <table:named-expression table:name="__LongDescrip" table:expression="of:=[.#REF!]" table:base-cell-address="Lista_736_pubb.$A$1"/>
        <table:named-expression table:name="__max2" table:expression="of:=[.#REF!]" table:base-cell-address="Lista_736_pubb.$A$1"/>
        <table:named-expression table:name="__max3" table:expression="of:=[.#REF!]" table:base-cell-address="Lista_736_pubb.$A$1"/>
        <table:named-expression table:name="__max4" table:expression="of:=[.#REF!]" table:base-cell-address="Lista_736_pubb.$A$1"/>
        <table:named-expression table:name="__max5" table:expression="of:=[.#REF!]" table:base-cell-address="Lista_736_pubb.$A$1"/>
        <table:named-expression table:name="__max6" table:expression="of:=[.#REF!]" table:base-cell-address="Lista_736_pubb.$A$1"/>
        <table:named-expression table:name="__max8" table:expression="of:=[.#REF!]" table:base-cell-address="Lista_736_pubb.$A$1"/>
        <table:named-expression table:name="__max9" table:expression="of:=[.#REF!]" table:base-cell-address="Lista_736_pubb.$A$1"/>
        <table:named-expression table:name="__min1" table:expression="of:=[.#REF!]" table:base-cell-address="Lista_736_pubb.$A$1"/>
        <table:named-expression table:name="__min2" table:expression="of:=[.#REF!]" table:base-cell-address="Lista_736_pubb.$A$1"/>
        <table:named-expression table:name="__min3" table:expression="of:=[.#REF!]" table:base-cell-address="Lista_736_pubb.$A$1"/>
        <table:named-expression table:name="__min4" table:expression="of:=[.#REF!]" table:base-cell-address="Lista_736_pubb.$A$1"/>
        <table:named-expression table:name="__min5" table:expression="of:=[.#REF!]" table:base-cell-address="Lista_736_pubb.$A$1"/>
        <table:named-expression table:name="__min6" table:expression="of:=[.#REF!]" table:base-cell-address="Lista_736_pubb.$A$1"/>
        <table:named-expression table:name="__min8" table:expression="of:=[.#REF!]" table:base-cell-address="Lista_736_pubb.$A$1"/>
        <table:named-expression table:name="__min9" table:expression="of:=[.#REF!]" table:base-cell-address="Lista_736_pubb.$A$1"/>
        <table:named-expression table:name="__Nav01" table:expression="of:=[.#REF!]" table:base-cell-address="Lista_736_pubb.$A$1"/>
        <table:named-expression table:name="__Nav02" table:expression="of:=[.#REF!]" table:base-cell-address="Lista_736_pubb.$A$1"/>
        <table:named-expression table:name="__Nav03" table:expression="of:=[.#REF!]" table:base-cell-address="Lista_736_pubb.$A$1"/>
        <table:named-expression table:name="__Nav04" table:expression="of:=[.#REF!]" table:base-cell-address="Lista_736_pubb.$A$1"/>
        <table:named-expression table:name="__Nav05" table:expression="of:=[.#REF!]" table:base-cell-address="Lista_736_pubb.$A$1"/>
        <table:named-expression table:name="__NFP01" table:expression="of:=[.#REF!]" table:base-cell-address="Lista_736_pubb.$A$1"/>
        <table:named-expression table:name="__NFP02" table:expression="of:=[.#REF!]" table:base-cell-address="Lista_736_pubb.$A$1"/>
        <table:named-expression table:name="__NFP03" table:expression="of:=[.#REF!]" table:base-cell-address="Lista_736_pubb.$A$1"/>
        <table:named-expression table:name="__NFP04" table:expression="of:=[.#REF!]" table:base-cell-address="Lista_736_pubb.$A$1"/>
        <table:named-expression table:name="__NFP05" table:expression="of:=[.#REF!]" table:base-cell-address="Lista_736_pubb.$A$1"/>
        <table:named-expression table:name="__NI01" table:expression="of:=[.#REF!]" table:base-cell-address="Lista_736_pubb.$A$1"/>
        <table:named-expression table:name="__NI02" table:expression="of:=[.#REF!]" table:base-cell-address="Lista_736_pubb.$A$1"/>
        <table:named-expression table:name="__NI03" table:expression="of:=[.#REF!]" table:base-cell-address="Lista_736_pubb.$A$1"/>
        <table:named-expression table:name="__NI04" table:expression="of:=[.#REF!]" table:base-cell-address="Lista_736_pubb.$A$1"/>
        <table:named-expression table:name="__NI05" table:expression="of:=[.#REF!]" table:base-cell-address="Lista_736_pubb.$A$1"/>
        <table:named-expression table:name="__pg1" table:expression="of:=[.#REF!]" table:base-cell-address="Lista_736_pubb.$A$1"/>
        <table:named-expression table:name="__pg2" table:expression="of:=[.#REF!]" table:base-cell-address="Lista_736_pubb.$A$1"/>
        <table:named-expression table:name="__pi1" table:expression="of:=[.#REF!]" table:base-cell-address="Lista_736_pubb.$A$1"/>
        <table:named-expression table:name="__pi2" table:expression="of:=[.#REF!]" table:base-cell-address="Lista_736_pubb.$A$1"/>
        <table:named-expression table:name="__pom2" table:expression="of:=[.#REF!]" table:base-cell-address="Lista_736_pubb.$A$1"/>
        <table:named-expression table:name="__pt1" table:expression="of:=[.#REF!]" table:base-cell-address="Lista_736_pubb.$A$1"/>
        <table:named-expression table:name="__PT2" table:expression="of:=[.#REF!]" table:base-cell-address="Lista_736_pubb.$A$1"/>
        <table:named-expression table:name="__ptA2" table:expression="of:=[.#REF!]" table:base-cell-address="Lista_736_pubb.$A$1"/>
        <table:named-expression table:name="__r" table:expression="of:=[.#REF!]" table:base-cell-address="Lista_736_pubb.$A$1"/>
        <table:named-expression table:name="__Rev" table:expression="of:=[.#REF!]" table:base-cell-address="Lista_736_pubb.$A$1"/>
        <table:named-expression table:name="__Ric1" table:expression="of:=[.#REF!]" table:base-cell-address="Lista_736_pubb.$A$1"/>
        <table:named-expression table:name="__Ric3" table:expression="of:=[.#REF!]" table:base-cell-address="Lista_736_pubb.$A$1"/>
        <table:named-expression table:name="__RJ45" table:expression="of:=[.#REF!]" table:base-cell-address="Lista_736_pubb.$A$1"/>
        <table:named-expression table:name="__sc1" table:expression="of:=[.#REF!]" table:base-cell-address="Lista_736_pubb.$A$1"/>
        <table:named-expression table:name="__sc2" table:expression="of:=[.#REF!]" table:base-cell-address="Lista_736_pubb.$A$1"/>
        <table:named-expression table:name="__sc3" table:expression="of:=[.#REF!]" table:base-cell-address="Lista_736_pubb.$A$1"/>
        <table:named-expression table:name="__STR2018" table:expression="of:=[.#REF!]" table:base-cell-address="Lista_736_pubb.$A$1"/>
        <table:named-expression table:name="__STR2019" table:expression="of:=[.#REF!]" table:base-cell-address="Lista_736_pubb.$A$1"/>
        <table:named-expression table:name="__STR2020" table:expression="of:=[.#REF!]" table:base-cell-address="Lista_736_pubb.$A$1"/>
        <table:named-expression table:name="__STR2021" table:expression="of:=[.#REF!]" table:base-cell-address="Lista_736_pubb.$A$1"/>
        <table:named-expression table:name="__STR2022" table:expression="of:=[.#REF!]" table:base-cell-address="Lista_736_pubb.$A$1"/>
        <table:named-expression table:name="__STR2023" table:expression="of:=[.#REF!]" table:base-cell-address="Lista_736_pubb.$A$1"/>
        <table:named-expression table:name="__STR2024" table:expression="of:=[.#REF!]" table:base-cell-address="Lista_736_pubb.$A$1"/>
        <table:named-expression table:name="__STR2025" table:expression="of:=[.#REF!]" table:base-cell-address="Lista_736_pubb.$A$1"/>
        <table:named-expression table:name="__STR2026" table:expression="of:=[.#REF!]" table:base-cell-address="Lista_736_pubb.$A$1"/>
        <table:named-expression table:name="__STR3001" table:expression="of:=[.#REF!]" table:base-cell-address="Lista_736_pubb.$A$1"/>
        <table:named-expression table:name="__STR3002" table:expression="of:=[.#REF!]" table:base-cell-address="Lista_736_pubb.$A$1"/>
        <table:named-expression table:name="__STR3003" table:expression="of:=[.#REF!]" table:base-cell-address="Lista_736_pubb.$A$1"/>
        <table:named-expression table:name="__STR3004" table:expression="of:=[.#REF!]" table:base-cell-address="Lista_736_pubb.$A$1"/>
        <table:named-expression table:name="__STR3005" table:expression="of:=[.#REF!]" table:base-cell-address="Lista_736_pubb.$A$1"/>
        <table:named-expression table:name="__STR3006" table:expression="of:=[.#REF!]" table:base-cell-address="Lista_736_pubb.$A$1"/>
        <table:named-expression table:name="__STR3007" table:expression="of:=[.#REF!]" table:base-cell-address="Lista_736_pubb.$A$1"/>
        <table:named-expression table:name="__STR3008" table:expression="of:=[.#REF!]" table:base-cell-address="Lista_736_pubb.$A$1"/>
        <table:named-expression table:name="__STR3009" table:expression="of:=[.#REF!]" table:base-cell-address="Lista_736_pubb.$A$1"/>
        <table:named-expression table:name="__STR3010" table:expression="of:=[.#REF!]" table:base-cell-address="Lista_736_pubb.$A$1"/>
        <table:named-expression table:name="__STR3011" table:expression="of:=[.#REF!]" table:base-cell-address="Lista_736_pubb.$A$1"/>
        <table:named-expression table:name="__STR3038" table:expression="of:=[.#REF!]" table:base-cell-address="Lista_736_pubb.$A$1"/>
        <table:named-expression table:name="__STR3039" table:expression="of:=[.#REF!]" table:base-cell-address="Lista_736_pubb.$A$1"/>
        <table:named-expression table:name="__STR3040" table:expression="of:=[.#REF!]" table:base-cell-address="Lista_736_pubb.$A$1"/>
        <table:named-expression table:name="__STR4050" table:expression="of:=[.#REF!]" table:base-cell-address="Lista_736_pubb.$A$1"/>
        <table:named-expression table:name="__STR4055" table:expression="of:=[.#REF!]" table:base-cell-address="Lista_736_pubb.$A$1"/>
        <table:named-expression table:name="__STR4057" table:expression="of:=[.#REF!]" table:base-cell-address="Lista_736_pubb.$A$1"/>
        <table:named-expression table:name="__t2" table:expression="of:=[.#REF!]" table:base-cell-address="Lista_736_pubb.$A$1"/>
        <table:named-expression table:name="__tab1" table:expression="of:=[.#REF!]" table:base-cell-address="Lista_736_pubb.$A$1"/>
        <table:named-expression table:name="__tab2" table:expression="of:=[.#REF!]" table:base-cell-address="Lista_736_pubb.$A$1"/>
        <table:named-expression table:name="__TitleTemp" table:expression="of:=#NAME?" table:base-cell-address="Lista_736_pubb.$A$1"/>
        <table:named-expression table:name="__Type" table:expression="of:=[.#REF!]" table:base-cell-address="Lista_736_pubb.$A$1"/>
        <table:named-expression table:name="_01_03" table:expression="of:=[.#REF!]" table:base-cell-address="Lista_736_pubb.$A$1"/>
        <table:named-expression table:name="_01_04" table:expression="of:=[.#REF!]" table:base-cell-address="Lista_736_pubb.$A$1"/>
        <table:named-expression table:name="_01_Consistenza_Accessi_x_Centrale__6" table:expression="of:=[.#REF!]" table:base-cell-address="Lista_736_pubb.$A$1"/>
        <table:named-expression table:name="_08" table:expression="of:=[.#REF!]" table:base-cell-address="Lista_736_pubb.$A$1"/>
        <table:named-expression table:name="_08_regi" table:expression="of:=[.#REF!]" table:base-cell-address="Lista_736_pubb.$A$1"/>
        <table:named-expression table:name="_1_090701_DB_DOCENTE_GIUGNO_2009" table:expression="of:=[.#REF!]" table:base-cell-address="Lista_736_pubb.$A$1"/>
        <table:named-expression table:name="_1_0CF_CFPS" table:expression="of:=[.#REF!]" table:base-cell-address="Lista_736_pubb.$A$1"/>
        <table:named-expression table:name="_1_0pf1" table:expression="of:=[.#REF!]" table:base-cell-address="Lista_736_pubb.$A$1"/>
        <table:named-expression table:name="_10BL" table:expression="of:=[.#REF!]" table:base-cell-address="Lista_736_pubb.$A$1"/>
        <table:named-expression table:name="_11_0REPLA" table:expression="of:=[.#REF!]" table:base-cell-address="Lista_736_pubb.$A$1"/>
        <table:named-expression table:name="_12REPLA" table:expression="of:=[.#REF!]" table:base-cell-address="Lista_736_pubb.$A$1"/>
        <table:named-expression table:name="_13BILANCIO_FINELCO" table:expression="of:=[.#REF!]" table:base-cell-address="Lista_736_pubb.$A$1"/>
        <table:named-expression table:name="_13ma" table:expression="of:=[.#REF!]" table:base-cell-address="Lista_736_pubb.$A$1"/>
        <table:named-expression table:name="_14_0Market" table:expression="of:=[.#REF!]" table:base-cell-address="Lista_736_pubb.$A$1"/>
        <table:named-expression table:name="_14ma" table:expression="of:=[.#REF!]" table:base-cell-address="Lista_736_pubb.$A$1"/>
        <table:named-expression table:name="_150_000_000" table:expression="of:=[.#REF!]" table:base-cell-address="Lista_736_pubb.$A$1"/>
        <table:named-expression table:name="_15Market" table:expression="of:=[.#REF!]" table:base-cell-address="Lista_736_pubb.$A$1"/>
        <table:named-expression table:name="_16SACE__t" table:expression="of:=[.#REF!]" table:base-cell-address="Lista_736_pubb.$A$1"/>
        <table:named-expression table:name="_17SACE__t2" table:expression="of:=[.#REF!]" table:base-cell-address="Lista_736_pubb.$A$1"/>
        <table:named-expression table:name="_1988" table:expression="of:=#N/A" table:base-cell-address="Lista_736_pubb.$A$1"/>
        <table:named-expression table:name="_1995" table:expression="of:=[.#REF!]" table:base-cell-address="Lista_736_pubb.$A$1"/>
        <table:named-expression table:name="_1997" table:expression="of:=[.#REF!]~[.#REF!]~[.#REF!]~[.#REF!]~[.#REF!]~[.#REF!]~[.#REF!]~[.#REF!]~[.#REF!]~[.#REF!]" table:base-cell-address="Lista_736_pubb.$A$1"/>
        <table:named-expression table:name="_1A" table:expression="of:=[.#REF!]" table:base-cell-address="Lista_736_pubb.$A$1"/>
        <table:named-expression table:name="_1Excel_BuiltIn_Print_Area_1_1" table:expression="of:=[.#REF!]" table:base-cell-address="Lista_736_pubb.$A$1"/>
        <table:named-expression table:name="_2__FORECAST" table:expression="of:=[.#REF!]" table:base-cell-address="Lista_736_pubb.$A$1"/>
        <table:named-expression table:name="_2_0CL1_BO" table:expression="of:=[.#REF!]" table:base-cell-address="Lista_736_pubb.$A$1"/>
        <table:named-expression table:name="_2_FOR" table:expression="of:=[.#REF!]" table:base-cell-address="Lista_736_pubb.$A$1"/>
        <table:named-expression table:name="_22_0i" table:expression="of:=[.#REF!]" table:base-cell-address="Lista_736_pubb.$A$1"/>
        <table:named-expression table:name="_23_0Unlev_B" table:expression="of:=[.#REF!]" table:base-cell-address="Lista_736_pubb.$A$1"/>
        <table:named-expression table:name="_24i" table:expression="of:=[.#REF!]" table:base-cell-address="Lista_736_pubb.$A$1"/>
        <table:named-expression table:name="_2A" table:expression="of:=[.#REF!]" table:base-cell-address="Lista_736_pubb.$A$1"/>
        <table:named-expression table:name="_2Excel_BuiltIn_Print_Area_1_1" table:expression="of:=[.#REF!]" table:base-cell-address="Lista_736_pubb.$A$1"/>
        <table:named-expression table:name="_2pf1" table:expression="of:=[.#REF!]" table:base-cell-address="Lista_736_pubb.$A$1"/>
        <table:named-expression table:name="_3_0CL1_EFDW_" table:expression="of:=[.#REF!]" table:base-cell-address="Lista_736_pubb.$A$1"/>
        <table:named-expression table:name="_3_0DebtEqu" table:expression="of:=[.#REF!]" table:base-cell-address="Lista_736_pubb.$A$1"/>
        <table:named-expression table:name="_38_0_0Margins_" table:expression="of:=#N/A" table:base-cell-address="Lista_736_pubb.$A$1"/>
        <table:named-expression table:name="_39_0pric" table:expression="of:=[.#REF!]" table:base-cell-address="Lista_736_pubb.$A$1"/>
        <table:named-expression table:name="_3A" table:expression="of:=[.#REF!]" table:base-cell-address="Lista_736_pubb.$A$1"/>
        <table:named-expression table:name="_3Excel_BuiltIn_Print_Area_1_1" table:expression="of:=[.#REF!]" table:base-cell-address="Lista_736_pubb.$A$1"/>
        <table:named-expression table:name="_4" table:expression="of:=[.#REF!]" table:base-cell-address="Lista_736_pubb.$A$1"/>
        <table:named-expression table:name="_4_0CL1_NAV" table:expression="of:=[.#REF!]" table:base-cell-address="Lista_736_pubb.$A$1"/>
        <table:named-expression table:name="_40_0TAB" table:expression="of:=[.#REF!]" table:base-cell-address="Lista_736_pubb.$A$1"/>
        <table:named-expression table:name="_41_0TAB" table:expression="of:=[.#REF!]" table:base-cell-address="Lista_736_pubb.$A$1"/>
        <table:named-expression table:name="_42_0TAB" table:expression="of:=[.#REF!]" table:base-cell-address="Lista_736_pubb.$A$1"/>
        <table:named-expression table:name="_43B_0Working_pr" table:expression="of:=[.#REF!]" table:base-cell-address="Lista_736_pubb.$A$1"/>
        <table:named-expression table:name="_44B__Working_pr" table:expression="of:=[.#REF!]" table:base-cell-address="Lista_736_pubb.$A$1"/>
        <table:named-expression table:name="_45D_0Working_l" table:expression="of:=[.#REF!]" table:base-cell-address="Lista_736_pubb.$A$1"/>
        <table:named-expression table:name="_46D__Working_l" table:expression="of:=[.#REF!]" table:base-cell-address="Lista_736_pubb.$A$1"/>
        <table:named-expression table:name="_47Margins_" table:expression="of:=#N/A" table:base-cell-address="Lista_736_pubb.$A$1"/>
        <table:named-expression table:name="_48pric" table:expression="of:=[.#REF!]" table:base-cell-address="Lista_736_pubb.$A$1"/>
        <table:named-expression table:name="_49TAB" table:expression="of:=[.#REF!]" table:base-cell-address="Lista_736_pubb.$A$1"/>
        <table:named-expression table:name="_4A" table:expression="of:=[.#REF!]" table:base-cell-address="Lista_736_pubb.$A$1"/>
        <table:named-expression table:name="_5" table:expression="of:=[.#REF!]" table:base-cell-address="Lista_736_pubb.$A$1"/>
        <table:named-expression table:name="_5_0CL2_BO" table:expression="of:=[.#REF!]" table:base-cell-address="Lista_736_pubb.$A$1"/>
        <table:named-expression table:name="_50TAB" table:expression="of:=[.#REF!]" table:base-cell-address="Lista_736_pubb.$A$1"/>
        <table:named-expression table:name="_51TAB" table:expression="of:=[.#REF!]" table:base-cell-address="Lista_736_pubb.$A$1"/>
        <table:named-expression table:name="_6" table:expression="of:=[.#REF!]" table:base-cell-address="Lista_736_pubb.$A$1"/>
        <table:named-expression table:name="_6_0CL2_NAV" table:expression="of:=[.#REF!]" table:base-cell-address="Lista_736_pubb.$A$1"/>
        <table:named-expression table:name="_6.4.5" table:expression="of:=[.#REF!]" table:base-cell-address="Lista_736_pubb.$A$1"/>
        <table:named-expression table:name="_610" table:expression="of:=[.#REF!]" table:base-cell-address="Lista_736_pubb.$A$1"/>
        <table:named-expression table:name="_611" table:expression="of:=[.#REF!]" table:base-cell-address="Lista_736_pubb.$A$1"/>
        <table:named-expression table:name="_620" table:expression="of:=[.#REF!]" table:base-cell-address="Lista_736_pubb.$A$1"/>
        <table:named-expression table:name="_630" table:expression="of:=[.#REF!]" table:base-cell-address="Lista_736_pubb.$A$1"/>
        <table:named-expression table:name="_633" table:expression="of:=[.#REF!]" table:base-cell-address="Lista_736_pubb.$A$1"/>
        <table:named-expression table:name="_636" table:expression="of:=[.#REF!]" table:base-cell-address="Lista_736_pubb.$A$1"/>
        <table:named-expression table:name="_637" table:expression="of:=[.#REF!]" table:base-cell-address="Lista_736_pubb.$A$1"/>
        <table:named-expression table:name="_640" table:expression="of:=[.#REF!]" table:base-cell-address="Lista_736_pubb.$A$1"/>
        <table:named-expression table:name="_644" table:expression="of:=[.#REF!]" table:base-cell-address="Lista_736_pubb.$A$1"/>
        <table:named-expression table:name="_651" table:expression="of:=[.#REF!]" table:base-cell-address="Lista_736_pubb.$A$1"/>
        <table:named-expression table:name="_652" table:expression="of:=[.#REF!]" table:base-cell-address="Lista_736_pubb.$A$1"/>
        <table:named-expression table:name="_653" table:expression="of:=[.#REF!]" table:base-cell-address="Lista_736_pubb.$A$1"/>
        <table:named-expression table:name="_654" table:expression="of:=[.#REF!]" table:base-cell-address="Lista_736_pubb.$A$1"/>
        <table:named-expression table:name="_656" table:expression="of:=[.#REF!]" table:base-cell-address="Lista_736_pubb.$A$1"/>
        <table:named-expression table:name="_659" table:expression="of:=[.#REF!]" table:base-cell-address="Lista_736_pubb.$A$1"/>
        <table:named-expression table:name="_660" table:expression="of:=[.#REF!]" table:base-cell-address="Lista_736_pubb.$A$1"/>
        <table:named-expression table:name="_7" table:expression="of:=[.#REF!]" table:base-cell-address="Lista_736_pubb.$A$1"/>
        <table:named-expression table:name="_7_0CL3_BO" table:expression="of:=[.#REF!]" table:base-cell-address="Lista_736_pubb.$A$1"/>
        <table:named-expression table:name="_8" table:expression="of:=[.#REF!]" table:base-cell-address="Lista_736_pubb.$A$1"/>
        <table:named-expression table:name="_8_0CL3_NAV" table:expression="of:=[.#REF!]" table:base-cell-address="Lista_736_pubb.$A$1"/>
        <table:named-expression table:name="_9" table:expression="of:=[.#REF!]" table:base-cell-address="Lista_736_pubb.$A$1"/>
        <table:named-expression table:name="_9_0PL_EI_D" table:expression="of:=[.#REF!]" table:base-cell-address="Lista_736_pubb.$A$1"/>
        <table:named-expression table:name="_a" table:expression="of:=[.#REF!]" table:base-cell-address="Lista_736_pubb.$A$1"/>
        <table:named-expression table:name="_A100000" table:expression="of:=[.#REF!]" table:base-cell-address="Lista_736_pubb.$A$1"/>
        <table:named-expression table:name="_A1000000" table:expression="of:=[.#REF!]" table:base-cell-address="Lista_736_pubb.$A$1"/>
        <table:named-expression table:name="_aaa1" table:expression="of:=[.#REF!]" table:base-cell-address="Lista_736_pubb.$A$1"/>
        <table:named-expression table:name="_ABC1" table:expression="of:=[.#REF!]" table:base-cell-address="Lista_736_pubb.$A$1"/>
        <table:named-expression table:name="_Ad31" table:expression="of:=[.#REF!]" table:base-cell-address="Lista_736_pubb.$A$1"/>
        <table:named-expression table:name="_Ad33" table:expression="of:=[.#REF!]" table:base-cell-address="Lista_736_pubb.$A$1"/>
        <table:named-expression table:name="_agg1" table:expression="of:=[.#REF!]" table:base-cell-address="Lista_736_pubb.$A$1"/>
        <table:named-expression table:name="_agg2" table:expression="of:=[.#REF!]" table:base-cell-address="Lista_736_pubb.$A$1"/>
        <table:named-expression table:name="_ape4" table:expression="of:=[.#REF!]" table:base-cell-address="Lista_736_pubb.$A$1"/>
        <table:named-expression table:name="_asi654" table:expression="of:=[.#REF!]" table:base-cell-address="Lista_736_pubb.$A$1"/>
        <table:named-expression table:name="_Aus1" table:expression="of:=[.#REF!]" table:base-cell-address="Lista_736_pubb.$A$1"/>
        <table:named-expression table:name="_BCC1" table:expression="of:=[.#REF!]" table:base-cell-address="Lista_736_pubb.$A$1"/>
        <table:named-expression table:name="_BOT10" table:expression="of:=&quot;Botón de opción 10&quot;" table:base-cell-address="Lista_736_pubb.$A$1"/>
        <table:named-expression table:name="_BOT9" table:expression="of:=&quot;Botón de opción 9&quot;" table:base-cell-address="Lista_736_pubb.$A$1"/>
        <table:named-expression table:name="_bva96" table:expression="of:=[.#REF!]~[.#REF!]~[.#REF!]" table:base-cell-address="Lista_736_pubb.$A$1"/>
        <table:named-expression table:name="_C" table:expression="of:=[.#REF!]" table:base-cell-address="Lista_736_pubb.$A$1"/>
        <table:named-expression table:name="_cad09" table:expression="of:=[.#REF!]" table:base-cell-address="Lista_736_pubb.$A$1"/>
        <table:named-expression table:name="_cad3" table:expression="of:=[.#REF!]" table:base-cell-address="Lista_736_pubb.$A$1"/>
        <table:named-expression table:name="_cdc2" table:expression="of:=[.#REF!]" table:base-cell-address="Lista_736_pubb.$A$1"/>
        <table:named-expression table:name="_cdc2000" table:expression="of:=[.#REF!]" table:base-cell-address="Lista_736_pubb.$A$1"/>
        <table:named-expression table:name="_Cdv2" table:expression="of:=[.#REF!]" table:base-cell-address="Lista_736_pubb.$A$1"/>
        <table:named-expression table:name="_CEP1" table:expression="of:=[.#REF!]" table:base-cell-address="Lista_736_pubb.$A$1"/>
        <table:named-expression table:name="_CEP2" table:expression="of:=[.#REF!]" table:base-cell-address="Lista_736_pubb.$A$1"/>
        <table:named-expression table:name="_CHF98" table:expression="of:=[.#REF!]" table:base-cell-address="Lista_736_pubb.$A$1"/>
        <table:named-expression table:name="_CHF99" table:expression="of:=[.#REF!]" table:base-cell-address="Lista_736_pubb.$A$1"/>
        <table:named-expression table:name="_CPU2" table:expression="of:=[.#REF!]" table:base-cell-address="Lista_736_pubb.$A$1"/>
        <table:named-expression table:name="_CPU3" table:expression="of:=[.#REF!]" table:base-cell-address="Lista_736_pubb.$A$1"/>
        <table:named-expression table:name="_DAT1" table:expression="of:=[.#REF!]" table:base-cell-address="Lista_736_pubb.$A$1"/>
        <table:named-expression table:name="_DAT10" table:expression="of:=[.#REF!]" table:base-cell-address="Lista_736_pubb.$A$1"/>
        <table:named-expression table:name="_dat10000" table:expression="of:=[.#REF!]" table:base-cell-address="Lista_736_pubb.$A$1"/>
        <table:named-expression table:name="_DAT11" table:expression="of:=[.#REF!]" table:base-cell-address="Lista_736_pubb.$A$1"/>
        <table:named-expression table:name="_DAT12" table:expression="of:=[.#REF!]" table:base-cell-address="Lista_736_pubb.$A$1"/>
        <table:named-expression table:name="_DAT13" table:expression="of:=[.#REF!]" table:base-cell-address="Lista_736_pubb.$A$1"/>
        <table:named-expression table:name="_DAT14" table:expression="of:=[.#REF!]" table:base-cell-address="Lista_736_pubb.$A$1"/>
        <table:named-expression table:name="_DAT15" table:expression="of:=[.#REF!]" table:base-cell-address="Lista_736_pubb.$A$1"/>
        <table:named-expression table:name="_DAT16" table:expression="of:=[.#REF!]" table:base-cell-address="Lista_736_pubb.$A$1"/>
        <table:named-expression table:name="_DAT17" table:expression="of:=[.#REF!]" table:base-cell-address="Lista_736_pubb.$A$1"/>
        <table:named-expression table:name="_DAT18" table:expression="of:=[.#REF!]" table:base-cell-address="Lista_736_pubb.$A$1"/>
        <table:named-expression table:name="_DAT19" table:expression="of:=[.#REF!]" table:base-cell-address="Lista_736_pubb.$A$1"/>
        <table:named-expression table:name="_DAT2" table:expression="of:=[.#REF!]" table:base-cell-address="Lista_736_pubb.$A$1"/>
        <table:named-expression table:name="_DAT20" table:expression="of:=[.#REF!]" table:base-cell-address="Lista_736_pubb.$A$1"/>
        <table:named-expression table:name="_DAT21" table:expression="of:=[.#REF!]" table:base-cell-address="Lista_736_pubb.$A$1"/>
        <table:named-expression table:name="_DAT22" table:expression="of:=[.#REF!]" table:base-cell-address="Lista_736_pubb.$A$1"/>
        <table:named-expression table:name="_DAT23" table:expression="of:=[.#REF!]" table:base-cell-address="Lista_736_pubb.$A$1"/>
        <table:named-expression table:name="_DAT24" table:expression="of:=[.#REF!]" table:base-cell-address="Lista_736_pubb.$A$1"/>
        <table:named-expression table:name="_DAT25" table:expression="of:=[.#REF!]" table:base-cell-address="Lista_736_pubb.$A$1"/>
        <table:named-expression table:name="_DAT26" table:expression="of:=[.#REF!]" table:base-cell-address="Lista_736_pubb.$A$1"/>
        <table:named-expression table:name="_DAT27" table:expression="of:=[.#REF!]" table:base-cell-address="Lista_736_pubb.$A$1"/>
        <table:named-expression table:name="_DAT28" table:expression="of:=[.#REF!]" table:base-cell-address="Lista_736_pubb.$A$1"/>
        <table:named-expression table:name="_DAT29" table:expression="of:=[.#REF!]" table:base-cell-address="Lista_736_pubb.$A$1"/>
        <table:named-expression table:name="_DAT3" table:expression="of:=[.#REF!]" table:base-cell-address="Lista_736_pubb.$A$1"/>
        <table:named-expression table:name="_DAT30" table:expression="of:=[.#REF!]" table:base-cell-address="Lista_736_pubb.$A$1"/>
        <table:named-expression table:name="_DAT31" table:expression="of:=[.#REF!]" table:base-cell-address="Lista_736_pubb.$A$1"/>
        <table:named-expression table:name="_DAT32" table:expression="of:=[.#REF!]" table:base-cell-address="Lista_736_pubb.$A$1"/>
        <table:named-expression table:name="_DAT33" table:expression="of:=[.#REF!]" table:base-cell-address="Lista_736_pubb.$A$1"/>
        <table:named-expression table:name="_DAT34" table:expression="of:=[.#REF!]" table:base-cell-address="Lista_736_pubb.$A$1"/>
        <table:named-expression table:name="_DAT35" table:expression="of:=[.#REF!]" table:base-cell-address="Lista_736_pubb.$A$1"/>
        <table:named-expression table:name="_DAT36" table:expression="of:=[.#REF!]" table:base-cell-address="Lista_736_pubb.$A$1"/>
        <table:named-expression table:name="_DAT37" table:expression="of:=[.#REF!]" table:base-cell-address="Lista_736_pubb.$A$1"/>
        <table:named-expression table:name="_DAT38" table:expression="of:=[.#REF!]" table:base-cell-address="Lista_736_pubb.$A$1"/>
        <table:named-expression table:name="_DAT39" table:expression="of:=[.#REF!]" table:base-cell-address="Lista_736_pubb.$A$1"/>
        <table:named-expression table:name="_DAT4" table:expression="of:=[.#REF!]" table:base-cell-address="Lista_736_pubb.$A$1"/>
        <table:named-expression table:name="_DAT40" table:expression="of:=[.#REF!]" table:base-cell-address="Lista_736_pubb.$A$1"/>
        <table:named-expression table:name="_DAT41" table:expression="of:=[.#REF!]" table:base-cell-address="Lista_736_pubb.$A$1"/>
        <table:named-expression table:name="_DAT42" table:expression="of:=[.#REF!]" table:base-cell-address="Lista_736_pubb.$A$1"/>
        <table:named-expression table:name="_DAT43" table:expression="of:=[.#REF!]" table:base-cell-address="Lista_736_pubb.$A$1"/>
        <table:named-expression table:name="_DAT44" table:expression="of:=[.#REF!]" table:base-cell-address="Lista_736_pubb.$A$1"/>
        <table:named-expression table:name="_DAT45" table:expression="of:=[.#REF!]" table:base-cell-address="Lista_736_pubb.$A$1"/>
        <table:named-expression table:name="_DAT46" table:expression="of:=[.#REF!]" table:base-cell-address="Lista_736_pubb.$A$1"/>
        <table:named-expression table:name="_DAT47" table:expression="of:=[.#REF!]" table:base-cell-address="Lista_736_pubb.$A$1"/>
        <table:named-expression table:name="_DAT48" table:expression="of:=[.#REF!]" table:base-cell-address="Lista_736_pubb.$A$1"/>
        <table:named-expression table:name="_DAT5" table:expression="of:=[.#REF!]" table:base-cell-address="Lista_736_pubb.$A$1"/>
        <table:named-expression table:name="_DAT6" table:expression="of:=[.#REF!]" table:base-cell-address="Lista_736_pubb.$A$1"/>
        <table:named-expression table:name="_DAT7" table:expression="of:=[.#REF!]" table:base-cell-address="Lista_736_pubb.$A$1"/>
        <table:named-expression table:name="_DAT8" table:expression="of:=[.#REF!]" table:base-cell-address="Lista_736_pubb.$A$1"/>
        <table:named-expression table:name="_DAT9" table:expression="of:=[.#REF!]" table:base-cell-address="Lista_736_pubb.$A$1"/>
        <table:named-expression table:name="_db1" table:expression="of:=[.#REF!]" table:base-cell-address="Lista_736_pubb.$A$1"/>
        <table:named-expression table:name="_db10" table:expression="of:=[.#REF!]" table:base-cell-address="Lista_736_pubb.$A$1"/>
        <table:named-expression table:name="_db2" table:expression="of:=[.#REF!]" table:base-cell-address="Lista_736_pubb.$A$1"/>
        <table:named-expression table:name="_db3" table:expression="of:=[.#REF!]" table:base-cell-address="Lista_736_pubb.$A$1"/>
        <table:named-expression table:name="_db4" table:expression="of:=[.#REF!]" table:base-cell-address="Lista_736_pubb.$A$1"/>
        <table:named-expression table:name="_db5" table:expression="of:=[.#REF!]" table:base-cell-address="Lista_736_pubb.$A$1"/>
        <table:named-expression table:name="_db6" table:expression="of:=[.#REF!]" table:base-cell-address="Lista_736_pubb.$A$1"/>
        <table:named-expression table:name="_db7" table:expression="of:=[.#REF!]" table:base-cell-address="Lista_736_pubb.$A$1"/>
        <table:named-expression table:name="_db8" table:expression="of:=[.#REF!]" table:base-cell-address="Lista_736_pubb.$A$1"/>
        <table:named-expression table:name="_db9" table:expression="of:=[.#REF!]" table:base-cell-address="Lista_736_pubb.$A$1"/>
        <table:named-expression table:name="_DCF2" table:expression="of:=[.#REF!]" table:base-cell-address="Lista_736_pubb.$A$1"/>
        <table:named-expression table:name="_Dec02" table:expression="of:=[.#REF!]" table:base-cell-address="Lista_736_pubb.$A$1"/>
        <table:named-expression table:name="_Dec03" table:expression="of:=[.#REF!]" table:base-cell-address="Lista_736_pubb.$A$1"/>
        <table:named-expression table:name="_Dep01" table:expression="of:=[.#REF!]" table:base-cell-address="Lista_736_pubb.$A$1"/>
        <table:named-expression table:name="_Dep02" table:expression="of:=[.#REF!]" table:base-cell-address="Lista_736_pubb.$A$1"/>
        <table:named-expression table:name="_Dep03" table:expression="of:=[.#REF!]" table:base-cell-address="Lista_736_pubb.$A$1"/>
        <table:named-expression table:name="_Dep04" table:expression="of:=[.#REF!]" table:base-cell-address="Lista_736_pubb.$A$1"/>
        <table:named-expression table:name="_Dep05" table:expression="of:=[.#REF!]" table:base-cell-address="Lista_736_pubb.$A$1"/>
        <table:named-expression table:name="_Dh02" table:expression="of:=[.#REF!]" table:base-cell-address="Lista_736_pubb.$A$1"/>
        <table:named-expression table:name="_Dh3" table:expression="of:=[.#REF!]" table:base-cell-address="Lista_736_pubb.$A$1"/>
        <table:named-expression table:name="_DIR1" table:expression="of:=[.#REF!]" table:base-cell-address="Lista_736_pubb.$A$1"/>
        <table:named-expression table:name="_DIR2" table:expression="of:=[.#REF!]" table:base-cell-address="Lista_736_pubb.$A$1"/>
        <table:named-expression table:name="_dps01" table:expression="of:=[.#REF!]" table:base-cell-address="Lista_736_pubb.$A$1"/>
        <table:named-expression table:name="_dps02" table:expression="of:=[.#REF!]" table:base-cell-address="Lista_736_pubb.$A$1"/>
        <table:named-expression table:name="_dps03" table:expression="of:=[.#REF!]" table:base-cell-address="Lista_736_pubb.$A$1"/>
        <table:named-expression table:name="_dps04" table:expression="of:=[.#REF!]" table:base-cell-address="Lista_736_pubb.$A$1"/>
        <table:named-expression table:name="_dps05" table:expression="of:=[.#REF!]" table:base-cell-address="Lista_736_pubb.$A$1"/>
        <table:named-expression table:name="_dps06" table:expression="of:=[.#REF!]" table:base-cell-address="Lista_736_pubb.$A$1"/>
        <table:named-expression table:name="_dps07" table:expression="of:=[.#REF!]" table:base-cell-address="Lista_736_pubb.$A$1"/>
        <table:named-expression table:name="_dps96" table:expression="of:=[.#REF!]" table:base-cell-address="Lista_736_pubb.$A$1"/>
        <table:named-expression table:name="_DPS97" table:expression="of:=[.#REF!]" table:base-cell-address="Lista_736_pubb.$A$1"/>
        <table:named-expression table:name="_DPS98" table:expression="of:=[.#REF!]" table:base-cell-address="Lista_736_pubb.$A$1"/>
        <table:named-expression table:name="_DPS99" table:expression="of:=[.#REF!]" table:base-cell-address="Lista_736_pubb.$A$1"/>
        <table:named-expression table:name="_DTy97" table:expression="of:=[.#REF!]" table:base-cell-address="Lista_736_pubb.$A$1"/>
        <table:named-expression table:name="_DTy98" table:expression="of:=[.#REF!]" table:base-cell-address="Lista_736_pubb.$A$1"/>
        <table:named-expression table:name="_EBT01" table:expression="of:=[.#REF!]" table:base-cell-address="Lista_736_pubb.$A$1"/>
        <table:named-expression table:name="_EBT02" table:expression="of:=[.#REF!]" table:base-cell-address="Lista_736_pubb.$A$1"/>
        <table:named-expression table:name="_EBT03" table:expression="of:=[.#REF!]" table:base-cell-address="Lista_736_pubb.$A$1"/>
        <table:named-expression table:name="_EBT04" table:expression="of:=[.#REF!]" table:base-cell-address="Lista_736_pubb.$A$1"/>
        <table:named-expression table:name="_EBT05" table:expression="of:=[.#REF!]" table:base-cell-address="Lista_736_pubb.$A$1"/>
        <table:named-expression table:name="_ek300" table:expression="of:=[.#REF!]" table:base-cell-address="Lista_736_pubb.$A$1"/>
        <table:named-expression table:name="_EPS1" table:expression="of:=[.#REF!]" table:base-cell-address="Lista_736_pubb.$A$1"/>
        <table:named-expression table:name="_EPS2" table:expression="of:=[.#REF!]" table:base-cell-address="Lista_736_pubb.$A$1"/>
        <table:named-expression table:name="_EPS3" table:expression="of:=[.#REF!]" table:base-cell-address="Lista_736_pubb.$A$1"/>
        <table:named-expression table:name="_eps96" table:expression="of:=[.#REF!]" table:base-cell-address="Lista_736_pubb.$A$1"/>
        <table:named-expression table:name="_EPS97" table:expression="of:=[.#REF!]" table:base-cell-address="Lista_736_pubb.$A$1"/>
        <table:named-expression table:name="_EPS98" table:expression="of:=[.#REF!]" table:base-cell-address="Lista_736_pubb.$A$1"/>
        <table:named-expression table:name="_EPS99" table:expression="of:=[.#REF!]" table:base-cell-address="Lista_736_pubb.$A$1"/>
        <table:named-expression table:name="_F135" table:expression="of:=[.#REF!]" table:base-cell-address="Lista_736_pubb.$A$1"/>
        <table:named-expression table:name="_F224" table:expression="of:=[.#REF!]" table:base-cell-address="Lista_736_pubb.$A$1"/>
        <table:named-expression table:name="_f700" table:expression="of:=[.#REF!]" table:base-cell-address="Lista_736_pubb.$A$1"/>
        <table:named-expression table:name="_FAT2004" table:expression="of:=[.#REF!]" table:base-cell-address="Lista_736_pubb.$A$1"/>
        <table:named-expression table:name="_FAT2005" table:expression="of:=[.#REF!]" table:base-cell-address="Lista_736_pubb.$A$1"/>
        <table:named-expression table:name="_Ffr1" table:expression="of:=[.#REF!]" table:base-cell-address="Lista_736_pubb.$A$1"/>
        <table:named-expression table:name="_FilterDatabase" table:expression="of:=[.#REF!]" table:base-cell-address="Lista_736_pubb.$A$1"/>
        <table:named-expression table:name="_fin1" table:expression="of:=[.#REF!]" table:base-cell-address="Lista_736_pubb.$A$1"/>
        <table:named-expression table:name="_fin96" table:expression="of:=[.#REF!]~[.#REF!]~[.#REF!]" table:base-cell-address="Lista_736_pubb.$A$1"/>
        <table:named-expression table:name="_fin97" table:expression="of:=[.#REF!]~[.#REF!]~[.#REF!]" table:base-cell-address="Lista_736_pubb.$A$1"/>
        <table:named-expression table:name="_FOG1" table:expression="of:=[.#REF!]" table:base-cell-address="Lista_736_pubb.$A$1"/>
        <table:named-expression table:name="_FOG2" table:expression="of:=[.#REF!]" table:base-cell-address="Lista_736_pubb.$A$1"/>
        <table:named-expression table:name="_FOG3" table:expression="of:=[.#REF!]" table:base-cell-address="Lista_736_pubb.$A$1"/>
        <table:named-expression table:name="_FOG4" table:expression="of:=[.#REF!]" table:base-cell-address="Lista_736_pubb.$A$1"/>
        <table:named-expression table:name="_FOG5" table:expression="of:=[.#REF!]" table:base-cell-address="Lista_736_pubb.$A$1"/>
        <table:named-expression table:name="_FOG6" table:expression="of:=[.#REF!]" table:base-cell-address="Lista_736_pubb.$A$1"/>
        <table:named-expression table:name="_FOG7" table:expression="of:=[.#REF!]" table:base-cell-address="Lista_736_pubb.$A$1"/>
        <table:named-expression table:name="_FR1" table:expression="of:=[.#REF!]" table:base-cell-address="Lista_736_pubb.$A$1"/>
        <table:named-expression table:name="_FRF1997" table:expression="of:=[.#REF!]" table:base-cell-address="Lista_736_pubb.$A$1"/>
        <table:named-expression table:name="_FRF1998" table:expression="of:=[.#REF!]" table:base-cell-address="Lista_736_pubb.$A$1"/>
        <table:named-expression table:name="_frf97" table:expression="of:=[.#REF!]" table:base-cell-address="Lista_736_pubb.$A$1"/>
        <table:named-expression table:name="_frf98" table:expression="of:=[.#REF!]" table:base-cell-address="Lista_736_pubb.$A$1"/>
        <table:named-expression table:name="_frf99" table:expression="of:=[.#REF!]" table:base-cell-address="Lista_736_pubb.$A$1"/>
        <table:named-expression table:name="_fss10" table:expression="of:=[.#REF!]" table:base-cell-address="Lista_736_pubb.$A$1"/>
        <table:named-expression table:name="_fss11" table:expression="of:=[.#REF!]" table:base-cell-address="Lista_736_pubb.$A$1"/>
        <table:named-expression table:name="_fss12" table:expression="of:=[.#REF!]" table:base-cell-address="Lista_736_pubb.$A$1"/>
        <table:named-expression table:name="_fss15" table:expression="of:=[.#REF!]" table:base-cell-address="Lista_736_pubb.$A$1"/>
        <table:named-expression table:name="_fss16" table:expression="of:=[.#REF!]" table:base-cell-address="Lista_736_pubb.$A$1"/>
        <table:named-expression table:name="_fss18" table:expression="of:=[.#REF!]" table:base-cell-address="Lista_736_pubb.$A$1"/>
        <table:named-expression table:name="_fss19" table:expression="of:=[.#REF!]" table:base-cell-address="Lista_736_pubb.$A$1"/>
        <table:named-expression table:name="_fss2" table:expression="of:=[.#REF!]" table:base-cell-address="Lista_736_pubb.$A$1"/>
        <table:named-expression table:name="_fss20" table:expression="of:=[.#REF!]" table:base-cell-address="Lista_736_pubb.$A$1"/>
        <table:named-expression table:name="_fss22" table:expression="of:=[.#REF!]" table:base-cell-address="Lista_736_pubb.$A$1"/>
        <table:named-expression table:name="_fss23" table:expression="of:=[.#REF!]" table:base-cell-address="Lista_736_pubb.$A$1"/>
        <table:named-expression table:name="_fss24" table:expression="of:=[.#REF!]" table:base-cell-address="Lista_736_pubb.$A$1"/>
        <table:named-expression table:name="_fss25" table:expression="of:=[.#REF!]" table:base-cell-address="Lista_736_pubb.$A$1"/>
        <table:named-expression table:name="_fss27" table:expression="of:=[.#REF!]" table:base-cell-address="Lista_736_pubb.$A$1"/>
        <table:named-expression table:name="_FSS28" table:expression="of:=[.#REF!]" table:base-cell-address="Lista_736_pubb.$A$1"/>
        <table:named-expression table:name="_fss3" table:expression="of:=[.#REF!]" table:base-cell-address="Lista_736_pubb.$A$1"/>
        <table:named-expression table:name="_fss4" table:expression="of:=[.#REF!]" table:base-cell-address="Lista_736_pubb.$A$1"/>
        <table:named-expression table:name="_fss5" table:expression="of:=[.#REF!]" table:base-cell-address="Lista_736_pubb.$A$1"/>
        <table:named-expression table:name="_fss6" table:expression="of:=[.#REF!]" table:base-cell-address="Lista_736_pubb.$A$1"/>
        <table:named-expression table:name="_fss7" table:expression="of:=[.#REF!]" table:base-cell-address="Lista_736_pubb.$A$1"/>
        <table:named-expression table:name="_fss8" table:expression="of:=[.#REF!]" table:base-cell-address="Lista_736_pubb.$A$1"/>
        <table:named-expression table:name="_fss9" table:expression="of:=[.#REF!]" table:base-cell-address="Lista_736_pubb.$A$1"/>
        <table:named-expression table:name="_I00aa" table:expression="of:=[.#REF!]" table:base-cell-address="Lista_736_pubb.$A$1"/>
        <table:named-expression table:name="_I00Aus" table:expression="of:=[.#REF!]" table:base-cell-address="Lista_736_pubb.$A$1"/>
        <table:named-expression table:name="_I00canada" table:expression="of:=[.#REF!]" table:base-cell-address="Lista_736_pubb.$A$1"/>
        <table:named-expression table:name="_I00DM" table:expression="of:=[.#REF!]" table:base-cell-address="Lista_736_pubb.$A$1"/>
        <table:named-expression table:name="_I00Ffr" table:expression="of:=[.#REF!]" table:base-cell-address="Lista_736_pubb.$A$1"/>
        <table:named-expression table:name="_I00peso" table:expression="of:=[.#REF!]" table:base-cell-address="Lista_736_pubb.$A$1"/>
        <table:named-expression table:name="_I00sek" table:expression="of:=[.#REF!]" table:base-cell-address="Lista_736_pubb.$A$1"/>
        <table:named-expression table:name="_I00sfr" table:expression="of:=[.#REF!]" table:base-cell-address="Lista_736_pubb.$A$1"/>
        <table:named-expression table:name="_i482_Assumptions" table:expression="of:=[.#REF!]" table:base-cell-address="Lista_736_pubb.$A$1"/>
        <table:named-expression table:name="_ICI1" table:expression="of:=[.#REF!]" table:base-cell-address="Lista_736_pubb.$A$1"/>
        <table:named-expression table:name="_ICI3" table:expression="of:=[.#REF!]" table:base-cell-address="Lista_736_pubb.$A$1"/>
        <table:named-expression table:name="_IDENTIFICAZIONI_NO_PREFRAZIONAMENTI" table:expression="of:=[.#REF!]" table:base-cell-address="Lista_736_pubb.$A$1"/>
        <table:named-expression table:name="_Imm01" table:expression="of:=[.#REF!]" table:base-cell-address="Lista_736_pubb.$A$1"/>
        <table:named-expression table:name="_Imm02" table:expression="of:=[.#REF!]" table:base-cell-address="Lista_736_pubb.$A$1"/>
        <table:named-expression table:name="_Imm03" table:expression="of:=[.#REF!]" table:base-cell-address="Lista_736_pubb.$A$1"/>
        <table:named-expression table:name="_Imm04" table:expression="of:=[.#REF!]" table:base-cell-address="Lista_736_pubb.$A$1"/>
        <table:named-expression table:name="_Imm05" table:expression="of:=[.#REF!]" table:base-cell-address="Lista_736_pubb.$A$1"/>
        <table:named-expression table:name="_Imm06" table:expression="of:=[.#REF!]" table:base-cell-address="Lista_736_pubb.$A$1"/>
        <table:named-expression table:name="_Imm07" table:expression="of:=[.#REF!]" table:base-cell-address="Lista_736_pubb.$A$1"/>
        <table:named-expression table:name="_Imm08" table:expression="of:=[.#REF!]" table:base-cell-address="Lista_736_pubb.$A$1"/>
        <table:named-expression table:name="_Imm09" table:expression="of:=[.#REF!]" table:base-cell-address="Lista_736_pubb.$A$1"/>
        <table:named-expression table:name="_Imm95" table:expression="of:=[.#REF!]" table:base-cell-address="Lista_736_pubb.$A$1"/>
        <table:named-expression table:name="_Imm96" table:expression="of:=[.#REF!]" table:base-cell-address="Lista_736_pubb.$A$1"/>
        <table:named-expression table:name="_Imm97" table:expression="of:=[.#REF!]" table:base-cell-address="Lista_736_pubb.$A$1"/>
        <table:named-expression table:name="_Imm98" table:expression="of:=[.#REF!]" table:base-cell-address="Lista_736_pubb.$A$1"/>
        <table:named-expression table:name="_Imm99" table:expression="of:=[.#REF!]" table:base-cell-address="Lista_736_pubb.$A$1"/>
        <table:named-expression table:name="_Int9" table:expression="of:=[.#REF!]" table:base-cell-address="Lista_736_pubb.$A$1"/>
        <table:named-expression table:name="_INV1" table:expression="of:=[.#REF!]" table:base-cell-address="Lista_736_pubb.$A$1"/>
        <table:named-expression table:name="_JAN02" table:expression="of:=[.#REF!]" table:base-cell-address="Lista_736_pubb.$A$1"/>
        <table:named-expression table:name="_jul99" table:expression="of:=[.#REF!]" table:base-cell-address="Lista_736_pubb.$A$1"/>
        <table:named-expression table:name="_K20000" table:expression="of:=[.#REF!]" table:base-cell-address="Lista_736_pubb.$A$1"/>
        <table:named-expression table:name="_K30000" table:expression="of:=[.#REF!]" table:base-cell-address="Lista_736_pubb.$A$1"/>
        <table:named-expression table:name="_K50000" table:expression="of:=[.#REF!]" table:base-cell-address="Lista_736_pubb.$A$1"/>
        <table:named-expression table:name="_Ka1" table:expression="of:=[.#REF!]" table:base-cell-address="Lista_736_pubb.$A$1"/>
        <table:named-expression table:name="_Ka9" table:expression="of:=[.#REF!]" table:base-cell-address="Lista_736_pubb.$A$1"/>
        <table:named-expression table:name="_LAV3" table:expression="of:=[.#REF!]" table:base-cell-address="Lista_736_pubb.$A$1"/>
        <table:named-expression table:name="_Low1" table:expression="of:=[.#REF!]" table:base-cell-address="Lista_736_pubb.$A$1"/>
        <table:named-expression table:name="_Low2" table:expression="of:=[.#REF!]" table:base-cell-address="Lista_736_pubb.$A$1"/>
        <table:named-expression table:name="_Low3" table:expression="of:=[.#REF!]" table:base-cell-address="Lista_736_pubb.$A$1"/>
        <table:named-expression table:name="_Low4" table:expression="of:=[.#REF!]" table:base-cell-address="Lista_736_pubb.$A$1"/>
        <table:named-expression table:name="_Low5" table:expression="of:=[.#REF!]" table:base-cell-address="Lista_736_pubb.$A$1"/>
        <table:named-expression table:name="_Low6" table:expression="of:=[.#REF!]" table:base-cell-address="Lista_736_pubb.$A$1"/>
        <table:named-expression table:name="_Low7" table:expression="of:=[.#REF!]" table:base-cell-address="Lista_736_pubb.$A$1"/>
        <table:named-expression table:name="_Low8" table:expression="of:=[.#REF!]" table:base-cell-address="Lista_736_pubb.$A$1"/>
        <table:named-expression table:name="_Low9" table:expression="of:=[.#REF!]" table:base-cell-address="Lista_736_pubb.$A$1"/>
        <table:named-expression table:name="_max2" table:expression="of:=[.#REF!]" table:base-cell-address="Lista_736_pubb.$A$1"/>
        <table:named-expression table:name="_max3" table:expression="of:=[.#REF!]" table:base-cell-address="Lista_736_pubb.$A$1"/>
        <table:named-expression table:name="_max4" table:expression="of:=[.#REF!]" table:base-cell-address="Lista_736_pubb.$A$1"/>
        <table:named-expression table:name="_max5" table:expression="of:=[.#REF!]" table:base-cell-address="Lista_736_pubb.$A$1"/>
        <table:named-expression table:name="_max6" table:expression="of:=[.#REF!]" table:base-cell-address="Lista_736_pubb.$A$1"/>
        <table:named-expression table:name="_max8" table:expression="of:=[.#REF!]" table:base-cell-address="Lista_736_pubb.$A$1"/>
        <table:named-expression table:name="_max9" table:expression="of:=[.#REF!]" table:base-cell-address="Lista_736_pubb.$A$1"/>
        <table:named-expression table:name="_MD5" table:expression="of:=#N/A" table:base-cell-address="Lista_736_pubb.$A$1"/>
        <table:named-expression table:name="_mese" table:expression="of:=[.#REF!]" table:base-cell-address="Lista_736_pubb.$A$1"/>
        <table:named-expression table:name="_min1" table:expression="of:=[.#REF!]" table:base-cell-address="Lista_736_pubb.$A$1"/>
        <table:named-expression table:name="_min2" table:expression="of:=[.#REF!]" table:base-cell-address="Lista_736_pubb.$A$1"/>
        <table:named-expression table:name="_min3" table:expression="of:=[.#REF!]" table:base-cell-address="Lista_736_pubb.$A$1"/>
        <table:named-expression table:name="_min4" table:expression="of:=[.#REF!]" table:base-cell-address="Lista_736_pubb.$A$1"/>
        <table:named-expression table:name="_min5" table:expression="of:=[.#REF!]" table:base-cell-address="Lista_736_pubb.$A$1"/>
        <table:named-expression table:name="_min6" table:expression="of:=[.#REF!]" table:base-cell-address="Lista_736_pubb.$A$1"/>
        <table:named-expression table:name="_min8" table:expression="of:=[.#REF!]" table:base-cell-address="Lista_736_pubb.$A$1"/>
        <table:named-expression table:name="_min9" table:expression="of:=[.#REF!]" table:base-cell-address="Lista_736_pubb.$A$1"/>
        <table:named-expression table:name="_MOL1" table:expression="of:=[.#REF!]" table:base-cell-address="Lista_736_pubb.$A$1"/>
        <table:named-expression table:name="_MON1" table:expression="of:=[.#REF!]" table:base-cell-address="Lista_736_pubb.$A$1"/>
        <table:named-expression table:name="_Nav01" table:expression="of:=[.#REF!]" table:base-cell-address="Lista_736_pubb.$A$1"/>
        <table:named-expression table:name="_Nav02" table:expression="of:=[.#REF!]" table:base-cell-address="Lista_736_pubb.$A$1"/>
        <table:named-expression table:name="_Nav03" table:expression="of:=[.#REF!]" table:base-cell-address="Lista_736_pubb.$A$1"/>
        <table:named-expression table:name="_Nav04" table:expression="of:=[.#REF!]" table:base-cell-address="Lista_736_pubb.$A$1"/>
        <table:named-expression table:name="_Nav05" table:expression="of:=[.#REF!]" table:base-cell-address="Lista_736_pubb.$A$1"/>
        <table:named-expression table:name="_New1" table:expression="of:=[.#REF!]" table:base-cell-address="Lista_736_pubb.$A$1"/>
        <table:named-expression table:name="_NFP01" table:expression="of:=[.#REF!]" table:base-cell-address="Lista_736_pubb.$A$1"/>
        <table:named-expression table:name="_NFP02" table:expression="of:=[.#REF!]" table:base-cell-address="Lista_736_pubb.$A$1"/>
        <table:named-expression table:name="_NFP03" table:expression="of:=[.#REF!]" table:base-cell-address="Lista_736_pubb.$A$1"/>
        <table:named-expression table:name="_NFP04" table:expression="of:=[.#REF!]" table:base-cell-address="Lista_736_pubb.$A$1"/>
        <table:named-expression table:name="_NFP05" table:expression="of:=[.#REF!]" table:base-cell-address="Lista_736_pubb.$A$1"/>
        <table:named-expression table:name="_NI01" table:expression="of:=[.#REF!]" table:base-cell-address="Lista_736_pubb.$A$1"/>
        <table:named-expression table:name="_NI02" table:expression="of:=[.#REF!]" table:base-cell-address="Lista_736_pubb.$A$1"/>
        <table:named-expression table:name="_NI03" table:expression="of:=[.#REF!]" table:base-cell-address="Lista_736_pubb.$A$1"/>
        <table:named-expression table:name="_NI04" table:expression="of:=[.#REF!]" table:base-cell-address="Lista_736_pubb.$A$1"/>
        <table:named-expression table:name="_ni05" table:expression="of:=[.#REF!]" table:base-cell-address="Lista_736_pubb.$A$1"/>
        <table:named-expression table:name="_ni06" table:expression="of:=[.#REF!]" table:base-cell-address="Lista_736_pubb.$A$1"/>
        <table:named-expression table:name="_ni07" table:expression="of:=[.#REF!]" table:base-cell-address="Lista_736_pubb.$A$1"/>
        <table:named-expression table:name="_OB1" table:expression="of:=&quot;Option Button 6&quot;" table:base-cell-address="Lista_736_pubb.$A$1"/>
        <table:named-expression table:name="_P" table:expression="of:=[.#REF!]" table:base-cell-address="Lista_736_pubb.$A$1"/>
        <table:named-expression table:name="_P00aa" table:expression="of:=[.#REF!]" table:base-cell-address="Lista_736_pubb.$A$1"/>
        <table:named-expression table:name="_P00ANV" table:expression="of:=[.#REF!]" table:base-cell-address="Lista_736_pubb.$A$1"/>
        <table:named-expression table:name="_P00bal" table:expression="of:=[.#REF!]" table:base-cell-address="Lista_736_pubb.$A$1"/>
        <table:named-expression table:name="_P00baladj" table:expression="of:=[.#REF!]" table:base-cell-address="Lista_736_pubb.$A$1"/>
        <table:named-expression table:name="_P00balassum" table:expression="of:=[.#REF!]" table:base-cell-address="Lista_736_pubb.$A$1"/>
        <table:named-expression table:name="_P00cash" table:expression="of:=[.#REF!]" table:base-cell-address="Lista_736_pubb.$A$1"/>
        <table:named-expression table:name="_P00combine" table:expression="of:=[.#REF!]" table:base-cell-address="Lista_736_pubb.$A$1"/>
        <table:named-expression table:name="_P00DM" table:expression="of:=[.#REF!]" table:base-cell-address="Lista_736_pubb.$A$1"/>
        <table:named-expression table:name="_P00EVA" table:expression="of:=[.#REF!]" table:base-cell-address="Lista_736_pubb.$A$1"/>
        <table:named-expression table:name="_P00facts" table:expression="of:=[.#REF!]" table:base-cell-address="Lista_736_pubb.$A$1"/>
        <table:named-expression table:name="_P00feeamort" table:expression="of:=[.#REF!]" table:base-cell-address="Lista_736_pubb.$A$1"/>
        <table:named-expression table:name="_P00fees" table:expression="of:=[.#REF!]" table:base-cell-address="Lista_736_pubb.$A$1"/>
        <table:named-expression table:name="_P00inc" table:expression="of:=[.#REF!]" table:base-cell-address="Lista_736_pubb.$A$1"/>
        <table:named-expression table:name="_P00incassum" table:expression="of:=[.#REF!]" table:base-cell-address="Lista_736_pubb.$A$1"/>
        <table:named-expression table:name="_P00inputs" table:expression="of:=[.#REF!]" table:base-cell-address="Lista_736_pubb.$A$1"/>
        <table:named-expression table:name="_P00irr" table:expression="of:=[.#REF!]" table:base-cell-address="Lista_736_pubb.$A$1"/>
        <table:named-expression table:name="_P00is" table:expression="of:=[.#REF!]" table:base-cell-address="Lista_736_pubb.$A$1"/>
        <table:named-expression table:name="_P00MM_Page_1" table:expression="of:=[.#REF!]" table:base-cell-address="Lista_736_pubb.$A$1"/>
        <table:named-expression table:name="_P00MM_Page_3" table:expression="of:=[.#REF!]" table:base-cell-address="Lista_736_pubb.$A$1"/>
        <table:named-expression table:name="_P00MM_Page_4" table:expression="of:=[.#REF!]" table:base-cell-address="Lista_736_pubb.$A$1"/>
        <table:named-expression table:name="_P00model" table:expression="of:=[.#REF!]" table:base-cell-address="Lista_736_pubb.$A$1"/>
        <table:named-expression table:name="_P00p1" table:expression="of:=[.#REF!]" table:base-cell-address="Lista_736_pubb.$A$1"/>
        <table:named-expression table:name="_P00p2" table:expression="of:=[.#REF!]" table:base-cell-address="Lista_736_pubb.$A$1"/>
        <table:named-expression table:name="_P00p3" table:expression="of:=[.#REF!]" table:base-cell-address="Lista_736_pubb.$A$1"/>
        <table:named-expression table:name="_P00Page_1" table:expression="of:=[.#REF!]" table:base-cell-address="Lista_736_pubb.$A$1"/>
        <table:named-expression table:name="_P00Page_12" table:expression="of:=[.#REF!]" table:base-cell-address="Lista_736_pubb.$A$1"/>
        <table:named-expression table:name="_P00Page_2" table:expression="of:=[.#REF!]" table:base-cell-address="Lista_736_pubb.$A$1"/>
        <table:named-expression table:name="_P00Page_3" table:expression="of:=[.#REF!]" table:base-cell-address="Lista_736_pubb.$A$1"/>
        <table:named-expression table:name="_P00peso" table:expression="of:=[.#REF!]" table:base-cell-address="Lista_736_pubb.$A$1"/>
        <table:named-expression table:name="_P00print1" table:expression="of:=[.#REF!]" table:base-cell-address="Lista_736_pubb.$A$1"/>
        <table:named-expression table:name="_P00print2" table:expression="of:=[.#REF!]" table:base-cell-address="Lista_736_pubb.$A$1"/>
        <table:named-expression table:name="_P00print3" table:expression="of:=[.#REF!]" table:base-cell-address="Lista_736_pubb.$A$1"/>
        <table:named-expression table:name="_P00recon" table:expression="of:=[.#REF!]" table:base-cell-address="Lista_736_pubb.$A$1"/>
        <table:named-expression table:name="_P00sek" table:expression="of:=[.#REF!]" table:base-cell-address="Lista_736_pubb.$A$1"/>
        <table:named-expression table:name="_P00Sens" table:expression="of:=[.#REF!]" table:base-cell-address="Lista_736_pubb.$A$1"/>
        <table:named-expression table:name="_P00sensitivity" table:expression="of:=[.#REF!]" table:base-cell-address="Lista_736_pubb.$A$1"/>
        <table:named-expression table:name="_P00sources" table:expression="of:=[.#REF!]" table:base-cell-address="Lista_736_pubb.$A$1"/>
        <table:named-expression table:name="_P00srsubdebt" table:expression="of:=[.#REF!]" table:base-cell-address="Lista_736_pubb.$A$1"/>
        <table:named-expression table:name="_P00summary" table:expression="of:=[.#REF!]" table:base-cell-address="Lista_736_pubb.$A$1"/>
        <table:named-expression table:name="_P00summary2" table:expression="of:=[.#REF!]" table:base-cell-address="Lista_736_pubb.$A$1"/>
        <table:named-expression table:name="_P00supl" table:expression="of:=[.#REF!]" table:base-cell-address="Lista_736_pubb.$A$1"/>
        <table:named-expression table:name="_P00tax" table:expression="of:=[.#REF!]" table:base-cell-address="Lista_736_pubb.$A$1"/>
        <table:named-expression table:name="_P00TXT" table:expression="of:=[.#REF!]" table:base-cell-address="Lista_736_pubb.$A$1"/>
        <table:named-expression table:name="_P00txt_new_bs" table:expression="of:=[.#REF!]" table:base-cell-address="Lista_736_pubb.$A$1"/>
        <table:named-expression table:name="_P00txt_new_intexp" table:expression="of:=[.#REF!]" table:base-cell-address="Lista_736_pubb.$A$1"/>
        <table:named-expression table:name="_P00txtnew1" table:expression="of:=[.#REF!]" table:base-cell-address="Lista_736_pubb.$A$1"/>
        <table:named-expression table:name="_P00wholemodel" table:expression="of:=[.#REF!]" table:base-cell-address="Lista_736_pubb.$A$1"/>
        <table:named-expression table:name="_P70Restaurants" table:expression="of:=[.#REF!]" table:base-cell-address="Lista_736_pubb.$A$1"/>
        <table:named-expression table:name="_PE1" table:expression="of:=[.#REF!]" table:base-cell-address="Lista_736_pubb.$A$1"/>
        <table:named-expression table:name="_PE2" table:expression="of:=[.#REF!]" table:base-cell-address="Lista_736_pubb.$A$1"/>
        <table:named-expression table:name="_PE3" table:expression="of:=[.#REF!]" table:base-cell-address="Lista_736_pubb.$A$1"/>
        <table:named-expression table:name="_pe96" table:expression="of:=[.#REF!]" table:base-cell-address="Lista_736_pubb.$A$1"/>
        <table:named-expression table:name="_PFA2004" table:expression="of:=[.#REF!]" table:base-cell-address="Lista_736_pubb.$A$1"/>
        <table:named-expression table:name="_PFA2005" table:expression="of:=[.#REF!]" table:base-cell-address="Lista_736_pubb.$A$1"/>
        <table:named-expression table:name="_PFY1" table:expression="of:=[.#REF!]" table:base-cell-address="Lista_736_pubb.$A$1"/>
        <table:named-expression table:name="_PFY2" table:expression="of:=[.#REF!]" table:base-cell-address="Lista_736_pubb.$A$1"/>
        <table:named-expression table:name="_PFY3" table:expression="of:=[.#REF!]" table:base-cell-address="Lista_736_pubb.$A$1"/>
        <table:named-expression table:name="_PFY4" table:expression="of:=[.#REF!]" table:base-cell-address="Lista_736_pubb.$A$1"/>
        <table:named-expression table:name="_pg1" table:expression="of:=[.#REF!]" table:base-cell-address="Lista_736_pubb.$A$1"/>
        <table:named-expression table:name="_pg2" table:expression="of:=[.#REF!]" table:base-cell-address="Lista_736_pubb.$A$1"/>
        <table:named-expression table:name="_pi1" table:expression="of:=[.#REF!]" table:base-cell-address="Lista_736_pubb.$A$1"/>
        <table:named-expression table:name="_pi2" table:expression="of:=[.#REF!]" table:base-cell-address="Lista_736_pubb.$A$1"/>
        <table:named-expression table:name="_pom2" table:expression="of:=[.#REF!]" table:base-cell-address="Lista_736_pubb.$A$1"/>
        <table:named-expression table:name="_PR1" table:expression="of:=[.#REF!]" table:base-cell-address="Lista_736_pubb.$A$1"/>
        <table:named-expression table:name="_PR2" table:expression="of:=[.#REF!]" table:base-cell-address="Lista_736_pubb.$A$1"/>
        <table:named-expression table:name="_pt1" table:expression="of:=[.#REF!]" table:base-cell-address="Lista_736_pubb.$A$1"/>
        <table:named-expression table:name="_PT2" table:expression="of:=[.#REF!]" table:base-cell-address="Lista_736_pubb.$A$1"/>
        <table:named-expression table:name="_ptA2" table:expression="of:=[.#REF!]" table:base-cell-address="Lista_736_pubb.$A$1"/>
        <table:named-expression table:name="_PTP96" table:expression="of:=[.#REF!]" table:base-cell-address="Lista_736_pubb.$A$1"/>
        <table:named-expression table:name="_PTP97" table:expression="of:=[.#REF!]" table:base-cell-address="Lista_736_pubb.$A$1"/>
        <table:named-expression table:name="_PTP98" table:expression="of:=[.#REF!]" table:base-cell-address="Lista_736_pubb.$A$1"/>
        <table:named-expression table:name="_PTP99" table:expression="of:=[.#REF!]" table:base-cell-address="Lista_736_pubb.$A$1"/>
        <table:named-expression table:name="_PTy97" table:expression="of:=[.#REF!]" table:base-cell-address="Lista_736_pubb.$A$1"/>
        <table:named-expression table:name="_PTy98" table:expression="of:=[.#REF!]" table:base-cell-address="Lista_736_pubb.$A$1"/>
        <table:named-expression table:name="_Qallcmps" table:expression="of:={&quot;page 1&quot;|&quot;page 2&quot;|&quot;notes&quot;|&quot;summary&quot;|&quot;source&quot;|&quot;analys&quot;|&quot;covrge&quot;|&quot;roea&quot;}" table:base-cell-address="Lista_736_pubb.$A$1"/>
        <table:named-expression table:name="_Qcmpsplus" table:expression="of:={&quot;page 1&quot;|&quot;page 2&quot;|&quot;summary&quot;|&quot;notes&quot;|&quot;source&quot;}" table:base-cell-address="Lista_736_pubb.$A$1"/>
        <table:named-expression table:name="_Qprescomps" table:expression="of:={&quot;page 1&quot;|&quot;page 2&quot;|&quot;notes&quot;|&quot;summary&quot;}" table:base-cell-address="Lista_736_pubb.$A$1"/>
        <table:named-expression table:name="_QStandard" table:expression="of:={&quot;mm p1&quot;|&quot;mm p2&quot;|&quot;mm p3&quot;|&quot;mm p4&quot;|&quot;mm p5&quot;|&quot;acq p1&quot;|&quot;tar p1&quot;}" table:base-cell-address="Lista_736_pubb.$A$1"/>
        <table:named-expression table:name="_QSUMMARY" table:expression="of:={&quot;COVER&quot;|&quot;facts&quot;|&quot;baladj&quot;|&quot;bal&quot;|&quot;inc&quot;|&quot;cash&quot;|&quot;irr&quot;|&quot;fees&quot;|&quot;feeamort&quot;|&quot;srsubdebt&quot;|&quot;DCF&quot;}" table:base-cell-address="Lista_736_pubb.$A$1"/>
        <table:named-expression table:name="_R" table:expression="of:={&quot;p1&quot;|&quot;p2&quot;|&quot;p3&quot;}" table:base-cell-address="Lista_736_pubb.$A$1"/>
        <table:named-expression table:name="_Report" table:expression="of:=0" table:base-cell-address="Lista_736_pubb.$A$1"/>
        <table:named-expression table:name="_reporttraderdef" table:expression="of:=[.#REF!]" table:base-cell-address="Lista_736_pubb.$A$1"/>
        <table:named-expression table:name="_RET2004" table:expression="of:=[.#REF!]" table:base-cell-address="Lista_736_pubb.$A$1"/>
        <table:named-expression table:name="_rev05" table:expression="of:=[.#REF!]" table:base-cell-address="Lista_736_pubb.$A$1"/>
        <table:named-expression table:name="_Rev06" table:expression="of:=[.#REF!]" table:base-cell-address="Lista_736_pubb.$A$1"/>
        <table:named-expression table:name="_Rev07" table:expression="of:=[.#REF!]" table:base-cell-address="Lista_736_pubb.$A$1"/>
        <table:named-expression table:name="_Ric1" table:expression="of:=[.#REF!]" table:base-cell-address="Lista_736_pubb.$A$1"/>
        <table:named-expression table:name="_Ric3" table:expression="of:=[.#REF!]" table:base-cell-address="Lista_736_pubb.$A$1"/>
        <table:named-expression table:name="_ricavi" table:expression="of:=[.#REF!]" table:base-cell-address="Lista_736_pubb.$A$1"/>
        <table:named-expression table:name="_ricavif" table:expression="of:=[.#REF!]" table:base-cell-address="Lista_736_pubb.$A$1"/>
        <table:named-expression table:name="_ricavif2" table:expression="of:=[.#REF!]" table:base-cell-address="Lista_736_pubb.$A$1"/>
        <table:named-expression table:name="_Ricavifinali3" table:expression="of:=[.#REF!]" table:base-cell-address="Lista_736_pubb.$A$1"/>
        <table:named-expression table:name="_RJ45" table:expression="of:=[.#REF!]" table:base-cell-address="Lista_736_pubb.$A$1"/>
        <table:named-expression table:name="_S_Base" table:expression="of:={0.1|0|0.382758620689655|0|0|0|0.258620689655172|0|0.258620689655172}" table:base-cell-address="Lista_736_pubb.$A$1"/>
        <table:named-expression table:name="_S_new_case" table:expression="of:={0.1|0|0.45|0|0|0|0|0|0.45}" table:base-cell-address="Lista_736_pubb.$A$1"/>
        <table:named-expression table:name="_SAR2" table:expression="of:=[.#REF!]" table:base-cell-address="Lista_736_pubb.$A$1"/>
        <table:named-expression table:name="_sar21" table:expression="of:=[.#REF!]" table:base-cell-address="Lista_736_pubb.$A$1"/>
        <table:named-expression table:name="_SAR3" table:expression="of:=[.#REF!]" table:base-cell-address="Lista_736_pubb.$A$1"/>
        <table:named-expression table:name="_sar4" table:expression="of:=[.#REF!]" table:base-cell-address="Lista_736_pubb.$A$1"/>
        <table:named-expression table:name="_SBaseRef" table:expression="of:=[.#REF!]" table:base-cell-address="Lista_736_pubb.$A$1"/>
        <table:named-expression table:name="_SC1" table:expression="of:=[.#REF!]" table:base-cell-address="Lista_736_pubb.$A$1"/>
        <table:named-expression table:name="_sc2" table:expression="of:=[.#REF!]" table:base-cell-address="Lista_736_pubb.$A$1"/>
        <table:named-expression table:name="_sc3" table:expression="of:=[.#REF!]" table:base-cell-address="Lista_736_pubb.$A$1"/>
        <table:named-expression table:name="_sek1" table:expression="of:=[.#REF!]" table:base-cell-address="Lista_736_pubb.$A$1"/>
        <table:named-expression table:name="_Sfr1" table:expression="of:=[.#REF!]" table:base-cell-address="Lista_736_pubb.$A$1"/>
        <table:named-expression table:name="_Sol02" table:expression="of:=[.#REF!]" table:base-cell-address="Lista_736_pubb.$A$1"/>
        <table:named-expression table:name="_SPR1" table:expression="of:=#N/A" table:base-cell-address="Lista_736_pubb.$A$1"/>
        <table:named-expression table:name="_STR2018" table:expression="of:=[.#REF!]" table:base-cell-address="Lista_736_pubb.$A$1"/>
        <table:named-expression table:name="_STR2019" table:expression="of:=[.#REF!]" table:base-cell-address="Lista_736_pubb.$A$1"/>
        <table:named-expression table:name="_STR2020" table:expression="of:=[.#REF!]" table:base-cell-address="Lista_736_pubb.$A$1"/>
        <table:named-expression table:name="_STR2021" table:expression="of:=[.#REF!]" table:base-cell-address="Lista_736_pubb.$A$1"/>
        <table:named-expression table:name="_STR2022" table:expression="of:=[.#REF!]" table:base-cell-address="Lista_736_pubb.$A$1"/>
        <table:named-expression table:name="_STR2023" table:expression="of:=[.#REF!]" table:base-cell-address="Lista_736_pubb.$A$1"/>
        <table:named-expression table:name="_STR2024" table:expression="of:=[.#REF!]" table:base-cell-address="Lista_736_pubb.$A$1"/>
        <table:named-expression table:name="_STR2025" table:expression="of:=[.#REF!]" table:base-cell-address="Lista_736_pubb.$A$1"/>
        <table:named-expression table:name="_STR2026" table:expression="of:=[.#REF!]" table:base-cell-address="Lista_736_pubb.$A$1"/>
        <table:named-expression table:name="_STR3001" table:expression="of:=[.#REF!]" table:base-cell-address="Lista_736_pubb.$A$1"/>
        <table:named-expression table:name="_STR3002" table:expression="of:=[.#REF!]" table:base-cell-address="Lista_736_pubb.$A$1"/>
        <table:named-expression table:name="_STR3003" table:expression="of:=[.#REF!]" table:base-cell-address="Lista_736_pubb.$A$1"/>
        <table:named-expression table:name="_STR3004" table:expression="of:=[.#REF!]" table:base-cell-address="Lista_736_pubb.$A$1"/>
        <table:named-expression table:name="_STR3005" table:expression="of:=[.#REF!]" table:base-cell-address="Lista_736_pubb.$A$1"/>
        <table:named-expression table:name="_STR3006" table:expression="of:=[.#REF!]" table:base-cell-address="Lista_736_pubb.$A$1"/>
        <table:named-expression table:name="_STR3007" table:expression="of:=[.#REF!]" table:base-cell-address="Lista_736_pubb.$A$1"/>
        <table:named-expression table:name="_STR3008" table:expression="of:=[.#REF!]" table:base-cell-address="Lista_736_pubb.$A$1"/>
        <table:named-expression table:name="_STR3009" table:expression="of:=[.#REF!]" table:base-cell-address="Lista_736_pubb.$A$1"/>
        <table:named-expression table:name="_STR3010" table:expression="of:=[.#REF!]" table:base-cell-address="Lista_736_pubb.$A$1"/>
        <table:named-expression table:name="_STR3011" table:expression="of:=[.#REF!]" table:base-cell-address="Lista_736_pubb.$A$1"/>
        <table:named-expression table:name="_STR3038" table:expression="of:=[.#REF!]" table:base-cell-address="Lista_736_pubb.$A$1"/>
        <table:named-expression table:name="_STR3039" table:expression="of:=[.#REF!]" table:base-cell-address="Lista_736_pubb.$A$1"/>
        <table:named-expression table:name="_STR3040" table:expression="of:=[.#REF!]" table:base-cell-address="Lista_736_pubb.$A$1"/>
        <table:named-expression table:name="_STR4050" table:expression="of:=[.#REF!]" table:base-cell-address="Lista_736_pubb.$A$1"/>
        <table:named-expression table:name="_STR4055" table:expression="of:=[.#REF!]" table:base-cell-address="Lista_736_pubb.$A$1"/>
        <table:named-expression table:name="_STR4057" table:expression="of:=[.#REF!]" table:base-cell-address="Lista_736_pubb.$A$1"/>
        <table:named-expression table:name="_SUM" table:expression="of:=[.#REF!]" table:base-cell-address="Lista_736_pubb.$A$1"/>
        <table:named-expression table:name="_T1" table:expression="of:=[.#REF!]" table:base-cell-address="Lista_736_pubb.$A$1"/>
        <table:named-expression table:name="_T13" table:expression="of:=[.#REF!]" table:base-cell-address="Lista_736_pubb.$A$1"/>
        <table:named-expression table:name="_T2" table:expression="of:=[.#REF!]" table:base-cell-address="Lista_736_pubb.$A$1"/>
        <table:named-expression table:name="_T4" table:expression="of:=[.#REF!]" table:base-cell-address="Lista_736_pubb.$A$1"/>
        <table:named-expression table:name="_T9" table:expression="of:=[.#REF!]" table:base-cell-address="Lista_736_pubb.$A$1"/>
        <table:named-expression table:name="_tab1" table:expression="of:=[.#REF!]" table:base-cell-address="Lista_736_pubb.$A$1"/>
        <table:named-expression table:name="_tab2" table:expression="of:=[.#REF!]" table:base-cell-address="Lista_736_pubb.$A$1"/>
        <table:named-expression table:name="_tabmercati" table:expression="of:=[.#REF!]" table:base-cell-address="Lista_736_pubb.$A$1"/>
        <table:named-expression table:name="_TDy97" table:expression="of:=[.#REF!]" table:base-cell-address="Lista_736_pubb.$A$1"/>
        <table:named-expression table:name="_TI2" table:expression="of:=[.#REF!]" table:base-cell-address="Lista_736_pubb.$A$1"/>
        <table:named-expression table:name="_TI3" table:expression="of:=[.#REF!]" table:base-cell-address="Lista_736_pubb.$A$1"/>
        <table:named-expression table:name="_Tip3" table:expression="of:=[.#REF!]" table:base-cell-address="Lista_736_pubb.$A$1"/>
        <table:named-expression table:name="_TIy97" table:expression="of:=[.#REF!]" table:base-cell-address="Lista_736_pubb.$A$1"/>
        <table:named-expression table:name="_TIy98" table:expression="of:=[.#REF!]" table:base-cell-address="Lista_736_pubb.$A$1"/>
        <table:named-expression table:name="_tot100" table:expression="of:=[.#REF!]" table:base-cell-address="Lista_736_pubb.$A$1"/>
        <table:named-expression table:name="_tot7" table:expression="of:=[.#REF!]" table:base-cell-address="Lista_736_pubb.$A$1"/>
        <table:named-expression table:name="_Tot999" table:expression="of:=[.#REF!]" table:base-cell-address="Lista_736_pubb.$A$1"/>
        <table:named-expression table:name="_VO105" table:expression="of:=[.#REF!]" table:base-cell-address="Lista_736_pubb.$A$1"/>
        <table:named-expression table:name="_VO106" table:expression="of:=[.#REF!]" table:base-cell-address="Lista_736_pubb.$A$1"/>
        <table:named-expression table:name="_VO107" table:expression="of:=[.#REF!]" table:base-cell-address="Lista_736_pubb.$A$1"/>
        <table:named-expression table:name="_VO110" table:expression="of:=[.#REF!]" table:base-cell-address="Lista_736_pubb.$A$1"/>
        <table:named-expression table:name="_VO119" table:expression="of:=[.#REF!]" table:base-cell-address="Lista_736_pubb.$A$1"/>
        <table:named-expression table:name="_VO135" table:expression="of:=[.#REF!]" table:base-cell-address="Lista_736_pubb.$A$1"/>
        <table:named-expression table:name="_VO57" table:expression="of:=[.#REF!]" table:base-cell-address="Lista_736_pubb.$A$1"/>
        <table:named-expression table:name="_VO65" table:expression="of:=[.#REF!]" table:base-cell-address="Lista_736_pubb.$A$1"/>
        <table:named-expression table:name="_VO83" table:expression="of:=[.#REF!]" table:base-cell-address="Lista_736_pubb.$A$1"/>
        <table:named-expression table:name="_VO84" table:expression="of:=[.#REF!]" table:base-cell-address="Lista_736_pubb.$A$1"/>
        <table:named-expression table:name="_VO85" table:expression="of:=[.#REF!]" table:base-cell-address="Lista_736_pubb.$A$1"/>
        <table:named-expression table:name="_VOL2004" table:expression="of:=[.#REF!]" table:base-cell-address="Lista_736_pubb.$A$1"/>
        <table:named-expression table:name="_VOL2005" table:expression="of:=[.#REF!]" table:base-cell-address="Lista_736_pubb.$A$1"/>
        <table:named-expression table:name="_vpn1" table:expression="of:=[.#REF!]" table:base-cell-address="Lista_736_pubb.$A$1"/>
        <table:named-expression table:name="_week" table:expression="of:=[.#REF!]" table:base-cell-address="Lista_736_pubb.$A$1"/>
        <table:named-expression table:name="_Z1" table:expression="of:=[.#REF!]" table:base-cell-address="Lista_736_pubb.$A$1"/>
        <table:named-expression table:name="_Z5.5_Discounted_Cash_Flow_2" table:expression="of:={0|0|0|0|1|#N/A|0|0|0.3|0.3|2|FALSE|FALSE|FALSE|FALSE|FALSE|#N/A|1|#N/A|1|1|&quot;&quot;|&quot;&quot;}" table:base-cell-address="Lista_736_pubb.$A$1"/>
        <table:named-expression table:name="_Zaa" table:expression="of:={0|0|0|0|5|#N/A|0.21|0.21|0.2|0.2|2|TRUE|TRUE|FALSE|FALSE|FALSE|#N/A|2|65|#N/A|#N/A|&quot;&amp;L&amp;12LEHMAN BROTHERS&#10;&#10;&amp;10&amp;D&#10;p. &amp;P&quot;|&quot;&quot;}" table:base-cell-address="Lista_736_pubb.$A$1"/>
        <table:named-expression table:name="_Zacq_p1" table:expression="of:={0|0|0|0|1|#N/A|0.44|0.28|0.48|0.3|2|TRUE|TRUE|FALSE|FALSE|FALSE|#N/A|1|#N/A|1|1|&quot;&quot;|&quot;&quot;}" table:base-cell-address="Lista_736_pubb.$A$1"/>
        <table:named-expression table:name="_ZAcq_p2" table:expression="of:={0|0|0|0|1|#N/A|0.44|0.28|0.48|0.3|2|TRUE|TRUE|FALSE|FALSE|FALSE|#N/A|1|#N/A|1|1|&quot;&quot;|&quot;&quot;}" table:base-cell-address="Lista_736_pubb.$A$1"/>
        <table:named-expression table:name="_ZAcquiror_IS" table:expression="of:={0|0|0|0|1|#N/A|0.1|0.1|0.2|0.2|2|TRUE|FALSE|FALSE|FALSE|FALSE|#N/A|1|#N/A|1|1|&quot;&quot;|&quot;&quot;}" table:base-cell-address="Lista_736_pubb.$A$1"/>
        <table:named-expression table:name="_Zanalys" table:expression="of:={0|0|0|0|1|1|0.65|0.65|0.75|0.75|2|FALSE|FALSE|FALSE|FALSE|FALSE|#N/A|1|#N/A|1|1|&quot;&quot;|&quot;&quot;}" table:base-cell-address="Lista_736_pubb.$A$1"/>
        <table:named-expression table:name="_ZANV" table:expression="of:={0|0|0|0|1|#N/A|0.75|0.5|0.75|0.75|2|FALSE|FALSE|FALSE|FALSE|FALSE|#N/A|1|70|#N/A|#N/A|&quot;&quot;|&quot;&quot;}" table:base-cell-address="Lista_736_pubb.$A$1"/>
        <table:named-expression table:name="_Zbaladj" table:expression="of:={0|0|0|0|1|1|0|0|0|0|2|FALSE|FALSE|FALSE|FALSE|FALSE|#N/A|1|#N/A|1|1|&quot;&quot;|&quot;&quot;}" table:base-cell-address="Lista_736_pubb.$A$1"/>
        <table:named-expression table:name="_ZBalance_Sh" table:expression="of:={0|0|0|0|1|#N/A|0.1|0.1|0.2|0.2|2|TRUE|FALSE|FALSE|FALSE|FALSE|#N/A|1|#N/A|1|1|&quot;&quot;|&quot;&quot;}" table:base-cell-address="Lista_736_pubb.$A$1"/>
        <table:named-expression table:name="_ZBalance_Sheet" table:expression="of:={0|0|0|0|1|#N/A|0.1|0.1|0.2|0.2|2|TRUE|FALSE|FALSE|FALSE|FALSE|#N/A|1|#N/A|1|1|&quot;&quot;|&quot;&quot;}" table:base-cell-address="Lista_736_pubb.$A$1"/>
        <table:named-expression table:name="_ZBeta" table:expression="of:={0|0|0|0|1|#N/A|0.393700787401575|0.393700787401575|0.393700787401575|0|2|TRUE|TRUE|FALSE|FALSE|FALSE|#N/A|1|95|#N/A|#N/A|&quot;&quot;|&quot;&quot;}" table:base-cell-address="Lista_736_pubb.$A$1"/>
        <table:named-expression table:name="_Zbp" table:expression="of:={0|0|0|0|5|#N/A|0.21|0.21|0.7|0.2|2|FALSE|FALSE|FALSE|FALSE|FALSE|#N/A|2|70|#N/A|#N/A|&quot;&amp;L&amp;12LEHMAN BROTHERS&#10;&#10;&amp;10&amp;D&#10;p. &amp;P&quot;|&quot;&quot;}" table:base-cell-address="Lista_736_pubb.$A$1"/>
        <table:named-expression table:name="_ZBreak_Even_Earnings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<table:named-expression table:name="_ZBS_Adj." table:expression="of:={0|0|0|0|1|#N/A|0.1|0.1|0.2|0.2|2|TRUE|FALSE|FALSE|FALSE|FALSE|#N/A|1|#N/A|1|1|&quot;&quot;|&quot;&quot;}" table:base-cell-address="Lista_736_pubb.$A$1"/>
        <table:named-expression table:name="_ZBS_Adjustments" table:expression="of:={0|0|0|0|1|#N/A|0.1|0.1|0.2|0.2|2|TRUE|FALSE|FALSE|FALSE|FALSE|#N/A|1|#N/A|1|1|&quot;&quot;|&quot;&quot;}" table:base-cell-address="Lista_736_pubb.$A$1"/>
        <table:named-expression table:name="_Zbs_model" table:expression="of:={0|0|0|0|1|#N/A|0.5|0.5|0.5|0.5|2|FALSE|FALSE|FALSE|FALSE|FALSE|#N/A|1|#N/A|1|1|&quot;&quot;|&quot;&quot;}" table:base-cell-address="Lista_736_pubb.$A$1"/>
        <table:named-expression table:name="_ZCash_Flow" table:expression="of:={0|0|0|0|1|#N/A|0.1|0.1|0.2|0.2|2|TRUE|FALSE|FALSE|FALSE|FALSE|#N/A|1|#N/A|1|1|&quot;&quot;|&quot;&quot;}" table:base-cell-address="Lista_736_pubb.$A$1"/>
        <table:named-expression table:name="_Zcombine" table:expression="of:={0|0|0|0|1|#N/A|0.75|0.75|0.75|0.75|2|FALSE|FALSE|FALSE|FALSE|FALSE|#N/A|1|70|#N/A|#N/A|&quot;&quot;|&quot;&quot;}" table:base-cell-address="Lista_736_pubb.$A$1"/>
        <table:named-expression table:name="_Zcomp" table:expression="of:={0|0|0|0|1|#N/A|0.31|0.52|0.44|0.17|2|FALSE|FALSE|FALSE|FALSE|TRUE|#N/A|1|80|#N/A|#N/A|&quot;&quot;|&quot;&quot;}" table:base-cell-address="Lista_736_pubb.$A$1"/>
        <table:named-expression table:name="_Zcomp1" table:expression="of:={0|0|0|0|1|#N/A|0.31|0.16|0.74|0.2|2|FALSE|FALSE|FALSE|FALSE|TRUE|#N/A|1|61|#N/A|#N/A|&quot;&quot;|&quot;&quot;}" table:base-cell-address="Lista_736_pubb.$A$1"/>
        <table:named-expression table:name="_Zcomps1" table:expression="of:={0|0|0|0|5|#N/A|0.31|0.16|0.74|0.2|2|FALSE|FALSE|FALSE|FALSE|TRUE|#N/A|1|#N/A|1|1|&quot;&quot;|&quot;&quot;}" table:base-cell-address="Lista_736_pubb.$A$1"/>
        <table:named-expression table:name="_Zcovrge" table:expression="of:={0|0|0|0|1|1|0.9|0.9|1|1|2|FALSE|FALSE|FALSE|FALSE|FALSE|#N/A|1|#N/A|1|1|&quot;&quot;|&quot;&quot;}" table:base-cell-address="Lista_736_pubb.$A$1"/>
        <table:named-expression table:name="_Zdcf" table:expression="of:={0|0|0|0|1|#N/A|0.5|0.5|0.5|0.5|2|FALSE|FALSE|FALSE|FALSE|FALSE|#N/A|1|80|#N/A|#N/A|&quot;&quot;|&quot;&quot;}" table:base-cell-address="Lista_736_pubb.$A$1"/>
        <table:named-expression table:name="_ZDilution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<table:named-expression table:name="_ZDM" table:expression="of:={0|0|0|0|5|#N/A|0.21|0.21|0.2|0.2|2|TRUE|TRUE|FALSE|FALSE|FALSE|#N/A|2|65|#N/A|#N/A|&quot;&amp;L&amp;12LEHMAN BROTHERS&#10;&#10;&amp;10&amp;D&#10;p. &amp;P&quot;|&quot;&quot;}" table:base-cell-address="Lista_736_pubb.$A$1"/>
        <table:named-expression table:name="_ZEITF" table:expression="of:={0|0|0|0|1|#N/A|0.75|0.5|0.75|0.75|1|FALSE|FALSE|FALSE|FALSE|FALSE|#N/A|1|#N/A|1|1|&quot;&quot;|&quot;&quot;}" table:base-cell-address="Lista_736_pubb.$A$1"/>
        <table:named-expression table:name="_ZEITF_bs" table:expression="of:={0|0|0|0|1|#N/A|0.5|0.5|0.5|0.5|2|FALSE|FALSE|FALSE|FALSE|FALSE|#N/A|1|#N/A|1|1|&quot;&quot;|&quot;&quot;}" table:base-cell-address="Lista_736_pubb.$A$1"/>
        <table:named-expression table:name="_ZEITF_det" table:expression="of:={0|0|0|0|1|#N/A|0.75|0.5|0.75|0.75|1|FALSE|FALSE|FALSE|FALSE|FALSE|#N/A|1|#N/A|1|1|&quot;&quot;|&quot;&quot;}" table:base-cell-address="Lista_736_pubb.$A$1"/>
        <table:named-expression table:name="_ZEVA" table:expression="of:={0|0|0|0|1|#N/A|0.75|0.75|0.75|0.75|2|FALSE|FALSE|FALSE|FALSE|FALSE|#N/A|1|#N/A|1|1|&quot;&quot;|&quot;&quot;}" table:base-cell-address="Lista_736_pubb.$A$1"/>
        <table:named-expression table:name="_ZExec_Summary" table:expression="of:={0|0|0|0|1|#N/A|0.3|0.3|0.5|0|2|FALSE|FALSE|FALSE|FALSE|FALSE|#N/A|1|100|#N/A|#N/A|&quot;&quot;|&quot;&quot;}" table:base-cell-address="Lista_736_pubb.$A$1"/>
        <table:named-expression table:name="_Zfnotes" table:expression="of:={0|0|0|0|1|#N/A|0.25|0.25|1|1|2|FALSE|FALSE|FALSE|FALSE|FALSE|#N/A|1|75|#N/A|#N/A|&quot;&quot;|&quot;&amp;R&amp;&quot;&quot;Times New Roman,Regular&quot;&quot;&amp;D&#10;&amp;T&quot;}" table:base-cell-address="Lista_736_pubb.$A$1"/>
        <table:named-expression table:name="_ZFood" table:expression="of:={0|0|0|0|1|1|0.21|0.21|0.37|0.2|2|FALSE|FALSE|FALSE|FALSE|FALSE|#N/A|2|#N/A|1|1|&quot;&amp;L&amp;12LEHMAN BROTHERS&#10;&#10;&amp;10&amp;D&#10;p. &amp;P&quot;|&quot;&quot;}" table:base-cell-address="Lista_736_pubb.$A$1"/>
        <table:named-expression table:name="_ZHas_gets" table:expression="of:={0|0|0|0|1|#N/A|0.1|0.1|0.2|0.2|2|TRUE|FALSE|FALSE|FALSE|FALSE|#N/A|1|#N/A|1|1|&quot;&quot;|&quot;&quot;}" table:base-cell-address="Lista_736_pubb.$A$1"/>
        <table:named-expression table:name="_ZHowmet_LTM" table:expression="of:={0|0|0|0|5|#N/A|0.39|0.4|0.44|0.17|2|FALSE|FALSE|FALSE|FALSE|TRUE|#N/A|1|#N/A|1|1|&quot;&quot;|&quot;&quot;}" table:base-cell-address="Lista_736_pubb.$A$1"/>
        <table:named-expression table:name="_ZHowmet_LTM2" table:expression="of:={0|0|0|0|1|#N/A|0.39|0.4|0.44|0.17|1|FALSE|FALSE|FALSE|FALSE|TRUE|#N/A|1|100|#N/A|#N/A|&quot;&quot;|&quot;&quot;}" table:base-cell-address="Lista_736_pubb.$A$1"/>
        <table:named-expression table:name="_ZIncome_Stat" table:expression="of:={0|0|0|0|1|#N/A|0.1|0.1|0.2|0.2|2|TRUE|FALSE|FALSE|FALSE|FALSE|#N/A|1|#N/A|1|1|&quot;&quot;|&quot;&quot;}" table:base-cell-address="Lista_736_pubb.$A$1"/>
        <table:named-expression table:name="_ZIncome_Statement" table:expression="of:={0|0|0|0|1|#N/A|0.1|0.1|0.2|0.2|2|TRUE|FALSE|FALSE|FALSE|FALSE|#N/A|1|#N/A|1|1|&quot;&quot;|&quot;&quot;}" table:base-cell-address="Lista_736_pubb.$A$1"/>
        <table:named-expression table:name="_Zinputs" table:expression="of:={0|0|0|0|1|1|0.25|0.25|0.7|0.25|2|TRUE|FALSE|FALSE|FALSE|FALSE|#N/A|1|#N/A|2|1|&quot;&quot;|&quot;&quot;}" table:base-cell-address="Lista_736_pubb.$A$1"/>
        <table:named-expression table:name="_ZIPOmodel" table:expression="of:={0|0|0|0|1|#N/A|0.35|0|0.5|0|2|FALSE|FALSE|FALSE|FALSE|FALSE|#N/A|1|95|#N/A|#N/A|&quot;&quot;|&quot;&quot;}" table:base-cell-address="Lista_736_pubb.$A$1"/>
        <table:named-expression table:name="_Zis" table:expression="of:={0|0|0|0|1|#N/A|0.75|0.75|0.75|0.75|2|FALSE|FALSE|FALSE|FALSE|FALSE|#N/A|1|70|#N/A|#N/A|&quot;&quot;|&quot;&quot;}" table:base-cell-address="Lista_736_pubb.$A$1"/>
        <table:named-expression table:name="_Zismodel" table:expression="of:={0|0|0|0|1|#N/A|0.5|0.5|0.5|0.5|1|FALSE|FALSE|FALSE|FALSE|FALSE|#N/A|1|75|#N/A|#N/A|&quot;&quot;|&quot;&quot;}" table:base-cell-address="Lista_736_pubb.$A$1"/>
        <table:named-expression table:name="_ZISsumm" table:expression="of:={0|0|0|0|1|#N/A|0.5|0.5|0.5|0.5|2|FALSE|FALSE|FALSE|FALSE|FALSE|#N/A|1|#N/A|1|1|&quot;&quot;|&quot;&quot;}" table:base-cell-address="Lista_736_pubb.$A$1"/>
        <table:named-expression table:name="_ZLatest_Fiscal_Year" table:expression="of:={0|0|0|0|1|1|0|0|1|0|2|TRUE|FALSE|FALSE|FALSE|FALSE|#N/A|1|#N/A|1|1|&quot;&amp;L 16B\PS3:GROUPS\PUB_UTIL\ALLEN\FPL\&amp;F -- &amp;D, &amp;T -- Page &amp;P of &amp;N&#10;&amp;R&amp;8&amp;BLEHMAN BROTHERS&quot;|&quot;&quot;}" table:base-cell-address="Lista_736_pubb.$A$1"/>
        <table:named-expression table:name="_ZMerger_Analysis_Page_1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<table:named-expression table:name="_ZMerger_Analysis_Page_2" table:expression="of:={0|0|0|0|5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<table:named-expression table:name="_Zmm_p1" table:expression="of:={0|0|0|0|1|#N/A|0.41|0.42|0.53|0.54|2|TRUE|TRUE|FALSE|FALSE|FALSE|#N/A|1|#N/A|1|1|&quot;&quot;|&quot;&quot;}" table:base-cell-address="Lista_736_pubb.$A$1"/>
        <table:named-expression table:name="_Zmm_p2" table:expression="of:={0|0|0|0|1|#N/A|0.41|0.42|0.53|0.54|2|TRUE|TRUE|FALSE|FALSE|FALSE|#N/A|1|#N/A|1|1|&quot;&quot;|&quot;&quot;}" table:base-cell-address="Lista_736_pubb.$A$1"/>
        <table:named-expression table:name="_Zmm_p3" table:expression="of:={0|0|0|0|1|#N/A|0.41|0.42|0.53|0.54|2|TRUE|TRUE|FALSE|FALSE|FALSE|#N/A|1|#N/A|1|1|&quot;&quot;|&quot;&quot;}" table:base-cell-address="Lista_736_pubb.$A$1"/>
        <table:named-expression table:name="_Zmm_p4" table:expression="of:={0|0|0|0|1|#N/A|0.41|0.42|0.53|0.54|2|TRUE|TRUE|FALSE|FALSE|FALSE|#N/A|1|#N/A|1|1|&quot;&quot;|&quot;&quot;}" table:base-cell-address="Lista_736_pubb.$A$1"/>
        <table:named-expression table:name="_Zmm_p5" table:expression="of:={0|0|0|0|1|#N/A|0.41|0.42|0.53|0.54|2|TRUE|TRUE|FALSE|FALSE|FALSE|#N/A|1|#N/A|1|1|&quot;&quot;|&quot;&quot;}" table:base-cell-address="Lista_736_pubb.$A$1"/>
        <table:named-expression table:name="_ZMM_Page_1" table:expression="of:={0|0|0|0|1|#N/A|0.3|0.3|0.5|0.5|2|TRUE|FALSE|FALSE|FALSE|FALSE|#N/A|1|#N/A|1|1|&quot;&quot;|&quot;&quot;}" table:base-cell-address="Lista_736_pubb.$A$1"/>
        <table:named-expression table:name="_ZMM_Page_2" table:expression="of:={0|0|0|0|1|#N/A|0.3|0.3|0.5|0.5|2|TRUE|TRUE|FALSE|FALSE|FALSE|#N/A|1|#N/A|1|1|&quot;&quot;|&quot;&quot;}" table:base-cell-address="Lista_736_pubb.$A$1"/>
        <table:named-expression table:name="_ZMM_Page_3" table:expression="of:={0|0|0|0|1|#N/A|0.3|0.3|0.5|0.5|2|TRUE|TRUE|FALSE|FALSE|FALSE|#N/A|1|#N/A|1|1|&quot;&quot;|&quot;&quot;}" table:base-cell-address="Lista_736_pubb.$A$1"/>
        <table:named-expression table:name="_ZMM_Page_4" table:expression="of:={0|0|0|0|1|#N/A|0.3|0.3|0.5|0.5|2|TRUE|FALSE|FALSE|FALSE|FALSE|#N/A|1|#N/A|1|1|&quot;&quot;|&quot;&quot;}" table:base-cell-address="Lista_736_pubb.$A$1"/>
        <table:named-expression table:name="_ZMM_Page_5" table:expression="of:={0|0|0|0|1|#N/A|0.3|0.3|0.5|0.5|2|TRUE|FALSE|FALSE|FALSE|FALSE|#N/A|1|#N/A|1|1|&quot;&quot;|&quot;&quot;}" table:base-cell-address="Lista_736_pubb.$A$1"/>
        <table:named-expression table:name="_Zmodel" table:expression="of:={0|0|0|0|1|1|0.25|0.25|0.75|0.25|2|FALSE|FALSE|FALSE|FALSE|FALSE|#N/A|1|75|#N/A|#N/A|&quot;&quot;|&quot;&quot;}" table:base-cell-address="Lista_736_pubb.$A$1"/>
        <table:named-expression table:name="_ZMost_Recent_10Q" table:expression="of:={0|0|0|0|1|1|0|0|1|0|2|TRUE|FALSE|FALSE|FALSE|FALSE|#N/A|1|#N/A|1|1|&quot;&amp;L 16B\PS3:GROUPS\PUB_UTIL\ALLEN\FPL\&amp;F -- &amp;D, &amp;T -- Page &amp;P of &amp;N&#10;&amp;R&amp;8&amp;BLEHMAN BROTHERS&quot;|&quot;&quot;}" table:base-cell-address="Lista_736_pubb.$A$1"/>
        <table:named-expression table:name="_ZMultiples_and_LTM_Figures" table:expression="of:={0|0|0|0|5|1|0.21|0.21|0.37|0.49|2|FALSE|FALSE|FALSE|FALSE|FALSE|#N/A|2|70|#N/A|#N/A|&quot;&amp;L&amp;12LEHMAN BROTHERS&#10;&#10;&amp;10&amp;D&#10;p. &amp;P&quot;|&quot;&quot;}" table:base-cell-address="Lista_736_pubb.$A$1"/>
        <table:named-expression table:name="_ZMultiples_LTM_figures" table:expression="of:={0|0|0|0|5|1|0.53|0.2|0.28|0.17|2|FALSE|FALSE|FALSE|FALSE|FALSE|#N/A|1|64|#N/A|#N/A|&quot;&amp;L&amp;&quot;&quot;Kennerly&quot;&quot;&amp;10LEHMAN BROTHERS&quot;|&quot;&quot;}" table:base-cell-address="Lista_736_pubb.$A$1"/>
        <table:named-expression table:name="_Znotes" table:expression="of:={0|0|0|0|1|#N/A|0.5|0.5|0.7|0.2|2|FALSE|FALSE|FALSE|FALSE|FALSE|#N/A|2|70|#N/A|#N/A|&quot;&amp;L&amp;12LEHMAN BROTHERS&#10;&#10;&amp;10&amp;D&#10;p. &amp;P&quot;|&quot;&quot;}" table:base-cell-address="Lista_736_pubb.$A$1"/>
        <table:named-expression table:name="_ZOverview_Bottom" table:expression="of:={0|0|0|0|5|1|0.2|0.2|0.35|0.35|2|TRUE|TRUE|FALSE|FALSE|FALSE|#N/A|1|#N/A|1|1|&quot;&amp;L&amp;11LEHMAN BROTHERS&quot;|&quot;&quot;}" table:base-cell-address="Lista_736_pubb.$A$1"/>
        <table:named-expression table:name="_ZOverview_Top" table:expression="of:={0|0|0|0|5|1|0.2|0.2|0.35|0.35|2|TRUE|TRUE|FALSE|FALSE|FALSE|#N/A|1|#N/A|1|1|&quot;&amp;L&amp;11LEHMAN BROTHERS&quot;|&quot;&quot;}" table:base-cell-address="Lista_736_pubb.$A$1"/>
        <table:named-expression table:name="_Zp1" table:expression="of:={0|0|0|0|1|1|0.25|0.25|0.7|0.25|2|TRUE|FALSE|FALSE|FALSE|FALSE|#N/A|1|#N/A|1|1|&quot;&quot;|&quot;&quot;}" table:base-cell-address="Lista_736_pubb.$A$1"/>
        <table:named-expression table:name="_Zp2" table:expression="of:={0|0|0|0|1|#N/A|0.25|0.25|0.7|0.25|2|TRUE|FALSE|FALSE|FALSE|FALSE|#N/A|1|#N/A|1|1|&quot;&quot;|&quot;&quot;}" table:base-cell-address="Lista_736_pubb.$A$1"/>
        <table:named-expression table:name="_Zp3" table:expression="of:={0|0|0|0|1|1|0.25|0.25|0.25|0.25|2|TRUE|FALSE|FALSE|FALSE|FALSE|#N/A|1|#N/A|1|1|&quot;&quot;|&quot;&quot;}" table:base-cell-address="Lista_736_pubb.$A$1"/>
        <table:named-expression table:name="_Zpage_1" table:expression="of:={0|0|0|0|1|#N/A|0.37|0.013|0.65|0.65|2|FALSE|FALSE|FALSE|FALSE|FALSE|#N/A|1|100|#N/A|#N/A|&quot;&quot;|&quot;&quot;}" table:base-cell-address="Lista_736_pubb.$A$1"/>
        <table:named-expression table:name="_ZPage_1_Bottom" table:expression="of:={0|0|0|0|5|1|0.2|0.2|0.35|0.35|2|TRUE|TRUE|FALSE|FALSE|FALSE|#N/A|1|#N/A|1|1|&quot;&amp;L&amp;&quot;&quot;Kennerly&quot;&quot;&amp;10LEHMAN BROTHERS&quot;|&quot;&quot;}" table:base-cell-address="Lista_736_pubb.$A$1"/>
        <table:named-expression table:name="_Zpage_1_Top" table:expression="of:={0|0|0|0|5|1|0.35|0.35|0.35|0.35|2|FALSE|TRUE|FALSE|FALSE|FALSE|#N/A|1|61|#N/A|#N/A|&quot;&amp;LLEHMAN BROTHERS&quot;|&quot;&quot;}" table:base-cell-address="Lista_736_pubb.$A$1"/>
        <table:named-expression table:name="_ZPage_12" table:expression="of:={0|0|0|0|5|1|0.21|0.21|0.37|0.2|2|FALSE|FALSE|FALSE|FALSE|FALSE|#N/A|2|#N/A|1|1|&quot;&amp;L&amp;12LEHMAN BROTHERS&#10;&#10;&amp;10&amp;D&#10;p. &amp;P&quot;|&quot;&quot;}" table:base-cell-address="Lista_736_pubb.$A$1"/>
        <table:named-expression table:name="_ZPage_1Top" table:expression="of:={0|0|0|0|5|1|0.2|0.2|0.35|0.35|2|TRUE|TRUE|FALSE|FALSE|FALSE|#N/A|1|#N/A|1|1|&quot;&amp;L&amp;&quot;&quot;Kennerly&quot;&quot;&amp;10LEHMAN BROTHERS&quot;|&quot;&quot;}" table:base-cell-address="Lista_736_pubb.$A$1"/>
        <table:named-expression table:name="_Zpage_2" table:expression="of:={0|0|0|0|1|#N/A|0.37|0.013|0.65|0.65|2|FALSE|FALSE|FALSE|FALSE|FALSE|#N/A|1|100|#N/A|#N/A|&quot;&quot;|&quot;&quot;}" table:base-cell-address="Lista_736_pubb.$A$1"/>
        <table:named-expression table:name="_ZPage_2_Botom" table:expression="of:={0|0|0|0|5|1|0.2|0.2|0.35|0.35|2|TRUE|TRUE|FALSE|FALSE|FALSE|#N/A|1|#N/A|1|1|&quot;&amp;L&amp;&quot;&quot;Kennerly&quot;&quot;&amp;10LEHMAN BROTHERS&quot;|&quot;&quot;}" table:base-cell-address="Lista_736_pubb.$A$1"/>
        <table:named-expression table:name="_Zpage_2_bottom" table:expression="of:={0|0|0|0|5|1|0.35|0.35|0.35|0.35|2|TRUE|TRUE|FALSE|FALSE|FALSE|#N/A|1|68|#N/A|#N/A|&quot;&amp;LLEHMAN BROTHERS&quot;|&quot;&quot;}" table:base-cell-address="Lista_736_pubb.$A$1"/>
        <table:named-expression table:name="_ZPage_2_Top" table:expression="of:={0|0|0|0|5|1|0.2|0.2|0.35|0.35|2|TRUE|TRUE|FALSE|FALSE|FALSE|#N/A|1|#N/A|1|1|&quot;&amp;L&amp;&quot;&quot;Kennerly&quot;&quot;&amp;10LEHMAN BROTHERS&quot;|&quot;&quot;}" table:base-cell-address="Lista_736_pubb.$A$1"/>
        <table:named-expression table:name="_ZPage_3" table:expression="of:={0|0|0|0|1|1|0.05|0.05|0.8|0.056|2|TRUE|FALSE|FALSE|FALSE|FALSE|#N/A|1|90|#N/A|#N/A|&quot;&quot;|&quot;&quot;}" table:base-cell-address="Lista_736_pubb.$A$1"/>
        <table:named-expression table:name="_ZPage_4" table:expression="of:={0|0|0|0|5|1|0.21|0.21|0.37|0.2|2|FALSE|FALSE|FALSE|FALSE|FALSE|#N/A|2|#N/A|1|1|&quot;&amp;L&amp;12LEHMAN BROTHERS&#10;&#10;&amp;10&amp;D&#10;p. &amp;P&quot;|&quot;&quot;}" table:base-cell-address="Lista_736_pubb.$A$1"/>
        <table:named-expression table:name="_ZPage_5" table:expression="of:={0|0|0|0|5|1|0.21|0.21|0.37|0.2|2|FALSE|FALSE|FALSE|FALSE|FALSE|#N/A|2|#N/A|1|1|&quot;&amp;L&amp;12LEHMAN BROTHERS&#10;&#10;&amp;10&amp;D&#10;p. &amp;P&quot;|&quot;&quot;}" table:base-cell-address="Lista_736_pubb.$A$1"/>
        <table:named-expression table:name="_ZPage_6" table:expression="of:={0|0|0|0|5|1|0.21|0.21|0.37|0.2|2|FALSE|FALSE|FALSE|FALSE|FALSE|#N/A|2|#N/A|1|1|&quot;&amp;L&amp;12LEHMAN BROTHERS&#10;&#10;&amp;10&amp;D&#10;p. &amp;P&quot;|&quot;&quot;}" table:base-cell-address="Lista_736_pubb.$A$1"/>
        <table:named-expression table:name="_ZPAGE_7" table:expression="of:={0|0|0|0|1|1|0.75|0.67|1|1|2|FALSE|FALSE|FALSE|FALSE|FALSE|#N/A|1|#N/A|1|1|&quot;&quot;|&quot;&quot;}" table:base-cell-address="Lista_736_pubb.$A$1"/>
        <table:named-expression table:name="_ZPAGE_8" table:expression="of:={0|0|0|0|1|1|0.75|0.67|1|1|2|FALSE|FALSE|FALSE|FALSE|FALSE|#N/A|1|#N/A|1|1|&quot;&quot;|&quot;&quot;}" table:base-cell-address="Lista_736_pubb.$A$1"/>
        <table:named-expression table:name="_ZPage1" table:expression="of:={0|0|0|0|1|#N/A|0.25|0.25|0.5|0.5|2|TRUE|FALSE|FALSE|FALSE|FALSE|#N/A|1|87|#N/A|#N/A|&quot;&quot;|&quot;LBO_MGMT.xls&quot;}" table:base-cell-address="Lista_736_pubb.$A$1"/>
        <table:named-expression table:name="_ZPage10" table:expression="of:={0|0|0|0|1|#N/A|0.25|0.25|0.5|0.5|2|TRUE|FALSE|FALSE|FALSE|FALSE|#N/A|1|87|#N/A|#N/A|&quot;&quot;|&quot;LBO_MGMT.xls&quot;}" table:base-cell-address="Lista_736_pubb.$A$1"/>
        <table:named-expression table:name="_ZPage11" table:expression="of:={0|0|0|0|1|#N/A|0.25|0.25|0.5|0.5|2|TRUE|FALSE|FALSE|FALSE|FALSE|#N/A|1|87|#N/A|#N/A|&quot;&quot;|&quot;LBO_MGMT.xls&quot;}" table:base-cell-address="Lista_736_pubb.$A$1"/>
        <table:named-expression table:name="_ZPage12" table:expression="of:={0|0|0|0|1|#N/A|0.25|0.25|0.5|0.5|2|TRUE|FALSE|FALSE|FALSE|FALSE|#N/A|1|87|#N/A|#N/A|&quot;&quot;|&quot;LBO_MGMT.xls&quot;}" table:base-cell-address="Lista_736_pubb.$A$1"/>
        <table:named-expression table:name="_ZPage13" table:expression="of:={0|0|0|0|1|#N/A|0.25|0.25|0.5|0.5|2|TRUE|FALSE|FALSE|FALSE|FALSE|#N/A|1|87|#N/A|#N/A|&quot;&quot;|&quot;LBO_MGMT.xls&quot;}" table:base-cell-address="Lista_736_pubb.$A$1"/>
        <table:named-expression table:name="_ZPage14" table:expression="of:={0|0|0|0|1|#N/A|0.25|0.25|0.5|0.5|2|TRUE|FALSE|FALSE|FALSE|FALSE|#N/A|1|87|#N/A|#N/A|&quot;&quot;|&quot;LBO_MGMT.xls&quot;}" table:base-cell-address="Lista_736_pubb.$A$1"/>
        <table:named-expression table:name="_ZPage15" table:expression="of:={0|0|0|0|1|#N/A|0.25|0.25|0.5|0.5|2|TRUE|FALSE|FALSE|FALSE|FALSE|#N/A|1|87|#N/A|#N/A|&quot;&quot;|&quot;LBO_MGMT.xls&quot;}" table:base-cell-address="Lista_736_pubb.$A$1"/>
        <table:named-expression table:name="_ZPage16" table:expression="of:={0|0|0|0|1|#N/A|0.25|0.25|0.5|0.5|2|TRUE|FALSE|FALSE|FALSE|FALSE|#N/A|1|87|#N/A|#N/A|&quot;&quot;|&quot;LBO_MGMT.xls&quot;}" table:base-cell-address="Lista_736_pubb.$A$1"/>
        <table:named-expression table:name="_ZPage17" table:expression="of:={0|0|0|0|1|#N/A|0.25|0.25|0.5|0.5|2|TRUE|FALSE|FALSE|FALSE|FALSE|#N/A|1|87|#N/A|#N/A|&quot;&quot;|&quot;LBO_MGMT.xls&quot;}" table:base-cell-address="Lista_736_pubb.$A$1"/>
        <table:named-expression table:name="_ZPage2" table:expression="of:={0|0|0|0|1|#N/A|0.25|0.25|0.5|0.5|2|TRUE|FALSE|FALSE|FALSE|FALSE|#N/A|1|87|#N/A|#N/A|&quot;&quot;|&quot;LBO_MGMT.xls&quot;}" table:base-cell-address="Lista_736_pubb.$A$1"/>
        <table:named-expression table:name="_ZPage3" table:expression="of:={0|0|0|0|1|#N/A|0.25|0.25|0.5|0.5|2|TRUE|FALSE|FALSE|FALSE|FALSE|#N/A|1|87|#N/A|#N/A|&quot;&quot;|&quot;LBO_MGMT.xls&quot;}" table:base-cell-address="Lista_736_pubb.$A$1"/>
        <table:named-expression table:name="_ZPage4" table:expression="of:={0|0|0|0|1|#N/A|0.25|0.25|0.5|0.5|2|TRUE|FALSE|FALSE|FALSE|FALSE|#N/A|1|87|#N/A|#N/A|&quot;&quot;|&quot;LBO_MGMT.xls&quot;}" table:base-cell-address="Lista_736_pubb.$A$1"/>
        <table:named-expression table:name="_ZPage5" table:expression="of:={0|0|0|0|1|#N/A|0.25|0.25|0.5|0.5|2|TRUE|FALSE|FALSE|FALSE|FALSE|#N/A|1|87|#N/A|#N/A|&quot;&quot;|&quot;LBO_MGMT.xls&quot;}" table:base-cell-address="Lista_736_pubb.$A$1"/>
        <table:named-expression table:name="_ZPage6" table:expression="of:={0|0|0|0|1|#N/A|0.25|0.25|0.5|0.5|2|TRUE|FALSE|FALSE|FALSE|FALSE|#N/A|1|87|#N/A|#N/A|&quot;&quot;|&quot;LBO_MGMT.xls&quot;}" table:base-cell-address="Lista_736_pubb.$A$1"/>
        <table:named-expression table:name="_ZPage7" table:expression="of:={0|0|0|0|1|#N/A|0.25|0.25|0.5|0.5|2|TRUE|FALSE|FALSE|FALSE|FALSE|#N/A|1|87|#N/A|#N/A|&quot;&quot;|&quot;LBO_MGMT.xls&quot;}" table:base-cell-address="Lista_736_pubb.$A$1"/>
        <table:named-expression table:name="_ZPage8" table:expression="of:={0|0|0|0|1|#N/A|0.25|0.25|0.5|0.5|2|TRUE|FALSE|FALSE|FALSE|FALSE|#N/A|1|87|#N/A|#N/A|&quot;&quot;|&quot;LBO_MGMT.xls&quot;}" table:base-cell-address="Lista_736_pubb.$A$1"/>
        <table:named-expression table:name="_ZPage9" table:expression="of:={0|0|0|0|1|#N/A|0.25|0.25|0.5|0.5|2|TRUE|FALSE|FALSE|FALSE|FALSE|#N/A|1|87|#N/A|#N/A|&quot;&quot;|&quot;LBO_MGMT.xls&quot;}" table:base-cell-address="Lista_736_pubb.$A$1"/>
        <table:named-expression table:name="_Zpeso" table:expression="of:={0|0|0|0|5|#N/A|0.21|0.21|0.2|0.2|2|TRUE|TRUE|FALSE|FALSE|FALSE|#N/A|2|65|#N/A|#N/A|&quot;&amp;L&amp;12LEHMAN BROTHERS&#10;&#10;&amp;10&amp;D&#10;p. &amp;P&quot;|&quot;&quot;}" table:base-cell-address="Lista_736_pubb.$A$1"/>
        <table:named-expression table:name="_ZPike_BS" table:expression="of:={0|0|0|0|1|#N/A|0.75|0.75|1|1|1|FALSE|FALSE|FALSE|FALSE|FALSE|#N/A|1|#N/A|1|1|&quot;&quot;|&quot;&amp;L&amp;&quot;&quot;Arial,Italic&quot;&quot;&amp;8&amp;F Page &amp;P of &amp;N &amp;D &amp;T &quot;}" table:base-cell-address="Lista_736_pubb.$A$1"/>
        <table:named-expression table:name="_ZPike_CF" table:expression="of:={0|0|0|0|1|#N/A|0.5|0.5|0.5|0.25|2|TRUE|FALSE|FALSE|FALSE|FALSE|#N/A|1|100|#N/A|#N/A|&quot;&quot;|&quot;&amp;L&amp;&quot;&quot;Arial,Italic&quot;&quot;&amp;8&amp;F Page &amp;P of &amp;N &amp;D &amp;T &quot;}" table:base-cell-address="Lista_736_pubb.$A$1"/>
        <table:named-expression table:name="_ZPike_IS" table:expression="of:={0|0|0|0|1|#N/A|0.2|0.2|0.25|0.25|2|TRUE|TRUE|FALSE|FALSE|FALSE|#N/A|1|#N/A|1|1|&quot;&quot;|&quot;&quot;}" table:base-cell-address="Lista_736_pubb.$A$1"/>
        <table:named-expression table:name="_ZPrevious_Year_10Q" table:expression="of:={0|0|0|0|1|1|0|0|1|0|2|TRUE|FALSE|FALSE|FALSE|FALSE|#N/A|1|#N/A|1|1|&quot;&amp;L 16B\PS3:GROUPS\PUB_UTIL\ALLEN\FPL\&amp;F -- &amp;D, &amp;T -- Page &amp;P of &amp;N&#10;&amp;R&amp;8&amp;BLEHMAN BROTHERS&quot;|&quot;&quot;}" table:base-cell-address="Lista_736_pubb.$A$1"/>
        <table:named-expression table:name="_Zprint_all" table:expression="of:={0|0|0|0|1|#N/A|0|0|0.3|0.3|2|FALSE|FALSE|FALSE|FALSE|FALSE|#N/A|1|96|#N/A|#N/A|&quot;&quot;|&quot;&quot;}" table:base-cell-address="Lista_736_pubb.$A$1"/>
        <table:named-expression table:name="_Zprint_area" table:expression="of:={0|0|0|0|1|#N/A|0|0|0.3|0.3|2|FALSE|FALSE|FALSE|FALSE|FALSE|#N/A|1|100|#N/A|#N/A|&quot;&quot;|&quot;&quot;}" table:base-cell-address="Lista_736_pubb.$A$1"/>
        <table:named-expression table:name="_Zprint1" table:expression="of:={0|0|0|0|1|#N/A|0.5|0.5|0.5|0.5|2|FALSE|FALSE|FALSE|FALSE|FALSE|#N/A|1|90|#N/A|#N/A|&quot;&quot;|&quot;&quot;}" table:base-cell-address="Lista_736_pubb.$A$1"/>
        <table:named-expression table:name="_Zprint2" table:expression="of:={0|0|0|0|1|#N/A|0.75|0.75|0.75|0.75|2|FALSE|FALSE|FALSE|FALSE|FALSE|#N/A|1|70|#N/A|#N/A|&quot;&quot;|&quot;&quot;}" table:base-cell-address="Lista_736_pubb.$A$1"/>
        <table:named-expression table:name="_Zprint3" table:expression="of:={0|0|0|0|1|#N/A|0.75|0.75|0.75|0.75|2|FALSE|FALSE|FALSE|FALSE|FALSE|#N/A|1|70|#N/A|#N/A|&quot;&quot;|&quot;&quot;}" table:base-cell-address="Lista_736_pubb.$A$1"/>
        <table:named-expression table:name="_ZPro_Forma_Break_Even" table:expression="of:={0|0|0|0|1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<table:named-expression table:name="_ZPro_Forma_Effects" table:expression="of:={0|0|0|0|1|1|0.5|0.5|1|0.5|2|TRUE|FALSE|FALSE|FALSE|FALSE|#N/A|1|#N/A|1|1|&quot;&amp;L&amp;7 16B\PS3:GROUPS\PUB_UTIL\ALLEN\FPL\&amp;F -- &amp;D, &amp;T -- Page &amp;P of &amp;N&#10;&amp;R&amp;8&amp;BLEHMAN BROTHERS&quot;|&quot;&quot;}" table:base-cell-address="Lista_736_pubb.$A$1"/>
        <table:named-expression table:name="_Zrecon" table:expression="of:={0|0|0|0|1|#N/A|0.75|0.75|0.75|0.75|2|FALSE|FALSE|FALSE|FALSE|FALSE|#N/A|1|70|#N/A|#N/A|&quot;&quot;|&quot;&quot;}" table:base-cell-address="Lista_736_pubb.$A$1"/>
        <table:named-expression table:name="_ZReno_Options" table:expression="of:={0|0|0|0|1|#N/A|0.75|0.75|1|1|2|FALSE|FALSE|FALSE|FALSE|FALSE|#N/A|1|#N/A|1|1|&quot;&quot;|&quot;&amp;L&amp;&quot;&quot;Arial,Italic&quot;&quot;&amp;8&amp;F Page &amp;P of &amp;N &amp;D &amp;T &quot;}" table:base-cell-address="Lista_736_pubb.$A$1"/>
        <table:named-expression table:name="_ZRestaurants" table:expression="of:={0|0|0|0|5|#N/A|0.21|0.21|0.37|0.2|2|TRUE|FALSE|FALSE|FALSE|FALSE|#N/A|2|65|#N/A|#N/A|&quot;&amp;L&amp;12LEHMAN BROTHERS&#10;&#10;&amp;10&amp;D&#10;p. &amp;P&quot;|&quot;&quot;}" table:base-cell-address="Lista_736_pubb.$A$1"/>
        <table:named-expression table:name="_Zroea" table:expression="of:={0|0|0|0|1|1|0.9|0.9|1|1|2|FALSE|FALSE|FALSE|FALSE|FALSE|#N/A|1|#N/A|1|1|&quot;&quot;|&quot;&quot;}" table:base-cell-address="Lista_736_pubb.$A$1"/>
        <table:named-expression table:name="_Zsegment" table:expression="of:={0|0|0|0|1|#N/A|0.5|0.5|0.5|0.5|2|FALSE|FALSE|FALSE|FALSE|FALSE|#N/A|1|75|#N/A|#N/A|&quot;&quot;|&quot;&quot;}" table:base-cell-address="Lista_736_pubb.$A$1"/>
        <table:named-expression table:name="_Zsegmetn" table:expression="of:={0|0|0|0|1|#N/A|0.5|0.5|0.5|0.5|2|FALSE|FALSE|FALSE|FALSE|FALSE|#N/A|1|75|#N/A|#N/A|&quot;&quot;|&quot;&quot;}" table:base-cell-address="Lista_736_pubb.$A$1"/>
        <table:named-expression table:name="_Zsek" table:expression="of:={0|0|0|0|5|#N/A|0.21|0.21|0.7|0.2|2|FALSE|FALSE|FALSE|FALSE|FALSE|#N/A|2|70|#N/A|#N/A|&quot;&amp;L&amp;12LEHMAN BROTHERS&#10;&#10;&amp;10&amp;D&#10;p. &amp;P&quot;|&quot;&quot;}" table:base-cell-address="Lista_736_pubb.$A$1"/>
        <table:named-expression table:name="_ZSens" table:expression="of:={0|0|0|0|1|#N/A|0.44|0.25|0.37|0.17|2|FALSE|FALSE|FALSE|FALSE|FALSE|#N/A|1|90|#N/A|#N/A|&quot;&quot;|&quot;&quot;}" table:base-cell-address="Lista_736_pubb.$A$1"/>
        <table:named-expression table:name="_Zsensitivity" table:expression="of:={0|0|0|0|1|#N/A|0.75|0.75|0.75|0.75|2|FALSE|FALSE|FALSE|FALSE|FALSE|#N/A|1|#N/A|1|1|&quot;&quot;|&quot;&quot;}" table:base-cell-address="Lista_736_pubb.$A$1"/>
        <table:named-expression table:name="_Zsource" table:expression="of:={0|0|0|0|5|1|0.4|0.4|0.75|0.75|2|FALSE|FALSE|FALSE|FALSE|FALSE|#N/A|1|#N/A|1|1|&quot;&quot;|&quot;&quot;}" table:base-cell-address="Lista_736_pubb.$A$1"/>
        <table:named-expression table:name="_Zsource2" table:expression="of:={0|0|0|0|1|1|0.9|0.9|1|1|2|FALSE|FALSE|FALSE|FALSE|FALSE|#N/A|1|#N/A|1|1|&quot;&quot;|&quot;&quot;}" table:base-cell-address="Lista_736_pubb.$A$1"/>
        <table:named-expression table:name="_Zsummary" table:expression="of:={0|0|0|0|1|1|0.75|0.67|1|1|2|FALSE|FALSE|FALSE|FALSE|FALSE|#N/A|1|#N/A|1|1|&quot;&quot;|&quot;&quot;}" table:base-cell-address="Lista_736_pubb.$A$1"/>
        <table:named-expression table:name="_ZSummary_Data" table:expression="of:={0|0|0|0|1|#N/A|0.1|0.1|0.39|0.25|2|TRUE|FALSE|FALSE|FALSE|FALSE|#N/A|1|#N/A|1|1|&quot;&quot;|&quot;&quot;}" table:base-cell-address="Lista_736_pubb.$A$1"/>
        <table:named-expression table:name="_ZSummary_Page" table:expression="of:={0|0|0|0|5|1|0|0|0.5|0|2|TRUE|FALSE|FALSE|FALSE|FALSE|#N/A|1|#N/A|1|1|&quot;&amp;L 16B\PS3:GROUPS\PUB_UTIL\ALLEN\FPL\&amp;F -- &amp;D, &amp;T -- Page &amp;P of &amp;N&#10;&amp;R&amp;8&amp;BLEHMAN BROTHERS&quot;|&quot;&quot;}" table:base-cell-address="Lista_736_pubb.$A$1"/>
        <table:named-expression table:name="_Zsummary2" table:expression="of:={0|0|0|0|1|#N/A|0.75|0.75|0.75|0.75|2|FALSE|FALSE|FALSE|FALSE|FALSE|#N/A|1|#N/A|1|1|&quot;&quot;|&quot;&quot;}" table:base-cell-address="Lista_736_pubb.$A$1"/>
        <table:named-expression table:name="_Zsynergy" table:expression="of:={0|0|0|0|1|#N/A|0.5|0.5|0.5|0.5|2|FALSE|FALSE|FALSE|FALSE|FALSE|#N/A|1|#N/A|1|1|&quot;&quot;|&quot;&quot;}" table:base-cell-address="Lista_736_pubb.$A$1"/>
        <table:named-expression table:name="_Ztar_p1" table:expression="of:={0|0|0|0|1|#N/A|0.32|0.26|0.47|0.3|2|TRUE|TRUE|FALSE|FALSE|FALSE|#N/A|2|#N/A|1|1|&quot;&quot;|&quot;&quot;}" table:base-cell-address="Lista_736_pubb.$A$1"/>
        <table:named-expression table:name="_ZTar_p2" table:expression="of:={0|0|0|0|1|#N/A|0.32|0.26|0.47|0.3|2|TRUE|TRUE|FALSE|FALSE|FALSE|#N/A|2|#N/A|1|1|&quot;&quot;|&quot;&quot;}" table:base-cell-address="Lista_736_pubb.$A$1"/>
        <table:named-expression table:name="_ZTarget_IS" table:expression="of:={0|0|0|0|1|#N/A|0.1|0.1|0.2|0.2|2|TRUE|FALSE|FALSE|FALSE|FALSE|#N/A|1|#N/A|1|1|&quot;&quot;|&quot;&quot;}" table:base-cell-address="Lista_736_pubb.$A$1"/>
        <table:named-expression table:name="_ZTax_Schedule" table:expression="of:={0|0|0|0|1|#N/A|0.1|0.1|0.2|0.2|2|TRUE|FALSE|FALSE|FALSE|FALSE|#N/A|1|#N/A|1|1|&quot;&quot;|&quot;&quot;}" table:base-cell-address="Lista_736_pubb.$A$1"/>
        <table:named-expression table:name="_ZTexas_DCF" table:expression="of:={0|0|0|0|1|#N/A|0.2|0.2|0.5|0.5|2|FALSE|FALSE|FALSE|FALSE|FALSE|#N/A|1|77|#N/A|#N/A|&quot;&quot;|&quot;&quot;}" table:base-cell-address="Lista_736_pubb.$A$1"/>
        <table:named-expression table:name="_ZTexas_IS" table:expression="of:={0|0|0|0|1|#N/A|0.75|0.75|0.75|0.75|2|FALSE|FALSE|FALSE|FALSE|FALSE|#N/A|1|#N/A|1|1|&quot;&quot;|&quot;&quot;}" table:base-cell-address="Lista_736_pubb.$A$1"/>
        <table:named-expression table:name="_ZTXT" table:expression="of:={0|0|0|0|1|#N/A|0.75|0.5|0.75|0.5|2|FALSE|FALSE|FALSE|FALSE|FALSE|#N/A|1|75|#N/A|#N/A|&quot;&quot;|&quot;&quot;}" table:base-cell-address="Lista_736_pubb.$A$1"/>
        <table:named-expression table:name="_ZTXT_hist" table:expression="of:={0|0|0|0|1|#N/A|0.5|0.5|0.75|0.75|2|FALSE|FALSE|FALSE|FALSE|FALSE|#N/A|1|70|#N/A|#N/A|&quot;&quot;|&quot;Page &amp;P&quot;}" table:base-cell-address="Lista_736_pubb.$A$1"/>
        <table:named-expression table:name="_Ztxt_new_bs" table:expression="of:={0|0|0|0|1|#N/A|0.5|0.5|0.75|0.75|2|FALSE|FALSE|FALSE|FALSE|FALSE|#N/A|1|#N/A|1|1|&quot;&quot;|&quot;Page &amp;P&quot;}" table:base-cell-address="Lista_736_pubb.$A$1"/>
        <table:named-expression table:name="_Ztxt_new_intexp" table:expression="of:={0|0|0|0|1|#N/A|0.5|0.5|0.75|0.75|2|FALSE|FALSE|FALSE|FALSE|FALSE|#N/A|1|#N/A|1|1|&quot;&quot;|&quot;Page &amp;P&quot;}" table:base-cell-address="Lista_736_pubb.$A$1"/>
        <table:named-expression table:name="_Ztxtnew1" table:expression="of:={0|0|0|0|1|#N/A|0.75|0.75|0.75|0.75|2|FALSE|FALSE|FALSE|FALSE|FALSE|#N/A|1|70|#N/A|#N/A|&quot;&quot;|&quot;Page &amp;P&quot;}" table:base-cell-address="Lista_736_pubb.$A$1"/>
        <table:named-expression table:name="_ZWACC" table:expression="of:={0|0|0|0|1|#N/A|0.748031496062992|0.748031496062992|0.196850393700787|0|2|TRUE|TRUE|FALSE|FALSE|FALSE|#N/A|1|95|#N/A|#N/A|&quot;&quot;|&quot;&quot;}" table:base-cell-address="Lista_736_pubb.$A$1"/>
        <table:named-expression table:name="_Zwhole_model" table:expression="of:={0|0|0|0|1|1|0.25|0|0.75|0.5|2|FALSE|FALSE|FALSE|FALSE|FALSE|#N/A|1|77|#N/A|#N/A|&quot;&quot;|&quot;&quot;}" table:base-cell-address="Lista_736_pubb.$A$1"/>
        <table:named-expression table:name="_Zwholemodel" table:expression="of:={0|0|0|0|1|1|0.25|0|0.75|0.5|2|FALSE|FALSE|FALSE|FALSE|FALSE|#N/A|1|77|#N/A|#N/A|&quot;&quot;|&quot;&quot;}" table:base-cell-address="Lista_736_pubb.$A$1"/>
        <table:named-expression table:name="_ZWolf_Adj." table:expression="of:={0|0|0|0|1|#N/A|0.5|0.5|0.5|0.25|2|FALSE|FALSE|FALSE|FALSE|FALSE|#N/A|1|#N/A|1|1|&quot;&quot;|&quot;&quot;}" table:base-cell-address="Lista_736_pubb.$A$1"/>
        <table:named-expression table:name="_ZWolf_BS" table:expression="of:={0|0|0|0|1|#N/A|0.5|0.5|0.5|0.25|1|TRUE|FALSE|FALSE|FALSE|FALSE|#N/A|1|#N/A|1|1|&quot;&quot;|&quot;&amp;L&amp;&quot;&quot;Arial,Italic&quot;&quot;&amp;8&amp;F Page &amp;P of &amp;N &amp;D &amp;T &quot;}" table:base-cell-address="Lista_736_pubb.$A$1"/>
        <table:named-expression table:name="_ZWolf_IS" table:expression="of:={0|0|0|0|1|#N/A|0.5|0.5|0.5|0.25|2|FALSE|FALSE|FALSE|FALSE|FALSE|#N/A|1|100|#N/A|#N/A|&quot;&quot;|&quot;&quot;}" table:base-cell-address="Lista_736_pubb.$A$1"/>
        <table:named-expression table:name="\\\\\\\\\\\\\\\\\\\\\\\\\" table:expression="of:=[.#REF!]" table:base-cell-address="Lista_736_pubb.$A$1"/>
        <table:named-expression table:name="\0" table:expression="of:=[.#REF!]" table:base-cell-address="Lista_736_pubb.$A$1"/>
        <table:named-expression table:name="\1" table:expression="of:=[.#REF!]" table:base-cell-address="Lista_736_pubb.$A$1"/>
        <table:named-expression table:name="\A" table:expression="of:=[.#REF!]" table:base-cell-address="Lista_736_pubb.$A$1"/>
        <table:named-expression table:name="\b" table:expression="of:=[.#REF!]" table:base-cell-address="Lista_736_pubb.$A$1"/>
        <table:named-expression table:name="\B1" table:expression="of:=[.#REF!]" table:base-cell-address="Lista_736_pubb.$A$1"/>
        <table:named-expression table:name="\B10" table:expression="of:=[.#REF!]" table:base-cell-address="Lista_736_pubb.$A$1"/>
        <table:named-expression table:name="\B11" table:expression="of:=[.#REF!]" table:base-cell-address="Lista_736_pubb.$A$1"/>
        <table:named-expression table:name="\B12" table:expression="of:=[.#REF!]" table:base-cell-address="Lista_736_pubb.$A$1"/>
        <table:named-expression table:name="\B13" table:expression="of:=[.#REF!]" table:base-cell-address="Lista_736_pubb.$A$1"/>
        <table:named-expression table:name="\B14" table:expression="of:=[.#REF!]" table:base-cell-address="Lista_736_pubb.$A$1"/>
        <table:named-expression table:name="\B2" table:expression="of:=[.#REF!]" table:base-cell-address="Lista_736_pubb.$A$1"/>
        <table:named-expression table:name="\B3" table:expression="of:=[.#REF!]" table:base-cell-address="Lista_736_pubb.$A$1"/>
        <table:named-expression table:name="\B4" table:expression="of:=[.#REF!]" table:base-cell-address="Lista_736_pubb.$A$1"/>
        <table:named-expression table:name="\B5" table:expression="of:=[.#REF!]" table:base-cell-address="Lista_736_pubb.$A$1"/>
        <table:named-expression table:name="\B6" table:expression="of:=[.#REF!]" table:base-cell-address="Lista_736_pubb.$A$1"/>
        <table:named-expression table:name="\B7" table:expression="of:=[.#REF!]" table:base-cell-address="Lista_736_pubb.$A$1"/>
        <table:named-expression table:name="\B8" table:expression="of:=[.#REF!]" table:base-cell-address="Lista_736_pubb.$A$1"/>
        <table:named-expression table:name="\B9" table:expression="of:=[.#REF!]" table:base-cell-address="Lista_736_pubb.$A$1"/>
        <table:named-expression table:name="\c" table:expression="of:=[.#REF!]" table:base-cell-address="Lista_736_pubb.$A$1"/>
        <table:named-expression table:name="\d" table:expression="of:=[.#REF!]" table:base-cell-address="Lista_736_pubb.$A$1"/>
        <table:named-expression table:name="\e" table:expression="of:=[.#REF!]" table:base-cell-address="Lista_736_pubb.$A$1"/>
        <table:named-expression table:name="\F" table:expression="of:=[.#REF!]" table:base-cell-address="Lista_736_pubb.$A$1"/>
        <table:named-expression table:name="\G" table:expression="of:=[.#REF!]" table:base-cell-address="Lista_736_pubb.$A$1"/>
        <table:named-expression table:name="\I" table:expression="of:=[.#REF!]" table:base-cell-address="Lista_736_pubb.$A$1"/>
        <table:named-expression table:name="\M" table:expression="of:=[.#REF!]" table:base-cell-address="Lista_736_pubb.$A$1"/>
        <table:named-expression table:name="\P" table:expression="of:=[.#REF!]" table:base-cell-address="Lista_736_pubb.$A$1"/>
        <table:named-expression table:name="\q" table:expression="of:=[.#REF!]" table:base-cell-address="Lista_736_pubb.$A$1"/>
        <table:named-expression table:name="\R" table:expression="of:=[.#REF!]" table:base-cell-address="Lista_736_pubb.$A$1"/>
        <table:named-expression table:name="\S" table:expression="of:=[.#REF!]" table:base-cell-address="Lista_736_pubb.$A$1"/>
        <table:named-expression table:name="\t" table:expression="of:=[.#REF!]" table:base-cell-address="Lista_736_pubb.$A$1"/>
        <table:named-expression table:name="\tt" table:expression="of:=[.#REF!]" table:base-cell-address="Lista_736_pubb.$A$1"/>
        <table:named-expression table:name="\u" table:expression="of:=[.#REF!]" table:base-cell-address="Lista_736_pubb.$A$1"/>
        <table:named-expression table:name="\v" table:expression="of:=[.#REF!]" table:base-cell-address="Lista_736_pubb.$A$1"/>
        <table:named-expression table:name="\x" table:expression="of:=[.#REF!]" table:base-cell-address="Lista_736_pubb.$A$1"/>
        <table:named-expression table:name="\Z" table:expression="of:=[.#REF!]" table:base-cell-address="Lista_736_pubb.$A$1"/>
        <table:named-expression table:name="A" table:expression="of:=[.#REF!]" table:base-cell-address="Lista_736_pubb.$A$1"/>
        <table:named-expression table:name="a_Dicembre_e_forecast97" table:expression="of:=[.#REF!]" table:base-cell-address="Lista_736_pubb.$A$1"/>
        <table:named-expression table:name="A_IMPRESIÓN_IM" table:expression="of:=[.#REF!]" table:base-cell-address="Lista_736_pubb.$A$1"/>
        <table:named-expression table:name="a_Novembre" table:expression="of:=[.#REF!]" table:base-cell-address="Lista_736_pubb.$A$1"/>
        <table:named-expression table:name="A_Piano_Chiusure" table:expression="of:=[.#REF!]" table:base-cell-address="Lista_736_pubb.$A$1"/>
        <table:named-expression table:name="A_RC" table:expression="of:=[.#REF!]" table:base-cell-address="Lista_736_pubb.$A$1"/>
        <table:named-expression table:name="a.p." table:expression="of:=[.#REF!]" table:base-cell-address="Lista_736_pubb.$A$1"/>
        <table:named-expression table:name="A01Input" table:expression="of:=[.#REF!]" table:base-cell-address="Lista_736_pubb.$A$1"/>
        <table:named-expression table:name="A02Modello" table:expression="of:=[.#REF!]" table:base-cell-address="Lista_736_pubb.$A$1"/>
        <table:named-expression table:name="A1353DN" table:expression="of:=[.#REF!]" table:base-cell-address="Lista_736_pubb.$A$1"/>
        <table:named-expression table:name="A1355_config" table:expression="of:=[.#REF!]" table:base-cell-address="Lista_736_pubb.$A$1"/>
        <table:named-expression table:name="A1355DN" table:expression="of:=[.#REF!]" table:base-cell-address="Lista_736_pubb.$A$1"/>
        <table:named-expression table:name="A1355DN_integrated" table:expression="of:=[.#REF!]" table:base-cell-address="Lista_736_pubb.$A$1"/>
        <table:named-expression table:name="A5523_connection" table:expression="of:=[.#REF!]" table:base-cell-address="Lista_736_pubb.$A$1"/>
        <table:named-expression table:name="A5523_StdAlone" table:expression="of:=[.#REF!]" table:base-cell-address="Lista_736_pubb.$A$1"/>
        <table:named-expression table:name="A5523AWS" table:expression="of:=[.#REF!]" table:base-cell-address="Lista_736_pubb.$A$1"/>
        <table:named-expression table:name="aa" table:expression="of:=[.#REF!]" table:base-cell-address="Lista_736_pubb.$A$1"/>
        <table:named-expression table:name="aaaaaa" table:expression="of:=[.#REF!]" table:base-cell-address="Lista_736_pubb.$A$1"/>
        <table:named-expression table:name="AAAAAAAAAAAAA" table:expression="of:=[.#REF!]" table:base-cell-address="Lista_736_pubb.$A$1"/>
        <table:named-expression table:name="aaaaaaaaaaaaaa" table:expression="of:=#N/A" table:base-cell-address="Lista_736_pubb.$A$1"/>
        <table:named-expression table:name="aaaaaaaaaaaaaaa" table:expression="of:=[.#REF!]" table:base-cell-address="Lista_736_pubb.$A$1"/>
        <table:named-expression table:name="aaasss" table:expression="of:=[.#REF!]" table:base-cell-address="Lista_736_pubb.$A$1"/>
        <table:named-expression table:name="AACi" table:expression="of:=[.#REF!]" table:base-cell-address="Lista_736_pubb.$A$1"/>
        <table:named-expression table:name="aaconfronti1" table:expression="of:=[.#REF!]" table:base-cell-address="Lista_736_pubb.$A$1"/>
        <table:named-expression table:name="aaconfronti2" table:expression="of:=[.#REF!]" table:base-cell-address="Lista_736_pubb.$A$1"/>
        <table:named-expression table:name="aaconfronti3" table:expression="of:=[.#REF!]" table:base-cell-address="Lista_736_pubb.$A$1"/>
        <table:named-expression table:name="aaconfronti4" table:expression="of:=[.#REF!]" table:base-cell-address="Lista_736_pubb.$A$1"/>
        <table:named-expression table:name="aaelims" table:expression="of:=[.#REF!]" table:base-cell-address="Lista_736_pubb.$A$1"/>
        <table:named-expression table:name="AAFS11" table:expression="of:=[.#REF!]" table:base-cell-address="Lista_736_pubb.$A$1"/>
        <table:named-expression table:name="AAFS12" table:expression="of:=[.#REF!]" table:base-cell-address="Lista_736_pubb.$A$1"/>
        <table:named-expression table:name="AAFS16" table:expression="of:=[.#REF!]" table:base-cell-address="Lista_736_pubb.$A$1"/>
        <table:named-expression table:name="aafs18" table:expression="of:=[.#REF!]" table:base-cell-address="Lista_736_pubb.$A$1"/>
        <table:named-expression table:name="AAFS2" table:expression="of:=[.#REF!]" table:base-cell-address="Lista_736_pubb.$A$1"/>
        <table:named-expression table:name="aafs24" table:expression="of:=[.#REF!]" table:base-cell-address="Lista_736_pubb.$A$1"/>
        <table:named-expression table:name="AAFS5" table:expression="of:=[.#REF!]" table:base-cell-address="Lista_736_pubb.$A$1"/>
        <table:named-expression table:name="AAFS9" table:expression="of:=[.#REF!]" table:base-cell-address="Lista_736_pubb.$A$1"/>
        <table:named-expression table:name="ab" table:expression="of:=[.#REF!]" table:base-cell-address="Lista_736_pubb.$A$1"/>
        <table:named-expression table:name="abc" table:expression="of:=[.#REF!]" table:base-cell-address="Lista_736_pubb.$A$1"/>
        <table:named-expression table:name="AC" table:expression="of:=[.#REF!]" table:base-cell-address="Lista_736_pubb.$A$1"/>
        <table:named-expression table:name="ACCANTONAMENTI" table:expression="of:=[.#REF!]" table:base-cell-address="Lista_736_pubb.$A$1"/>
        <table:named-expression table:name="Accantonamenti1" table:expression="of:=[.#REF!]" table:base-cell-address="Lista_736_pubb.$A$1"/>
        <table:named-expression table:name="ACCESS" table:expression="of:=[.#REF!]" table:base-cell-address="Lista_736_pubb.$A$1"/>
        <table:named-expression table:name="access_ne" table:expression="of:=[.#REF!]" table:base-cell-address="Lista_736_pubb.$A$1"/>
        <table:named-expression table:name="ACCETTATO_INVIO" table:expression="of:=[.#REF!]" table:base-cell-address="Lista_736_pubb.$A$1"/>
        <table:named-expression table:name="ACCi" table:expression="of:=[.#REF!]" table:base-cell-address="Lista_736_pubb.$A$1"/>
        <table:named-expression table:name="Account" table:expression="of:=[.#REF!]" table:base-cell-address="Lista_736_pubb.$A$1"/>
        <table:named-expression table:name="AccPay" table:expression="of:=[.#REF!]" table:base-cell-address="Lista_736_pubb.$A$1"/>
        <table:named-expression table:name="AccRec" table:expression="of:=[.#REF!]" table:base-cell-address="Lista_736_pubb.$A$1"/>
        <table:named-expression table:name="accrued_spl" table:expression="of:=[.#REF!]" table:base-cell-address="Lista_736_pubb.$A$1"/>
        <table:named-expression table:name="ACE_transferred_check" table:expression="of:=[.#REF!]" table:base-cell-address="Lista_736_pubb.$A$1"/>
        <table:named-expression table:name="ACQ_COSTS" table:expression="of:=[.#REF!]" table:base-cell-address="Lista_736_pubb.$A$1"/>
        <table:named-expression table:name="Acqmagg" table:expression="of:=[.#REF!]" table:base-cell-address="Lista_736_pubb.$A$1"/>
        <table:named-expression table:name="Acqmin" table:expression="of:=[.#REF!]" table:base-cell-address="Lista_736_pubb.$A$1"/>
        <table:named-expression table:name="AcqSpa" table:expression="of:=#N/A" table:base-cell-address="Lista_736_pubb.$A$1"/>
        <table:named-expression table:name="Acquiror" table:expression="of:=[.#REF!]" table:base-cell-address="Lista_736_pubb.$A$1"/>
        <table:named-expression table:name="ACQUISTI" table:expression="of:=[.#REF!]" table:base-cell-address="Lista_736_pubb.$A$1"/>
        <table:named-expression table:name="ActFlag" table:expression="of:=[.#REF!]" table:base-cell-address="Lista_736_pubb.$A$1"/>
        <table:named-expression table:name="ACTU" table:expression="of:=[.#REF!]" table:base-cell-address="Lista_736_pubb.$A$1"/>
        <table:named-expression table:name="actual" table:expression="of:=[.#REF!]" table:base-cell-address="Lista_736_pubb.$A$1"/>
        <table:named-expression table:name="ad" table:expression="of:=[.#REF!]" table:base-cell-address="Lista_736_pubb.$A$1"/>
        <table:named-expression table:name="ad_Ottobre" table:expression="of:=[.#REF!]" table:base-cell-address="Lista_736_pubb.$A$1"/>
        <table:named-expression table:name="ad_placement" table:expression="of:=[.#REF!]" table:base-cell-address="Lista_736_pubb.$A$1"/>
        <table:named-expression table:name="ADAVF" table:expression="of:={16}" table:base-cell-address="Lista_736_pubb.$A$1"/>
        <table:named-expression table:name="ADBENI" table:expression="of:=[.#REF!]" table:base-cell-address="Lista_736_pubb.$A$1"/>
        <table:named-expression table:name="ADDMENU" table:expression="of:=[.#REF!]" table:base-cell-address="Lista_736_pubb.$A$1"/>
        <table:named-expression table:name="ADDMENU_RANGE" table:expression="of:=[.#REF!]" table:base-cell-address="Lista_736_pubb.$A$1"/>
        <table:named-expression table:name="Address" table:expression="of:=[.#REF!]" table:base-cell-address="Lista_736_pubb.$A$1"/>
        <table:named-expression table:name="AddressMX" table:expression="of:=[.#REF!]" table:base-cell-address="Lista_736_pubb.$A$1"/>
        <table:named-expression table:name="adj_emst" table:expression="of:=[.#REF!]" table:base-cell-address="Lista_736_pubb.$A$1"/>
        <table:named-expression table:name="AdJ_repayment_swithc" table:expression="of:=[.#REF!]" table:base-cell-address="Lista_736_pubb.$A$1"/>
        <table:named-expression table:name="AdjForTWACC" table:expression="of:=[.#REF!]" table:base-cell-address="Lista_736_pubb.$A$1"/>
        <table:named-expression table:name="AdjTaxes" table:expression="of:=[.#REF!]" table:base-cell-address="Lista_736_pubb.$A$1"/>
        <table:named-expression table:name="AdjustedEPS" table:expression="of:=[.#REF!]" table:base-cell-address="Lista_736_pubb.$A$1"/>
        <table:named-expression table:name="AdjustedEPSLFY" table:expression="of:=[.#REF!]" table:base-cell-address="Lista_736_pubb.$A$1"/>
        <table:named-expression table:name="AdjustedEPSLTM" table:expression="of:=[.#REF!]" table:base-cell-address="Lista_736_pubb.$A$1"/>
        <table:named-expression table:name="AdjustedNI" table:expression="of:=[.#REF!]" table:base-cell-address="Lista_736_pubb.$A$1"/>
        <table:named-expression table:name="AdjustedPELFY" table:expression="of:=[.#REF!]" table:base-cell-address="Lista_736_pubb.$A$1"/>
        <table:named-expression table:name="AdjustedPELTM" table:expression="of:=[.#REF!]" table:base-cell-address="Lista_736_pubb.$A$1"/>
        <table:named-expression table:name="AdjustedSGA" table:expression="of:=[.#REF!]" table:base-cell-address="Lista_736_pubb.$A$1"/>
        <table:named-expression table:name="ADM_CT_SW_CD" table:expression="of:=[.#REF!]" table:base-cell-address="Lista_736_pubb.$A$1"/>
        <table:named-expression table:name="ADM_SW_CD" table:expression="of:=[.#REF!]" table:base-cell-address="Lista_736_pubb.$A$1"/>
        <table:named-expression table:name="Administrative_Headcount" table:expression="of:=[.#REF!]" table:base-cell-address="Lista_736_pubb.$A$1"/>
        <table:named-expression table:name="ADSL2_cards" table:expression="of:=[.#REF!]" table:base-cell-address="Lista_736_pubb.$A$1"/>
        <table:named-expression table:name="Advertising" table:expression="of:=[.#REF!]" table:base-cell-address="Lista_736_pubb.$A$1"/>
        <table:named-expression table:name="aedrf" table:expression="of:=[.#REF!]" table:base-cell-address="Lista_736_pubb.$A$1"/>
        <table:named-expression table:name="af" table:expression="of:=[.#REF!]" table:base-cell-address="Lista_736_pubb.$A$1"/>
        <table:named-expression table:name="AfDc" table:expression="of:=[.#REF!]" table:base-cell-address="Lista_736_pubb.$A$1"/>
        <table:named-expression table:name="AFFITTI_1TRIMESTRE" table:expression="of:=[.#REF!]" table:base-cell-address="Lista_736_pubb.$A$1"/>
        <table:named-expression table:name="AFFITTI_2TRIMESTRE" table:expression="of:=[.#REF!]" table:base-cell-address="Lista_736_pubb.$A$1"/>
        <table:named-expression table:name="AFFITTI_3TREIMESTRE" table:expression="of:=[.#REF!]" table:base-cell-address="Lista_736_pubb.$A$1"/>
        <table:named-expression table:name="AFFITTI_3TRIMESTRE" table:expression="of:=[.#REF!]" table:base-cell-address="Lista_736_pubb.$A$1"/>
        <table:named-expression table:name="AFFITTI_4TRIMESTRE" table:expression="of:=[.#REF!]" table:base-cell-address="Lista_736_pubb.$A$1"/>
        <table:named-expression table:name="AFFITTI_ANNUALE" table:expression="of:=[.#REF!]" table:base-cell-address="Lista_736_pubb.$A$1"/>
        <table:named-expression table:name="AFFITTI_CANONE" table:expression="of:=[.#REF!]" table:base-cell-address="Lista_736_pubb.$A$1"/>
        <table:named-expression table:name="AFFITTI_PERCENT." table:expression="of:=[.#REF!]" table:base-cell-address="Lista_736_pubb.$A$1"/>
        <table:named-expression table:name="AftermathQ4" table:expression="of:=[.#REF!]" table:base-cell-address="Lista_736_pubb.$A$1"/>
        <table:named-expression table:name="AftermathQ4_Prior" table:expression="of:=[.#REF!]" table:base-cell-address="Lista_736_pubb.$A$1"/>
        <table:named-expression table:name="AfterTaxItems" table:expression="of:=[.#REF!]" table:base-cell-address="Lista_736_pubb.$A$1"/>
        <table:named-expression table:name="AG__V" table:expression="of:=[.#REF!]" table:base-cell-address="Lista_736_pubb.$A$1"/>
        <table:named-expression table:name="Agency" table:expression="of:=[.#REF!]" table:base-cell-address="Lista_736_pubb.$A$1"/>
        <table:named-expression table:name="AgencyFeeOnRentMXmonthly" table:expression="of:=[.#REF!]" table:base-cell-address="Lista_736_pubb.$A$1"/>
        <table:named-expression table:name="AgencyFeeOnRents" table:expression="of:=[.#REF!]" table:base-cell-address="Lista_736_pubb.$A$1"/>
        <table:named-expression table:name="AgencyFeeOnRentsMX" table:expression="of:=[.#REF!]" table:base-cell-address="Lista_736_pubb.$A$1"/>
        <table:named-expression table:name="AgencyFeeOnRentsMXmonthly" table:expression="of:=[.#REF!]" table:base-cell-address="Lista_736_pubb.$A$1"/>
        <table:named-expression table:name="agenti105" table:expression="of:=[.#REF!]" table:base-cell-address="Lista_736_pubb.$A$1"/>
        <table:named-expression table:name="agenti105CLS" table:expression="of:=[.#REF!]" table:base-cell-address="Lista_736_pubb.$A$1"/>
        <table:named-expression table:name="agentiALTRI" table:expression="of:=[.#REF!]" table:base-cell-address="Lista_736_pubb.$A$1"/>
        <table:named-expression table:name="agentiRMC" table:expression="of:=[.#REF!]" table:base-cell-address="Lista_736_pubb.$A$1"/>
        <table:named-expression table:name="agg" table:expression="of:=[.#REF!]" table:base-cell-address="Lista_736_pubb.$A$1"/>
        <table:named-expression table:name="Aggregati" table:expression="of:=[.#REF!]" table:base-cell-address="Lista_736_pubb.$A$1"/>
        <table:named-expression table:name="Aggregato_Area" table:expression="of:=[.#REF!]" table:base-cell-address="Lista_736_pubb.$A$1"/>
        <table:named-expression table:name="Aging_percent" table:expression="of:=[.#REF!]~[.#REF!]" table:base-cell-address="Lista_736_pubb.$A$1"/>
        <table:named-expression table:name="AGOSTO" table:expression="of:=[.#REF!]" table:base-cell-address="Lista_736_pubb.$A$1"/>
        <table:named-expression table:name="ai" table:expression="of:=[.#REF!]" table:base-cell-address="Lista_736_pubb.$A$1"/>
        <table:named-expression table:name="aicc" table:expression="of:=[.#REF!]" table:base-cell-address="Lista_736_pubb.$A$1"/>
        <table:named-expression table:name="Aisnormatif" table:expression="of:=[.#REF!]" table:base-cell-address="Lista_736_pubb.$A$1"/>
        <table:named-expression table:name="ak" table:expression="of:=[.#REF!]" table:base-cell-address="Lista_736_pubb.$A$1"/>
        <table:named-expression table:name="AL" table:expression="of:=[.#REF!]" table:base-cell-address="Lista_736_pubb.$A$1"/>
        <table:named-expression table:name="al_dic_96" table:expression="of:=[.#REF!]" table:base-cell-address="Lista_736_pubb.$A$1"/>
        <table:named-expression table:name="Alaprill_Alapress" table:expression="of:=[.#REF!]~[.#REF!]~[.#REF!]~[.#REF!]~[.#REF!]~[.#REF!]~[.#REF!]" table:base-cell-address="Lista_736_pubb.$A$1"/>
        <table:named-expression table:name="ALE" table:expression="of:=[.#REF!]" table:base-cell-address="Lista_736_pubb.$A$1"/>
        <table:named-expression table:name="alex" table:expression="of:=[.#REF!]" table:base-cell-address="Lista_736_pubb.$A$1"/>
        <table:named-expression table:name="alfa_altobasso" table:expression="of:=[.#REF!]" table:base-cell-address="Lista_736_pubb.$A$1"/>
        <table:named-expression table:name="AliquotaTasse" table:expression="of:=[.#REF!]" table:base-cell-address="Lista_736_pubb.$A$1"/>
        <table:named-expression table:name="Aliquote_IVA" table:expression="of:=[.#REF!]" table:base-cell-address="Lista_736_pubb.$A$1"/>
        <table:named-expression table:name="alis97." table:expression="of:=[.#REF!]" table:base-cell-address="Lista_736_pubb.$A$1"/>
        <table:named-expression table:name="all" table:expression="of:=[.#REF!]" table:base-cell-address="Lista_736_pubb.$A$1"/>
        <table:named-expression table:name="allc" table:expression="of:=[.#REF!]" table:base-cell-address="Lista_736_pubb.$A$1"/>
        <table:named-expression table:name="Allegato_CE" table:expression="of:=[.#REF!]" table:base-cell-address="Lista_736_pubb.$A$1"/>
        <table:named-expression table:name="allin_cost" table:expression="of:=[.#REF!]" table:base-cell-address="Lista_736_pubb.$A$1"/>
        <table:named-expression table:name="Allowance_to_Receivables" table:expression="of:=[.#REF!]~[.#REF!]" table:base-cell-address="Lista_736_pubb.$A$1"/>
        <table:named-expression table:name="Allowance_to_Sales" table:expression="of:=[.#REF!]~[.#REF!]" table:base-cell-address="Lista_736_pubb.$A$1"/>
        <table:named-expression table:name="Allowances" table:expression="of:=[.#REF!]" table:base-cell-address="Lista_736_pubb.$A$1"/>
        <table:named-expression table:name="AllTables" table:expression="of:={16}" table:base-cell-address="Lista_736_pubb.$A$1"/>
        <table:named-expression table:name="ALMACEN" table:expression="of:=[.#REF!]" table:base-cell-address="Lista_736_pubb.$A$1"/>
        <table:named-expression table:name="alpha" table:expression="of:=[.#REF!]" table:base-cell-address="Lista_736_pubb.$A$1"/>
        <table:named-expression table:name="alt_2002" table:expression="of:=[.#REF!]~[.#REF!]~[.#REF!]~[.#REF!]~[.#REF!]~[.#REF!]" table:base-cell-address="Lista_736_pubb.$A$1"/>
        <table:named-expression table:name="alt_2003" table:expression="of:=[.#REF!]~[.#REF!]~[.#REF!]~[.#REF!]~[.#REF!]~[.#REF!]" table:base-cell-address="Lista_736_pubb.$A$1"/>
        <table:named-expression table:name="alt_2004" table:expression="of:=[.#REF!]~[.#REF!]~[.#REF!]~[.#REF!]~[.#REF!]~[.#REF!]" table:base-cell-address="Lista_736_pubb.$A$1"/>
        <table:named-expression table:name="Alt_anno_0" table:expression="of:=[.#REF!]" table:base-cell-address="Lista_736_pubb.$A$1"/>
        <table:named-expression table:name="Alt_anno_1" table:expression="of:=[.#REF!]" table:base-cell-address="Lista_736_pubb.$A$1"/>
        <table:named-expression table:name="Alt_anno_2" table:expression="of:=[.#REF!]" table:base-cell-address="Lista_736_pubb.$A$1"/>
        <table:named-expression table:name="Alt_anno_3" table:expression="of:=[.#REF!]" table:base-cell-address="Lista_736_pubb.$A$1"/>
        <table:named-expression table:name="Alt_anno_4" table:expression="of:=[.#REF!]" table:base-cell-address="Lista_736_pubb.$A$1"/>
        <table:named-expression table:name="altlinac" table:expression="of:=[.#REF!]" table:base-cell-address="Lista_736_pubb.$A$1"/>
        <table:named-expression table:name="altlinbc" table:expression="of:=[.#REF!]" table:base-cell-address="Lista_736_pubb.$A$1"/>
        <table:named-expression table:name="altre" table:expression="of:=[.#REF!]" table:base-cell-address="Lista_736_pubb.$A$1"/>
        <table:named-expression table:name="ALTRE_PARTITE" table:expression="of:=[.#REF!]" table:base-cell-address="Lista_736_pubb.$A$1"/>
        <table:named-expression table:name="ALTREIND" table:expression="of:=[.#REF!]" table:base-cell-address="Lista_736_pubb.$A$1"/>
        <table:named-expression table:name="altri_area_A" table:expression="of:=[.#REF!]" table:base-cell-address="Lista_736_pubb.$A$1"/>
        <table:named-expression table:name="altri_area_B" table:expression="of:=[.#REF!]" table:base-cell-address="Lista_736_pubb.$A$1"/>
        <table:named-expression table:name="altri_DAL" table:expression="of:=[.#REF!]" table:base-cell-address="Lista_736_pubb.$A$1"/>
        <table:named-expression table:name="Altri_fondi" table:expression="of:=[.#REF!]" table:base-cell-address="Lista_736_pubb.$A$1"/>
        <table:named-expression table:name="ALTRI_FONDI_RETTIFICATIVI" table:expression="of:=[.#REF!]" table:base-cell-address="Lista_736_pubb.$A$1"/>
        <table:named-expression table:name="altri_input" table:expression="of:=[.#REF!]" table:base-cell-address="Lista_736_pubb.$A$1"/>
        <table:named-expression table:name="ALTRO" table:expression="of:=[.#REF!]" table:base-cell-address="Lista_736_pubb.$A$1"/>
        <table:named-expression table:name="always_2MLS" table:expression="of:=[.#REF!]" table:base-cell-address="Lista_736_pubb.$A$1"/>
        <table:named-expression table:name="Amm_Attr" table:expression="of:=[.#REF!]" table:base-cell-address="Lista_736_pubb.$A$1"/>
        <table:named-expression table:name="Amm_CRS" table:expression="of:=[.#REF!]" table:base-cell-address="Lista_736_pubb.$A$1"/>
        <table:named-expression table:name="Amm_Fabbr" table:expression="of:=[.#REF!]" table:base-cell-address="Lista_736_pubb.$A$1"/>
        <table:named-expression table:name="Amm_Imp" table:expression="of:=[.#REF!]" table:base-cell-address="Lista_736_pubb.$A$1"/>
        <table:named-expression table:name="Amm_Macc" table:expression="of:=[.#REF!]" table:base-cell-address="Lista_736_pubb.$A$1"/>
        <table:named-expression table:name="Amm_Plur" table:expression="of:=[.#REF!]" table:base-cell-address="Lista_736_pubb.$A$1"/>
        <table:named-expression table:name="Amm_Terr" table:expression="of:=[.#REF!]" table:base-cell-address="Lista_736_pubb.$A$1"/>
        <table:named-expression table:name="Amm.to" table:expression="of:=[.#REF!]" table:base-cell-address="Lista_736_pubb.$A$1"/>
        <table:named-expression table:name="ammIMM" table:expression="of:=[.#REF!]" table:base-cell-address="Lista_736_pubb.$A$1"/>
        <table:named-expression table:name="AMMIN" table:expression="of:=[.#REF!]" table:base-cell-address="Lista_736_pubb.$A$1"/>
        <table:named-expression table:name="ammMAT" table:expression="of:=[.#REF!]" table:base-cell-address="Lista_736_pubb.$A$1"/>
        <table:named-expression table:name="AMMONTARI" table:expression="of:=[.#REF!]" table:base-cell-address="Lista_736_pubb.$A$1"/>
        <table:named-expression table:name="Ammort_ordinario" table:expression="of:=[.#REF!]" table:base-cell-address="Lista_736_pubb.$A$1"/>
        <table:named-expression table:name="Ammortamenti" table:expression="of:=[.#REF!]" table:base-cell-address="Lista_736_pubb.$A$1"/>
        <table:named-expression table:name="AMMORTAMENTI_ANTICIPATI" table:expression="of:=[.#REF!]" table:base-cell-address="Lista_736_pubb.$A$1"/>
        <table:named-expression table:name="AMMORTAMENTI_ORDINARI" table:expression="of:=[.#REF!]" table:base-cell-address="Lista_736_pubb.$A$1"/>
        <table:named-expression table:name="Ammortamenti1" table:expression="of:=[.#REF!]" table:base-cell-address="Lista_736_pubb.$A$1"/>
        <table:named-expression table:name="amo" table:expression="of:=[.#REF!]" table:base-cell-address="Lista_736_pubb.$A$1"/>
        <table:named-expression table:name="amor" table:expression="of:=[.#REF!]" table:base-cell-address="Lista_736_pubb.$A$1"/>
        <table:named-expression table:name="Amort" table:expression="of:=[.#REF!]" table:base-cell-address="Lista_736_pubb.$A$1"/>
        <table:named-expression table:name="AMORTb02" table:expression="of:=[.#REF!]" table:base-cell-address="Lista_736_pubb.$A$1"/>
        <table:named-expression table:name="amortisation" table:expression="of:=[.#REF!]" table:base-cell-address="Lista_736_pubb.$A$1"/>
        <table:named-expression table:name="amortizacion_inmovilizado_inmaterial" table:expression="of:=[.#REF!]" table:base-cell-address="Lista_736_pubb.$A$1"/>
        <table:named-expression table:name="amortizacion_inmovilizado_material" table:expression="of:=[.#REF!]" table:base-cell-address="Lista_736_pubb.$A$1"/>
        <table:named-expression table:name="amortizaciones" table:expression="of:=[.#REF!]" table:base-cell-address="Lista_736_pubb.$A$1"/>
        <table:named-expression table:name="Amounts" table:expression="of:=[.#REF!]" table:base-cell-address="Lista_736_pubb.$A$1"/>
        <table:named-expression table:name="AMY" table:expression="of:=[.#REF!]" table:base-cell-address="Lista_736_pubb.$A$1"/>
        <table:named-expression table:name="Anagrafica" table:expression="of:=[.#REF!]" table:base-cell-address="Lista_736_pubb.$A$1"/>
        <table:named-expression table:name="ANALISI" table:expression="of:=[.#REF!]" table:base-cell-address="Lista_736_pubb.$A$1"/>
        <table:named-expression table:name="Analisi_Racc." table:expression="of:=[.#REF!]" table:base-cell-address="Lista_736_pubb.$A$1"/>
        <table:named-expression table:name="analisi1" table:expression="of:=[.#REF!]" table:base-cell-address="Lista_736_pubb.$A$1"/>
        <table:named-expression table:name="analisi2" table:expression="of:=[.#REF!]" table:base-cell-address="Lista_736_pubb.$A$1"/>
        <table:named-expression table:name="Analystname1" table:expression="of:=[.#REF!]" table:base-cell-address="Lista_736_pubb.$A$1"/>
        <table:named-expression table:name="Analystname2" table:expression="of:=[.#REF!]" table:base-cell-address="Lista_736_pubb.$A$1"/>
        <table:named-expression table:name="AnalystPh1" table:expression="of:=[.#REF!]" table:base-cell-address="Lista_736_pubb.$A$1"/>
        <table:named-expression table:name="AnalystPh2" table:expression="of:=[.#REF!]" table:base-cell-address="Lista_736_pubb.$A$1"/>
        <table:named-expression table:name="ANDMERCPUB_01" table:expression="of:=[.#REF!]" table:base-cell-address="Lista_736_pubb.$A$1"/>
        <table:named-expression table:name="ANDMERCPUB_02" table:expression="of:=[.#REF!]" table:base-cell-address="Lista_736_pubb.$A$1"/>
        <table:named-expression table:name="ANDMERCPUB_03" table:expression="of:=[.#REF!]" table:base-cell-address="Lista_736_pubb.$A$1"/>
        <table:named-expression table:name="Andrew___Data" table:expression="of:=[.#REF!]" table:base-cell-address="Lista_736_pubb.$A$1"/>
        <table:named-expression table:name="Ann" table:expression="of:=[.#REF!]" table:base-cell-address="Lista_736_pubb.$A$1"/>
        <table:named-expression table:name="année" table:expression="of:=[.#REF!]" table:base-cell-address="Lista_736_pubb.$A$1"/>
        <table:named-expression table:name="ANNO" table:expression="of:=[.#REF!]" table:base-cell-address="Lista_736_pubb.$A$1"/>
        <table:named-expression table:name="anno_1997" table:expression="of:=[.#REF!]" table:base-cell-address="Lista_736_pubb.$A$1"/>
        <table:named-expression table:name="anno_audit" table:expression="of:=[.#REF!]" table:base-cell-address="Lista_736_pubb.$A$1"/>
        <table:named-expression table:name="ANNO_PR2" table:expression="of:=[.#REF!]" table:base-cell-address="Lista_736_pubb.$A$1"/>
        <table:named-expression table:name="anno_prec" table:expression="of:=[.#REF!]" table:base-cell-address="Lista_736_pubb.$A$1"/>
        <table:named-expression table:name="ANNO_PRECEDENTE" table:expression="of:=[.#REF!]" table:base-cell-address="Lista_736_pubb.$A$1"/>
        <table:named-expression table:name="Anno_RIF" table:expression="of:=[.#REF!]" table:base-cell-address="Lista_736_pubb.$A$1"/>
        <table:named-expression table:name="anno0" table:expression="of:=[.#REF!]" table:base-cell-address="Lista_736_pubb.$A$1"/>
        <table:named-expression table:name="anno2004" table:expression="of:=[.#REF!]" table:base-cell-address="Lista_736_pubb.$A$1"/>
        <table:named-expression table:name="anno2005" table:expression="of:=[.#REF!]" table:base-cell-address="Lista_736_pubb.$A$1"/>
        <table:named-expression table:name="anno200608" table:expression="of:=[.#REF!]" table:base-cell-address="Lista_736_pubb.$A$1"/>
        <table:named-expression table:name="anno99" table:expression="of:=[.#REF!]" table:base-cell-address="Lista_736_pubb.$A$1"/>
        <table:named-expression table:name="Annotate_Area" table:expression="of:=[.#REF!]" table:base-cell-address="Lista_736_pubb.$A$1"/>
        <table:named-expression table:name="AnnotateNote1" table:expression="of:=[.#REF!]" table:base-cell-address="Lista_736_pubb.$A$1"/>
        <table:named-expression table:name="AnnotateStart" table:expression="of:=[.#REF!]" table:base-cell-address="Lista_736_pubb.$A$1"/>
        <table:named-expression table:name="ANNUAL_BS" table:expression="of:=[.#REF!]" table:base-cell-address="Lista_736_pubb.$A$1"/>
        <table:named-expression table:name="ANNUAL_CF" table:expression="of:=[.#REF!]" table:base-cell-address="Lista_736_pubb.$A$1"/>
        <table:named-expression table:name="ANNUAL_PL" table:expression="of:=[.#REF!]" table:base-cell-address="Lista_736_pubb.$A$1"/>
        <table:named-expression table:name="ANNUAL_PL1" table:expression="of:=[.#REF!]" table:base-cell-address="Lista_736_pubb.$A$1"/>
        <table:named-expression table:name="AnnualImprovement" table:expression="of:=[.#REF!]" table:base-cell-address="Lista_736_pubb.$A$1"/>
        <table:named-expression table:name="AnnualImprovement1" table:expression="of:=[.#REF!]" table:base-cell-address="Lista_736_pubb.$A$1"/>
        <table:named-expression table:name="ANNUALISE" table:expression="of:=[.#REF!]" table:base-cell-address="Lista_736_pubb.$A$1"/>
        <table:named-expression table:name="ANTICIPI_A_FORNITORI" table:expression="of:=[.#REF!]" table:base-cell-address="Lista_736_pubb.$A$1"/>
        <table:named-expression table:name="ANTICIPI_DA_CLIENTI" table:expression="of:=[.#REF!]" table:base-cell-address="Lista_736_pubb.$A$1"/>
        <table:named-expression table:name="anto" table:expression="of:=[.#REF!]" table:base-cell-address="Lista_736_pubb.$A$1"/>
        <table:named-expression table:name="antonella" table:expression="of:=[.#REF!]" table:base-cell-address="Lista_736_pubb.$A$1"/>
        <table:named-expression table:name="Aperture_Infra" table:expression="of:=[.#REF!]" table:base-cell-address="Lista_736_pubb.$A$1"/>
        <table:named-expression table:name="Aperture_Int" table:expression="of:=[.#REF!]" table:base-cell-address="Lista_736_pubb.$A$1"/>
        <table:named-expression table:name="Aperture_Int_mese" table:expression="of:=[.#REF!]" table:base-cell-address="Lista_736_pubb.$A$1"/>
        <table:named-expression table:name="aPortafoglio" table:expression="of:=[.#REF!]" table:base-cell-address="Lista_736_pubb.$A$1"/>
        <table:named-expression table:name="aPortafoglio2" table:expression="of:=[.#REF!]" table:base-cell-address="Lista_736_pubb.$A$1"/>
        <table:named-expression table:name="Appaltatore" table:expression="of:=[.#REF!]" table:base-cell-address="Lista_736_pubb.$A$1"/>
        <table:named-expression table:name="AppendixC" table:expression="of:=[.#REF!]" table:base-cell-address="Lista_736_pubb.$A$1"/>
        <table:named-expression table:name="Apport_affaires" table:expression="of:=[.#REF!]" table:base-cell-address="Lista_736_pubb.$A$1"/>
        <table:named-expression table:name="APPRAISAL" table:expression="of:=[.#REF!]" table:base-cell-address="Lista_736_pubb.$A$1"/>
        <table:named-expression table:name="APT_ACTRENT" table:expression="of:=[.#REF!]" table:base-cell-address="Lista_736_pubb.$A$1"/>
        <table:named-expression table:name="APT_AREA" table:expression="of:=[.#REF!]" table:base-cell-address="Lista_736_pubb.$A$1"/>
        <table:named-expression table:name="APT_MKTRENT" table:expression="of:=[.#REF!]" table:base-cell-address="Lista_736_pubb.$A$1"/>
        <table:named-expression table:name="APT_OCC" table:expression="of:=[.#REF!]" table:base-cell-address="Lista_736_pubb.$A$1"/>
        <table:named-expression table:name="APT_RESVAL" table:expression="of:=[.#REF!]" table:base-cell-address="Lista_736_pubb.$A$1"/>
        <table:named-expression table:name="APT_UNITS" table:expression="of:=[.#REF!]" table:base-cell-address="Lista_736_pubb.$A$1"/>
        <table:named-expression table:name="APT_VALUER" table:expression="of:=[.#REF!]" table:base-cell-address="Lista_736_pubb.$A$1"/>
        <table:named-expression table:name="ard" table:expression="of:=[.#REF!]" table:base-cell-address="Lista_736_pubb.$A$1"/>
        <table:named-expression table:name="ARDIVERSI" table:expression="of:=[.#REF!]" table:base-cell-address="Lista_736_pubb.$A$1"/>
        <table:named-expression table:name="AREA" table:expression="of:=[.#REF!]" table:base-cell-address="Lista_736_pubb.$A$1"/>
        <table:named-expression table:name="Area_Business_Assumptions" table:expression="of:=[.#REF!]" table:base-cell-address="Lista_736_pubb.$A$1"/>
        <table:named-expression table:name="AREA_CSD" table:expression="of:=[.#REF!]" table:base-cell-address="Lista_736_pubb.$A$1"/>
        <table:named-expression table:name="Area_DB" table:expression="of:=[.#REF!]" table:base-cell-address="Lista_736_pubb.$A$1"/>
        <table:named-expression table:name="Area_grafico" table:expression="of:=[.#REF!]" table:base-cell-address="Lista_736_pubb.$A$1"/>
        <table:named-expression table:name="Area_Output_BP" table:expression="of:=[.#REF!]" table:base-cell-address="Lista_736_pubb.$A$1"/>
        <table:named-expression table:name="area_sal" table:expression="of:=[.#REF!]" table:base-cell-address="Lista_736_pubb.$A$1"/>
        <table:named-expression table:name="Print_Area" table:expression="of:=[.#REF!]" table:base-cell-address="Lista_736_pubb.$A$1"/>
        <table:named-expression table:name="Area_stampa_" table:expression="of:=[.#REF!]" table:base-cell-address="Lista_736_pubb.$A$1"/>
        <table:named-expression table:name="AREA_STAMPA_MI" table:expression="of:=[.#REF!]" table:base-cell-address="Lista_736_pubb.$A$1"/>
        <table:named-expression table:name="Area_Tab" table:expression="of:=[.#REF!]" table:base-cell-address="Lista_736_pubb.$A$1"/>
        <table:named-expression table:name="Area_Transaction_Assumptions" table:expression="of:=[.#REF!]" table:base-cell-address="Lista_736_pubb.$A$1"/>
        <table:named-expression table:name="Area_Valuation" table:expression="of:=[.#REF!]" table:base-cell-address="Lista_736_pubb.$A$1"/>
        <table:named-expression table:name="Area1" table:expression="of:=[.#REF!]" table:base-cell-address="Lista_736_pubb.$A$1"/>
        <table:named-expression table:name="areacult" table:expression="of:=[.#REF!]" table:base-cell-address="Lista_736_pubb.$A$1"/>
        <table:named-expression table:name="areacult2" table:expression="of:=[.#REF!]" table:base-cell-address="Lista_736_pubb.$A$1"/>
        <table:named-expression table:name="areastampa" table:expression="of:=[.#REF!]" table:base-cell-address="Lista_736_pubb.$A$1"/>
        <table:named-expression table:name="areztaz" table:expression="of:=[.#REF!]" table:base-cell-address="Lista_736_pubb.$A$1"/>
        <table:named-expression table:name="arezteztzt" table:expression="of:=[.#REF!]" table:base-cell-address="Lista_736_pubb.$A$1"/>
        <table:named-expression table:name="ARGENTINA_SECTOR" table:expression="of:=[.#REF!]" table:base-cell-address="Lista_736_pubb.$A$1"/>
        <table:named-expression table:name="Arial" table:expression="of:=[.#REF!]" table:base-cell-address="Lista_736_pubb.$A$1"/>
        <table:named-expression table:name="ARR" table:expression="of:=[.#REF!]" table:base-cell-address="Lista_736_pubb.$A$1"/>
        <table:named-expression table:name="ARRENFINANCIERO" table:expression="of:=[.#REF!]" table:base-cell-address="Lista_736_pubb.$A$1"/>
        <table:named-expression table:name="arrtondamenti" table:expression="of:=[.#REF!]" table:base-cell-address="Lista_736_pubb.$A$1"/>
        <table:named-expression table:name="ARSDev" table:expression="of:=[.#REF!]" table:base-cell-address="Lista_736_pubb.$A$1"/>
        <table:named-expression table:name="as" table:expression="of:=[.#REF!]" table:base-cell-address="Lista_736_pubb.$A$1"/>
        <table:named-expression table:name="ASAP_Table" table:expression="of:=[.#REF!]" table:base-cell-address="Lista_736_pubb.$A$1"/>
        <table:named-expression table:name="ascc_e3" table:expression="of:=[.#REF!]" table:base-cell-address="Lista_736_pubb.$A$1"/>
        <table:named-expression table:name="ascc_ima" table:expression="of:=[.#REF!]" table:base-cell-address="Lista_736_pubb.$A$1"/>
        <table:named-expression table:name="ascc_ss" table:expression="of:=[.#REF!]" table:base-cell-address="Lista_736_pubb.$A$1"/>
        <table:named-expression table:name="ascc_vc3" table:expression="of:=[.#REF!]" table:base-cell-address="Lista_736_pubb.$A$1"/>
        <table:named-expression table:name="asdasd" table:expression="of:=[.#REF!]" table:base-cell-address="Lista_736_pubb.$A$1"/>
        <table:named-expression table:name="asf" table:expression="of:=[.#REF!]" table:base-cell-address="Lista_736_pubb.$A$1"/>
        <table:named-expression table:name="ask" table:expression="of:=[.#REF!]" table:base-cell-address="Lista_736_pubb.$A$1"/>
        <table:named-expression table:name="ASOC1" table:expression="of:=[.#REF!]" table:base-cell-address="Lista_736_pubb.$A$1"/>
        <table:named-expression table:name="ASOC2" table:expression="of:=[.#REF!]" table:base-cell-address="Lista_736_pubb.$A$1"/>
        <table:named-expression table:name="Aspaway_coût_Go" table:expression="of:=[.#REF!]" table:base-cell-address="Lista_736_pubb.$A$1"/>
        <table:named-expression table:name="Aspaway_décalage_paiement" table:expression="of:=[.#REF!]" table:base-cell-address="Lista_736_pubb.$A$1"/>
        <table:named-expression table:name="ASS" table:expression="of:=[.#REF!]" table:base-cell-address="Lista_736_pubb.$A$1"/>
        <table:named-expression table:name="assbisc" table:expression="of:=[.#REF!]" table:base-cell-address="Lista_736_pubb.$A$1"/>
        <table:named-expression table:name="ASSET" table:expression="of:=[.#REF!]" table:base-cell-address="Lista_736_pubb.$A$1"/>
        <table:named-expression table:name="Asset_CF_primt" table:expression="of:=[.#REF!]" table:base-cell-address="Lista_736_pubb.$A$1"/>
        <table:named-expression table:name="Asset_CF_print" table:expression="of:=[.#REF!]" table:base-cell-address="Lista_736_pubb.$A$1"/>
        <table:named-expression table:name="ASSET_DESC_HEAD" table:expression="of:=[.#REF!]" table:base-cell-address="Lista_736_pubb.$A$1"/>
        <table:named-expression table:name="asset_mgmt" table:expression="of:=[.#REF!]" table:base-cell-address="Lista_736_pubb.$A$1"/>
        <table:named-expression table:name="AssetReferenceNumber" table:expression="of:=[.#REF!]" table:base-cell-address="Lista_736_pubb.$A$1"/>
        <table:named-expression table:name="ASSETS" table:expression="of:=[.#REF!]" table:base-cell-address="Lista_736_pubb.$A$1"/>
        <table:named-expression table:name="AssetsCheck" table:expression="of:=[.#REF!]" table:base-cell-address="Lista_736_pubb.$A$1"/>
        <table:named-expression table:name="AssetSelection" table:expression="of:=[.#REF!]" table:base-cell-address="Lista_736_pubb.$A$1"/>
        <table:named-expression table:name="AssetsToCopy" table:expression="of:=[.#REF!]" table:base-cell-address="Lista_736_pubb.$A$1"/>
        <table:named-expression table:name="AssetsToPrint" table:expression="of:=[.#REF!]" table:base-cell-address="Lista_736_pubb.$A$1"/>
        <table:named-expression table:name="ASSISTENZA" table:expression="of:=[.#REF!]" table:base-cell-address="Lista_736_pubb.$A$1"/>
        <table:named-expression table:name="Assoc00" table:expression="of:=[.#REF!]" table:base-cell-address="Lista_736_pubb.$A$1"/>
        <table:named-expression table:name="Assoc01" table:expression="of:=[.#REF!]" table:base-cell-address="Lista_736_pubb.$A$1"/>
        <table:named-expression table:name="Assoc02" table:expression="of:=[.#REF!]" table:base-cell-address="Lista_736_pubb.$A$1"/>
        <table:named-expression table:name="Assoc03" table:expression="of:=[.#REF!]" table:base-cell-address="Lista_736_pubb.$A$1"/>
        <table:named-expression table:name="Assoc04" table:expression="of:=[.#REF!]" table:base-cell-address="Lista_736_pubb.$A$1"/>
        <table:named-expression table:name="Assoc05" table:expression="of:=[.#REF!]" table:base-cell-address="Lista_736_pubb.$A$1"/>
        <table:named-expression table:name="assump1" table:expression="of:=[.#REF!]" table:base-cell-address="Lista_736_pubb.$A$1"/>
        <table:named-expression table:name="AssumptionPage" table:expression="of:=[.#REF!]" table:base-cell-address="Lista_736_pubb.$A$1"/>
        <table:named-expression table:name="ASSUMPTIONS" table:expression="of:=[.#REF!]" table:base-cell-address="Lista_736_pubb.$A$1"/>
        <table:named-expression table:name="ASSUNZIONI_CE" table:expression="of:=[.#REF!]" table:base-cell-address="Lista_736_pubb.$A$1"/>
        <table:named-expression table:name="ASSUNZIONISP" table:expression="of:=[.#REF!]" table:base-cell-address="Lista_736_pubb.$A$1"/>
        <table:named-expression table:name="asterixmultiples" table:expression="of:=[.#REF!]" table:base-cell-address="Lista_736_pubb.$A$1"/>
        <table:named-expression table:name="ASX_1000_10_Gbps_Backbone_ATM_Switch" table:expression="of:=[.#REF!]" table:base-cell-address="Lista_736_pubb.$A$1"/>
        <table:named-expression table:name="ASX_1000_5_Gbps_Backbone_ATM_Switch" table:expression="of:=[.#REF!]" table:base-cell-address="Lista_736_pubb.$A$1"/>
        <table:named-expression table:name="ASX_1000_7.5_Gbps_Backbone_ATM_Switch" table:expression="of:=[.#REF!]" table:base-cell-address="Lista_736_pubb.$A$1"/>
        <table:named-expression table:name="ASX_1000_Base" table:expression="of:=[.#REF!]" table:base-cell-address="Lista_736_pubb.$A$1"/>
        <table:named-expression table:name="ASX_200BX_DC" table:expression="of:=[.#REF!]" table:base-cell-address="Lista_736_pubb.$A$1"/>
        <table:named-expression table:name="atCon" table:expression="of:=[.#REF!]" table:base-cell-address="Lista_736_pubb.$A$1"/>
        <table:named-expression table:name="aTCon11" table:expression="of:=[.#REF!]" table:base-cell-address="Lista_736_pubb.$A$1"/>
        <table:named-expression table:name="aTCon2" table:expression="of:=[.#REF!]" table:base-cell-address="Lista_736_pubb.$A$1"/>
        <table:named-expression table:name="aTCon20" table:expression="of:=[.#REF!]" table:base-cell-address="Lista_736_pubb.$A$1"/>
        <table:named-expression table:name="aTCon21" table:expression="of:=[.#REF!]" table:base-cell-address="Lista_736_pubb.$A$1"/>
        <table:named-expression table:name="aTCon5" table:expression="of:=[.#REF!]" table:base-cell-address="Lista_736_pubb.$A$1"/>
        <table:named-expression table:name="aTCon6" table:expression="of:=[.#REF!]" table:base-cell-address="Lista_736_pubb.$A$1"/>
        <table:named-expression table:name="aTCon7" table:expression="of:=[.#REF!]" table:base-cell-address="Lista_736_pubb.$A$1"/>
        <table:named-expression table:name="aTCon9" table:expression="of:=[.#REF!]" table:base-cell-address="Lista_736_pubb.$A$1"/>
        <table:named-expression table:name="aTCon97" table:expression="of:=[.#REF!]" table:base-cell-address="Lista_736_pubb.$A$1"/>
        <table:named-expression table:name="aTConO3" table:expression="of:=[.#REF!]" table:base-cell-address="Lista_736_pubb.$A$1"/>
        <table:named-expression table:name="aTConO4" table:expression="of:=[.#REF!]" table:base-cell-address="Lista_736_pubb.$A$1"/>
        <table:named-expression table:name="atCxGrp" table:expression="of:=[.#REF!]" table:base-cell-address="Lista_736_pubb.$A$1"/>
        <table:named-expression table:name="aTCxGrp11" table:expression="of:=[.#REF!]" table:base-cell-address="Lista_736_pubb.$A$1"/>
        <table:named-expression table:name="aTCxGrp2" table:expression="of:=[.#REF!]" table:base-cell-address="Lista_736_pubb.$A$1"/>
        <table:named-expression table:name="aTCxGrp20" table:expression="of:=[.#REF!]" table:base-cell-address="Lista_736_pubb.$A$1"/>
        <table:named-expression table:name="aTCxGrp21" table:expression="of:=[.#REF!]" table:base-cell-address="Lista_736_pubb.$A$1"/>
        <table:named-expression table:name="aTCxGrp5" table:expression="of:=[.#REF!]" table:base-cell-address="Lista_736_pubb.$A$1"/>
        <table:named-expression table:name="aTCxGrp6" table:expression="of:=[.#REF!]" table:base-cell-address="Lista_736_pubb.$A$1"/>
        <table:named-expression table:name="aTCxGrp7" table:expression="of:=[.#REF!]" table:base-cell-address="Lista_736_pubb.$A$1"/>
        <table:named-expression table:name="aTCxGrp9" table:expression="of:=[.#REF!]" table:base-cell-address="Lista_736_pubb.$A$1"/>
        <table:named-expression table:name="aTCxGrp97" table:expression="of:=[.#REF!]" table:base-cell-address="Lista_736_pubb.$A$1"/>
        <table:named-expression table:name="atGrp" table:expression="of:=[.#REF!]" table:base-cell-address="Lista_736_pubb.$A$1"/>
        <table:named-expression table:name="aTGrp11" table:expression="of:=[.#REF!]" table:base-cell-address="Lista_736_pubb.$A$1"/>
        <table:named-expression table:name="aTGrp2" table:expression="of:=[.#REF!]" table:base-cell-address="Lista_736_pubb.$A$1"/>
        <table:named-expression table:name="aTGrp20" table:expression="of:=[.#REF!]" table:base-cell-address="Lista_736_pubb.$A$1"/>
        <table:named-expression table:name="aTGrp21" table:expression="of:=[.#REF!]" table:base-cell-address="Lista_736_pubb.$A$1"/>
        <table:named-expression table:name="aTGrp5" table:expression="of:=[.#REF!]" table:base-cell-address="Lista_736_pubb.$A$1"/>
        <table:named-expression table:name="aTGrp6" table:expression="of:=[.#REF!]" table:base-cell-address="Lista_736_pubb.$A$1"/>
        <table:named-expression table:name="aTGrp7" table:expression="of:=[.#REF!]" table:base-cell-address="Lista_736_pubb.$A$1"/>
        <table:named-expression table:name="aTGrp9" table:expression="of:=[.#REF!]" table:base-cell-address="Lista_736_pubb.$A$1"/>
        <table:named-expression table:name="aTGrp97" table:expression="of:=[.#REF!]" table:base-cell-address="Lista_736_pubb.$A$1"/>
        <table:named-expression table:name="aTGrpO3" table:expression="of:=[.#REF!]" table:base-cell-address="Lista_736_pubb.$A$1"/>
        <table:named-expression table:name="aTGrpO4" table:expression="of:=[.#REF!]" table:base-cell-address="Lista_736_pubb.$A$1"/>
        <table:named-expression table:name="atlce" table:expression="of:=[.#REF!]" table:base-cell-address="Lista_736_pubb.$A$1"/>
        <table:named-expression table:name="atLor" table:expression="of:=[.#REF!]" table:base-cell-address="Lista_736_pubb.$A$1"/>
        <table:named-expression table:name="aTLor11" table:expression="of:=[.#REF!]" table:base-cell-address="Lista_736_pubb.$A$1"/>
        <table:named-expression table:name="atLor1115s" table:expression="of:=[.#REF!]" table:base-cell-address="Lista_736_pubb.$A$1"/>
        <table:named-expression table:name="atLor1130s" table:expression="of:=[.#REF!]" table:base-cell-address="Lista_736_pubb.$A$1"/>
        <table:named-expression table:name="atLor15s" table:expression="of:=[.#REF!]" table:base-cell-address="Lista_736_pubb.$A$1"/>
        <table:named-expression table:name="aTLor2" table:expression="of:=[.#REF!]" table:base-cell-address="Lista_736_pubb.$A$1"/>
        <table:named-expression table:name="aTLor20" table:expression="of:=[.#REF!]" table:base-cell-address="Lista_736_pubb.$A$1"/>
        <table:named-expression table:name="atLor2015s" table:expression="of:=[.#REF!]" table:base-cell-address="Lista_736_pubb.$A$1"/>
        <table:named-expression table:name="atLor2030s" table:expression="of:=[.#REF!]" table:base-cell-address="Lista_736_pubb.$A$1"/>
        <table:named-expression table:name="atLor20s" table:expression="of:=[.#REF!]" table:base-cell-address="Lista_736_pubb.$A$1"/>
        <table:named-expression table:name="aTLor21" table:expression="of:=[.#REF!]" table:base-cell-address="Lista_736_pubb.$A$1"/>
        <table:named-expression table:name="atLor2115s" table:expression="of:=[.#REF!]" table:base-cell-address="Lista_736_pubb.$A$1"/>
        <table:named-expression table:name="atLor2130s" table:expression="of:=[.#REF!]" table:base-cell-address="Lista_736_pubb.$A$1"/>
        <table:named-expression table:name="atLor215s" table:expression="of:=[.#REF!]" table:base-cell-address="Lista_736_pubb.$A$1"/>
        <table:named-expression table:name="atLor220s" table:expression="of:=[.#REF!]" table:base-cell-address="Lista_736_pubb.$A$1"/>
        <table:named-expression table:name="atLor230s" table:expression="of:=[.#REF!]" table:base-cell-address="Lista_736_pubb.$A$1"/>
        <table:named-expression table:name="atLor30s" table:expression="of:=[.#REF!]" table:base-cell-address="Lista_736_pubb.$A$1"/>
        <table:named-expression table:name="aTLor5" table:expression="of:=[.#REF!]" table:base-cell-address="Lista_736_pubb.$A$1"/>
        <table:named-expression table:name="atLor515s" table:expression="of:=[.#REF!]" table:base-cell-address="Lista_736_pubb.$A$1"/>
        <table:named-expression table:name="atLor520s" table:expression="of:=[.#REF!]" table:base-cell-address="Lista_736_pubb.$A$1"/>
        <table:named-expression table:name="atLor530s" table:expression="of:=[.#REF!]" table:base-cell-address="Lista_736_pubb.$A$1"/>
        <table:named-expression table:name="aTLor6" table:expression="of:=[.#REF!]" table:base-cell-address="Lista_736_pubb.$A$1"/>
        <table:named-expression table:name="atLor620s" table:expression="of:=[.#REF!]" table:base-cell-address="Lista_736_pubb.$A$1"/>
        <table:named-expression table:name="aTLor7" table:expression="of:=[.#REF!]" table:base-cell-address="Lista_736_pubb.$A$1"/>
        <table:named-expression table:name="atLor715s" table:expression="of:=[.#REF!]" table:base-cell-address="Lista_736_pubb.$A$1"/>
        <table:named-expression table:name="atLor720s" table:expression="of:=[.#REF!]" table:base-cell-address="Lista_736_pubb.$A$1"/>
        <table:named-expression table:name="atLor730s" table:expression="of:=[.#REF!]" table:base-cell-address="Lista_736_pubb.$A$1"/>
        <table:named-expression table:name="aTLor9" table:expression="of:=[.#REF!]" table:base-cell-address="Lista_736_pubb.$A$1"/>
        <table:named-expression table:name="atLor915s" table:expression="of:=[.#REF!]" table:base-cell-address="Lista_736_pubb.$A$1"/>
        <table:named-expression table:name="atLor920s" table:expression="of:=[.#REF!]" table:base-cell-address="Lista_736_pubb.$A$1"/>
        <table:named-expression table:name="atLor930s" table:expression="of:=[.#REF!]" table:base-cell-address="Lista_736_pubb.$A$1"/>
        <table:named-expression table:name="aTLor97" table:expression="of:=[.#REF!]" table:base-cell-address="Lista_736_pubb.$A$1"/>
        <table:named-expression table:name="atLor9715s" table:expression="of:=[.#REF!]" table:base-cell-address="Lista_736_pubb.$A$1"/>
        <table:named-expression table:name="atLor9720s" table:expression="of:=[.#REF!]" table:base-cell-address="Lista_736_pubb.$A$1"/>
        <table:named-expression table:name="atLor9730s" table:expression="of:=[.#REF!]" table:base-cell-address="Lista_736_pubb.$A$1"/>
        <table:named-expression table:name="aTLorO3" table:expression="of:=[.#REF!]" table:base-cell-address="Lista_736_pubb.$A$1"/>
        <table:named-expression table:name="atLorO315s" table:expression="of:=[.#REF!]" table:base-cell-address="Lista_736_pubb.$A$1"/>
        <table:named-expression table:name="atLorO320s" table:expression="of:=[.#REF!]" table:base-cell-address="Lista_736_pubb.$A$1"/>
        <table:named-expression table:name="atLorO330s" table:expression="of:=[.#REF!]" table:base-cell-address="Lista_736_pubb.$A$1"/>
        <table:named-expression table:name="aTLorO4" table:expression="of:=[.#REF!]" table:base-cell-address="Lista_736_pubb.$A$1"/>
        <table:named-expression table:name="atLorO415s" table:expression="of:=[.#REF!]" table:base-cell-address="Lista_736_pubb.$A$1"/>
        <table:named-expression table:name="atLorO420s" table:expression="of:=[.#REF!]" table:base-cell-address="Lista_736_pubb.$A$1"/>
        <table:named-expression table:name="atLorO430s" table:expression="of:=[.#REF!]" table:base-cell-address="Lista_736_pubb.$A$1"/>
        <table:named-expression table:name="atNet" table:expression="of:=[.#REF!]" table:base-cell-address="Lista_736_pubb.$A$1"/>
        <table:named-expression table:name="aTNet11" table:expression="of:=[.#REF!]" table:base-cell-address="Lista_736_pubb.$A$1"/>
        <table:named-expression table:name="aTNet2" table:expression="of:=[.#REF!]" table:base-cell-address="Lista_736_pubb.$A$1"/>
        <table:named-expression table:name="aTNet20" table:expression="of:=[.#REF!]" table:base-cell-address="Lista_736_pubb.$A$1"/>
        <table:named-expression table:name="aTNet21" table:expression="of:=[.#REF!]" table:base-cell-address="Lista_736_pubb.$A$1"/>
        <table:named-expression table:name="aTNet5" table:expression="of:=[.#REF!]" table:base-cell-address="Lista_736_pubb.$A$1"/>
        <table:named-expression table:name="aTNet6" table:expression="of:=[.#REF!]" table:base-cell-address="Lista_736_pubb.$A$1"/>
        <table:named-expression table:name="aTNet7" table:expression="of:=[.#REF!]" table:base-cell-address="Lista_736_pubb.$A$1"/>
        <table:named-expression table:name="aTNet9" table:expression="of:=[.#REF!]" table:base-cell-address="Lista_736_pubb.$A$1"/>
        <table:named-expression table:name="aTNet97" table:expression="of:=[.#REF!]" table:base-cell-address="Lista_736_pubb.$A$1"/>
        <table:named-expression table:name="aTNetO3" table:expression="of:=[.#REF!]" table:base-cell-address="Lista_736_pubb.$A$1"/>
        <table:named-expression table:name="aTNetO4" table:expression="of:=[.#REF!]" table:base-cell-address="Lista_736_pubb.$A$1"/>
        <table:named-expression table:name="ATR" table:expression="of:=[.#REF!]" table:base-cell-address="Lista_736_pubb.$A$1"/>
        <table:named-expression table:name="ATS2EUR" table:expression="of:=[.#REF!]" table:base-cell-address="Lista_736_pubb.$A$1"/>
        <table:named-expression table:name="atSpo" table:expression="of:=[.#REF!]" table:base-cell-address="Lista_736_pubb.$A$1"/>
        <table:named-expression table:name="aTSpo11" table:expression="of:=[.#REF!]" table:base-cell-address="Lista_736_pubb.$A$1"/>
        <table:named-expression table:name="atSpo1115s" table:expression="of:=[.#REF!]" table:base-cell-address="Lista_736_pubb.$A$1"/>
        <table:named-expression table:name="atSpo1130s" table:expression="of:=[.#REF!]" table:base-cell-address="Lista_736_pubb.$A$1"/>
        <table:named-expression table:name="atSpo15s" table:expression="of:=[.#REF!]" table:base-cell-address="Lista_736_pubb.$A$1"/>
        <table:named-expression table:name="aTSpo2" table:expression="of:=[.#REF!]" table:base-cell-address="Lista_736_pubb.$A$1"/>
        <table:named-expression table:name="aTSpo20" table:expression="of:=[.#REF!]" table:base-cell-address="Lista_736_pubb.$A$1"/>
        <table:named-expression table:name="atSpo2015s" table:expression="of:=[.#REF!]" table:base-cell-address="Lista_736_pubb.$A$1"/>
        <table:named-expression table:name="atSpo2030s" table:expression="of:=[.#REF!]" table:base-cell-address="Lista_736_pubb.$A$1"/>
        <table:named-expression table:name="atSpo20s" table:expression="of:=[.#REF!]" table:base-cell-address="Lista_736_pubb.$A$1"/>
        <table:named-expression table:name="aTSpo21" table:expression="of:=[.#REF!]" table:base-cell-address="Lista_736_pubb.$A$1"/>
        <table:named-expression table:name="atSpo2115s" table:expression="of:=[.#REF!]" table:base-cell-address="Lista_736_pubb.$A$1"/>
        <table:named-expression table:name="atSpo2130s" table:expression="of:=[.#REF!]" table:base-cell-address="Lista_736_pubb.$A$1"/>
        <table:named-expression table:name="atSpo215s" table:expression="of:=[.#REF!]" table:base-cell-address="Lista_736_pubb.$A$1"/>
        <table:named-expression table:name="atSpo220s" table:expression="of:=[.#REF!]" table:base-cell-address="Lista_736_pubb.$A$1"/>
        <table:named-expression table:name="atSpo230s" table:expression="of:=[.#REF!]" table:base-cell-address="Lista_736_pubb.$A$1"/>
        <table:named-expression table:name="atSpo30s" table:expression="of:=[.#REF!]" table:base-cell-address="Lista_736_pubb.$A$1"/>
        <table:named-expression table:name="aTSpo5" table:expression="of:=[.#REF!]" table:base-cell-address="Lista_736_pubb.$A$1"/>
        <table:named-expression table:name="atSpo515s" table:expression="of:=[.#REF!]" table:base-cell-address="Lista_736_pubb.$A$1"/>
        <table:named-expression table:name="atSpo520s" table:expression="of:=[.#REF!]" table:base-cell-address="Lista_736_pubb.$A$1"/>
        <table:named-expression table:name="atSpo530s" table:expression="of:=[.#REF!]" table:base-cell-address="Lista_736_pubb.$A$1"/>
        <table:named-expression table:name="aTSpo6" table:expression="of:=[.#REF!]" table:base-cell-address="Lista_736_pubb.$A$1"/>
        <table:named-expression table:name="atSpo620s" table:expression="of:=[.#REF!]" table:base-cell-address="Lista_736_pubb.$A$1"/>
        <table:named-expression table:name="aTSpo7" table:expression="of:=[.#REF!]" table:base-cell-address="Lista_736_pubb.$A$1"/>
        <table:named-expression table:name="atSpo715s" table:expression="of:=[.#REF!]" table:base-cell-address="Lista_736_pubb.$A$1"/>
        <table:named-expression table:name="atSpo720s" table:expression="of:=[.#REF!]" table:base-cell-address="Lista_736_pubb.$A$1"/>
        <table:named-expression table:name="atSpo730s" table:expression="of:=[.#REF!]" table:base-cell-address="Lista_736_pubb.$A$1"/>
        <table:named-expression table:name="aTSpo9" table:expression="of:=[.#REF!]" table:base-cell-address="Lista_736_pubb.$A$1"/>
        <table:named-expression table:name="atSpo915s" table:expression="of:=[.#REF!]" table:base-cell-address="Lista_736_pubb.$A$1"/>
        <table:named-expression table:name="atSpo920s" table:expression="of:=[.#REF!]" table:base-cell-address="Lista_736_pubb.$A$1"/>
        <table:named-expression table:name="atSpo930s" table:expression="of:=[.#REF!]" table:base-cell-address="Lista_736_pubb.$A$1"/>
        <table:named-expression table:name="aTSpo97" table:expression="of:=[.#REF!]" table:base-cell-address="Lista_736_pubb.$A$1"/>
        <table:named-expression table:name="atSpo9715s" table:expression="of:=[.#REF!]" table:base-cell-address="Lista_736_pubb.$A$1"/>
        <table:named-expression table:name="atSpo9720s" table:expression="of:=[.#REF!]" table:base-cell-address="Lista_736_pubb.$A$1"/>
        <table:named-expression table:name="atSpo9730s" table:expression="of:=[.#REF!]" table:base-cell-address="Lista_736_pubb.$A$1"/>
        <table:named-expression table:name="aTSpoO3" table:expression="of:=[.#REF!]" table:base-cell-address="Lista_736_pubb.$A$1"/>
        <table:named-expression table:name="atSpoO315s" table:expression="of:=[.#REF!]" table:base-cell-address="Lista_736_pubb.$A$1"/>
        <table:named-expression table:name="atSpoO320s" table:expression="of:=[.#REF!]" table:base-cell-address="Lista_736_pubb.$A$1"/>
        <table:named-expression table:name="atSpoO330s" table:expression="of:=[.#REF!]" table:base-cell-address="Lista_736_pubb.$A$1"/>
        <table:named-expression table:name="aTSpoO4" table:expression="of:=[.#REF!]" table:base-cell-address="Lista_736_pubb.$A$1"/>
        <table:named-expression table:name="atSpoO415s" table:expression="of:=[.#REF!]" table:base-cell-address="Lista_736_pubb.$A$1"/>
        <table:named-expression table:name="atSpoO420s" table:expression="of:=[.#REF!]" table:base-cell-address="Lista_736_pubb.$A$1"/>
        <table:named-expression table:name="atSpoO430s" table:expression="of:=[.#REF!]" table:base-cell-address="Lista_736_pubb.$A$1"/>
        <table:named-expression table:name="att" table:expression="of:=[.#REF!]" table:base-cell-address="Lista_736_pubb.$A$1"/>
        <table:named-expression table:name="attgen" table:expression="of:=[.#REF!]" table:base-cell-address="Lista_736_pubb.$A$1"/>
        <table:named-expression table:name="Attivo" table:expression="of:=[.#REF!]" table:base-cell-address="Lista_736_pubb.$A$1"/>
        <table:named-expression table:name="Attualizz" table:expression="of:=[.#REF!]" table:base-cell-address="Lista_736_pubb.$A$1"/>
        <table:named-expression table:name="ATU_C8" table:expression="of:=[.#REF!]" table:base-cell-address="Lista_736_pubb.$A$1"/>
        <table:named-expression table:name="ATU_C8_Config_Fonctionnality_Test" table:expression="of:=[.#REF!]" table:base-cell-address="Lista_736_pubb.$A$1"/>
        <table:named-expression table:name="ATU_R_1x10BaseT_1xATM" table:expression="of:=[.#REF!]" table:base-cell-address="Lista_736_pubb.$A$1"/>
        <table:named-expression table:name="auction" table:expression="of:=[.#REF!]" table:base-cell-address="Lista_736_pubb.$A$1"/>
        <table:named-expression table:name="auctions" table:expression="of:=[.#REF!]" table:base-cell-address="Lista_736_pubb.$A$1"/>
        <table:named-expression table:name="auctionsPerYear" table:expression="of:=[.#REF!]" table:base-cell-address="Lista_736_pubb.$A$1"/>
        <table:named-expression table:name="Aus" table:expression="of:=[.#REF!]" table:base-cell-address="Lista_736_pubb.$A$1"/>
        <table:named-expression table:name="auto_auction" table:expression="of:=[.#REF!]" table:base-cell-address="Lista_736_pubb.$A$1"/>
        <table:named-expression table:name="AVANZAM_CONTRATTO" table:expression="of:=[.#REF!]" table:base-cell-address="Lista_736_pubb.$A$1"/>
        <table:named-expression table:name="AvgPrice" table:expression="of:=[.#REF!]" table:base-cell-address="Lista_736_pubb.$A$1"/>
        <table:named-expression table:name="AvgShares" table:expression="of:=[.#REF!]" table:base-cell-address="Lista_736_pubb.$A$1"/>
        <table:named-expression table:name="AxesFormat" table:expression="of:=#N/A" table:base-cell-address="Lista_736_pubb.$A$1"/>
        <table:named-expression table:name="AxFormat" table:expression="of:=#N/A" table:base-cell-address="Lista_736_pubb.$A$1"/>
        <table:named-expression table:name="az" table:expression="of:=[.#REF!]" table:base-cell-address="Lista_736_pubb.$A$1"/>
        <table:named-expression table:name="azazd" table:expression="of:=[.#REF!]" table:base-cell-address="Lista_736_pubb.$A$1"/>
        <table:named-expression table:name="azd" table:expression="of:=[.#REF!]" table:base-cell-address="Lista_736_pubb.$A$1"/>
        <table:named-expression table:name="aze" table:expression="of:=[.#REF!]" table:base-cell-address="Lista_736_pubb.$A$1"/>
        <table:named-expression table:name="azer" table:expression="of:=[.#REF!]" table:base-cell-address="Lista_736_pubb.$A$1"/>
        <table:named-expression table:name="azerazer" table:expression="of:=[.#REF!]" table:base-cell-address="Lista_736_pubb.$A$1"/>
        <table:named-expression table:name="azereazra" table:expression="of:=[.#REF!]" table:base-cell-address="Lista_736_pubb.$A$1"/>
        <table:named-expression table:name="AZRE" table:expression="of:=[.#REF!]" table:base-cell-address="Lista_736_pubb.$A$1"/>
        <table:named-expression table:name="B" table:expression="of:=#N/A" table:base-cell-address="Lista_736_pubb.$A$1"/>
        <table:named-expression table:name="B01SintEuro" table:expression="of:=[.#REF!]" table:base-cell-address="Lista_736_pubb.$A$1"/>
        <table:named-expression table:name="B02SintUSDoll" table:expression="of:=[.#REF!]" table:base-cell-address="Lista_736_pubb.$A$1"/>
        <table:named-expression table:name="B2B" table:expression="of:=[.#REF!]" table:base-cell-address="Lista_736_pubb.$A$1"/>
        <table:named-expression table:name="B2C" table:expression="of:=[.#REF!]" table:base-cell-address="Lista_736_pubb.$A$1"/>
        <table:named-expression table:name="bal" table:expression="of:=[.#REF!]" table:base-cell-address="Lista_736_pubb.$A$1"/>
        <table:named-expression table:name="baladj" table:expression="of:=[.#REF!]" table:base-cell-address="Lista_736_pubb.$A$1"/>
        <table:named-expression table:name="balance" table:expression="of:=[.#REF!]" table:base-cell-address="Lista_736_pubb.$A$1"/>
        <table:named-expression table:name="BALANCE_MONTH" table:expression="of:=[.#REF!]" table:base-cell-address="Lista_736_pubb.$A$1"/>
        <table:named-expression table:name="balance_sheet" table:expression="of:=[.#REF!]" table:base-cell-address="Lista_736_pubb.$A$1"/>
        <table:named-expression table:name="balance_sheet1" table:expression="of:=[.#REF!]" table:base-cell-address="Lista_736_pubb.$A$1"/>
        <table:named-expression table:name="balance_sheet2" table:expression="of:=[.#REF!]" table:base-cell-address="Lista_736_pubb.$A$1"/>
        <table:named-expression table:name="balance_type" table:expression="of:=1" table:base-cell-address="Lista_736_pubb.$A$1"/>
        <table:named-expression table:name="BALANCE_YEARS" table:expression="of:=[.#REF!]" table:base-cell-address="Lista_736_pubb.$A$1"/>
        <table:named-expression table:name="BALANCE1" table:expression="of:=[.#REF!]" table:base-cell-address="Lista_736_pubb.$A$1"/>
        <table:named-expression table:name="balassum" table:expression="of:=[.#REF!]" table:base-cell-address="Lista_736_pubb.$A$1"/>
        <table:named-expression table:name="balcc" table:expression="of:=[.#REF!]" table:base-cell-address="Lista_736_pubb.$A$1"/>
        <table:named-expression table:name="balce" table:expression="of:=[.#REF!]" table:base-cell-address="Lista_736_pubb.$A$1"/>
        <table:named-expression table:name="balcg" table:expression="of:=[.#REF!]" table:base-cell-address="Lista_736_pubb.$A$1"/>
        <table:named-expression table:name="Bando" table:expression="of:=[.#REF!]" table:base-cell-address="Lista_736_pubb.$A$1"/>
        <table:named-expression table:name="Bando3" table:expression="of:=[.#REF!]" table:base-cell-address="Lista_736_pubb.$A$1"/>
        <table:named-expression table:name="Bandwidth_Per_DNI" table:expression="of:=[.#REF!]" table:base-cell-address="Lista_736_pubb.$A$1"/>
        <table:named-expression table:name="BankDebtInt" table:expression="of:=[.#REF!]" table:base-cell-address="Lista_736_pubb.$A$1"/>
        <table:named-expression table:name="BankIncInt" table:expression="of:=[.#REF!]" table:base-cell-address="Lista_736_pubb.$A$1"/>
        <table:named-expression table:name="Bari" table:expression="of:=[.#REF!]" table:base-cell-address="Lista_736_pubb.$A$1"/>
        <table:named-expression table:name="BAS_Bw_Capacity" table:expression="of:=[.#REF!]" table:base-cell-address="Lista_736_pubb.$A$1"/>
        <table:named-expression table:name="BAS_Installation" table:expression="of:=[.#REF!]" table:base-cell-address="Lista_736_pubb.$A$1"/>
        <table:named-expression table:name="base" table:expression="of:=[.#REF!]" table:base-cell-address="Lista_736_pubb.$A$1"/>
        <table:named-expression table:name="base_distri" table:expression="of:=[.#REF!]" table:base-cell-address="Lista_736_pubb.$A$1"/>
        <table:named-expression table:name="Base_report" table:expression="of:=[.#REF!]" table:base-cell-address="Lista_736_pubb.$A$1"/>
        <table:named-expression table:name="Base_report_trim" table:expression="of:=[.#REF!]" table:base-cell-address="Lista_736_pubb.$A$1"/>
        <table:named-expression table:name="Base_Stima" table:expression="of:=[.#REF!]" table:base-cell-address="Lista_736_pubb.$A$1"/>
        <table:named-expression table:name="basedati" table:expression="of:=[.#REF!]" table:base-cell-address="Lista_736_pubb.$A$1"/>
        <table:named-expression table:name="BaseTick" table:expression="of:=[.#REF!]" table:base-cell-address="Lista_736_pubb.$A$1"/>
        <table:named-expression table:name="BaseYear" table:expression="of:=[.#REF!]" table:base-cell-address="Lista_736_pubb.$A$1"/>
        <table:named-expression table:name="BasicSalaries" table:expression="of:=[.#REF!]" table:base-cell-address="Lista_736_pubb.$A$1"/>
        <table:named-expression table:name="BATCH_PRINT" table:expression="of:=[.#REF!]" table:base-cell-address="Lista_736_pubb.$A$1"/>
        <table:named-expression table:name="BATCH_SWITCH" table:expression="of:=[.#REF!]" table:base-cell-address="Lista_736_pubb.$A$1"/>
        <table:named-expression table:name="batteries" table:expression="of:=[.#REF!]" table:base-cell-address="Lista_736_pubb.$A$1"/>
        <table:named-expression table:name="bb" table:expression="of:=[.#REF!]" table:base-cell-address="Lista_736_pubb.$A$1"/>
        <table:named-expression table:name="BB_100" table:expression="of:=[.#REF!]" table:base-cell-address="Lista_736_pubb.$A$1"/>
        <table:named-expression table:name="BB_1150" table:expression="of:=[.#REF!]" table:base-cell-address="Lista_736_pubb.$A$1"/>
        <table:named-expression table:name="BB_200" table:expression="of:=[.#REF!]" table:base-cell-address="Lista_736_pubb.$A$1"/>
        <table:named-expression table:name="BB_400" table:expression="of:=[.#REF!]" table:base-cell-address="Lista_736_pubb.$A$1"/>
        <table:named-expression table:name="BB_650" table:expression="of:=[.#REF!]" table:base-cell-address="Lista_736_pubb.$A$1"/>
        <table:named-expression table:name="BB_900" table:expression="of:=[.#REF!]" table:base-cell-address="Lista_736_pubb.$A$1"/>
        <table:named-expression table:name="BB_control_red" table:expression="of:=[.#REF!]" table:base-cell-address="Lista_736_pubb.$A$1"/>
        <table:named-expression table:name="BB_controller" table:expression="of:=[.#REF!]" table:base-cell-address="Lista_736_pubb.$A$1"/>
        <table:named-expression table:name="BB_lines" table:expression="of:=[.#REF!]" table:base-cell-address="Lista_736_pubb.$A$1"/>
        <table:named-expression table:name="BB_oper_lim1" table:expression="of:=[.#REF!]" table:base-cell-address="Lista_736_pubb.$A$1"/>
        <table:named-expression table:name="BB_oper_lim1pl" table:expression="of:=[.#REF!]" table:base-cell-address="Lista_736_pubb.$A$1"/>
        <table:named-expression table:name="BB_oper_lim2" table:expression="of:=[.#REF!]" table:base-cell-address="Lista_736_pubb.$A$1"/>
        <table:named-expression table:name="BB_oper_lim2pl" table:expression="of:=[.#REF!]" table:base-cell-address="Lista_736_pubb.$A$1"/>
        <table:named-expression table:name="BB_oper_lim3" table:expression="of:=[.#REF!]" table:base-cell-address="Lista_736_pubb.$A$1"/>
        <table:named-expression table:name="BB_oper_lim3pl" table:expression="of:=[.#REF!]" table:base-cell-address="Lista_736_pubb.$A$1"/>
        <table:named-expression table:name="BB_oper_lim4" table:expression="of:=[.#REF!]" table:base-cell-address="Lista_736_pubb.$A$1"/>
        <table:named-expression table:name="BB_ready_ext" table:expression="of:=[.#REF!]" table:base-cell-address="Lista_736_pubb.$A$1"/>
        <table:named-expression table:name="BB_ready_main" table:expression="of:=[.#REF!]" table:base-cell-address="Lista_736_pubb.$A$1"/>
        <table:named-expression table:name="BB_redund" table:expression="of:=[.#REF!]" table:base-cell-address="Lista_736_pubb.$A$1"/>
        <table:named-expression table:name="BB_services" table:expression="of:=[.#REF!]" table:base-cell-address="Lista_736_pubb.$A$1"/>
        <table:named-expression table:name="BB_services_pl" table:expression="of:=[.#REF!]" table:base-cell-address="Lista_736_pubb.$A$1"/>
        <table:named-expression table:name="BB_slots" table:expression="of:=[.#REF!]" table:base-cell-address="Lista_736_pubb.$A$1"/>
        <table:named-expression table:name="BB_slots_pl" table:expression="of:=[.#REF!]" table:base-cell-address="Lista_736_pubb.$A$1"/>
        <table:named-expression table:name="BB_subscriber" table:expression="of:=[.#REF!]" table:base-cell-address="Lista_736_pubb.$A$1"/>
        <table:named-expression table:name="BB_SW_CD" table:expression="of:=[.#REF!]" table:base-cell-address="Lista_736_pubb.$A$1"/>
        <table:named-expression table:name="BB.ms.on.board" table:expression="of:=[.#REF!]" table:base-cell-address="Lista_736_pubb.$A$1"/>
        <table:named-expression table:name="BB.penetration.input" table:expression="of:=[.#REF!]" table:base-cell-address="Lista_736_pubb.$A$1"/>
        <table:named-expression table:name="BBB" table:expression="of:=[.#REF!]" table:base-cell-address="Lista_736_pubb.$A$1"/>
        <table:named-expression table:name="bbbbbbbbbbbbb" table:expression="of:=#N/A" table:base-cell-address="Lista_736_pubb.$A$1"/>
        <table:named-expression table:name="BC_Ric" table:expression="of:=[.#REF!]" table:base-cell-address="Lista_736_pubb.$A$1"/>
        <table:named-expression table:name="BCC" table:expression="of:=[.#REF!]" table:base-cell-address="Lista_736_pubb.$A$1"/>
        <table:named-expression table:name="BCC0" table:expression="of:=[.#REF!]" table:base-cell-address="Lista_736_pubb.$A$1"/>
        <table:named-expression table:name="BDA" table:expression="of:=[.#REF!]" table:base-cell-address="Lista_736_pubb.$A$1"/>
        <table:named-expression table:name="bdg" table:expression="of:=[.#REF!]" table:base-cell-address="Lista_736_pubb.$A$1"/>
        <table:named-expression table:name="Bdg_Gruppo" table:expression="of:=[.#REF!]" table:base-cell-address="Lista_736_pubb.$A$1"/>
        <table:named-expression table:name="bdg_m_vc" table:expression="of:=[.#REF!]" table:base-cell-address="Lista_736_pubb.$A$1"/>
        <table:named-expression table:name="bdg_m_vett" table:expression="of:=[.#REF!]" table:base-cell-address="Lista_736_pubb.$A$1"/>
        <table:named-expression table:name="bdg_p_vc" table:expression="of:=[.#REF!]" table:base-cell-address="Lista_736_pubb.$A$1"/>
        <table:named-expression table:name="bdg_p_vett" table:expression="of:=[.#REF!]" table:base-cell-address="Lista_736_pubb.$A$1"/>
        <table:named-expression table:name="Bdg_Terzi" table:expression="of:=[.#REF!]" table:base-cell-address="Lista_736_pubb.$A$1"/>
        <table:named-expression table:name="bdgeme" table:expression="of:=[.#REF!]:[.#REF!]" table:base-cell-address="Lista_736_pubb.$A$1"/>
        <table:named-expression table:name="bdginc" table:expression="of:=[.#REF!]" table:base-cell-address="Lista_736_pubb.$A$1"/>
        <table:named-expression table:name="BdgYr" table:expression="of:=[.#REF!]" table:base-cell-address="Lista_736_pubb.$A$1"/>
        <table:named-expression table:name="BE_28050" table:expression="of:=[.#REF!]" table:base-cell-address="Lista_736_pubb.$A$1"/>
        <table:named-expression table:name="bef" table:expression="of:=1" table:base-cell-address="Lista_736_pubb.$A$1"/>
        <table:named-expression table:name="BEF2EUR" table:expression="of:=[.#REF!]" table:base-cell-address="Lista_736_pubb.$A$1"/>
        <table:named-expression table:name="befanucci" table:expression="of:=[.#REF!]" table:base-cell-address="Lista_736_pubb.$A$1"/>
        <table:named-expression table:name="BeginDate" table:expression="of:=[.#REF!]" table:base-cell-address="Lista_736_pubb.$A$1"/>
        <table:named-expression table:name="BeginDate2" table:expression="of:=[.#REF!]" table:base-cell-address="Lista_736_pubb.$A$1"/>
        <table:named-expression table:name="BeginDate3" table:expression="of:=[.#REF!]" table:base-cell-address="Lista_736_pubb.$A$1"/>
        <table:named-expression table:name="BeginDate4" table:expression="of:=[.#REF!]" table:base-cell-address="Lista_736_pubb.$A$1"/>
        <table:named-expression table:name="BELGIO_SECTOR_MESE" table:expression="of:=[.#REF!]" table:base-cell-address="Lista_736_pubb.$A$1"/>
        <table:named-expression table:name="Belgium" table:expression="of:=[.#REF!]" table:base-cell-address="Lista_736_pubb.$A$1"/>
        <table:named-expression table:name="Bene" table:expression="of:=[.#REF!]" table:base-cell-address="Lista_736_pubb.$A$1"/>
        <table:named-expression table:name="Beni_Ammortizzabili" table:expression="of:=[.#REF!]" table:base-cell-address="Lista_736_pubb.$A$1"/>
        <table:named-expression table:name="BETA" table:expression="of:=[.#REF!]" table:base-cell-address="Lista_736_pubb.$A$1"/>
        <table:named-expression table:name="BetaInc" table:expression="of:=[.#REF!]" table:base-cell-address="Lista_736_pubb.$A$1"/>
        <table:named-expression table:name="BetaSource" table:expression="of:=[.#REF!]" table:base-cell-address="Lista_736_pubb.$A$1"/>
        <table:named-expression table:name="bgsa" table:expression="of:=[.#REF!]" table:base-cell-address="Lista_736_pubb.$A$1"/>
        <table:named-expression table:name="Bgt" table:expression="of:=[.#REF!]" table:base-cell-address="Lista_736_pubb.$A$1"/>
        <table:named-expression table:name="bgt_fcst" table:expression="of:=[.#REF!]" table:base-cell-address="Lista_736_pubb.$A$1"/>
        <table:named-expression table:name="bgujkll." table:expression="of:=[.#REF!]" table:base-cell-address="Lista_736_pubb.$A$1"/>
        <table:named-expression table:name="BGW" table:expression="of:=[.#REF!]" table:base-cell-address="Lista_736_pubb.$A$1"/>
        <table:named-expression table:name="BGW_Table" table:expression="of:=[.#REF!]" table:base-cell-address="Lista_736_pubb.$A$1"/>
        <table:named-expression table:name="bhcab" table:expression="of:=[.#REF!]" table:base-cell-address="Lista_736_pubb.$A$1"/>
        <table:named-expression table:name="bhcac" table:expression="of:=[.#REF!]" table:base-cell-address="Lista_736_pubb.$A$1"/>
        <table:named-expression table:name="BHCP3" table:expression="of:=[.#REF!]" table:base-cell-address="Lista_736_pubb.$A$1"/>
        <table:named-expression table:name="BI_Ric" table:expression="of:=[.#REF!]" table:base-cell-address="Lista_736_pubb.$A$1"/>
        <table:named-expression table:name="BID" table:expression="of:=[.#REF!]" table:base-cell-address="Lista_736_pubb.$A$1"/>
        <table:named-expression table:name="BID_100_" table:expression="of:=[.#REF!]" table:base-cell-address="Lista_736_pubb.$A$1"/>
        <table:named-expression table:name="bid_mid_value" table:expression="of:=[.#REF!]" table:base-cell-address="Lista_736_pubb.$A$1"/>
        <table:named-expression table:name="bid_mid_value2" table:expression="of:=[.#REF!]" table:base-cell-address="Lista_736_pubb.$A$1"/>
        <table:named-expression table:name="Bid_Price" table:expression="of:=[.#REF!]" table:base-cell-address="Lista_736_pubb.$A$1"/>
        <table:named-expression table:name="bid_to_book" table:expression="of:=[.#REF!]" table:base-cell-address="Lista_736_pubb.$A$1"/>
        <table:named-expression table:name="BidCoBSCheck" table:expression="of:=[.#REF!]" table:base-cell-address="Lista_736_pubb.$A$1"/>
        <table:named-expression table:name="BidCoDebtCheck" table:expression="of:=[.#REF!]" table:base-cell-address="Lista_736_pubb.$A$1"/>
        <table:named-expression table:name="BidConsotest" table:expression="of:=[.#REF!]" table:base-cell-address="Lista_736_pubb.$A$1"/>
        <table:named-expression table:name="BidtoBook2" table:expression="of:=[.#REF!]" table:base-cell-address="Lista_736_pubb.$A$1"/>
        <table:named-expression table:name="Bidvalue" table:expression="of:=[.#REF!]" table:base-cell-address="Lista_736_pubb.$A$1"/>
        <table:named-expression table:name="big" table:expression="of:=[.#REF!]" table:base-cell-address="Lista_736_pubb.$A$1"/>
        <table:named-expression table:name="BigCol" table:expression="of:=[.#REF!]~[.#REF!]~[.#REF!]~[.#REF!]~[.#REF!]~[.#REF!]~[.#REF!]~[.#REF!]~[.#REF!]~[.#REF!]~[.#REF!]~[.#REF!]~[.#REF!]~[.#REF!]~[.#REF!]~[.#REF!]~[.#REF!]~[.#REF!]~[.#REF!]~[.#REF!]~[.#REF!]~[.#REF!]~[.#REF!]" table:base-cell-address="Lista_736_pubb.$A$1"/>
        <table:named-expression table:name="Bike" table:expression="of:=[.#REF!]" table:base-cell-address="Lista_736_pubb.$A$1"/>
        <table:named-expression table:name="BillGat_Table" table:expression="of:=[.#REF!]" table:base-cell-address="Lista_736_pubb.$A$1"/>
        <table:named-expression table:name="billion" table:expression="of:=1000000000" table:base-cell-address="Lista_736_pubb.$A$1"/>
        <table:named-expression table:name="bisca" table:expression="of:=[.#REF!]" table:base-cell-address="Lista_736_pubb.$A$1"/>
        <table:named-expression table:name="bisca2" table:expression="of:=[.#REF!]" table:base-cell-address="Lista_736_pubb.$A$1"/>
        <table:named-expression table:name="bit.conversion" table:expression="of:=1024" table:base-cell-address="Lista_736_pubb.$A$1"/>
        <table:named-expression table:name="bit.per.byte" table:expression="of:=8" table:base-cell-address="Lista_736_pubb.$A$1"/>
        <table:named-expression table:name="bjijb" table:expression="of:=[.#REF!]" table:base-cell-address="Lista_736_pubb.$A$1"/>
        <table:named-expression table:name="BLACK" table:expression="of:=[.#REF!]" table:base-cell-address="Lista_736_pubb.$A$1"/>
        <table:named-expression table:name="BlackWhiteNote" table:expression="of:=[.#REF!]" table:base-cell-address="Lista_736_pubb.$A$1"/>
        <table:named-expression table:name="blank" table:expression="of:=[.#REF!]" table:base-cell-address="Lista_736_pubb.$A$1"/>
        <table:named-expression table:name="BLEND" table:expression="of:=[.#REF!]" table:base-cell-address="Lista_736_pubb.$A$1"/>
        <table:named-expression table:name="BLPH10A5" table:expression="of:=[.#REF!]" table:base-cell-address="Lista_736_pubb.$A$1"/>
        <table:named-expression table:name="BLPH10C5" table:expression="of:=[.#REF!]" table:base-cell-address="Lista_736_pubb.$A$1"/>
        <table:named-expression table:name="BLPH11A5" table:expression="of:=[.#REF!]" table:base-cell-address="Lista_736_pubb.$A$1"/>
        <table:named-expression table:name="BLPH11C5" table:expression="of:=[.#REF!]" table:base-cell-address="Lista_736_pubb.$A$1"/>
        <table:named-expression table:name="BLPH12A5" table:expression="of:=[.#REF!]" table:base-cell-address="Lista_736_pubb.$A$1"/>
        <table:named-expression table:name="BLPH12C5" table:expression="of:=[.#REF!]" table:base-cell-address="Lista_736_pubb.$A$1"/>
        <table:named-expression table:name="BLPH13A5" table:expression="of:=[.#REF!]" table:base-cell-address="Lista_736_pubb.$A$1"/>
        <table:named-expression table:name="BLPH13C5" table:expression="of:=[.#REF!]" table:base-cell-address="Lista_736_pubb.$A$1"/>
        <table:named-expression table:name="BLPH15A5" table:expression="of:=[.#REF!]" table:base-cell-address="Lista_736_pubb.$A$1"/>
        <table:named-expression table:name="BLPH15C5" table:expression="of:=[.#REF!]" table:base-cell-address="Lista_736_pubb.$A$1"/>
        <table:named-expression table:name="BLPH17A5" table:expression="of:=[.#REF!]" table:base-cell-address="Lista_736_pubb.$A$1"/>
        <table:named-expression table:name="BLPH17C5" table:expression="of:=[.#REF!]" table:base-cell-address="Lista_736_pubb.$A$1"/>
        <table:named-expression table:name="BLPH1A3" table:expression="of:=[.#REF!]" table:base-cell-address="Lista_736_pubb.$A$1"/>
        <table:named-expression table:name="BLPH1A4" table:expression="of:=[.#REF!]" table:base-cell-address="Lista_736_pubb.$A$1"/>
        <table:named-expression table:name="BLPH1A5" table:expression="of:=[.#REF!]" table:base-cell-address="Lista_736_pubb.$A$1"/>
        <table:named-expression table:name="BLPH1A7" table:expression="of:=[.#REF!]" table:base-cell-address="Lista_736_pubb.$A$1"/>
        <table:named-expression table:name="BLPH1C4" table:expression="of:=[.#REF!]" table:base-cell-address="Lista_736_pubb.$A$1"/>
        <table:named-expression table:name="BLPH1C5" table:expression="of:=[.#REF!]" table:base-cell-address="Lista_736_pubb.$A$1"/>
        <table:named-expression table:name="BLPH1C7" table:expression="of:=[.#REF!]" table:base-cell-address="Lista_736_pubb.$A$1"/>
        <table:named-expression table:name="BLPH1D3" table:expression="of:=[.#REF!]" table:base-cell-address="Lista_736_pubb.$A$1"/>
        <table:named-expression table:name="BLPH1F5" table:expression="of:=[.#REF!]" table:base-cell-address="Lista_736_pubb.$A$1"/>
        <table:named-expression table:name="BLPH1F7" table:expression="of:=[.#REF!]" table:base-cell-address="Lista_736_pubb.$A$1"/>
        <table:named-expression table:name="BLPH1G3" table:expression="of:=[.#REF!]" table:base-cell-address="Lista_736_pubb.$A$1"/>
        <table:named-expression table:name="BLPH1H5" table:expression="of:=[.#REF!]" table:base-cell-address="Lista_736_pubb.$A$1"/>
        <table:named-expression table:name="BLPH1H7" table:expression="of:=[.#REF!]" table:base-cell-address="Lista_736_pubb.$A$1"/>
        <table:named-expression table:name="BLPH1J3" table:expression="of:=[.#REF!]" table:base-cell-address="Lista_736_pubb.$A$1"/>
        <table:named-expression table:name="BLPH1K7" table:expression="of:=[.#REF!]" table:base-cell-address="Lista_736_pubb.$A$1"/>
        <table:named-expression table:name="BLPH1M3" table:expression="of:=[.#REF!]" table:base-cell-address="Lista_736_pubb.$A$1"/>
        <table:named-expression table:name="BLPH1M7" table:expression="of:=[.#REF!]" table:base-cell-address="Lista_736_pubb.$A$1"/>
        <table:named-expression table:name="BLPH1P3" table:expression="of:=[.#REF!]" table:base-cell-address="Lista_736_pubb.$A$1"/>
        <table:named-expression table:name="BLPH1S3" table:expression="of:=[.#REF!]" table:base-cell-address="Lista_736_pubb.$A$1"/>
        <table:named-expression table:name="BLPH1V3" table:expression="of:=[.#REF!]" table:base-cell-address="Lista_736_pubb.$A$1"/>
        <table:named-expression table:name="BLPH1Y3" table:expression="of:=[.#REF!]" table:base-cell-address="Lista_736_pubb.$A$1"/>
        <table:named-expression table:name="BLPH2A5" table:expression="of:=[.#REF!]" table:base-cell-address="Lista_736_pubb.$A$1"/>
        <table:named-expression table:name="BLPH2A7" table:expression="of:=[.#REF!]" table:base-cell-address="Lista_736_pubb.$A$1"/>
        <table:named-expression table:name="BLPH2C5" table:expression="of:=[.#REF!]" table:base-cell-address="Lista_736_pubb.$A$1"/>
        <table:named-expression table:name="BLPH2C7" table:expression="of:=[.#REF!]" table:base-cell-address="Lista_736_pubb.$A$1"/>
        <table:named-expression table:name="BLPH2F7" table:expression="of:=[.#REF!]" table:base-cell-address="Lista_736_pubb.$A$1"/>
        <table:named-expression table:name="BLPH2H7" table:expression="of:=[.#REF!]" table:base-cell-address="Lista_736_pubb.$A$1"/>
        <table:named-expression table:name="BLPH3A5" table:expression="of:=[.#REF!]" table:base-cell-address="Lista_736_pubb.$A$1"/>
        <table:named-expression table:name="BLPH3C5" table:expression="of:=[.#REF!]" table:base-cell-address="Lista_736_pubb.$A$1"/>
        <table:named-expression table:name="BLPH5A5" table:expression="of:=[.#REF!]" table:base-cell-address="Lista_736_pubb.$A$1"/>
        <table:named-expression table:name="BLPH5C5" table:expression="of:=[.#REF!]" table:base-cell-address="Lista_736_pubb.$A$1"/>
        <table:named-expression table:name="BLPH6A5" table:expression="of:=[.#REF!]" table:base-cell-address="Lista_736_pubb.$A$1"/>
        <table:named-expression table:name="BLPH6C5" table:expression="of:=[.#REF!]" table:base-cell-address="Lista_736_pubb.$A$1"/>
        <table:named-expression table:name="BLPH7A5" table:expression="of:=[.#REF!]" table:base-cell-address="Lista_736_pubb.$A$1"/>
        <table:named-expression table:name="BLPH7C5" table:expression="of:=[.#REF!]" table:base-cell-address="Lista_736_pubb.$A$1"/>
        <table:named-expression table:name="BLPH8A5" table:expression="of:=[.#REF!]" table:base-cell-address="Lista_736_pubb.$A$1"/>
        <table:named-expression table:name="BLPH8C5" table:expression="of:=[.#REF!]" table:base-cell-address="Lista_736_pubb.$A$1"/>
        <table:named-expression table:name="BLPH9A5" table:expression="of:=[.#REF!]" table:base-cell-address="Lista_736_pubb.$A$1"/>
        <table:named-expression table:name="BLPH9C5" table:expression="of:=[.#REF!]" table:base-cell-address="Lista_736_pubb.$A$1"/>
        <table:named-expression table:name="BO" table:expression="of:=[.#REF!]" table:base-cell-address="Lista_736_pubb.$A$1"/>
        <table:named-expression table:name="BO_per_upload_revenues_outbound_june_Elenca" table:expression="of:=[.#REF!]" table:base-cell-address="Lista_736_pubb.$A$1"/>
        <table:named-expression table:name="boards_node" table:expression="of:=[.#REF!]" table:base-cell-address="Lista_736_pubb.$A$1"/>
        <table:named-expression table:name="BODY" table:expression="of:=[.#REF!]" table:base-cell-address="Lista_736_pubb.$A$1"/>
        <table:named-expression table:name="BODY_20" table:expression="of:=[.#REF!]" table:base-cell-address="Lista_736_pubb.$A$1"/>
        <table:named-expression table:name="BODY_22" table:expression="of:=[.#REF!]" table:base-cell-address="Lista_736_pubb.$A$1"/>
        <table:named-expression table:name="BODY_24" table:expression="of:=[.#REF!]" table:base-cell-address="Lista_736_pubb.$A$1"/>
        <table:named-expression table:name="BODY_7" table:expression="of:=[.#REF!]" table:base-cell-address="Lista_736_pubb.$A$1"/>
        <table:named-expression table:name="BOFamily_Table" table:expression="of:=[.#REF!]" table:base-cell-address="Lista_736_pubb.$A$1"/>
        <table:named-expression table:name="Boiler1_op_frag" table:expression="of:=[.#REF!]" table:base-cell-address="Lista_736_pubb.$A$1"/>
        <table:named-expression table:name="Boiler2_op_frag" table:expression="of:=[.#REF!]" table:base-cell-address="Lista_736_pubb.$A$1"/>
        <table:named-expression table:name="BOM_ini" table:expression="of:=[.#REF!]" table:base-cell-address="Lista_736_pubb.$A$1"/>
        <table:named-expression table:name="BOM_ini_pl" table:expression="of:=[.#REF!]" table:base-cell-address="Lista_736_pubb.$A$1"/>
        <table:named-expression table:name="Bonus" table:expression="of:=[.#REF!]" table:base-cell-address="Lista_736_pubb.$A$1"/>
        <table:named-expression table:name="BOOK_VALUE" table:expression="of:=[.#REF!]" table:base-cell-address="Lista_736_pubb.$A$1"/>
        <table:named-expression table:name="BookTotalDebt" table:expression="of:=[.#REF!]" table:base-cell-address="Lista_736_pubb.$A$1"/>
        <table:named-expression table:name="BOOKVALUE" table:expression="of:=[.#REF!]" table:base-cell-address="Lista_736_pubb.$A$1"/>
        <table:named-expression table:name="BOQ_first_item" table:expression="of:=[.#REF!]" table:base-cell-address="Lista_736_pubb.$A$1"/>
        <table:named-expression table:name="BOQ_func_cost" table:expression="of:=$$L3C9" table:base-cell-address="Lista_736_pubb.$A$1"/>
        <table:named-expression table:name="BOQ_func_cost1" table:expression="of:=$$L3C9" table:base-cell-address="Lista_736_pubb.$A$1"/>
        <table:named-expression table:name="BOQ_func_costlss" table:expression="of:=$$L3C9" table:base-cell-address="Lista_736_pubb.$A$1"/>
        <table:named-expression table:name="BOQ_ini" table:expression="of:=[.#REF!]" table:base-cell-address="Lista_736_pubb.$A$1"/>
        <table:named-expression table:name="BOQ_last_item" table:expression="of:=[.#REF!]" table:base-cell-address="Lista_736_pubb.$A$1"/>
        <table:named-expression table:name="BOQ_list" table:expression="of:=[.#REF!]" table:base-cell-address="Lista_736_pubb.$A$1"/>
        <table:named-expression table:name="BOQ_summary" table:expression="of:=[.#REF!]" table:base-cell-address="Lista_736_pubb.$A$1"/>
        <table:named-expression table:name="BOQ_UD" table:expression="of:=[.#REF!]" table:base-cell-address="Lista_736_pubb.$A$1"/>
        <table:named-expression table:name="BORDER" table:expression="of:=[.#REF!]" table:base-cell-address="Lista_736_pubb.$A$1"/>
        <table:named-expression table:name="BORDER_DEAL_FLO" table:expression="of:=[.#REF!]" table:base-cell-address="Lista_736_pubb.$A$1"/>
        <table:named-expression table:name="BORDER_LEASES" table:expression="of:=[.#REF!]" table:base-cell-address="Lista_736_pubb.$A$1"/>
        <table:named-expression table:name="BorderLeaseSum" table:expression="of:=[.#REF!]" table:base-cell-address="Lista_736_pubb.$A$1"/>
        <table:named-expression table:name="BORROWER" table:expression="of:=[.#REF!]" table:base-cell-address="Lista_736_pubb.$A$1"/>
        <table:named-expression table:name="bought_locally" table:expression="of:=[.#REF!]" table:base-cell-address="Lista_736_pubb.$A$1"/>
        <table:named-expression table:name="bought_locally_pl" table:expression="of:=[.#REF!]" table:base-cell-address="Lista_736_pubb.$A$1"/>
        <table:named-expression table:name="BP" table:expression="of:=[.#REF!]" table:base-cell-address="Lista_736_pubb.$A$1"/>
        <table:named-expression table:name="BPChoose" table:expression="of:=[.#REF!]" table:base-cell-address="Lista_736_pubb.$A$1"/>
        <table:named-expression table:name="br" table:expression="of:=[.#REF!]" table:base-cell-address="Lista_736_pubb.$A$1"/>
        <table:named-expression table:name="BRA_XBS" table:expression="of:=[.#REF!]" table:base-cell-address="Lista_736_pubb.$A$1"/>
        <table:named-expression table:name="BRAND" table:expression="of:=[.#REF!]" table:base-cell-address="Lista_736_pubb.$A$1"/>
        <table:named-expression table:name="BRASILE_SECTOR" table:expression="of:=[.#REF!]" table:base-cell-address="Lista_736_pubb.$A$1"/>
        <table:named-expression table:name="braz" table:expression="of:=[.#REF!]" table:base-cell-address="Lista_736_pubb.$A$1"/>
        <table:named-expression table:name="BREAK_EVEN" table:expression="of:=[.#REF!]" table:base-cell-address="Lista_736_pubb.$A$1"/>
        <table:named-expression table:name="BRF" table:expression="of:=[.#REF!]" table:base-cell-address="Lista_736_pubb.$A$1"/>
        <table:named-expression table:name="BRL" table:expression="of:=[.#REF!]" table:base-cell-address="Lista_736_pubb.$A$1"/>
        <table:named-expression table:name="broadband_access" table:expression="of:=[.#REF!]" table:base-cell-address="Lista_736_pubb.$A$1"/>
        <table:named-expression table:name="BRV" table:expression="of:=[.#REF!]" table:base-cell-address="Lista_736_pubb.$A$1"/>
        <table:named-expression table:name="bs_2" table:expression="of:=[.#REF!]" table:base-cell-address="Lista_736_pubb.$A$1"/>
        <table:named-expression table:name="bs_date" table:expression="of:=[.#REF!]" table:base-cell-address="Lista_736_pubb.$A$1"/>
        <table:named-expression table:name="bsacq" table:expression="of:=[.#REF!]" table:base-cell-address="Lista_736_pubb.$A$1"/>
        <table:named-expression table:name="bsb" table:expression="of:=[.#REF!]" table:base-cell-address="Lista_736_pubb.$A$1"/>
        <table:named-expression table:name="BSD" table:expression="of:=[.#REF!]" table:base-cell-address="Lista_736_pubb.$A$1"/>
        <table:named-expression table:name="bsEC" table:expression="of:=[.#REF!]" table:base-cell-address="Lista_736_pubb.$A$1"/>
        <table:named-expression table:name="BSF" table:expression="of:=[.#REF!]" table:base-cell-address="Lista_736_pubb.$A$1"/>
        <table:named-expression table:name="Bskybrec" table:expression="of:=[.#REF!]" table:base-cell-address="Lista_736_pubb.$A$1"/>
        <table:named-expression table:name="bsopen" table:expression="of:=[.#REF!]" table:base-cell-address="Lista_736_pubb.$A$1"/>
        <table:named-expression table:name="BSpb" table:expression="of:=[.#REF!]" table:base-cell-address="Lista_736_pubb.$A$1"/>
        <table:named-expression table:name="bspfma" table:expression="of:=[.#REF!]" table:base-cell-address="Lista_736_pubb.$A$1"/>
        <table:named-expression table:name="BSQ" table:expression="of:=[.#REF!]" table:base-cell-address="Lista_736_pubb.$A$1"/>
        <table:named-expression table:name="BSTDB_t" table:expression="of:=[.#REF!]" table:base-cell-address="Lista_736_pubb.$A$1"/>
        <table:named-expression table:name="BSTDB_t2" table:expression="of:=[.#REF!]" table:base-cell-address="Lista_736_pubb.$A$1"/>
        <table:named-expression table:name="BSY" table:expression="of:=[.#REF!]" table:base-cell-address="Lista_736_pubb.$A$1"/>
        <table:named-expression table:name="bt" table:expression="of:=[.#REF!]" table:base-cell-address="Lista_736_pubb.$A$1"/>
        <table:named-expression table:name="BT_price" table:expression="of:=[.#REF!]" table:base-cell-address="Lista_736_pubb.$A$1"/>
        <table:named-expression table:name="BT_Pro_Forma_MCI_Alone" table:expression="of:=[.#REF!]" table:base-cell-address="Lista_736_pubb.$A$1"/>
        <table:named-expression table:name="BT_US_Pro_Forma" table:expression="of:=[.#REF!]" table:base-cell-address="Lista_736_pubb.$A$1"/>
        <table:named-expression table:name="BTebitda96" table:expression="of:=[.#REF!]" table:base-cell-address="Lista_736_pubb.$A$1"/>
        <table:named-expression table:name="BTevebitda97" table:expression="of:=[.#REF!]" table:base-cell-address="Lista_736_pubb.$A$1"/>
        <table:named-expression table:name="BTevebitda98" table:expression="of:=[.#REF!]" table:base-cell-address="Lista_736_pubb.$A$1"/>
        <table:named-expression table:name="BTpe97" table:expression="of:=[.#REF!]" table:base-cell-address="Lista_736_pubb.$A$1"/>
        <table:named-expression table:name="BTpe98" table:expression="of:=[.#REF!]" table:base-cell-address="Lista_736_pubb.$A$1"/>
        <table:named-expression table:name="BTperel97" table:expression="of:=[.#REF!]" table:base-cell-address="Lista_736_pubb.$A$1"/>
        <table:named-expression table:name="BTPErel98" table:expression="of:=[.#REF!]" table:base-cell-address="Lista_736_pubb.$A$1"/>
        <table:named-expression table:name="BTprice" table:expression="of:=[.#REF!]" table:base-cell-address="Lista_736_pubb.$A$1"/>
        <table:named-expression table:name="BTrec" table:expression="of:=[.#REF!]" table:base-cell-address="Lista_736_pubb.$A$1"/>
        <table:named-expression table:name="BTyld97" table:expression="of:=[.#REF!]" table:base-cell-address="Lista_736_pubb.$A$1"/>
        <table:named-expression table:name="BTyld98" table:expression="of:=[.#REF!]" table:base-cell-address="Lista_736_pubb.$A$1"/>
        <table:named-expression table:name="Bu" table:expression="of:=[.#REF!]" table:base-cell-address="Lista_736_pubb.$A$1"/>
        <table:named-expression table:name="bud_mkgt" table:expression="of:=[.#REF!]" table:base-cell-address="Lista_736_pubb.$A$1"/>
        <table:named-expression table:name="BudFlag" table:expression="of:=[.#REF!]" table:base-cell-address="Lista_736_pubb.$A$1"/>
        <table:named-expression table:name="Budget" table:expression="of:=[.#REF!]" table:base-cell-address="Lista_736_pubb.$A$1"/>
        <table:named-expression table:name="BUDGET1" table:expression="of:=[.#REF!]" table:base-cell-address="Lista_736_pubb.$A$1"/>
        <table:named-expression table:name="BUDGET2" table:expression="of:=[.#REF!]" table:base-cell-address="Lista_736_pubb.$A$1"/>
        <table:named-expression table:name="Budget2002" table:expression="of:=[.#REF!]" table:base-cell-address="Lista_736_pubb.$A$1"/>
        <table:named-expression table:name="budpre" table:expression="of:=[.#REF!]" table:base-cell-address="Lista_736_pubb.$A$1"/>
        <table:named-expression table:name="build" table:expression="of:=[.#REF!]" table:base-cell-address="Lista_736_pubb.$A$1"/>
        <table:named-expression table:name="BUILD_AREA" table:expression="of:=[.#REF!]" table:base-cell-address="Lista_736_pubb.$A$1"/>
        <table:named-expression table:name="BUILD_IN_COMPLX" table:expression="of:=[.#REF!]" table:base-cell-address="Lista_736_pubb.$A$1"/>
        <table:named-expression table:name="BUILD_RESVAL" table:expression="of:=[.#REF!]" table:base-cell-address="Lista_736_pubb.$A$1"/>
        <table:named-expression table:name="BUILD_UNITS" table:expression="of:=[.#REF!]" table:base-cell-address="Lista_736_pubb.$A$1"/>
        <table:named-expression table:name="BUILD_VALUER" table:expression="of:=[.#REF!]" table:base-cell-address="Lista_736_pubb.$A$1"/>
        <table:named-expression table:name="BuiltIn_AutoFilter___1" table:expression="of:=[.#REF!]" table:base-cell-address="Lista_736_pubb.$A$1"/>
        <table:named-expression table:name="BuiltIn_AutoFilter___11" table:expression="of:=[.#REF!]" table:base-cell-address="Lista_736_pubb.$A$1"/>
        <table:named-expression table:name="BuiltIn_AutoFilter___4" table:expression="of:=[.#REF!]" table:base-cell-address="Lista_736_pubb.$A$1"/>
        <table:named-expression table:name="business_access" table:expression="of:=[.#REF!]" table:base-cell-address="Lista_736_pubb.$A$1"/>
        <table:named-expression table:name="Business_Plan" table:expression="of:=[.#REF!]~[.#REF!]" table:base-cell-address="Lista_736_pubb.$A$1"/>
        <table:named-expression table:name="Business_Plan_Inputs" table:expression="of:=[.#REF!]" table:base-cell-address="Lista_736_pubb.$A$1"/>
        <table:named-expression table:name="BUSINESSPLAN" table:expression="of:=[.#REF!]" table:base-cell-address="Lista_736_pubb.$A$1"/>
        <table:named-expression table:name="but" table:expression="of:=[.#REF!]" table:base-cell-address="Lista_736_pubb.$A$1"/>
        <table:named-expression table:name="Button_1" table:expression="of:=&quot;ORGCART92008_differenze_mio_cartia_Elenca&quot;" table:base-cell-address="Lista_736_pubb.$A$1"/>
        <table:named-expression table:name="Button_2" table:expression="of:=&quot;ORGCART92008_differenze_mio_cartia_Elenca&quot;" table:base-cell-address="Lista_736_pubb.$A$1"/>
        <table:named-expression table:name="Button_3" table:expression="of:=&quot;ORGCART92008_differenze_mio_cartia_Elenca&quot;" table:base-cell-address="Lista_736_pubb.$A$1"/>
        <table:named-expression table:name="Button_4" table:expression="of:=&quot;ORGCART92008_differenze_mio_cartia_Elenca&quot;" table:base-cell-address="Lista_736_pubb.$A$1"/>
        <table:named-expression table:name="Button_88" table:expression="of:=&quot;Strategie_Mirabella_Elenca&quot;" table:base-cell-address="Lista_736_pubb.$A$1"/>
        <table:named-expression table:name="ButtPipe" table:expression="of:=[.#REF!]" table:base-cell-address="Lista_736_pubb.$A$1"/>
        <table:named-expression table:name="Bv" table:expression="of:=[.#REF!]" table:base-cell-address="Lista_736_pubb.$A$1"/>
        <table:named-expression table:name="BVCVBCBVC" table:expression="of:=[.#REF!]" table:base-cell-address="Lista_736_pubb.$A$1"/>
        <table:named-expression table:name="BVdette" table:expression="of:=[.#REF!]" table:base-cell-address="Lista_736_pubb.$A$1"/>
        <table:named-expression table:name="BVmino" table:expression="of:=[.#REF!]" table:base-cell-address="Lista_736_pubb.$A$1"/>
        <table:named-expression table:name="BXCXBVB" table:expression="of:=[.#REF!]" table:base-cell-address="Lista_736_pubb.$A$1"/>
        <table:named-expression table:name="C_" table:expression="of:=[.#REF!]" table:base-cell-address="Lista_736_pubb.$A$1"/>
        <table:named-expression table:name="c_1" table:expression="of:=[.#REF!]" table:base-cell-address="Lista_736_pubb.$A$1"/>
        <table:named-expression table:name="c_2" table:expression="of:=[.#REF!]" table:base-cell-address="Lista_736_pubb.$A$1"/>
        <table:named-expression table:name="c_no" table:expression="of:=[.#REF!]" table:base-cell-address="Lista_736_pubb.$A$1"/>
        <table:named-expression table:name="C_NSEC_HS" table:expression="of:=[.#REF!]" table:base-cell-address="Lista_736_pubb.$A$1"/>
        <table:named-expression table:name="C_NSEC_HS_SFP" table:expression="of:=[.#REF!]" table:base-cell-address="Lista_736_pubb.$A$1"/>
        <table:named-expression table:name="c_yes" table:expression="of:=[.#REF!]" table:base-cell-address="Lista_736_pubb.$A$1"/>
        <table:named-expression table:name="CA" table:expression="of:=[.#REF!]" table:base-cell-address="Lista_736_pubb.$A$1"/>
        <table:named-expression table:name="CA_OMC" table:expression="of:=[.#REF!]" table:base-cell-address="Lista_736_pubb.$A$1"/>
        <table:named-expression table:name="CABLAGGIO_VERT_SENSITIVITY" table:expression="of:=[.#REF!]" table:base-cell-address="Lista_736_pubb.$A$1"/>
        <table:named-expression table:name="Cable_Armor_Type" table:expression="of:=[.#REF!]" table:base-cell-address="Lista_736_pubb.$A$1"/>
        <table:named-expression table:name="Cable_Loading_Costs" table:expression="of:=[.#REF!]" table:base-cell-address="Lista_736_pubb.$A$1"/>
        <table:named-expression table:name="Cable_Types" table:expression="of:=[.#REF!]" table:base-cell-address="Lista_736_pubb.$A$1"/>
        <table:named-expression table:name="Cable_Unit_Costs" table:expression="of:=[.#REF!]" table:base-cell-address="Lista_736_pubb.$A$1"/>
        <table:named-expression table:name="Cable_Unit_Prices" table:expression="of:=[.#REF!]" table:base-cell-address="Lista_736_pubb.$A$1"/>
        <table:named-expression table:name="Cables" table:expression="of:=[.#REF!]" table:base-cell-address="Lista_736_pubb.$A$1"/>
        <table:named-expression table:name="cables_E1_120" table:expression="of:=[.#REF!]" table:base-cell-address="Lista_736_pubb.$A$1"/>
        <table:named-expression table:name="cables_E1_75" table:expression="of:=[.#REF!]" table:base-cell-address="Lista_736_pubb.$A$1"/>
        <table:named-expression table:name="cables_IMA_120" table:expression="of:=[.#REF!]" table:base-cell-address="Lista_736_pubb.$A$1"/>
        <table:named-expression table:name="Cabling_Ethernet_SAM" table:expression="of:=[.#REF!]" table:base-cell-address="Lista_736_pubb.$A$1"/>
        <table:named-expression table:name="Cabling_FAM" table:expression="of:=[.#REF!]" table:base-cell-address="Lista_736_pubb.$A$1"/>
        <table:named-expression table:name="Cabling_FT_Side" table:expression="of:=[.#REF!]" table:base-cell-address="Lista_736_pubb.$A$1"/>
        <table:named-expression table:name="Cabling_SAM_to_PDF" table:expression="of:=[.#REF!]" table:base-cell-address="Lista_736_pubb.$A$1"/>
        <table:named-expression table:name="cabling_type" table:expression="of:=[.#REF!]" table:base-cell-address="Lista_736_pubb.$A$1"/>
        <table:named-expression table:name="cad" table:expression="of:=[.#REF!]" table:base-cell-address="Lista_736_pubb.$A$1"/>
        <table:named-expression table:name="CADEAUXR" table:expression="of:=[.#REF!]" table:base-cell-address="Lista_736_pubb.$A$1"/>
        <table:named-expression table:name="CAGR" table:expression="of:=[.#REF!]" table:base-cell-address="Lista_736_pubb.$A$1"/>
        <table:named-expression table:name="CAGRebitda" table:expression="of:=[.#REF!]" table:base-cell-address="Lista_736_pubb.$A$1"/>
        <table:named-expression table:name="CAGRProjCapEx" table:expression="of:=[.#REF!]" table:base-cell-address="Lista_736_pubb.$A$1"/>
        <table:named-expression table:name="CAGRProjEBIT" table:expression="of:=[.#REF!]" table:base-cell-address="Lista_736_pubb.$A$1"/>
        <table:named-expression table:name="CAGRProjEBITDA" table:expression="of:=[.#REF!]" table:base-cell-address="Lista_736_pubb.$A$1"/>
        <table:named-expression table:name="CAGRProjEPS" table:expression="of:=[.#REF!]" table:base-cell-address="Lista_736_pubb.$A$1"/>
        <table:named-expression table:name="CAGRProjExtra1" table:expression="of:=[.#REF!]" table:base-cell-address="Lista_736_pubb.$A$1"/>
        <table:named-expression table:name="CAGRProjExtra2" table:expression="of:=[.#REF!]" table:base-cell-address="Lista_736_pubb.$A$1"/>
        <table:named-expression table:name="CAGRProjExtra3" table:expression="of:=[.#REF!]" table:base-cell-address="Lista_736_pubb.$A$1"/>
        <table:named-expression table:name="CAGRProjGrossProfit" table:expression="of:=[.#REF!]" table:base-cell-address="Lista_736_pubb.$A$1"/>
        <table:named-expression table:name="CAGRProjNetInc" table:expression="of:=[.#REF!]" table:base-cell-address="Lista_736_pubb.$A$1"/>
        <table:named-expression table:name="CAGRProjOther1" table:expression="of:=[.#REF!]" table:base-cell-address="Lista_736_pubb.$A$1"/>
        <table:named-expression table:name="CAGRProjOther2" table:expression="of:=[.#REF!]" table:base-cell-address="Lista_736_pubb.$A$1"/>
        <table:named-expression table:name="CAGRProjOther3" table:expression="of:=[.#REF!]" table:base-cell-address="Lista_736_pubb.$A$1"/>
        <table:named-expression table:name="CAGRProjRevenues" table:expression="of:=[.#REF!]" table:base-cell-address="Lista_736_pubb.$A$1"/>
        <table:named-expression table:name="CAGRProjShares" table:expression="of:=[.#REF!]" table:base-cell-address="Lista_736_pubb.$A$1"/>
        <table:named-expression table:name="CAGRTrig" table:expression="of:=[.#REF!]" table:base-cell-address="Lista_736_pubb.$A$1"/>
        <table:named-expression table:name="CAGRTrigger" table:expression="of:=[.#REF!]" table:base-cell-address="Lista_736_pubb.$A$1"/>
        <table:named-expression table:name="caio" table:expression="of:=[.#REF!]" table:base-cell-address="Lista_736_pubb.$A$1"/>
        <table:named-expression table:name="calc" table:expression="of:=1" table:base-cell-address="Lista_736_pubb.$A$1"/>
        <table:named-expression table:name="calc_atlce" table:expression="of:=[.#REF!]" table:base-cell-address="Lista_736_pubb.$A$1"/>
        <table:named-expression table:name="CALCUL_NORD_SUD" table:expression="of:=[.#REF!]" table:base-cell-address="Lista_736_pubb.$A$1"/>
        <table:named-expression table:name="calcul_nouvelle_bonification_votée_6_96" table:expression="of:=[.#REF!]" table:base-cell-address="Lista_736_pubb.$A$1"/>
        <table:named-expression table:name="CALCULATIONS" table:expression="of:=[.#REF!]" table:base-cell-address="Lista_736_pubb.$A$1"/>
        <table:named-expression table:name="cale" table:expression="of:=[.#REF!]" table:base-cell-address="Lista_736_pubb.$A$1"/>
        <table:named-expression table:name="calendar" table:expression="of:=[.#REF!]" table:base-cell-address="Lista_736_pubb.$A$1"/>
        <table:named-expression table:name="Calendar_Table" table:expression="of:=[.#REF!]" table:base-cell-address="Lista_736_pubb.$A$1"/>
        <table:named-expression table:name="CalendarYear1" table:expression="of:=[.#REF!]" table:base-cell-address="Lista_736_pubb.$A$1"/>
        <table:named-expression table:name="CalendarYear2" table:expression="of:=[.#REF!]" table:base-cell-address="Lista_736_pubb.$A$1"/>
        <table:named-expression table:name="CalendarYear3" table:expression="of:=[.#REF!]" table:base-cell-address="Lista_736_pubb.$A$1"/>
        <table:named-expression table:name="calendrier_périodes" table:expression="of:=[.#REF!]" table:base-cell-address="Lista_736_pubb.$A$1"/>
        <table:named-expression table:name="CalEPS1" table:expression="of:=[.#REF!]" table:base-cell-address="Lista_736_pubb.$A$1"/>
        <table:named-expression table:name="CalEPS2" table:expression="of:=[.#REF!]" table:base-cell-address="Lista_736_pubb.$A$1"/>
        <table:named-expression table:name="CalEPS3" table:expression="of:=[.#REF!]" table:base-cell-address="Lista_736_pubb.$A$1"/>
        <table:named-expression table:name="CalPE1" table:expression="of:=[.#REF!]" table:base-cell-address="Lista_736_pubb.$A$1"/>
        <table:named-expression table:name="CalPE2" table:expression="of:=[.#REF!]" table:base-cell-address="Lista_736_pubb.$A$1"/>
        <table:named-expression table:name="CalPE3" table:expression="of:=[.#REF!]" table:base-cell-address="Lista_736_pubb.$A$1"/>
        <table:named-expression table:name="CalSipra612" table:expression="of:=[.#REF!]" table:base-cell-address="Lista_736_pubb.$A$1"/>
        <table:named-expression table:name="CAMB_FIN" table:expression="of:=[.#REF!]" table:base-cell-address="Lista_736_pubb.$A$1"/>
        <table:named-expression table:name="CAMB_MED" table:expression="of:=[.#REF!]" table:base-cell-address="Lista_736_pubb.$A$1"/>
        <table:named-expression table:name="cambi" table:expression="of:=[.#REF!]" table:base-cell-address="Lista_736_pubb.$A$1"/>
        <table:named-expression table:name="Cambi105" table:expression="of:=[.#REF!]" table:base-cell-address="Lista_736_pubb.$A$1"/>
        <table:named-expression table:name="Cambi105CLS" table:expression="of:=[.#REF!]" table:base-cell-address="Lista_736_pubb.$A$1"/>
        <table:named-expression table:name="CambiALTRI" table:expression="of:=[.#REF!]~[.#REF!]" table:base-cell-address="Lista_736_pubb.$A$1"/>
        <table:named-expression table:name="Cambio" table:expression="of:=[.#REF!]" table:base-cell-address="Lista_736_pubb.$A$1"/>
        <table:named-expression table:name="Cambio_dollaro" table:expression="of:=1.08" table:base-cell-address="Lista_736_pubb.$A$1"/>
        <table:named-expression table:name="Cambio_GBP" table:expression="of:=[.#REF!]" table:base-cell-address="Lista_736_pubb.$A$1"/>
        <table:named-expression table:name="CambiRMC" table:expression="of:=[.#REF!]" table:base-cell-address="Lista_736_pubb.$A$1"/>
        <table:named-expression table:name="campi1" table:expression="of:=[.#REF!]" table:base-cell-address="Lista_736_pubb.$A$1"/>
        <table:named-expression table:name="campi2" table:expression="of:=[.#REF!]" table:base-cell-address="Lista_736_pubb.$A$1"/>
        <table:named-expression table:name="campitot" table:expression="of:=[.#REF!]" table:base-cell-address="Lista_736_pubb.$A$1"/>
        <table:named-expression table:name="can" table:expression="of:=[.#REF!]" table:base-cell-address="Lista_736_pubb.$A$1"/>
        <table:named-expression table:name="canali" table:expression="of:=[.#REF!]" table:base-cell-address="Lista_736_pubb.$A$1"/>
        <table:named-expression table:name="canone" table:expression="of:=[.#REF!]" table:base-cell-address="Lista_736_pubb.$A$1"/>
        <table:named-expression table:name="Canone_150_250" table:expression="of:=[.#REF!]" table:base-cell-address="Lista_736_pubb.$A$1"/>
        <table:named-expression table:name="Canone_250" table:expression="of:=[.#REF!]" table:base-cell-address="Lista_736_pubb.$A$1"/>
        <table:named-expression table:name="Canone_30_150" table:expression="of:=[.#REF!]" table:base-cell-address="Lista_736_pubb.$A$1"/>
        <table:named-expression table:name="Canone_400" table:expression="of:=[.#REF!]" table:base-cell-address="Lista_736_pubb.$A$1"/>
        <table:named-expression table:name="Canone_8" table:expression="of:=[.#REF!]+[.#REF!]+[.#REF!]" table:base-cell-address="Lista_736_pubb.$A$1"/>
        <table:named-expression table:name="Canone_INTERO" table:expression="of:=[.#REF!]" table:base-cell-address="Lista_736_pubb.$A$1"/>
        <table:named-expression table:name="Canoni_negozi" table:expression="of:=[.#REF!]" table:base-cell-address="Lista_736_pubb.$A$1"/>
        <table:named-expression table:name="canoniomc" table:expression="of:=[.#REF!]" table:base-cell-address="Lista_736_pubb.$A$1"/>
        <table:named-expression table:name="Cant_DURC" table:expression="of:=[.#REF!]" table:base-cell-address="Lista_736_pubb.$A$1"/>
        <table:named-expression table:name="Cant_DURC2" table:expression="of:=[.#REF!]" table:base-cell-address="Lista_736_pubb.$A$1"/>
        <table:named-expression table:name="Cant_EOTP" table:expression="of:=[.#REF!]" table:base-cell-address="Lista_736_pubb.$A$1"/>
        <table:named-expression table:name="Cant_EOTP21" table:expression="of:=[.#REF!]" table:base-cell-address="Lista_736_pubb.$A$1"/>
        <table:named-expression table:name="Cant_SLTP" table:expression="of:=[.#REF!]" table:base-cell-address="Lista_736_pubb.$A$1"/>
        <table:named-expression table:name="Cant_SLTP21" table:expression="of:=[.#REF!]" table:base-cell-address="Lista_736_pubb.$A$1"/>
        <table:named-expression table:name="cap_interest" table:expression="of:=[.#REF!]" table:base-cell-address="Lista_736_pubb.$A$1"/>
        <table:named-expression table:name="Cap_Rate" table:expression="of:=[.#REF!]" table:base-cell-address="Lista_736_pubb.$A$1"/>
        <table:named-expression table:name="Cap_Soc." table:expression="of:=[.#REF!]" table:base-cell-address="Lista_736_pubb.$A$1"/>
        <table:named-expression table:name="Capcidad_Inicial" table:expression="of:=[.#REF!]" table:base-cell-address="Lista_736_pubb.$A$1"/>
        <table:named-expression table:name="capes00" table:expression="of:=[.#REF!]" table:base-cell-address="Lista_736_pubb.$A$1"/>
        <table:named-expression table:name="capes97" table:expression="of:=[.#REF!]" table:base-cell-address="Lista_736_pubb.$A$1"/>
        <table:named-expression table:name="CapEx" table:expression="of:=[.#REF!]" table:base-cell-address="Lista_736_pubb.$A$1"/>
        <table:named-expression table:name="Capex_Amm" table:expression="of:=[.#REF!]" table:base-cell-address="Lista_736_pubb.$A$1"/>
        <table:named-expression table:name="Capex_CoGe" table:expression="of:=[.#REF!]" table:base-cell-address="Lista_736_pubb.$A$1"/>
        <table:named-expression table:name="Capex_Dis" table:expression="of:=[.#REF!]" table:base-cell-address="Lista_736_pubb.$A$1"/>
        <table:named-expression table:name="capex_finance" table:expression="of:=[.#REF!]" table:base-cell-address="Lista_736_pubb.$A$1"/>
        <table:named-expression table:name="Capex_Month" table:expression="of:=[.#REF!]" table:base-cell-address="Lista_736_pubb.$A$1"/>
        <table:named-expression table:name="CAPEX_NEEDS" table:expression="of:=[.#REF!]" table:base-cell-address="Lista_736_pubb.$A$1"/>
        <table:named-expression table:name="CAPEX_QTR0" table:expression="of:=[.#REF!]" table:base-cell-address="Lista_736_pubb.$A$1"/>
        <table:named-expression table:name="CAPEX_QTR1" table:expression="of:=[.#REF!]" table:base-cell-address="Lista_736_pubb.$A$1"/>
        <table:named-expression table:name="CAPEX_QTR10" table:expression="of:=[.#REF!]" table:base-cell-address="Lista_736_pubb.$A$1"/>
        <table:named-expression table:name="CAPEX_QTR11" table:expression="of:=[.#REF!]" table:base-cell-address="Lista_736_pubb.$A$1"/>
        <table:named-expression table:name="CAPEX_QTR12" table:expression="of:=[.#REF!]" table:base-cell-address="Lista_736_pubb.$A$1"/>
        <table:named-expression table:name="CAPEX_QTR13" table:expression="of:=[.#REF!]" table:base-cell-address="Lista_736_pubb.$A$1"/>
        <table:named-expression table:name="CAPEX_QTR14" table:expression="of:=[.#REF!]" table:base-cell-address="Lista_736_pubb.$A$1"/>
        <table:named-expression table:name="CAPEX_QTR15" table:expression="of:=[.#REF!]" table:base-cell-address="Lista_736_pubb.$A$1"/>
        <table:named-expression table:name="CAPEX_QTR16" table:expression="of:=[.#REF!]" table:base-cell-address="Lista_736_pubb.$A$1"/>
        <table:named-expression table:name="CAPEX_QTR17" table:expression="of:=[.#REF!]" table:base-cell-address="Lista_736_pubb.$A$1"/>
        <table:named-expression table:name="CAPEX_QTR18" table:expression="of:=[.#REF!]" table:base-cell-address="Lista_736_pubb.$A$1"/>
        <table:named-expression table:name="CAPEX_QTR19" table:expression="of:=[.#REF!]" table:base-cell-address="Lista_736_pubb.$A$1"/>
        <table:named-expression table:name="CAPEX_QTR2" table:expression="of:=[.#REF!]" table:base-cell-address="Lista_736_pubb.$A$1"/>
        <table:named-expression table:name="CAPEX_QTR20" table:expression="of:=[.#REF!]" table:base-cell-address="Lista_736_pubb.$A$1"/>
        <table:named-expression table:name="CAPEX_QTR21" table:expression="of:=[.#REF!]" table:base-cell-address="Lista_736_pubb.$A$1"/>
        <table:named-expression table:name="CAPEX_QTR22" table:expression="of:=[.#REF!]" table:base-cell-address="Lista_736_pubb.$A$1"/>
        <table:named-expression table:name="CAPEX_QTR23" table:expression="of:=[.#REF!]" table:base-cell-address="Lista_736_pubb.$A$1"/>
        <table:named-expression table:name="CAPEX_QTR24" table:expression="of:=[.#REF!]" table:base-cell-address="Lista_736_pubb.$A$1"/>
        <table:named-expression table:name="CAPEX_QTR25" table:expression="of:=[.#REF!]" table:base-cell-address="Lista_736_pubb.$A$1"/>
        <table:named-expression table:name="CAPEX_QTR26" table:expression="of:=[.#REF!]" table:base-cell-address="Lista_736_pubb.$A$1"/>
        <table:named-expression table:name="CAPEX_QTR27" table:expression="of:=[.#REF!]" table:base-cell-address="Lista_736_pubb.$A$1"/>
        <table:named-expression table:name="CAPEX_QTR28" table:expression="of:=[.#REF!]" table:base-cell-address="Lista_736_pubb.$A$1"/>
        <table:named-expression table:name="CAPEX_QTR3" table:expression="of:=[.#REF!]" table:base-cell-address="Lista_736_pubb.$A$1"/>
        <table:named-expression table:name="CAPEX_QTR4" table:expression="of:=[.#REF!]" table:base-cell-address="Lista_736_pubb.$A$1"/>
        <table:named-expression table:name="CAPEX_QTR5" table:expression="of:=[.#REF!]" table:base-cell-address="Lista_736_pubb.$A$1"/>
        <table:named-expression table:name="CAPEX_QTR6" table:expression="of:=[.#REF!]" table:base-cell-address="Lista_736_pubb.$A$1"/>
        <table:named-expression table:name="CAPEX_QTR7" table:expression="of:=[.#REF!]" table:base-cell-address="Lista_736_pubb.$A$1"/>
        <table:named-expression table:name="CAPEX_QTR8" table:expression="of:=[.#REF!]" table:base-cell-address="Lista_736_pubb.$A$1"/>
        <table:named-expression table:name="CAPEX_QTR9" table:expression="of:=[.#REF!]" table:base-cell-address="Lista_736_pubb.$A$1"/>
        <table:named-expression table:name="Capex00" table:expression="of:=[.#REF!]" table:base-cell-address="Lista_736_pubb.$A$1"/>
        <table:named-expression table:name="Capex01" table:expression="of:=[.#REF!]" table:base-cell-address="Lista_736_pubb.$A$1"/>
        <table:named-expression table:name="capex02" table:expression="of:=[.#REF!]" table:base-cell-address="Lista_736_pubb.$A$1"/>
        <table:named-expression table:name="capex03" table:expression="of:=[.#REF!]" table:base-cell-address="Lista_736_pubb.$A$1"/>
        <table:named-expression table:name="capex04" table:expression="of:=[.#REF!]" table:base-cell-address="Lista_736_pubb.$A$1"/>
        <table:named-expression table:name="capex05" table:expression="of:=[.#REF!]" table:base-cell-address="Lista_736_pubb.$A$1"/>
        <table:named-expression table:name="capex06" table:expression="of:=[.#REF!]" table:base-cell-address="Lista_736_pubb.$A$1"/>
        <table:named-expression table:name="capex07" table:expression="of:=[.#REF!]" table:base-cell-address="Lista_736_pubb.$A$1"/>
        <table:named-expression table:name="Capex2" table:expression="of:=[.#REF!]" table:base-cell-address="Lista_736_pubb.$A$1"/>
        <table:named-expression table:name="Capex3" table:expression="of:=[.#REF!]" table:base-cell-address="Lista_736_pubb.$A$1"/>
        <table:named-expression table:name="CAPEXC_ASSUMPT" table:expression="of:=[.#REF!]" table:base-cell-address="Lista_736_pubb.$A$1"/>
        <table:named-expression table:name="CAPEXC_PROFILE" table:expression="of:=[.#REF!]" table:base-cell-address="Lista_736_pubb.$A$1"/>
        <table:named-expression table:name="CapexInt" table:expression="of:=[.#REF!]" table:base-cell-address="Lista_736_pubb.$A$1"/>
        <table:named-expression table:name="CapExMargin" table:expression="of:=[.#REF!]" table:base-cell-address="Lista_736_pubb.$A$1"/>
        <table:named-expression table:name="CapexMX" table:expression="of:=[.#REF!]" table:base-cell-address="Lista_736_pubb.$A$1"/>
        <table:named-expression table:name="CapexMXmonthly" table:expression="of:=[.#REF!]" table:base-cell-address="Lista_736_pubb.$A$1"/>
        <table:named-expression table:name="CAPEXO_ASSUMPT" table:expression="of:=[.#REF!]" table:base-cell-address="Lista_736_pubb.$A$1"/>
        <table:named-expression table:name="CAPEXO_PROFILE" table:expression="of:=[.#REF!]" table:base-cell-address="Lista_736_pubb.$A$1"/>
        <table:named-expression table:name="CapexSh" table:expression="of:=[.#REF!]" table:base-cell-address="Lista_736_pubb.$A$1"/>
        <table:named-expression table:name="CapexT" table:expression="of:=[.#REF!]" table:base-cell-address="Lista_736_pubb.$A$1"/>
        <table:named-expression table:name="CapGainCheck" table:expression="of:=[.#REF!]" table:base-cell-address="Lista_736_pubb.$A$1"/>
        <table:named-expression table:name="CapIntExp" table:expression="of:=[.#REF!]" table:base-cell-address="Lista_736_pubb.$A$1"/>
        <table:named-expression table:name="capital" table:expression="of:=[.#REF!]" table:base-cell-address="Lista_736_pubb.$A$1"/>
        <table:named-expression table:name="Capitale_circolante" table:expression="of:=[.#REF!]" table:base-cell-address="Lista_736_pubb.$A$1"/>
        <table:named-expression table:name="Capitale_di_riferimento" table:expression="of:=[.#REF!]" table:base-cell-address="Lista_736_pubb.$A$1"/>
        <table:named-expression table:name="CapitalGain" table:expression="of:=[.#REF!]" table:base-cell-address="Lista_736_pubb.$A$1"/>
        <table:named-expression table:name="CapitalizedDebt" table:expression="of:=[.#REF!]" table:base-cell-address="Lista_736_pubb.$A$1"/>
        <table:named-expression table:name="CapitalizedEBITDA" table:expression="of:=[.#REF!]" table:base-cell-address="Lista_736_pubb.$A$1"/>
        <table:named-expression table:name="CapitalizedIntExp" table:expression="of:=[.#REF!]" table:base-cell-address="Lista_736_pubb.$A$1"/>
        <table:named-expression table:name="CapitalizedIntExpPF" table:expression="of:=[.#REF!]" table:base-cell-address="Lista_736_pubb.$A$1"/>
        <table:named-expression table:name="CapitalizedLease" table:expression="of:=[.#REF!]" table:base-cell-address="Lista_736_pubb.$A$1"/>
        <table:named-expression table:name="CapRate" table:expression="of:=[.#REF!]" table:base-cell-address="Lista_736_pubb.$A$1"/>
        <table:named-expression table:name="CAPRESERVE" table:expression="of:=[.#REF!]" table:base-cell-address="Lista_736_pubb.$A$1"/>
        <table:named-expression table:name="Car_Ownewship" table:expression="of:=[.#REF!]" table:base-cell-address="Lista_736_pubb.$A$1"/>
        <table:named-expression table:name="CarAllowance" table:expression="of:=[.#REF!]" table:base-cell-address="Lista_736_pubb.$A$1"/>
        <table:named-expression table:name="cargfatt" table:expression="of:=[.#REF!]" table:base-cell-address="Lista_736_pubb.$A$1"/>
        <table:named-expression table:name="CARLO" table:expression="of:=[.#REF!]" table:base-cell-address="Lista_736_pubb.$A$1"/>
        <table:named-expression table:name="CASE" table:expression="of:=[.#REF!]" table:base-cell-address="Lista_736_pubb.$A$1"/>
        <table:named-expression table:name="case_cantoniere" table:expression="of:=[.#REF!]" table:base-cell-address="Lista_736_pubb.$A$1"/>
        <table:named-expression table:name="casedown" table:expression="of:=[.#REF!]" table:base-cell-address="Lista_736_pubb.$A$1"/>
        <table:named-expression table:name="CASENUMBER" table:expression="of:=[.#REF!]" table:base-cell-address="Lista_736_pubb.$A$1"/>
        <table:named-expression table:name="CASH" table:expression="of:=[.#REF!]" table:base-cell-address="Lista_736_pubb.$A$1"/>
        <table:named-expression table:name="Cash_Balance_Check" table:expression="of:=[.#REF!]" table:base-cell-address="Lista_736_pubb.$A$1"/>
        <table:named-expression table:name="CASH_FLOW" table:expression="of:=[.#REF!]" table:base-cell-address="Lista_736_pubb.$A$1"/>
        <table:named-expression table:name="Cash_Flow_Gestione" table:expression="of:=[.#REF!]" table:base-cell-address="Lista_736_pubb.$A$1"/>
        <table:named-expression table:name="Cash_Flow_Valutazione" table:expression="of:=[.#REF!]" table:base-cell-address="Lista_736_pubb.$A$1"/>
        <table:named-expression table:name="cash_flow1" table:expression="of:=[.#REF!]" table:base-cell-address="Lista_736_pubb.$A$1"/>
        <table:named-expression table:name="cash_flow2" table:expression="of:=[.#REF!]" table:base-cell-address="Lista_736_pubb.$A$1"/>
        <table:named-expression table:name="Cash_rate" table:expression="of:=[.#REF!]" table:base-cell-address="Lista_736_pubb.$A$1"/>
        <table:named-expression table:name="Cash_Sweep_Check" table:expression="of:=[.#REF!]" table:base-cell-address="Lista_736_pubb.$A$1"/>
        <table:named-expression table:name="CASHFLOW" table:expression="of:=[.#REF!]" table:base-cell-address="Lista_736_pubb.$A$1"/>
        <table:named-expression table:name="CASHFLOWS_MONTH" table:expression="of:=[.#REF!]" table:base-cell-address="Lista_736_pubb.$A$1"/>
        <table:named-expression table:name="CASHFLOWS_YEARS" table:expression="of:=[.#REF!]" table:base-cell-address="Lista_736_pubb.$A$1"/>
        <table:named-expression table:name="CashMarketableSec" table:expression="of:=[.#REF!]" table:base-cell-address="Lista_736_pubb.$A$1"/>
        <table:named-expression table:name="cashrate" table:expression="of:=[.#REF!]" table:base-cell-address="Lista_736_pubb.$A$1"/>
        <table:named-expression table:name="CASSA_E_BANCHE" table:expression="of:=[.#REF!]" table:base-cell-address="Lista_736_pubb.$A$1"/>
        <table:named-expression table:name="Cassa_f" table:expression="of:=[.#REF!]" table:base-cell-address="Lista_736_pubb.$A$1"/>
        <table:named-expression table:name="Cassa_v" table:expression="of:=[.#REF!]" table:base-cell-address="Lista_736_pubb.$A$1"/>
        <table:named-expression table:name="Castellana" table:expression="of:=[.#REF!]" table:base-cell-address="Lista_736_pubb.$A$1"/>
        <table:named-expression table:name="CATALOG" table:expression="of:=[.#REF!]" table:base-cell-address="Lista_736_pubb.$A$1"/>
        <table:named-expression table:name="CATAR" table:expression="of:=[.#REF!]" table:base-cell-address="Lista_736_pubb.$A$1"/>
        <table:named-expression table:name="categ" table:expression="of:=[.#REF!]" table:base-cell-address="Lista_736_pubb.$A$1"/>
        <table:named-expression table:name="Categoriasinistro" table:expression="of:=[.#REF!]" table:base-cell-address="Lista_736_pubb.$A$1"/>
        <table:named-expression table:name="Categorie" table:expression="of:=[.#REF!]" table:base-cell-address="Lista_736_pubb.$A$1"/>
        <table:named-expression table:name="category_Level_1" table:expression="of:=[.#REF!]" table:base-cell-address="Lista_736_pubb.$A$1"/>
        <table:named-expression table:name="CategoryList" table:expression="of:=[.#REF!]" table:base-cell-address="Lista_736_pubb.$A$1"/>
        <table:named-expression table:name="CB" table:expression="of:=[.#REF!]" table:base-cell-address="Lista_736_pubb.$A$1"/>
        <table:named-expression table:name="cbvcb" table:expression="of:=[.#REF!]" table:base-cell-address="Lista_736_pubb.$A$1"/>
        <table:named-expression table:name="cc" table:expression="of:=[.#REF!]" table:base-cell-address="Lista_736_pubb.$A$1"/>
        <table:named-expression table:name="CC1netto" table:expression="of:=[.#REF!]" table:base-cell-address="Lista_736_pubb.$A$1"/>
        <table:named-expression table:name="CC2netto" table:expression="of:=[.#REF!]" table:base-cell-address="Lista_736_pubb.$A$1"/>
        <table:named-expression table:name="CC3netto" table:expression="of:=[.#REF!]" table:base-cell-address="Lista_736_pubb.$A$1"/>
        <table:named-expression table:name="CC4netto" table:expression="of:=[.#REF!]" table:base-cell-address="Lista_736_pubb.$A$1"/>
        <table:named-expression table:name="CCC" table:expression="of:=[.#REF!]" table:base-cell-address="Lista_736_pubb.$A$1"/>
        <table:named-expression table:name="ccccccccccc" table:expression="of:=[.#REF!]" table:base-cell-address="Lista_736_pubb.$A$1"/>
        <table:named-expression table:name="cceecc" table:expression="of:=[.#REF!]" table:base-cell-address="Lista_736_pubb.$A$1"/>
        <table:named-expression table:name="CCN" table:expression="of:=[.#REF!]" table:base-cell-address="Lista_736_pubb.$A$1"/>
        <table:named-expression table:name="cdc" table:expression="of:=[.#REF!]" table:base-cell-address="Lista_736_pubb.$A$1"/>
        <table:named-expression table:name="Cdc_access" table:expression="of:=[.#REF!]" table:base-cell-address="Lista_736_pubb.$A$1"/>
        <table:named-expression table:name="Cdc_input_dip_ist" table:expression="of:=[.#REF!]" table:base-cell-address="Lista_736_pubb.$A$1"/>
        <table:named-expression table:name="Cdc_oapps" table:expression="of:=[.#REF!]" table:base-cell-address="Lista_736_pubb.$A$1"/>
        <table:named-expression table:name="Cdc_zucchetti" table:expression="of:=[.#REF!]" table:base-cell-address="Lista_736_pubb.$A$1"/>
        <table:named-expression table:name="cdce" table:expression="of:=[.#REF!]" table:base-cell-address="Lista_736_pubb.$A$1"/>
        <table:named-expression table:name="CDE_housing" table:expression="of:=[.#REF!]" table:base-cell-address="Lista_736_pubb.$A$1"/>
        <table:named-expression table:name="CDE_housing_effort" table:expression="of:=[.#REF!]" table:base-cell-address="Lista_736_pubb.$A$1"/>
        <table:named-expression table:name="CDE_other" table:expression="of:=[.#REF!]" table:base-cell-address="Lista_736_pubb.$A$1"/>
        <table:named-expression table:name="CDE_other_effort" table:expression="of:=[.#REF!]" table:base-cell-address="Lista_736_pubb.$A$1"/>
        <table:named-expression table:name="CDE_req" table:expression="of:=[.#REF!]" table:base-cell-address="Lista_736_pubb.$A$1"/>
        <table:named-expression table:name="CDE_V52" table:expression="of:=[.#REF!]" table:base-cell-address="Lista_736_pubb.$A$1"/>
        <table:named-expression table:name="CDE_VoIP" table:expression="of:=[.#REF!]" table:base-cell-address="Lista_736_pubb.$A$1"/>
        <table:named-expression table:name="cdr" table:expression="of:=[.#REF!]~[.#REF!]" table:base-cell-address="Lista_736_pubb.$A$1"/>
        <table:named-expression table:name="CDROM" table:expression="of:=[.#REF!]" table:base-cell-address="Lista_736_pubb.$A$1"/>
        <table:named-expression table:name="CDROMR" table:expression="of:=[.#REF!]" table:base-cell-address="Lista_736_pubb.$A$1"/>
        <table:named-expression table:name="Cdv" table:expression="of:=[.#REF!]" table:base-cell-address="Lista_736_pubb.$A$1"/>
        <table:named-expression table:name="ce" table:expression="of:=[.#REF!]" table:base-cell-address="Lista_736_pubb.$A$1"/>
        <table:named-expression table:name="ce_hold_a" table:expression="of:=[.#REF!]" table:base-cell-address="Lista_736_pubb.$A$1"/>
        <table:named-expression table:name="Celda_AANC" table:expression="of:=[.#REF!]" table:base-cell-address="Lista_736_pubb.$A$1"/>
        <table:named-expression table:name="Celda_AICC" table:expression="of:=[.#REF!]" table:base-cell-address="Lista_736_pubb.$A$1"/>
        <table:named-expression table:name="Celda_AICC_pl" table:expression="of:=[.#REF!]" table:base-cell-address="Lista_736_pubb.$A$1"/>
        <table:named-expression table:name="Celda_AICC_SFP" table:expression="of:=[.#REF!]" table:base-cell-address="Lista_736_pubb.$A$1"/>
        <table:named-expression table:name="Celda_ALLC" table:expression="of:=[.#REF!]" table:base-cell-address="Lista_736_pubb.$A$1"/>
        <table:named-expression table:name="Celda_ALLC_pl" table:expression="of:=[.#REF!]" table:base-cell-address="Lista_736_pubb.$A$1"/>
        <table:named-expression table:name="Celda_ALLC_SFP" table:expression="of:=[.#REF!]" table:base-cell-address="Lista_736_pubb.$A$1"/>
        <table:named-expression table:name="Celda_ALLC_SFP_pl" table:expression="of:=[.#REF!]" table:base-cell-address="Lista_736_pubb.$A$1"/>
        <table:named-expression table:name="Celda_ASCC_AD" table:expression="of:=[.#REF!]" table:base-cell-address="Lista_736_pubb.$A$1"/>
        <table:named-expression table:name="Celda_ASCC_AE" table:expression="of:=[.#REF!]" table:base-cell-address="Lista_736_pubb.$A$1"/>
        <table:named-expression table:name="Celda_ASCC_AE_pl" table:expression="of:=[.#REF!]" table:base-cell-address="Lista_736_pubb.$A$1"/>
        <table:named-expression table:name="Celda_ASCC_AE_SFP" table:expression="of:=[.#REF!]" table:base-cell-address="Lista_736_pubb.$A$1"/>
        <table:named-expression table:name="Celda_ASCC_IMA" table:expression="of:=[.#REF!]" table:base-cell-address="Lista_736_pubb.$A$1"/>
        <table:named-expression table:name="Celda_ASCC_IMA_SFP" table:expression="of:=[.#REF!]" table:base-cell-address="Lista_736_pubb.$A$1"/>
        <table:named-expression table:name="Celda_ASCC_PD" table:expression="of:=[.#REF!]" table:base-cell-address="Lista_736_pubb.$A$1"/>
        <table:named-expression table:name="Celda_ASCC_PE" table:expression="of:=[.#REF!]" table:base-cell-address="Lista_736_pubb.$A$1"/>
        <table:named-expression table:name="Celda_ASCC_PE_pl" table:expression="of:=[.#REF!]" table:base-cell-address="Lista_736_pubb.$A$1"/>
        <table:named-expression table:name="Celda_ASCC_PE_SFP" table:expression="of:=[.#REF!]" table:base-cell-address="Lista_736_pubb.$A$1"/>
        <table:named-expression table:name="Celda_ASCC_SS" table:expression="of:=[.#REF!]" table:base-cell-address="Lista_736_pubb.$A$1"/>
        <table:named-expression table:name="Celda_ASCC_SS_pl" table:expression="of:=[.#REF!]" table:base-cell-address="Lista_736_pubb.$A$1"/>
        <table:named-expression table:name="Celda_ASCC_SS_SFP" table:expression="of:=[.#REF!]" table:base-cell-address="Lista_736_pubb.$A$1"/>
        <table:named-expression table:name="Celda_ATLC" table:expression="of:=[.#REF!]" table:base-cell-address="Lista_736_pubb.$A$1"/>
        <table:named-expression table:name="Celda_ATLC_C" table:expression="of:=[.#REF!]" table:base-cell-address="Lista_736_pubb.$A$1"/>
        <table:named-expression table:name="Celda_ATLC_C_SFP" table:expression="of:=[.#REF!]" table:base-cell-address="Lista_736_pubb.$A$1"/>
        <table:named-expression table:name="Celda_ATLC_D" table:expression="of:=[.#REF!]" table:base-cell-address="Lista_736_pubb.$A$1"/>
        <table:named-expression table:name="Celda_ATLC_D_SFP" table:expression="of:=[.#REF!]" table:base-cell-address="Lista_736_pubb.$A$1"/>
        <table:named-expression table:name="Celda_ATLC_E" table:expression="of:=[.#REF!]" table:base-cell-address="Lista_736_pubb.$A$1"/>
        <table:named-expression table:name="Celda_ATLC_E_SFP" table:expression="of:=[.#REF!]" table:base-cell-address="Lista_736_pubb.$A$1"/>
        <table:named-expression table:name="Celda_AUXPA_LAN" table:expression="of:=[.#REF!]" table:base-cell-address="Lista_736_pubb.$A$1"/>
        <table:named-expression table:name="Celda_AUXPA_LAN_pl" table:expression="of:=[.#REF!]" table:base-cell-address="Lista_736_pubb.$A$1"/>
        <table:named-expression table:name="Celda_AUXPA_X25" table:expression="of:=[.#REF!]" table:base-cell-address="Lista_736_pubb.$A$1"/>
        <table:named-expression table:name="Celda_AUXPA_X25_pl" table:expression="of:=[.#REF!]" table:base-cell-address="Lista_736_pubb.$A$1"/>
        <table:named-expression table:name="Celda_AUXPAB" table:expression="of:=[.#REF!]" table:base-cell-address="Lista_736_pubb.$A$1"/>
        <table:named-expression table:name="Celda_AUXPAB_pl" table:expression="of:=[.#REF!]" table:base-cell-address="Lista_736_pubb.$A$1"/>
        <table:named-expression table:name="Celda_BALC_B" table:expression="of:=[.#REF!]" table:base-cell-address="Lista_736_pubb.$A$1"/>
        <table:named-expression table:name="Celda_BALC_B_SFP" table:expression="of:=[.#REF!]" table:base-cell-address="Lista_736_pubb.$A$1"/>
        <table:named-expression table:name="Celda_BALC_C" table:expression="of:=[.#REF!]" table:base-cell-address="Lista_736_pubb.$A$1"/>
        <table:named-expression table:name="Celda_BALC_C_SFP" table:expression="of:=[.#REF!]" table:base-cell-address="Lista_736_pubb.$A$1"/>
        <table:named-expression table:name="Celda_BALC_E" table:expression="of:=[.#REF!]" table:base-cell-address="Lista_736_pubb.$A$1"/>
        <table:named-expression table:name="Celda_BALC_E_pl" table:expression="of:=[.#REF!]" table:base-cell-address="Lista_736_pubb.$A$1"/>
        <table:named-expression table:name="Celda_BALC_E_SFP" table:expression="of:=[.#REF!]" table:base-cell-address="Lista_736_pubb.$A$1"/>
        <table:named-expression table:name="Celda_BALC_E_SFP_pl" table:expression="of:=[.#REF!]" table:base-cell-address="Lista_736_pubb.$A$1"/>
        <table:named-expression table:name="Celda_BALC_G" table:expression="of:=[.#REF!]" table:base-cell-address="Lista_736_pubb.$A$1"/>
        <table:named-expression table:name="Celda_BALC_G_SFP" table:expression="of:=[.#REF!]" table:base-cell-address="Lista_736_pubb.$A$1"/>
        <table:named-expression table:name="Celda_BSEC" table:expression="of:=[.#REF!]" table:base-cell-address="Lista_736_pubb.$A$1"/>
        <table:named-expression table:name="Celda_BSEC_pl" table:expression="of:=[.#REF!]" table:base-cell-address="Lista_736_pubb.$A$1"/>
        <table:named-expression table:name="Celda_BSEC_SFP" table:expression="of:=[.#REF!]" table:base-cell-address="Lista_736_pubb.$A$1"/>
        <table:named-expression table:name="Celda_BSEC_SFP_pl" table:expression="of:=[.#REF!]" table:base-cell-address="Lista_736_pubb.$A$1"/>
        <table:named-expression table:name="Celda_DURC" table:expression="of:=[.#REF!]" table:base-cell-address="Lista_736_pubb.$A$1"/>
        <table:named-expression table:name="Celda_DURC_C" table:expression="of:=[.#REF!]" table:base-cell-address="Lista_736_pubb.$A$1"/>
        <table:named-expression table:name="Celda_DURC_D" table:expression="of:=[.#REF!]" table:base-cell-address="Lista_736_pubb.$A$1"/>
        <table:named-expression table:name="Celda_Durc_d_en_main" table:expression="of:=[.#REF!]" table:base-cell-address="Lista_736_pubb.$A$1"/>
        <table:named-expression table:name="Celda_Durc_d_en_main2" table:expression="of:=[.#REF!]" table:base-cell-address="Lista_736_pubb.$A$1"/>
        <table:named-expression table:name="Celda_DURCB" table:expression="of:=[.#REF!]" table:base-cell-address="Lista_736_pubb.$A$1"/>
        <table:named-expression table:name="Celda_DURCD" table:expression="of:=[.#REF!]" table:base-cell-address="Lista_736_pubb.$A$1"/>
        <table:named-expression table:name="Celda_EBAC_elec" table:expression="of:=[.#REF!]" table:base-cell-address="Lista_736_pubb.$A$1"/>
        <table:named-expression table:name="Celda_EBAC_MM" table:expression="of:=[.#REF!]" table:base-cell-address="Lista_736_pubb.$A$1"/>
        <table:named-expression table:name="Celda_EBAC_SM" table:expression="of:=[.#REF!]" table:base-cell-address="Lista_736_pubb.$A$1"/>
        <table:named-expression table:name="Celda_EBAP_56" table:expression="of:=[.#REF!]" table:base-cell-address="Lista_736_pubb.$A$1"/>
        <table:named-expression table:name="Celda_EBAP_LIM" table:expression="of:=[.#REF!]" table:base-cell-address="Lista_736_pubb.$A$1"/>
        <table:named-expression table:name="Celda_EMC" table:expression="of:=[.#REF!]" table:base-cell-address="Lista_736_pubb.$A$1"/>
        <table:named-expression table:name="Celda_EOTC_A" table:expression="of:=[.#REF!]" table:base-cell-address="Lista_736_pubb.$A$1"/>
        <table:named-expression table:name="Celda_EOTC_A_pl" table:expression="of:=[.#REF!]" table:base-cell-address="Lista_736_pubb.$A$1"/>
        <table:named-expression table:name="Celda_EOTC_A_SFP" table:expression="of:=[.#REF!]" table:base-cell-address="Lista_736_pubb.$A$1"/>
        <table:named-expression table:name="Celda_EOTC_B" table:expression="of:=[.#REF!]" table:base-cell-address="Lista_736_pubb.$A$1"/>
        <table:named-expression table:name="Celda_EOTC_B_pl" table:expression="of:=[.#REF!]" table:base-cell-address="Lista_736_pubb.$A$1"/>
        <table:named-expression table:name="Celda_EOTCA_TT" table:expression="of:=[.#REF!]" table:base-cell-address="Lista_736_pubb.$A$1"/>
        <table:named-expression table:name="Celda_EOTCA_TT_SFP" table:expression="of:=[.#REF!]" table:base-cell-address="Lista_736_pubb.$A$1"/>
        <table:named-expression table:name="Celda_EOTCB_SFP" table:expression="of:=[.#REF!]" table:base-cell-address="Lista_736_pubb.$A$1"/>
        <table:named-expression table:name="Celda_Fans_4mls" table:expression="of:=[.#REF!]" table:base-cell-address="Lista_736_pubb.$A$1"/>
        <table:named-expression table:name="Celda_Fans_4mls_pl" table:expression="of:=[.#REF!]" table:base-cell-address="Lista_736_pubb.$A$1"/>
        <table:named-expression table:name="Celda_FFLCB" table:expression="of:=[.#REF!]" table:base-cell-address="Lista_736_pubb.$A$1"/>
        <table:named-expression table:name="Celda_FRSC" table:expression="of:=[.#REF!]" table:base-cell-address="Lista_736_pubb.$A$1"/>
        <table:named-expression table:name="Celda_hb" table:expression="of:=[.#REF!]" table:base-cell-address="Lista_736_pubb.$A$1"/>
        <table:named-expression table:name="Celda_HBEPA" table:expression="of:=[.#REF!]" table:base-cell-address="Lista_736_pubb.$A$1"/>
        <table:named-expression table:name="Celda_HBEPA_pl" table:expression="of:=[.#REF!]" table:base-cell-address="Lista_736_pubb.$A$1"/>
        <table:named-expression table:name="Celda_HBMPA" table:expression="of:=[.#REF!]" table:base-cell-address="Lista_736_pubb.$A$1"/>
        <table:named-expression table:name="Celda_HBMPA_pl" table:expression="of:=[.#REF!]" table:base-cell-address="Lista_736_pubb.$A$1"/>
        <table:named-expression table:name="Celda_HBMPB" table:expression="of:=[.#REF!]" table:base-cell-address="Lista_736_pubb.$A$1"/>
        <table:named-expression table:name="Celda_HBMPB_pl" table:expression="of:=[.#REF!]" table:base-cell-address="Lista_736_pubb.$A$1"/>
        <table:named-expression table:name="Celda_HLTC_2w_120" table:expression="of:=[.#REF!]" table:base-cell-address="Lista_736_pubb.$A$1"/>
        <table:named-expression table:name="Celda_HLTC_2w_120_SFP" table:expression="of:=[.#REF!]" table:base-cell-address="Lista_736_pubb.$A$1"/>
        <table:named-expression table:name="Celda_HLTC_2w_75" table:expression="of:=[.#REF!]" table:base-cell-address="Lista_736_pubb.$A$1"/>
        <table:named-expression table:name="Celda_HLTC_2w_75_SFP" table:expression="of:=[.#REF!]" table:base-cell-address="Lista_736_pubb.$A$1"/>
        <table:named-expression table:name="Celda_HLTC_4w_120" table:expression="of:=[.#REF!]" table:base-cell-address="Lista_736_pubb.$A$1"/>
        <table:named-expression table:name="Celda_HLTC_4w_120_SFP" table:expression="of:=[.#REF!]" table:base-cell-address="Lista_736_pubb.$A$1"/>
        <table:named-expression table:name="Celda_HLTC_4w_75" table:expression="of:=[.#REF!]" table:base-cell-address="Lista_736_pubb.$A$1"/>
        <table:named-expression table:name="Celda_HLTC_4w_75_SFP" table:expression="of:=[.#REF!]" table:base-cell-address="Lista_736_pubb.$A$1"/>
        <table:named-expression table:name="Celda_HSMPA" table:expression="of:=[.#REF!]" table:base-cell-address="Lista_736_pubb.$A$1"/>
        <table:named-expression table:name="Celda_HSMPB" table:expression="of:=[.#REF!]" table:base-cell-address="Lista_736_pubb.$A$1"/>
        <table:named-expression table:name="Celda_IMLC" table:expression="of:=[.#REF!]" table:base-cell-address="Lista_736_pubb.$A$1"/>
        <table:named-expression table:name="Celda_IMLC_SFP" table:expression="of:=[.#REF!]" table:base-cell-address="Lista_736_pubb.$A$1"/>
        <table:named-expression table:name="Celda_ind_hb_1ext" table:expression="of:=[.#REF!]" table:base-cell-address="Lista_736_pubb.$A$1"/>
        <table:named-expression table:name="Celda_ind_hb_2ext" table:expression="of:=[.#REF!]" table:base-cell-address="Lista_736_pubb.$A$1"/>
        <table:named-expression table:name="Celda_ind_hb_3ext" table:expression="of:=[.#REF!]" table:base-cell-address="Lista_736_pubb.$A$1"/>
        <table:named-expression table:name="Celda_ind_hb_4ext" table:expression="of:=[.#REF!]" table:base-cell-address="Lista_736_pubb.$A$1"/>
        <table:named-expression table:name="Celda_ind_hb_5ext" table:expression="of:=[.#REF!]" table:base-cell-address="Lista_736_pubb.$A$1"/>
        <table:named-expression table:name="Celda_ind_hb_6ext" table:expression="of:=[.#REF!]" table:base-cell-address="Lista_736_pubb.$A$1"/>
        <table:named-expression table:name="Celda_ind_le_1ext" table:expression="of:=[.#REF!]" table:base-cell-address="Lista_736_pubb.$A$1"/>
        <table:named-expression table:name="Celda_ind_le_2ext" table:expression="of:=[.#REF!]" table:base-cell-address="Lista_736_pubb.$A$1"/>
        <table:named-expression table:name="Celda_ind_le_3ext" table:expression="of:=[.#REF!]" table:base-cell-address="Lista_736_pubb.$A$1"/>
        <table:named-expression table:name="Celda_ind_le_main" table:expression="of:=[.#REF!]" table:base-cell-address="Lista_736_pubb.$A$1"/>
        <table:named-expression table:name="Celda_indoor_open_bay" table:expression="of:=[.#REF!]" table:base-cell-address="Lista_736_pubb.$A$1"/>
        <table:named-expression table:name="Celda_indoor_rack_4MLS" table:expression="of:=[.#REF!]" table:base-cell-address="Lista_736_pubb.$A$1"/>
        <table:named-expression table:name="Celda_indoor_rack_4MLS_pl" table:expression="of:=[.#REF!]" table:base-cell-address="Lista_736_pubb.$A$1"/>
        <table:named-expression table:name="Celda_Inicio_P_Regresion" table:expression="of:=[.#REF!]" table:base-cell-address="Lista_736_pubb.$A$1"/>
        <table:named-expression table:name="Celda_LEEP" table:expression="of:=[.#REF!]" table:base-cell-address="Lista_736_pubb.$A$1"/>
        <table:named-expression table:name="Celda_LEEP_pl" table:expression="of:=[.#REF!]" table:base-cell-address="Lista_736_pubb.$A$1"/>
        <table:named-expression table:name="Celda_LEMP_A" table:expression="of:=[.#REF!]" table:base-cell-address="Lista_736_pubb.$A$1"/>
        <table:named-expression table:name="Celda_LEMP_A_pl" table:expression="of:=[.#REF!]" table:base-cell-address="Lista_736_pubb.$A$1"/>
        <table:named-expression table:name="Celda_LEMP_B" table:expression="of:=[.#REF!]" table:base-cell-address="Lista_736_pubb.$A$1"/>
        <table:named-expression table:name="Celda_LEMP_B_pl" table:expression="of:=[.#REF!]" table:base-cell-address="Lista_736_pubb.$A$1"/>
        <table:named-expression table:name="Celda_LEXPA" table:expression="of:=[.#REF!]" table:base-cell-address="Lista_736_pubb.$A$1"/>
        <table:named-expression table:name="Celda_LTAC" table:expression="of:=[.#REF!]" table:base-cell-address="Lista_736_pubb.$A$1"/>
        <table:named-expression table:name="Celda_LTAC_12" table:expression="of:=[.#REF!]" table:base-cell-address="Lista_736_pubb.$A$1"/>
        <table:named-expression table:name="Celda_LTAC_12_pl" table:expression="of:=[.#REF!]" table:base-cell-address="Lista_736_pubb.$A$1"/>
        <table:named-expression table:name="Celda_LTAC_12_SFP" table:expression="of:=[.#REF!]" table:base-cell-address="Lista_736_pubb.$A$1"/>
        <table:named-expression table:name="Celda_LTAC_12_SFP_pl" table:expression="of:=[.#REF!]" table:base-cell-address="Lista_736_pubb.$A$1"/>
        <table:named-expression table:name="Celda_LTAC_24" table:expression="of:=[.#REF!]" table:base-cell-address="Lista_736_pubb.$A$1"/>
        <table:named-expression table:name="Celda_LTAC_24_SFP" table:expression="of:=[.#REF!]" table:base-cell-address="Lista_736_pubb.$A$1"/>
        <table:named-expression table:name="Celda_LTAC_B" table:expression="of:=[.#REF!]" table:base-cell-address="Lista_736_pubb.$A$1"/>
        <table:named-expression table:name="Celda_LTAC_B_pl" table:expression="of:=[.#REF!]" table:base-cell-address="Lista_736_pubb.$A$1"/>
        <table:named-expression table:name="Celda_LTAC_B_SFP" table:expression="of:=[.#REF!]" table:base-cell-address="Lista_736_pubb.$A$1"/>
        <table:named-expression table:name="Celda_LTAC_B_SFP_pl" table:expression="of:=[.#REF!]" table:base-cell-address="Lista_736_pubb.$A$1"/>
        <table:named-expression table:name="Celda_MLS_hb" table:expression="of:=[.#REF!]" table:base-cell-address="Lista_736_pubb.$A$1"/>
        <table:named-expression table:name="Celda_MLS_hb_4mls" table:expression="of:=[.#REF!]" table:base-cell-address="Lista_736_pubb.$A$1"/>
        <table:named-expression table:name="Celda_MLS_hb_4mls_pl" table:expression="of:=[.#REF!]" table:base-cell-address="Lista_736_pubb.$A$1"/>
        <table:named-expression table:name="Celda_MLS_hbe" table:expression="of:=[.#REF!]" table:base-cell-address="Lista_736_pubb.$A$1"/>
        <table:named-expression table:name="Celda_MLS_hbe_4mls" table:expression="of:=[.#REF!]" table:base-cell-address="Lista_736_pubb.$A$1"/>
        <table:named-expression table:name="Celda_MLS_hbe_4mls_pl" table:expression="of:=[.#REF!]" table:base-cell-address="Lista_736_pubb.$A$1"/>
        <table:named-expression table:name="Celda_MLS_le" table:expression="of:=[.#REF!]" table:base-cell-address="Lista_736_pubb.$A$1"/>
        <table:named-expression table:name="Celda_MLS_le_ext_4mls" table:expression="of:=[.#REF!]" table:base-cell-address="Lista_736_pubb.$A$1"/>
        <table:named-expression table:name="Celda_MLS_le_ext_4mls_pl" table:expression="of:=[.#REF!]" table:base-cell-address="Lista_736_pubb.$A$1"/>
        <table:named-expression table:name="Celda_MLS_le_main_4mls" table:expression="of:=[.#REF!]" table:base-cell-address="Lista_736_pubb.$A$1"/>
        <table:named-expression table:name="Celda_MLS_le_main_4mls_pl" table:expression="of:=[.#REF!]" table:base-cell-address="Lista_736_pubb.$A$1"/>
        <table:named-expression table:name="Celda_MLS_le_subeq" table:expression="of:=[.#REF!]" table:base-cell-address="Lista_736_pubb.$A$1"/>
        <table:named-expression table:name="Celda_MLS_lee21" table:expression="of:=[.#REF!]" table:base-cell-address="Lista_736_pubb.$A$1"/>
        <table:named-expression table:name="Celda_NACC" table:expression="of:=[.#REF!]" table:base-cell-address="Lista_736_pubb.$A$1"/>
        <table:named-expression table:name="Celda_NACC_12" table:expression="of:=[.#REF!]" table:base-cell-address="Lista_736_pubb.$A$1"/>
        <table:named-expression table:name="Celda_NACC_12_pl" table:expression="of:=[.#REF!]" table:base-cell-address="Lista_736_pubb.$A$1"/>
        <table:named-expression table:name="Celda_NACC_12_SFP" table:expression="of:=[.#REF!]" table:base-cell-address="Lista_736_pubb.$A$1"/>
        <table:named-expression table:name="Celda_NACC_12_SFP_pl" table:expression="of:=[.#REF!]" table:base-cell-address="Lista_736_pubb.$A$1"/>
        <table:named-expression table:name="Celda_NACC_B" table:expression="of:=[.#REF!]" table:base-cell-address="Lista_736_pubb.$A$1"/>
        <table:named-expression table:name="Celda_NACC_B_Pl" table:expression="of:=[.#REF!]" table:base-cell-address="Lista_736_pubb.$A$1"/>
        <table:named-expression table:name="Celda_NACC_B_SFP" table:expression="of:=[.#REF!]" table:base-cell-address="Lista_736_pubb.$A$1"/>
        <table:named-expression table:name="Celda_NACC_B_SFP_pl" table:expression="of:=[.#REF!]" table:base-cell-address="Lista_736_pubb.$A$1"/>
        <table:named-expression table:name="Celda_NACC_no_splitterless" table:expression="of:=[.#REF!]" table:base-cell-address="Lista_736_pubb.$A$1"/>
        <table:named-expression table:name="Celda_NEHC_HLTC" table:expression="of:=[.#REF!]" table:base-cell-address="Lista_736_pubb.$A$1"/>
        <table:named-expression table:name="Celda_NEHC_HLTC_pl" table:expression="of:=[.#REF!]" table:base-cell-address="Lista_736_pubb.$A$1"/>
        <table:named-expression table:name="Celda_NEHC_HLTC_SFP" table:expression="of:=[.#REF!]" table:base-cell-address="Lista_736_pubb.$A$1"/>
        <table:named-expression table:name="Celda_NEHC_PDAD" table:expression="of:=[.#REF!]" table:base-cell-address="Lista_736_pubb.$A$1"/>
        <table:named-expression table:name="Celda_NEHC_PDAD_pl" table:expression="of:=[.#REF!]" table:base-cell-address="Lista_736_pubb.$A$1"/>
        <table:named-expression table:name="Celda_NEHC_PDAD_SFP" table:expression="of:=[.#REF!]" table:base-cell-address="Lista_736_pubb.$A$1"/>
        <table:named-expression table:name="Celda_NEHC_PDAD_SFP_pl" table:expression="of:=[.#REF!]" table:base-cell-address="Lista_736_pubb.$A$1"/>
        <table:named-expression table:name="Celda_NEHC_SDAD" table:expression="of:=[.#REF!]" table:base-cell-address="Lista_736_pubb.$A$1"/>
        <table:named-expression table:name="Celda_NEHC_SDAD_16" table:expression="of:=[.#REF!]" table:base-cell-address="Lista_736_pubb.$A$1"/>
        <table:named-expression table:name="Celda_NEHC_SDAD_16_SFP" table:expression="of:=[.#REF!]" table:base-cell-address="Lista_736_pubb.$A$1"/>
        <table:named-expression table:name="Celda_NEHC_SDAD_pl" table:expression="of:=[.#REF!]" table:base-cell-address="Lista_736_pubb.$A$1"/>
        <table:named-expression table:name="Celda_NEHC_SDAD_SFP" table:expression="of:=[.#REF!]" table:base-cell-address="Lista_736_pubb.$A$1"/>
        <table:named-expression table:name="Celda_NEHP_D" table:expression="of:=[.#REF!]" table:base-cell-address="Lista_736_pubb.$A$1"/>
        <table:named-expression table:name="Celda_NEHP_F" table:expression="of:=[.#REF!]" table:base-cell-address="Lista_736_pubb.$A$1"/>
        <table:named-expression table:name="Celda_NEHP_G" table:expression="of:=[.#REF!]" table:base-cell-address="Lista_736_pubb.$A$1"/>
        <table:named-expression table:name="Celda_NEHP_I" table:expression="of:=[.#REF!]" table:base-cell-address="Lista_736_pubb.$A$1"/>
        <table:named-expression table:name="Celda_NEHP_J" table:expression="of:=[.#REF!]" table:base-cell-address="Lista_736_pubb.$A$1"/>
        <table:named-expression table:name="Celda_NSEC" table:expression="of:=[.#REF!]" table:base-cell-address="Lista_736_pubb.$A$1"/>
        <table:named-expression table:name="Celda_NSEC_SFP" table:expression="of:=[.#REF!]" table:base-cell-address="Lista_736_pubb.$A$1"/>
        <table:named-expression table:name="Celda_out_1MLS" table:expression="of:=[.#REF!]" table:base-cell-address="Lista_736_pubb.$A$1"/>
        <table:named-expression table:name="Celda_out_2MLS" table:expression="of:=[.#REF!]" table:base-cell-address="Lista_736_pubb.$A$1"/>
        <table:named-expression table:name="Celda_out_2MLS_750W" table:expression="of:=[.#REF!]" table:base-cell-address="Lista_736_pubb.$A$1"/>
        <table:named-expression table:name="Celda_PAIC" table:expression="of:=[.#REF!]" table:base-cell-address="Lista_736_pubb.$A$1"/>
        <table:named-expression table:name="Celda_PAIC_SFP" table:expression="of:=[.#REF!]" table:base-cell-address="Lista_736_pubb.$A$1"/>
        <table:named-expression table:name="Celda_PCs" table:expression="of:=[.#REF!]" table:base-cell-address="Lista_736_pubb.$A$1"/>
        <table:named-expression table:name="Celda_PHDC" table:expression="of:=[.#REF!]" table:base-cell-address="Lista_736_pubb.$A$1"/>
        <table:named-expression table:name="Celda_PHDC_SFP" table:expression="of:=[.#REF!]" table:base-cell-address="Lista_736_pubb.$A$1"/>
        <table:named-expression table:name="Celda_Plug_DSPP" table:expression="of:=[.#REF!]" table:base-cell-address="Lista_736_pubb.$A$1"/>
        <table:named-expression table:name="Celda_Plug_DURPB" table:expression="of:=[.#REF!]" table:base-cell-address="Lista_736_pubb.$A$1"/>
        <table:named-expression table:name="Celda_Plug_EOTP_B" table:expression="of:=[.#REF!]" table:base-cell-address="Lista_736_pubb.$A$1"/>
        <table:named-expression table:name="Celda_Plug_HLTPC" table:expression="of:=[.#REF!]" table:base-cell-address="Lista_736_pubb.$A$1"/>
        <table:named-expression table:name="Celda_Plug_LFSPA" table:expression="of:=[.#REF!]" table:base-cell-address="Lista_736_pubb.$A$1"/>
        <table:named-expression table:name="Celda_Plug_LTSC" table:expression="of:=[.#REF!]" table:base-cell-address="Lista_736_pubb.$A$1"/>
        <table:named-expression table:name="Celda_Plug_OSDPA" table:expression="of:=[.#REF!]" table:base-cell-address="Lista_736_pubb.$A$1"/>
        <table:named-expression table:name="Celda_Plug_PAIP_A" table:expression="of:=[.#REF!]" table:base-cell-address="Lista_736_pubb.$A$1"/>
        <table:named-expression table:name="Celda_Plug_PRCPA" table:expression="of:=[.#REF!]" table:base-cell-address="Lista_736_pubb.$A$1"/>
        <table:named-expression table:name="Celda_Plug_SLTC" table:expression="of:=[.#REF!]" table:base-cell-address="Lista_736_pubb.$A$1"/>
        <table:named-expression table:name="Celda_Plug_SLTP" table:expression="of:=[.#REF!]" table:base-cell-address="Lista_736_pubb.$A$1"/>
        <table:named-expression table:name="Celda_Plug_TARPB" table:expression="of:=[.#REF!]" table:base-cell-address="Lista_736_pubb.$A$1"/>
        <table:named-expression table:name="Celda_Plug_TSPP" table:expression="of:=[.#REF!]" table:base-cell-address="Lista_736_pubb.$A$1"/>
        <table:named-expression table:name="Celda_Plug_TSPP_B" table:expression="of:=[.#REF!]" table:base-cell-address="Lista_736_pubb.$A$1"/>
        <table:named-expression table:name="Celda_PMLC" table:expression="of:=[.#REF!]" table:base-cell-address="Lista_736_pubb.$A$1"/>
        <table:named-expression table:name="Celda_PMLC_SFP" table:expression="of:=[.#REF!]" table:base-cell-address="Lista_736_pubb.$A$1"/>
        <table:named-expression table:name="Celda_POTS" table:expression="of:=[.#REF!]" table:base-cell-address="Lista_736_pubb.$A$1"/>
        <table:named-expression table:name="Celda_PRCC" table:expression="of:=[.#REF!]" table:base-cell-address="Lista_736_pubb.$A$1"/>
        <table:named-expression table:name="Celda_PRCC_SFP" table:expression="of:=[.#REF!]" table:base-cell-address="Lista_736_pubb.$A$1"/>
        <table:named-expression table:name="Celda_RP2430" table:expression="of:=[.#REF!]" table:base-cell-address="Lista_736_pubb.$A$1"/>
        <table:named-expression table:name="Celda_SALC" table:expression="of:=[.#REF!]" table:base-cell-address="Lista_736_pubb.$A$1"/>
        <table:named-expression table:name="Celda_SALC_SFP" table:expression="of:=[.#REF!]" table:base-cell-address="Lista_736_pubb.$A$1"/>
        <table:named-expression table:name="Celda_SHDSL_ATM" table:expression="of:=[.#REF!]" table:base-cell-address="Lista_736_pubb.$A$1"/>
        <table:named-expression table:name="Celda_SHDSL_ATM_SFP" table:expression="of:=[.#REF!]" table:base-cell-address="Lista_736_pubb.$A$1"/>
        <table:named-expression table:name="Celda_SHDSL_TDM" table:expression="of:=[.#REF!]" table:base-cell-address="Lista_736_pubb.$A$1"/>
        <table:named-expression table:name="Celda_SHDSL_TDM_SFP" table:expression="of:=[.#REF!]" table:base-cell-address="Lista_736_pubb.$A$1"/>
        <table:named-expression table:name="Celda_SLTC_B" table:expression="of:=[.#REF!]" table:base-cell-address="Lista_736_pubb.$A$1"/>
        <table:named-expression table:name="Celda_SYNTH" table:expression="of:=[.#REF!]" table:base-cell-address="Lista_736_pubb.$A$1"/>
        <table:named-expression table:name="Celda_TACC" table:expression="of:=[.#REF!]" table:base-cell-address="Lista_736_pubb.$A$1"/>
        <table:named-expression table:name="Celda_TACC_SFP" table:expression="of:=[.#REF!]" table:base-cell-address="Lista_736_pubb.$A$1"/>
        <table:named-expression table:name="Celda_TARC_ACU" table:expression="of:=[.#REF!]" table:base-cell-address="Lista_736_pubb.$A$1"/>
        <table:named-expression table:name="Celda_TARC_B" table:expression="of:=[.#REF!]" table:base-cell-address="Lista_736_pubb.$A$1"/>
        <table:named-expression table:name="Celda_TARC_B_SFP" table:expression="of:=[.#REF!]" table:base-cell-address="Lista_736_pubb.$A$1"/>
        <table:named-expression table:name="Celda_Total_LC" table:expression="of:=[.#REF!]" table:base-cell-address="Lista_736_pubb.$A$1"/>
        <table:named-expression table:name="Celda_total_MLS_NB" table:expression="of:=[.#REF!]" table:base-cell-address="Lista_736_pubb.$A$1"/>
        <table:named-expression table:name="Celda_Total_NB_Board" table:expression="of:=[.#REF!]" table:base-cell-address="Lista_736_pubb.$A$1"/>
        <table:named-expression table:name="Celda_Trans_HLTC_2w_120" table:expression="of:=[.#REF!]" table:base-cell-address="Lista_736_pubb.$A$1"/>
        <table:named-expression table:name="Celda_Trans_HLTC_2w_120_SFP" table:expression="of:=[.#REF!]" table:base-cell-address="Lista_736_pubb.$A$1"/>
        <table:named-expression table:name="Celda_Trans_HLTC_2w_75" table:expression="of:=[.#REF!]" table:base-cell-address="Lista_736_pubb.$A$1"/>
        <table:named-expression table:name="Celda_Trans_HLTC_2w_75_SFP" table:expression="of:=[.#REF!]" table:base-cell-address="Lista_736_pubb.$A$1"/>
        <table:named-expression table:name="Celda_Trans_HLTC_4w_120" table:expression="of:=[.#REF!]" table:base-cell-address="Lista_736_pubb.$A$1"/>
        <table:named-expression table:name="Celda_Trans_HLTC_4w_120_SFP" table:expression="of:=[.#REF!]" table:base-cell-address="Lista_736_pubb.$A$1"/>
        <table:named-expression table:name="Celda_Trans_HLTC_4w_75" table:expression="of:=[.#REF!]" table:base-cell-address="Lista_736_pubb.$A$1"/>
        <table:named-expression table:name="Celda_Trans_HLTC_4w_75_SFP" table:expression="of:=[.#REF!]" table:base-cell-address="Lista_736_pubb.$A$1"/>
        <table:named-expression table:name="Celda_Trans_SHDSL" table:expression="of:=[.#REF!]" table:base-cell-address="Lista_736_pubb.$A$1"/>
        <table:named-expression table:name="Celda_Trans_SHDSL_SFP" table:expression="of:=[.#REF!]" table:base-cell-address="Lista_736_pubb.$A$1"/>
        <table:named-expression table:name="Celda_VISC_plus" table:expression="of:=[.#REF!]" table:base-cell-address="Lista_736_pubb.$A$1"/>
        <table:named-expression table:name="Celda_VISC_plus_SFP" table:expression="of:=[.#REF!]" table:base-cell-address="Lista_736_pubb.$A$1"/>
        <table:named-expression table:name="Celda_VISC_plus48" table:expression="of:=[.#REF!]" table:base-cell-address="Lista_736_pubb.$A$1"/>
        <table:named-expression table:name="Celda_VISC_plus48_SFP" table:expression="of:=[.#REF!]" table:base-cell-address="Lista_736_pubb.$A$1"/>
        <table:named-expression table:name="Celda_VISCA" table:expression="of:=[.#REF!]" table:base-cell-address="Lista_736_pubb.$A$1"/>
        <table:named-expression table:name="Celda_Warnings" table:expression="of:=[.#REF!]" table:base-cell-address="Lista_736_pubb.$A$1"/>
        <table:named-expression table:name="cell.pi" table:expression="of:=2.6" table:base-cell-address="Lista_736_pubb.$A$1"/>
        <table:named-expression table:name="Cell1" table:expression="of:=[.#REF!]" table:base-cell-address="Lista_736_pubb.$A$1"/>
        <table:named-expression table:name="Cell2" table:expression="of:=[.#REF!]" table:base-cell-address="Lista_736_pubb.$A$1"/>
        <table:named-expression table:name="Cellsdown" table:expression="of:=[.#REF!]" table:base-cell-address="Lista_736_pubb.$A$1"/>
        <table:named-expression table:name="CENGIO" table:expression="of:=[.#REF!]" table:base-cell-address="Lista_736_pubb.$A$1"/>
        <table:named-expression table:name="CentridiCosto" table:expression="of:=[.#REF!]" table:base-cell-address="Lista_736_pubb.$A$1"/>
        <table:named-expression table:name="CEPIMPARMA" table:expression="of:=[.#REF!]" table:base-cell-address="Lista_736_pubb.$A$1"/>
        <table:named-expression table:name="CEPRESENT" table:expression="of:=[.#REF!]" table:base-cell-address="Lista_736_pubb.$A$1"/>
        <table:named-expression table:name="ceps00" table:expression="of:=[.#REF!]" table:base-cell-address="Lista_736_pubb.$A$1"/>
        <table:named-expression table:name="ceps01" table:expression="of:=[.#REF!]" table:base-cell-address="Lista_736_pubb.$A$1"/>
        <table:named-expression table:name="ceps02" table:expression="of:=[.#REF!]" table:base-cell-address="Lista_736_pubb.$A$1"/>
        <table:named-expression table:name="ceps03" table:expression="of:=[.#REF!]" table:base-cell-address="Lista_736_pubb.$A$1"/>
        <table:named-expression table:name="ceps04" table:expression="of:=[.#REF!]" table:base-cell-address="Lista_736_pubb.$A$1"/>
        <table:named-expression table:name="ceps05" table:expression="of:=[.#REF!]" table:base-cell-address="Lista_736_pubb.$A$1"/>
        <table:named-expression table:name="ceps06" table:expression="of:=[.#REF!]" table:base-cell-address="Lista_736_pubb.$A$1"/>
        <table:named-expression table:name="ceps07" table:expression="of:=[.#REF!]" table:base-cell-address="Lista_736_pubb.$A$1"/>
        <table:named-expression table:name="ceps96" table:expression="of:=[.#REF!]" table:base-cell-address="Lista_736_pubb.$A$1"/>
        <table:named-expression table:name="cervdh" table:expression="of:=[.#REF!]" table:base-cell-address="Lista_736_pubb.$A$1"/>
        <table:named-expression table:name="cEstimatedValue" table:expression="of:=[.#REF!]" table:base-cell-address="Lista_736_pubb.$A$1"/>
        <table:named-expression table:name="cEuro" table:expression="of:=[.#REF!]" table:base-cell-address="Lista_736_pubb.$A$1"/>
        <table:named-expression table:name="cevalagg" table:expression="of:=[.#REF!]" table:base-cell-address="Lista_736_pubb.$A$1"/>
        <table:named-expression table:name="cf" table:expression="of:=#N/A" table:base-cell-address="Lista_736_pubb.$A$1"/>
        <table:named-expression table:name="CF_operativo" table:expression="of:=[.#REF!]" table:base-cell-address="Lista_736_pubb.$A$1"/>
        <table:named-expression table:name="CF_operativo1" table:expression="of:=[.#REF!]" table:base-cell-address="Lista_736_pubb.$A$1"/>
        <table:named-expression table:name="cf_pi" table:expression="of:=[.#REF!]" table:base-cell-address="Lista_736_pubb.$A$1"/>
        <table:named-expression table:name="CF_YEAR1" table:expression="of:=[.#REF!]" table:base-cell-address="Lista_736_pubb.$A$1"/>
        <table:named-expression table:name="CF_YEAR2" table:expression="of:=[.#REF!]" table:base-cell-address="Lista_736_pubb.$A$1"/>
        <table:named-expression table:name="CF_YEAR3" table:expression="of:=[.#REF!]" table:base-cell-address="Lista_736_pubb.$A$1"/>
        <table:named-expression table:name="CF_YEAR4" table:expression="of:=[.#REF!]" table:base-cell-address="Lista_736_pubb.$A$1"/>
        <table:named-expression table:name="CF_YEAR5" table:expression="of:=[.#REF!]" table:base-cell-address="Lista_736_pubb.$A$1"/>
        <table:named-expression table:name="CF_YEAR6" table:expression="of:=[.#REF!]" table:base-cell-address="Lista_736_pubb.$A$1"/>
        <table:named-expression table:name="CF_YEAR7" table:expression="of:=[.#REF!]" table:base-cell-address="Lista_736_pubb.$A$1"/>
        <table:named-expression table:name="cfacq" table:expression="of:=[.#REF!]" table:base-cell-address="Lista_736_pubb.$A$1"/>
        <table:named-expression table:name="CFADSreclassificationCheck" table:expression="of:=[.#REF!]" table:base-cell-address="Lista_736_pubb.$A$1"/>
        <table:named-expression table:name="CFAOA" table:expression="of:=[.#REF!]" table:base-cell-address="Lista_736_pubb.$A$1"/>
        <table:named-expression table:name="cFirstAnnualServiceCharge" table:expression="of:=[.#REF!]" table:base-cell-address="Lista_736_pubb.$A$1"/>
        <table:named-expression table:name="cFirstMonthsRent" table:expression="of:=[.#REF!]" table:base-cell-address="Lista_736_pubb.$A$1"/>
        <table:named-expression table:name="CFMS_Table" table:expression="of:=[.#REF!]" table:base-cell-address="Lista_736_pubb.$A$1"/>
        <table:named-expression table:name="cfpfma" table:expression="of:=[.#REF!]" table:base-cell-address="Lista_736_pubb.$A$1"/>
        <table:named-expression table:name="CFPS00" table:expression="of:=[.#REF!]" table:base-cell-address="Lista_736_pubb.$A$1"/>
        <table:named-expression table:name="CFPS96" table:expression="of:=[.#REF!]" table:base-cell-address="Lista_736_pubb.$A$1"/>
        <table:named-expression table:name="CFPS97" table:expression="of:=[.#REF!]" table:base-cell-address="Lista_736_pubb.$A$1"/>
        <table:named-expression table:name="CFPS98" table:expression="of:=[.#REF!]" table:base-cell-address="Lista_736_pubb.$A$1"/>
        <table:named-expression table:name="CFPS99" table:expression="of:=[.#REF!]" table:base-cell-address="Lista_736_pubb.$A$1"/>
        <table:named-expression table:name="CFStart" table:expression="of:=[.#REF!]" table:base-cell-address="Lista_736_pubb.$A$1"/>
        <table:named-expression table:name="CFU" table:expression="of:=[.#REF!]" table:base-cell-address="Lista_736_pubb.$A$1"/>
        <table:named-expression table:name="CFU_Config_Fonctionnality_Test" table:expression="of:=[.#REF!]" table:base-cell-address="Lista_736_pubb.$A$1"/>
        <table:named-expression table:name="CGEBITDA97" table:expression="of:=[.#REF!]" table:base-cell-address="Lista_736_pubb.$A$1"/>
        <table:named-expression table:name="CGEBITDA98" table:expression="of:=[.#REF!]" table:base-cell-address="Lista_736_pubb.$A$1"/>
        <table:named-expression table:name="CGEBITDA99" table:expression="of:=[.#REF!]" table:base-cell-address="Lista_736_pubb.$A$1"/>
        <table:named-expression table:name="CGH97S" table:expression="of:=[.#REF!]" table:base-cell-address="Lista_736_pubb.$A$1"/>
        <table:named-expression table:name="CGOpMar99" table:expression="of:=[.#REF!]" table:base-cell-address="Lista_736_pubb.$A$1"/>
        <table:named-expression table:name="CGPTP97" table:expression="of:=[.#REF!]" table:base-cell-address="Lista_736_pubb.$A$1"/>
        <table:named-expression table:name="CGShares97" table:expression="of:=[.#REF!]" table:base-cell-address="Lista_736_pubb.$A$1"/>
        <table:named-expression table:name="CGShares98" table:expression="of:=[.#REF!]" table:base-cell-address="Lista_736_pubb.$A$1"/>
        <table:named-expression table:name="CGShares99" table:expression="of:=[.#REF!]" table:base-cell-address="Lista_736_pubb.$A$1"/>
        <table:named-expression table:name="CGTotalSales97" table:expression="of:=[.#REF!]" table:base-cell-address="Lista_736_pubb.$A$1"/>
        <table:named-expression table:name="CGTotalSales98" table:expression="of:=[.#REF!]" table:base-cell-address="Lista_736_pubb.$A$1"/>
        <table:named-expression table:name="Changes" table:expression="of:=[.#REF!]" table:base-cell-address="Lista_736_pubb.$A$1"/>
        <table:named-expression table:name="Channel_service" table:expression="of:=[.#REF!]" table:base-cell-address="Lista_736_pubb.$A$1"/>
        <table:named-expression table:name="charges_patronnales" table:expression="of:=[.#REF!]" table:base-cell-address="Lista_736_pubb.$A$1"/>
        <table:named-expression table:name="ChartCaptions" table:expression="of:=[.#REF!]" table:base-cell-address="Lista_736_pubb.$A$1"/>
        <table:named-expression table:name="ChartingArea" table:expression="of:=[.#REF!]~[.#REF!]" table:base-cell-address="Lista_736_pubb.$A$1"/>
        <table:named-expression table:name="ChartingLabels" table:expression="of:=[.#REF!]" table:base-cell-address="Lista_736_pubb.$A$1"/>
        <table:named-expression table:name="chat" table:expression="of:=[.#REF!]" table:base-cell-address="Lista_736_pubb.$A$1"/>
        <table:named-expression table:name="check" table:expression="of:=[.#REF!]" table:base-cell-address="Lista_736_pubb.$A$1"/>
        <table:named-expression table:name="Check_FCF" table:expression="of:=[.#REF!]" table:base-cell-address="Lista_736_pubb.$A$1"/>
        <table:named-expression table:name="Check1" table:expression="of:=[.#REF!]" table:base-cell-address="Lista_736_pubb.$A$1"/>
        <table:named-expression table:name="CheckArraySize" table:expression="of:=#N/A" table:base-cell-address="Lista_736_pubb.$A$1"/>
        <table:named-expression table:name="CHECKOP" table:expression="of:=[.#REF!]" table:base-cell-address="Lista_736_pubb.$A$1"/>
        <table:named-expression table:name="CHECKREP2" table:expression="of:=[.#REF!]" table:base-cell-address="Lista_736_pubb.$A$1"/>
        <table:named-expression table:name="checksum" table:expression="of:=[.#REF!]" table:base-cell-address="Lista_736_pubb.$A$1"/>
        <table:named-expression table:name="CHF" table:expression="of:=[.#REF!]" table:base-cell-address="Lista_736_pubb.$A$1"/>
        <table:named-expression table:name="CHF2EUR" table:expression="of:=[.#REF!]" table:base-cell-address="Lista_736_pubb.$A$1"/>
        <table:named-expression table:name="CHIOSCO_1TRIMESTRE" table:expression="of:=[.#REF!]" table:base-cell-address="Lista_736_pubb.$A$1"/>
        <table:named-expression table:name="CHIOSCO_2TRIMESTRE" table:expression="of:=[.#REF!]" table:base-cell-address="Lista_736_pubb.$A$1"/>
        <table:named-expression table:name="CHIOSCO_3TRIMESTRE" table:expression="of:=[.#REF!]" table:base-cell-address="Lista_736_pubb.$A$1"/>
        <table:named-expression table:name="CHIOSCO_4TRIMESTRE" table:expression="of:=[.#REF!]" table:base-cell-address="Lista_736_pubb.$A$1"/>
        <table:named-expression table:name="Chiusure_FTTH_piano" table:expression="of:=[.#REF!]" table:base-cell-address="Lista_736_pubb.$A$1"/>
        <table:named-expression table:name="Chiusure_FTTH_piano_anno" table:expression="of:=[.#REF!]" table:base-cell-address="Lista_736_pubb.$A$1"/>
        <table:named-expression table:name="Chiusure_Infra" table:expression="of:=[.#REF!]" table:base-cell-address="Lista_736_pubb.$A$1"/>
        <table:named-expression table:name="Chiusure_Int" table:expression="of:=[.#REF!]" table:base-cell-address="Lista_736_pubb.$A$1"/>
        <table:named-expression table:name="Chiusure_Int_mese" table:expression="of:=[.#REF!]" table:base-cell-address="Lista_736_pubb.$A$1"/>
        <table:named-expression table:name="chkIpoPrice" table:expression="of:=[.#REF!]" table:base-cell-address="Lista_736_pubb.$A$1"/>
        <table:named-expression table:name="Choice" table:expression="of:=[.#REF!]" table:base-cell-address="Lista_736_pubb.$A$1"/>
        <table:named-expression table:name="choix" table:expression="of:=[.#REF!]" table:base-cell-address="Lista_736_pubb.$A$1"/>
        <table:named-expression table:name="Choose" table:expression="of:=[.#REF!]" table:base-cell-address="Lista_736_pubb.$A$1"/>
        <table:named-expression table:name="churn" table:expression="of:=[.#REF!]" table:base-cell-address="Lista_736_pubb.$A$1"/>
        <table:named-expression table:name="churnjazz" table:expression="of:=[.#REF!]" table:base-cell-address="Lista_736_pubb.$A$1"/>
        <table:named-expression table:name="churntot" table:expression="of:=[.#REF!]" table:base-cell-address="Lista_736_pubb.$A$1"/>
        <table:named-expression table:name="CIA" table:expression="of:=[.#REF!]" table:base-cell-address="Lista_736_pubb.$A$1"/>
        <table:named-expression table:name="ciao" table:expression="of:=[.#REF!]" table:base-cell-address="Lista_736_pubb.$A$1"/>
        <table:named-expression table:name="cinvest" table:expression="of:=[.#REF!]" table:base-cell-address="Lista_736_pubb.$A$1"/>
        <table:named-expression table:name="CIRCUITOS" table:expression="of:=[.#REF!]" table:base-cell-address="Lista_736_pubb.$A$1"/>
        <table:named-expression table:name="cities_rest" table:expression="of:=[.#REF!]" table:base-cell-address="Lista_736_pubb.$A$1"/>
        <table:named-expression table:name="citta_appaltatore" table:expression="of:=[.#REF!]" table:base-cell-address="Lista_736_pubb.$A$1"/>
        <table:named-expression table:name="citta.sel" table:expression="of:=[.#REF!]" table:base-cell-address="Lista_736_pubb.$A$1"/>
        <table:named-expression table:name="Civil" table:expression="of:=[.#REF!]" table:base-cell-address="Lista_736_pubb.$A$1"/>
        <table:named-expression table:name="Clarify_Table" table:expression="of:=[.#REF!]" table:base-cell-address="Lista_736_pubb.$A$1"/>
        <table:named-expression table:name="ClarifyDev" table:expression="of:=[.#REF!]" table:base-cell-address="Lista_736_pubb.$A$1"/>
        <table:named-expression table:name="Classe_ambientale" table:expression="of:=[.#REF!]" table:base-cell-address="Lista_736_pubb.$A$1"/>
        <table:named-expression table:name="Classi.addetti" table:expression="of:=[.#REF!]" table:base-cell-address="Lista_736_pubb.$A$1"/>
        <table:named-expression table:name="CleanDB" table:expression="of:=[.#REF!]" table:base-cell-address="Lista_736_pubb.$A$1"/>
        <table:named-expression table:name="ClearDataTables" table:expression="of:=[.#REF!]" table:base-cell-address="Lista_736_pubb.$A$1"/>
        <table:named-expression table:name="ClearPancake" table:expression="of:=[.#REF!]" table:base-cell-address="Lista_736_pubb.$A$1"/>
        <table:named-expression table:name="ClearRange" table:expression="of:=[.#REF!]" table:base-cell-address="Lista_736_pubb.$A$1"/>
        <table:named-expression table:name="ClickSched_Table" table:expression="of:=[.#REF!]" table:base-cell-address="Lista_736_pubb.$A$1"/>
        <table:named-expression table:name="CLIENTE" table:expression="of:=[.#REF!]" table:base-cell-address="Lista_736_pubb.$A$1"/>
        <table:named-expression table:name="Cliente_Settore" table:expression="of:=[.#REF!]" table:base-cell-address="Lista_736_pubb.$A$1"/>
        <table:named-expression table:name="CLIMATIZZAZIONE_CABINE_GUIDA" table:expression="of:=[.#REF!]~[.#REF!]" table:base-cell-address="Lista_736_pubb.$A$1"/>
        <table:named-expression table:name="ClosePrint" table:expression="of:=#N/A" table:base-cell-address="Lista_736_pubb.$A$1"/>
        <table:named-expression table:name="closing_costs" table:expression="of:=[.#REF!]" table:base-cell-address="Lista_736_pubb.$A$1"/>
        <table:named-expression table:name="Cluster_Città" table:expression="of:=[.#REF!]" table:base-cell-address="Lista_736_pubb.$A$1"/>
        <table:named-expression table:name="CM" table:expression="of:=[.#REF!]" table:base-cell-address="Lista_736_pubb.$A$1"/>
        <table:named-expression table:name="CMS" table:expression="of:=[.#REF!]" table:base-cell-address="Lista_736_pubb.$A$1"/>
        <table:named-expression table:name="CMT_disp" table:expression="of:=[.#REF!]" table:base-cell-address="Lista_736_pubb.$A$1"/>
        <table:named-expression table:name="cnrmibo" table:expression="of:=[.#REF!]" table:base-cell-address="Lista_736_pubb.$A$1"/>
        <table:named-expression table:name="co" table:expression="of:=111" table:base-cell-address="Lista_736_pubb.$A$1"/>
        <table:named-expression table:name="Cocc" table:expression="of:=[.#REF!]" table:base-cell-address="Lista_736_pubb.$A$1"/>
        <table:named-expression table:name="COCCI" table:expression="of:=[.#REF!]" table:base-cell-address="Lista_736_pubb.$A$1"/>
        <table:named-expression table:name="COD" table:expression="of:=[.#REF!]" table:base-cell-address="Lista_736_pubb.$A$1"/>
        <table:named-expression table:name="COD_FISC_FARMED_2" table:expression="of:=[.#REF!]" table:base-cell-address="Lista_736_pubb.$A$1"/>
        <table:named-expression table:name="codformat_camposel" table:expression="of:=[.#REF!]" table:base-cell-address="Lista_736_pubb.$A$1"/>
        <table:named-expression table:name="CODICE" table:expression="of:=[.#REF!]" table:base-cell-address="Lista_736_pubb.$A$1"/>
        <table:named-expression table:name="CODICE_20" table:expression="of:=[.#REF!]" table:base-cell-address="Lista_736_pubb.$A$1"/>
        <table:named-expression table:name="CODICE_22" table:expression="of:=[.#REF!]" table:base-cell-address="Lista_736_pubb.$A$1"/>
        <table:named-expression table:name="CODICE_24" table:expression="of:=[.#REF!]" table:base-cell-address="Lista_736_pubb.$A$1"/>
        <table:named-expression table:name="Codice_4" table:expression="of:=[.#REF!]" table:base-cell-address="Lista_736_pubb.$A$1"/>
        <table:named-expression table:name="CODICE_7" table:expression="of:=[.#REF!]" table:base-cell-address="Lista_736_pubb.$A$1"/>
        <table:named-expression table:name="codice_atto_integrativo" table:expression="of:=[.#REF!]" table:base-cell-address="Lista_736_pubb.$A$1"/>
        <table:named-expression table:name="Codice_contratto" table:expression="of:=[.#REF!]" table:base-cell-address="Lista_736_pubb.$A$1"/>
        <table:named-expression table:name="codici" table:expression="of:=[.#REF!]" table:base-cell-address="Lista_736_pubb.$A$1"/>
        <table:named-expression table:name="CODIGOS" table:expression="of:=[.#REF!]" table:base-cell-address="Lista_736_pubb.$A$1"/>
        <table:named-expression table:name="CodInputTable" table:expression="of:=[.#REF!]" table:base-cell-address="Lista_736_pubb.$A$1"/>
        <table:named-expression table:name="Coeff_imp" table:expression="of:=[.#REF!]" table:base-cell-address="Lista_736_pubb.$A$1"/>
        <table:named-expression table:name="coeff.rischio" table:expression="of:=[.#REF!]" table:base-cell-address="Lista_736_pubb.$A$1"/>
        <table:named-expression table:name="COFACE_t" table:expression="of:=[.#REF!]" table:base-cell-address="Lista_736_pubb.$A$1"/>
        <table:named-expression table:name="COFACE_t2" table:expression="of:=[.#REF!]" table:base-cell-address="Lista_736_pubb.$A$1"/>
        <table:named-expression table:name="Cognome" table:expression="of:=[.#REF!]" table:base-cell-address="Lista_736_pubb.$A$1"/>
        <table:named-expression table:name="COGS" table:expression="of:=[.#REF!]" table:base-cell-address="Lista_736_pubb.$A$1"/>
        <table:named-expression table:name="Col_Aggregato_L1" table:expression="of:=[.#REF!]" table:base-cell-address="Lista_736_pubb.$A$1"/>
        <table:named-expression table:name="Col_Aggregato_L2" table:expression="of:=[.#REF!]" table:base-cell-address="Lista_736_pubb.$A$1"/>
        <table:named-expression table:name="Col_Area" table:expression="of:=[.#REF!]" table:base-cell-address="Lista_736_pubb.$A$1"/>
        <table:named-expression table:name="col0" table:expression="of:=[.#REF!]" table:base-cell-address="Lista_736_pubb.$A$1"/>
        <table:named-expression table:name="Collaudi_int" table:expression="of:=[.#REF!]" table:base-cell-address="Lista_736_pubb.$A$1"/>
        <table:named-expression table:name="Collaudi_int_mese" table:expression="of:=[.#REF!]" table:base-cell-address="Lista_736_pubb.$A$1"/>
        <table:named-expression table:name="Collezione_Galileo" table:expression="of:=[.#REF!]" table:base-cell-address="Lista_736_pubb.$A$1"/>
        <table:named-expression table:name="Collezione_Galileo__Estero" table:expression="of:=[.#REF!]" table:base-cell-address="Lista_736_pubb.$A$1"/>
        <table:named-expression table:name="Collezione_Galileo__Italia" table:expression="of:=[.#REF!]" table:base-cell-address="Lista_736_pubb.$A$1"/>
        <table:named-expression table:name="colspace" table:expression="of:=[.#REF!]~[.#REF!]~[.#REF!]~[.#REF!]~[.#REF!]~[.#REF!]" table:base-cell-address="Lista_736_pubb.$A$1"/>
        <table:named-expression table:name="com_msp" table:expression="of:=[.#REF!]" table:base-cell-address="Lista_736_pubb.$A$1"/>
        <table:named-expression table:name="com_pup" table:expression="of:=[.#REF!]" table:base-cell-address="Lista_736_pubb.$A$1"/>
        <table:named-expression table:name="com_reup" table:expression="of:=[.#REF!]" table:base-cell-address="Lista_736_pubb.$A$1"/>
        <table:named-expression table:name="CombinePancake" table:expression="of:=[.#REF!]" table:base-cell-address="Lista_736_pubb.$A$1"/>
        <table:named-expression table:name="Comcastrec" table:expression="of:=[.#REF!]" table:base-cell-address="Lista_736_pubb.$A$1"/>
        <table:named-expression table:name="ComDivPaid" table:expression="of:=[.#REF!]" table:base-cell-address="Lista_736_pubb.$A$1"/>
        <table:named-expression table:name="CometSpecialDB" table:expression="of:=[.#REF!]" table:base-cell-address="Lista_736_pubb.$A$1"/>
        <table:named-expression table:name="COMMENTO" table:expression="of:=[.#REF!]" table:base-cell-address="Lista_736_pubb.$A$1"/>
        <table:named-expression table:name="COMMENTS_1" table:expression="of:=[.#REF!]" table:base-cell-address="Lista_736_pubb.$A$1"/>
        <table:named-expression table:name="COMMENTS_2" table:expression="of:=[.#REF!]" table:base-cell-address="Lista_736_pubb.$A$1"/>
        <table:named-expression table:name="CommonEquity" table:expression="of:=[.#REF!]" table:base-cell-address="Lista_736_pubb.$A$1"/>
        <table:named-expression table:name="COMP" table:expression="of:=&quot;0924&quot;" table:base-cell-address="Lista_736_pubb.$A$1"/>
        <table:named-expression table:name="COMP_ADDRESS" table:expression="of:=[.#REF!]" table:base-cell-address="Lista_736_pubb.$A$1"/>
        <table:named-expression table:name="COMP_AREA" table:expression="of:=[.#REF!]" table:base-cell-address="Lista_736_pubb.$A$1"/>
        <table:named-expression table:name="COMP_CITY" table:expression="of:=[.#REF!]" table:base-cell-address="Lista_736_pubb.$A$1"/>
        <table:named-expression table:name="COMP_COMMENT" table:expression="of:=[.#REF!]" table:base-cell-address="Lista_736_pubb.$A$1"/>
        <table:named-expression table:name="COMP_DATE" table:expression="of:=[.#REF!]" table:base-cell-address="Lista_736_pubb.$A$1"/>
        <table:named-expression table:name="COMP_RATE" table:expression="of:=[.#REF!]" table:base-cell-address="Lista_736_pubb.$A$1"/>
        <table:named-expression table:name="COMP_TAX" table:expression="of:=[.#REF!]" table:base-cell-address="Lista_736_pubb.$A$1"/>
        <table:named-expression table:name="COMP_TRANSACT" table:expression="of:=[.#REF!]" table:base-cell-address="Lista_736_pubb.$A$1"/>
        <table:named-expression table:name="COMP_TYPE" table:expression="of:=[.#REF!]" table:base-cell-address="Lista_736_pubb.$A$1"/>
        <table:named-expression table:name="comp1" table:expression="of:=[.#REF!]" table:base-cell-address="Lista_736_pubb.$A$1"/>
        <table:named-expression table:name="comp2" table:expression="of:=[.#REF!]" table:base-cell-address="Lista_736_pubb.$A$1"/>
        <table:named-expression table:name="comp3" table:expression="of:=[.#REF!]" table:base-cell-address="Lista_736_pubb.$A$1"/>
        <table:named-expression table:name="comp4" table:expression="of:=[.#REF!]" table:base-cell-address="Lista_736_pubb.$A$1"/>
        <table:named-expression table:name="comp5" table:expression="of:=[.#REF!]" table:base-cell-address="Lista_736_pubb.$A$1"/>
        <table:named-expression table:name="Companies" table:expression="of:=[.#REF!]" table:base-cell-address="Lista_736_pubb.$A$1"/>
        <table:named-expression table:name="Company" table:expression="of:=[.#REF!]" table:base-cell-address="Lista_736_pubb.$A$1"/>
        <table:named-expression table:name="Company_Name" table:expression="of:=[.#REF!]" table:base-cell-address="Lista_736_pubb.$A$1"/>
        <table:named-expression table:name="CompanyName" table:expression="of:=[.#REF!]" table:base-cell-address="Lista_736_pubb.$A$1"/>
        <table:named-expression table:name="CompanyName1" table:expression="of:=[.#REF!]" table:base-cell-address="Lista_736_pubb.$A$1"/>
        <table:named-expression table:name="CompanyName2" table:expression="of:=[.#REF!]" table:base-cell-address="Lista_736_pubb.$A$1"/>
        <table:named-expression table:name="CompanyTicker1" table:expression="of:=[.#REF!]" table:base-cell-address="Lista_736_pubb.$A$1"/>
        <table:named-expression table:name="CompanyTicker2" table:expression="of:=[.#REF!]" table:base-cell-address="Lista_736_pubb.$A$1"/>
        <table:named-expression table:name="CompaqSw" table:expression="of:=[.#REF!]" table:base-cell-address="Lista_736_pubb.$A$1"/>
        <table:named-expression table:name="Comparable_Sales" table:expression="of:=[.#REF!]" table:base-cell-address="Lista_736_pubb.$A$1"/>
        <table:named-expression table:name="Comparison" table:expression="of:=[.#REF!]" table:base-cell-address="Lista_736_pubb.$A$1"/>
        <table:named-expression table:name="CompDebtCap" table:expression="of:=[.#REF!]" table:base-cell-address="Lista_736_pubb.$A$1"/>
        <table:named-expression table:name="CompDesc" table:expression="of:=&quot;Bayer Sheet, Italien&quot;" table:base-cell-address="Lista_736_pubb.$A$1"/>
        <table:named-expression table:name="COMPENSI_ORGANI_SOCIALI" table:expression="of:=[.#REF!]" table:base-cell-address="Lista_736_pubb.$A$1"/>
        <table:named-expression table:name="CompName" table:expression="of:=[.#REF!]" table:base-cell-address="Lista_736_pubb.$A$1"/>
        <table:named-expression table:name="Composizione_CE" table:expression="of:=[.#REF!]" table:base-cell-address="Lista_736_pubb.$A$1"/>
        <table:named-expression table:name="compras_totales" table:expression="of:=[.#REF!]" table:base-cell-address="Lista_736_pubb.$A$1"/>
        <table:named-expression table:name="compras_trabajos_de_otras_empresas" table:expression="of:=[.#REF!]" table:base-cell-address="Lista_736_pubb.$A$1"/>
        <table:named-expression table:name="COMPS" table:expression="of:=[.#REF!]" table:base-cell-address="Lista_736_pubb.$A$1"/>
        <table:named-expression table:name="Comps_Output" table:expression="of:=[.#REF!]" table:base-cell-address="Lista_736_pubb.$A$1"/>
        <table:named-expression table:name="comps2" table:expression="of:=[.#REF!]" table:base-cell-address="Lista_736_pubb.$A$1"/>
        <table:named-expression table:name="CompTaxRate" table:expression="of:=[.#REF!]" table:base-cell-address="Lista_736_pubb.$A$1"/>
        <table:named-expression table:name="COMPTESLS" table:expression="of:=[.#REF!]" table:base-cell-address="Lista_736_pubb.$A$1"/>
        <table:named-expression table:name="COMPTESLSG" table:expression="of:=[.#REF!]" table:base-cell-address="Lista_736_pubb.$A$1"/>
        <table:named-expression table:name="CompText" table:expression="of:=&quot;Company&quot;" table:base-cell-address="Lista_736_pubb.$A$1"/>
        <table:named-expression table:name="CompTrig" table:expression="of:=[.#REF!]" table:base-cell-address="Lista_736_pubb.$A$1"/>
        <table:named-expression table:name="Comuni" table:expression="of:=[.#REF!]" table:base-cell-address="Lista_736_pubb.$A$1"/>
        <table:named-expression table:name="COMUNI_MARZO_2007" table:expression="of:=[.#REF!]" table:base-cell-address="Lista_736_pubb.$A$1"/>
        <table:named-expression table:name="Conc_Business_Users_1" table:expression="of:=[.#REF!]" table:base-cell-address="Lista_736_pubb.$A$1"/>
        <table:named-expression table:name="Conc_Cons_Users_1" table:expression="of:=[.#REF!]" table:base-cell-address="Lista_736_pubb.$A$1"/>
        <table:named-expression table:name="Concert_MCI_Pro_Forma" table:expression="of:=[.#REF!]" table:base-cell-address="Lista_736_pubb.$A$1"/>
        <table:named-expression table:name="Concert_US_Proforma" table:expression="of:=[.#REF!]" table:base-cell-address="Lista_736_pubb.$A$1"/>
        <table:named-expression table:name="Cond_1_durc_main" table:expression="of:=[.#REF!]" table:base-cell-address="Lista_736_pubb.$A$1"/>
        <table:named-expression table:name="Cond_1_durc_main2" table:expression="of:=[.#REF!]" table:base-cell-address="Lista_736_pubb.$A$1"/>
        <table:named-expression table:name="Cond_1_TACC" table:expression="of:=[.#REF!]" table:base-cell-address="Lista_736_pubb.$A$1"/>
        <table:named-expression table:name="Cond_1353DN" table:expression="of:=[.#REF!]" table:base-cell-address="Lista_736_pubb.$A$1"/>
        <table:named-expression table:name="Cond_2_durc_main" table:expression="of:=[.#REF!]" table:base-cell-address="Lista_736_pubb.$A$1"/>
        <table:named-expression table:name="Cond_2_durc_main2" table:expression="of:=[.#REF!]" table:base-cell-address="Lista_736_pubb.$A$1"/>
        <table:named-expression table:name="Cond_2_TACC" table:expression="of:=[.#REF!]" table:base-cell-address="Lista_736_pubb.$A$1"/>
        <table:named-expression table:name="Cond_3_durc_main" table:expression="of:=[.#REF!]" table:base-cell-address="Lista_736_pubb.$A$1"/>
        <table:named-expression table:name="Cond_4_durc_main" table:expression="of:=[.#REF!]" table:base-cell-address="Lista_736_pubb.$A$1"/>
        <table:named-expression table:name="cond_4MLS" table:expression="of:=[.#REF!]" table:base-cell-address="Lista_736_pubb.$A$1"/>
        <table:named-expression table:name="Cond_5_durc_main" table:expression="of:=[.#REF!]" table:base-cell-address="Lista_736_pubb.$A$1"/>
        <table:named-expression table:name="Cond_5_durc_main2" table:expression="of:=[.#REF!]" table:base-cell-address="Lista_736_pubb.$A$1"/>
        <table:named-expression table:name="Cond_batteries" table:expression="of:=[.#REF!]" table:base-cell-address="Lista_736_pubb.$A$1"/>
        <table:named-expression table:name="Cond_BB_ready_exten" table:expression="of:=[.#REF!]" table:base-cell-address="Lista_736_pubb.$A$1"/>
        <table:named-expression table:name="Cond_BB_ready_main" table:expression="of:=[.#REF!]" table:base-cell-address="Lista_736_pubb.$A$1"/>
        <table:named-expression table:name="cond_cab_2mls" table:expression="of:=[.#REF!]" table:base-cell-address="Lista_736_pubb.$A$1"/>
        <table:named-expression table:name="Cond_CDE" table:expression="of:=[.#REF!]" table:base-cell-address="Lista_736_pubb.$A$1"/>
        <table:named-expression table:name="Cond_doors" table:expression="of:=[.#REF!]" table:base-cell-address="Lista_736_pubb.$A$1"/>
        <table:named-expression table:name="Cond_durc_main" table:expression="of:=[.#REF!]" table:base-cell-address="Lista_736_pubb.$A$1"/>
        <table:named-expression table:name="cond_EMC" table:expression="of:=[.#REF!]" table:base-cell-address="Lista_736_pubb.$A$1"/>
        <table:named-expression table:name="Cond_envir_temp" table:expression="of:=[.#REF!]" table:base-cell-address="Lista_736_pubb.$A$1"/>
        <table:named-expression table:name="cond_eotcb" table:expression="of:=[.#REF!]" table:base-cell-address="Lista_736_pubb.$A$1"/>
        <table:named-expression table:name="Cond_EXt" table:expression="of:=[.#REF!]" table:base-cell-address="Lista_736_pubb.$A$1"/>
        <table:named-expression table:name="Cond_Field_Trial" table:expression="of:=[.#REF!]" table:base-cell-address="Lista_736_pubb.$A$1"/>
        <table:named-expression table:name="Cond_Front_Plate" table:expression="of:=[.#REF!]" table:base-cell-address="Lista_736_pubb.$A$1"/>
        <table:named-expression table:name="Cond_FRSC" table:expression="of:=[.#REF!]" table:base-cell-address="Lista_736_pubb.$A$1"/>
        <table:named-expression table:name="cond_GUI" table:expression="of:=[.#REF!]" table:base-cell-address="Lista_736_pubb.$A$1"/>
        <table:named-expression table:name="Cond_hb_le" table:expression="of:=[.#REF!]" table:base-cell-address="Lista_736_pubb.$A$1"/>
        <table:named-expression table:name="Cond_hb_le2" table:expression="of:=[.#REF!]" table:base-cell-address="Lista_736_pubb.$A$1"/>
        <table:named-expression table:name="Cond_hbe" table:expression="of:=[.#REF!]" table:base-cell-address="Lista_736_pubb.$A$1"/>
        <table:named-expression table:name="Cond_Imped" table:expression="of:=[.#REF!]" table:base-cell-address="Lista_736_pubb.$A$1"/>
        <table:named-expression table:name="cond_indoor" table:expression="of:=[.#REF!]" table:base-cell-address="Lista_736_pubb.$A$1"/>
        <table:named-expression table:name="Cond_le_ext" table:expression="of:=[.#REF!]" table:base-cell-address="Lista_736_pubb.$A$1"/>
        <table:named-expression table:name="Cond_le_ext_hb_main" table:expression="of:=[.#REF!]" table:base-cell-address="Lista_736_pubb.$A$1"/>
        <table:named-expression table:name="Cond_le_ext_hb_main2" table:expression="of:=[.#REF!]" table:base-cell-address="Lista_736_pubb.$A$1"/>
        <table:named-expression table:name="Cond_le_ext_le_main" table:expression="of:=[.#REF!]" table:base-cell-address="Lista_736_pubb.$A$1"/>
        <table:named-expression table:name="Cond_le_ext_le_main2" table:expression="of:=[.#REF!]" table:base-cell-address="Lista_736_pubb.$A$1"/>
        <table:named-expression table:name="Cond_le_le" table:expression="of:=[.#REF!]" table:base-cell-address="Lista_736_pubb.$A$1"/>
        <table:named-expression table:name="Cond_le_le2" table:expression="of:=[.#REF!]" table:base-cell-address="Lista_736_pubb.$A$1"/>
        <table:named-expression table:name="cond_lee21" table:expression="of:=[.#REF!]" table:base-cell-address="Lista_736_pubb.$A$1"/>
        <table:named-expression table:name="Cond_NEHC21" table:expression="of:=[.#REF!]" table:base-cell-address="Lista_736_pubb.$A$1"/>
        <table:named-expression table:name="cond_OSS_GW" table:expression="of:=[.#REF!]" table:base-cell-address="Lista_736_pubb.$A$1"/>
        <table:named-expression table:name="cond_OSS_GW_TEST" table:expression="of:=[.#REF!]" table:base-cell-address="Lista_736_pubb.$A$1"/>
        <table:named-expression table:name="cond_outdoor" table:expression="of:=[.#REF!]" table:base-cell-address="Lista_736_pubb.$A$1"/>
        <table:named-expression table:name="Cond_PDH" table:expression="of:=[.#REF!]" table:base-cell-address="Lista_736_pubb.$A$1"/>
        <table:named-expression table:name="Cond_PDH_optical" table:expression="of:=[.#REF!]" table:base-cell-address="Lista_736_pubb.$A$1"/>
        <table:named-expression table:name="cond_presentation" table:expression="of:=[.#REF!]" table:base-cell-address="Lista_736_pubb.$A$1"/>
        <table:named-expression table:name="Cond_rectif" table:expression="of:=[.#REF!]" table:base-cell-address="Lista_736_pubb.$A$1"/>
        <table:named-expression table:name="Cond_ringing" table:expression="of:=[.#REF!]" table:base-cell-address="Lista_736_pubb.$A$1"/>
        <table:named-expression table:name="Cond_SDH" table:expression="of:=[.#REF!]" table:base-cell-address="Lista_736_pubb.$A$1"/>
        <table:named-expression table:name="Cond_slot_ring" table:expression="of:=[.#REF!]" table:base-cell-address="Lista_736_pubb.$A$1"/>
        <table:named-expression table:name="Cond_slot_ringer" table:expression="of:=[.#REF!]" table:base-cell-address="Lista_736_pubb.$A$1"/>
        <table:named-expression table:name="Cond_solo_VoIP" table:expression="of:=[.#REF!]" table:base-cell-address="Lista_736_pubb.$A$1"/>
        <table:named-expression table:name="Cond_STM1_electrical" table:expression="of:=[.#REF!]" table:base-cell-address="Lista_736_pubb.$A$1"/>
        <table:named-expression table:name="Cond_STM1_optical" table:expression="of:=[.#REF!]" table:base-cell-address="Lista_736_pubb.$A$1"/>
        <table:named-expression table:name="Cond_STM4" table:expression="of:=[.#REF!]" table:base-cell-address="Lista_736_pubb.$A$1"/>
        <table:named-expression table:name="Cond_subeq" table:expression="of:=[.#REF!]" table:base-cell-address="Lista_736_pubb.$A$1"/>
        <table:named-expression table:name="Cond_TACC" table:expression="of:=[.#REF!]" table:base-cell-address="Lista_736_pubb.$A$1"/>
        <table:named-expression table:name="Cond_Testing" table:expression="of:=[.#REF!]" table:base-cell-address="Lista_736_pubb.$A$1"/>
        <table:named-expression table:name="Cond_VoIP" table:expression="of:=[.#REF!]" table:base-cell-address="Lista_736_pubb.$A$1"/>
        <table:named-expression table:name="Cond_VoIP_ATM" table:expression="of:=[.#REF!]" table:base-cell-address="Lista_736_pubb.$A$1"/>
        <table:named-expression table:name="Cond_X25" table:expression="of:=[.#REF!]" table:base-cell-address="Lista_736_pubb.$A$1"/>
        <table:named-expression table:name="condi" table:expression="of:=[.#REF!]" table:base-cell-address="Lista_736_pubb.$A$1"/>
        <table:named-expression table:name="Condicion_Placas_de_transporte" table:expression="of:=[.#REF!]" table:base-cell-address="Lista_736_pubb.$A$1"/>
        <table:named-expression table:name="CONDITION" table:expression="of:=[.#REF!]" table:base-cell-address="Lista_736_pubb.$A$1"/>
        <table:named-expression table:name="CONDO_ACTRENT" table:expression="of:=[.#REF!]" table:base-cell-address="Lista_736_pubb.$A$1"/>
        <table:named-expression table:name="CONDO_AREA" table:expression="of:=[.#REF!]" table:base-cell-address="Lista_736_pubb.$A$1"/>
        <table:named-expression table:name="CONDO_MKTRENT" table:expression="of:=[.#REF!]" table:base-cell-address="Lista_736_pubb.$A$1"/>
        <table:named-expression table:name="CONDO_OCC" table:expression="of:=[.#REF!]" table:base-cell-address="Lista_736_pubb.$A$1"/>
        <table:named-expression table:name="CONDO_RESVAL" table:expression="of:=[.#REF!]" table:base-cell-address="Lista_736_pubb.$A$1"/>
        <table:named-expression table:name="CONDO_UNITS" table:expression="of:=[.#REF!]" table:base-cell-address="Lista_736_pubb.$A$1"/>
        <table:named-expression table:name="CONDO_VALUER" table:expression="of:=[.#REF!]" table:base-cell-address="Lista_736_pubb.$A$1"/>
        <table:named-expression table:name="conf_name" table:expression="of:=[.#REF!]" table:base-cell-address="Lista_736_pubb.$A$1"/>
        <table:named-expression table:name="conf_NMS" table:expression="of:=[.#REF!]" table:base-cell-address="Lista_736_pubb.$A$1"/>
        <table:named-expression table:name="conf_number" table:expression="of:=[.#REF!]" table:base-cell-address="Lista_736_pubb.$A$1"/>
        <table:named-expression table:name="Conf0" table:expression="of:=[.#REF!]" table:base-cell-address="Lista_736_pubb.$A$1"/>
        <table:named-expression table:name="Conf1" table:expression="of:=[.#REF!]" table:base-cell-address="Lista_736_pubb.$A$1"/>
        <table:named-expression table:name="Conf10" table:expression="of:=[.#REF!]" table:base-cell-address="Lista_736_pubb.$A$1"/>
        <table:named-expression table:name="Conf11" table:expression="of:=[.#REF!]" table:base-cell-address="Lista_736_pubb.$A$1"/>
        <table:named-expression table:name="Conf12" table:expression="of:=[.#REF!]" table:base-cell-address="Lista_736_pubb.$A$1"/>
        <table:named-expression table:name="Conf13" table:expression="of:=[.#REF!]" table:base-cell-address="Lista_736_pubb.$A$1"/>
        <table:named-expression table:name="Conf14" table:expression="of:=[.#REF!]" table:base-cell-address="Lista_736_pubb.$A$1"/>
        <table:named-expression table:name="Conf15" table:expression="of:=[.#REF!]" table:base-cell-address="Lista_736_pubb.$A$1"/>
        <table:named-expression table:name="Conf16" table:expression="of:=[.#REF!]" table:base-cell-address="Lista_736_pubb.$A$1"/>
        <table:named-expression table:name="Conf17" table:expression="of:=[.#REF!]" table:base-cell-address="Lista_736_pubb.$A$1"/>
        <table:named-expression table:name="Conf18" table:expression="of:=[.#REF!]" table:base-cell-address="Lista_736_pubb.$A$1"/>
        <table:named-expression table:name="Conf19" table:expression="of:=[.#REF!]" table:base-cell-address="Lista_736_pubb.$A$1"/>
        <table:named-expression table:name="Conf2" table:expression="of:=[.#REF!]" table:base-cell-address="Lista_736_pubb.$A$1"/>
        <table:named-expression table:name="Conf20" table:expression="of:=[.#REF!]" table:base-cell-address="Lista_736_pubb.$A$1"/>
        <table:named-expression table:name="Conf21" table:expression="of:=[.#REF!]" table:base-cell-address="Lista_736_pubb.$A$1"/>
        <table:named-expression table:name="Conf22" table:expression="of:=[.#REF!]" table:base-cell-address="Lista_736_pubb.$A$1"/>
        <table:named-expression table:name="Conf23" table:expression="of:=[.#REF!]" table:base-cell-address="Lista_736_pubb.$A$1"/>
        <table:named-expression table:name="Conf24" table:expression="of:=[.#REF!]" table:base-cell-address="Lista_736_pubb.$A$1"/>
        <table:named-expression table:name="Conf25" table:expression="of:=[.#REF!]" table:base-cell-address="Lista_736_pubb.$A$1"/>
        <table:named-expression table:name="Conf26" table:expression="of:=[.#REF!]" table:base-cell-address="Lista_736_pubb.$A$1"/>
        <table:named-expression table:name="Conf27" table:expression="of:=[.#REF!]" table:base-cell-address="Lista_736_pubb.$A$1"/>
        <table:named-expression table:name="Conf28" table:expression="of:=[.#REF!]" table:base-cell-address="Lista_736_pubb.$A$1"/>
        <table:named-expression table:name="Conf29" table:expression="of:=[.#REF!]" table:base-cell-address="Lista_736_pubb.$A$1"/>
        <table:named-expression table:name="Conf3" table:expression="of:=[.#REF!]" table:base-cell-address="Lista_736_pubb.$A$1"/>
        <table:named-expression table:name="Conf30" table:expression="of:=[.#REF!]" table:base-cell-address="Lista_736_pubb.$A$1"/>
        <table:named-expression table:name="Conf31" table:expression="of:=[.#REF!]" table:base-cell-address="Lista_736_pubb.$A$1"/>
        <table:named-expression table:name="Conf32" table:expression="of:=[.#REF!]" table:base-cell-address="Lista_736_pubb.$A$1"/>
        <table:named-expression table:name="Conf33" table:expression="of:=[.#REF!]" table:base-cell-address="Lista_736_pubb.$A$1"/>
        <table:named-expression table:name="Conf34" table:expression="of:=[.#REF!]" table:base-cell-address="Lista_736_pubb.$A$1"/>
        <table:named-expression table:name="Conf35" table:expression="of:=[.#REF!]" table:base-cell-address="Lista_736_pubb.$A$1"/>
        <table:named-expression table:name="Conf36" table:expression="of:=[.#REF!]" table:base-cell-address="Lista_736_pubb.$A$1"/>
        <table:named-expression table:name="Conf37" table:expression="of:=[.#REF!]" table:base-cell-address="Lista_736_pubb.$A$1"/>
        <table:named-expression table:name="Conf38" table:expression="of:=[.#REF!]" table:base-cell-address="Lista_736_pubb.$A$1"/>
        <table:named-expression table:name="Conf39" table:expression="of:=[.#REF!]" table:base-cell-address="Lista_736_pubb.$A$1"/>
        <table:named-expression table:name="Conf4" table:expression="of:=[.#REF!]" table:base-cell-address="Lista_736_pubb.$A$1"/>
        <table:named-expression table:name="Conf40" table:expression="of:=[.#REF!]" table:base-cell-address="Lista_736_pubb.$A$1"/>
        <table:named-expression table:name="Conf41" table:expression="of:=[.#REF!]" table:base-cell-address="Lista_736_pubb.$A$1"/>
        <table:named-expression table:name="Conf42" table:expression="of:=[.#REF!]" table:base-cell-address="Lista_736_pubb.$A$1"/>
        <table:named-expression table:name="Conf43" table:expression="of:=[.#REF!]" table:base-cell-address="Lista_736_pubb.$A$1"/>
        <table:named-expression table:name="Conf44" table:expression="of:=[.#REF!]" table:base-cell-address="Lista_736_pubb.$A$1"/>
        <table:named-expression table:name="Conf45" table:expression="of:=[.#REF!]" table:base-cell-address="Lista_736_pubb.$A$1"/>
        <table:named-expression table:name="Conf46" table:expression="of:=[.#REF!]" table:base-cell-address="Lista_736_pubb.$A$1"/>
        <table:named-expression table:name="Conf47" table:expression="of:=[.#REF!]" table:base-cell-address="Lista_736_pubb.$A$1"/>
        <table:named-expression table:name="Conf48" table:expression="of:=[.#REF!]" table:base-cell-address="Lista_736_pubb.$A$1"/>
        <table:named-expression table:name="Conf49" table:expression="of:=[.#REF!]" table:base-cell-address="Lista_736_pubb.$A$1"/>
        <table:named-expression table:name="Conf5" table:expression="of:=[.#REF!]" table:base-cell-address="Lista_736_pubb.$A$1"/>
        <table:named-expression table:name="Conf50" table:expression="of:=[.#REF!]" table:base-cell-address="Lista_736_pubb.$A$1"/>
        <table:named-expression table:name="Conf6" table:expression="of:=[.#REF!]" table:base-cell-address="Lista_736_pubb.$A$1"/>
        <table:named-expression table:name="Conf7" table:expression="of:=[.#REF!]" table:base-cell-address="Lista_736_pubb.$A$1"/>
        <table:named-expression table:name="Conf8" table:expression="of:=[.#REF!]" table:base-cell-address="Lista_736_pubb.$A$1"/>
        <table:named-expression table:name="Conf9" table:expression="of:=[.#REF!]" table:base-cell-address="Lista_736_pubb.$A$1"/>
        <table:named-expression table:name="CONFIAN" table:expression="of:=[.#REF!]" table:base-cell-address="Lista_736_pubb.$A$1"/>
        <table:named-expression table:name="Config_max_fp" table:expression="of:=[.#REF!]" table:base-cell-address="Lista_736_pubb.$A$1"/>
        <table:named-expression table:name="Configuration" table:expression="of:=[.#REF!]" table:base-cell-address="Lista_736_pubb.$A$1"/>
        <table:named-expression table:name="CONFORMITY" table:expression="of:=[.#REF!]" table:base-cell-address="Lista_736_pubb.$A$1"/>
        <table:named-expression table:name="CONFRONTO_CONDIZIONI_SUI_C_C_BANCARI" table:expression="of:=[.#REF!]" table:base-cell-address="Lista_736_pubb.$A$1"/>
        <table:named-expression table:name="ConfrontoFusione" table:expression="of:=[.#REF!]" table:base-cell-address="Lista_736_pubb.$A$1"/>
        <table:named-expression table:name="CONGUAGLIO" table:expression="of:=[.#REF!]" table:base-cell-address="Lista_736_pubb.$A$1"/>
        <table:named-expression table:name="Connection_PDF_FT_Connectors" table:expression="of:=[.#REF!]" table:base-cell-address="Lista_736_pubb.$A$1"/>
        <table:named-expression table:name="Connection_PDF_to_Power_Supply" table:expression="of:=[.#REF!]" table:base-cell-address="Lista_736_pubb.$A$1"/>
        <table:named-expression table:name="Connector_SAM" table:expression="of:=[.#REF!]" table:base-cell-address="Lista_736_pubb.$A$1"/>
        <table:named-expression table:name="Cons_sub_1" table:expression="of:=[.#REF!]" table:base-cell-address="Lista_736_pubb.$A$1"/>
        <table:named-expression table:name="CONS_vs_AP" table:expression="of:=[.#REF!]" table:base-cell-address="Lista_736_pubb.$A$1"/>
        <table:named-expression table:name="CONS_vs_PREVISIONE" table:expression="of:=[.#REF!]" table:base-cell-address="Lista_736_pubb.$A$1"/>
        <table:named-expression table:name="ConsCDC" table:expression="of:=[.#REF!]" table:base-cell-address="Lista_736_pubb.$A$1"/>
        <table:named-expression table:name="CONSENSUS" table:expression="of:=[.#REF!]" table:base-cell-address="Lista_736_pubb.$A$1"/>
        <table:named-expression table:name="CONSFIN" table:expression="of:=[.#REF!]" table:base-cell-address="Lista_736_pubb.$A$1"/>
        <table:named-expression table:name="Consistenza_unico_2008_09_Lombardia" table:expression="of:=[.#REF!]" table:base-cell-address="Lista_736_pubb.$A$1"/>
        <table:named-expression table:name="CONSO" table:expression="of:=[.#REF!]" table:base-cell-address="Lista_736_pubb.$A$1"/>
        <table:named-expression table:name="Conso_CF_p" table:expression="of:=[.#REF!]" table:base-cell-address="Lista_736_pubb.$A$1"/>
        <table:named-expression table:name="Conso_internationale" table:expression="of:=[.#REF!]" table:base-cell-address="Lista_736_pubb.$A$1"/>
        <table:named-expression table:name="Conso_mobile" table:expression="of:=[.#REF!]" table:base-cell-address="Lista_736_pubb.$A$1"/>
        <table:named-expression table:name="Conso_nationale" table:expression="of:=[.#REF!]" table:base-cell-address="Lista_736_pubb.$A$1"/>
        <table:named-expression table:name="CONSOLIDADO" table:expression="of:=[.#REF!]" table:base-cell-address="Lista_736_pubb.$A$1"/>
        <table:named-expression table:name="Consolidated" table:expression="of:=[.#REF!]" table:base-cell-address="Lista_736_pubb.$A$1"/>
        <table:named-expression table:name="ConsORD" table:expression="of:=[.#REF!]" table:base-cell-address="Lista_736_pubb.$A$1"/>
        <table:named-expression table:name="ConsSP1" table:expression="of:=[.#REF!]" table:base-cell-address="Lista_736_pubb.$A$1"/>
        <table:named-expression table:name="CONSTRUCT_TYPE" table:expression="of:=[.#REF!]" table:base-cell-address="Lista_736_pubb.$A$1"/>
        <table:named-expression table:name="Consulta1" table:expression="of:=[.#REF!]" table:base-cell-address="Lista_736_pubb.$A$1"/>
        <table:named-expression table:name="consumer_access" table:expression="of:=[.#REF!]" table:base-cell-address="Lista_736_pubb.$A$1"/>
        <table:named-expression table:name="CONSUMI_ALL" table:expression="of:=[.#REF!]" table:base-cell-address="Lista_736_pubb.$A$1"/>
        <table:named-expression table:name="consumi_nuovi" table:expression="of:=[.#REF!]" table:base-cell-address="Lista_736_pubb.$A$1"/>
        <table:named-expression table:name="consuntivi" table:expression="of:=[.#REF!]" table:base-cell-address="Lista_736_pubb.$A$1"/>
        <table:named-expression table:name="CONSUNTIVO" table:expression="of:=[.#REF!]" table:base-cell-address="Lista_736_pubb.$A$1"/>
        <table:named-expression table:name="CONSUNTIVO_ACT" table:expression="of:=[.#REF!]" table:base-cell-address="Lista_736_pubb.$A$1"/>
        <table:named-expression table:name="CONSUNTO_MRF_PER_PLANT" table:expression="of:=[.#REF!]" table:base-cell-address="Lista_736_pubb.$A$1"/>
        <table:named-expression table:name="Consvo_Gruppo" table:expression="of:=[.#REF!]" table:base-cell-address="Lista_736_pubb.$A$1"/>
        <table:named-expression table:name="Consvo_Terzi" table:expression="of:=[.#REF!]" table:base-cell-address="Lista_736_pubb.$A$1"/>
        <table:named-expression table:name="conta_vert" table:expression="of:=[.#REF!]" table:base-cell-address="Lista_736_pubb.$A$1"/>
        <table:named-expression table:name="Content" table:expression="of:=[.#REF!]" table:base-cell-address="Lista_736_pubb.$A$1"/>
        <table:named-expression table:name="Content_d" table:expression="of:=[.#REF!]" table:base-cell-address="Lista_736_pubb.$A$1"/>
        <table:named-expression table:name="conti_econ_totali" table:expression="of:=[.#REF!]" table:base-cell-address="Lista_736_pubb.$A$1"/>
        <table:named-expression table:name="Conti_Lavorazione" table:expression="of:=[.#REF!]" table:base-cell-address="Lista_736_pubb.$A$1"/>
        <table:named-expression table:name="Conti_lavorazione__Estero" table:expression="of:=[.#REF!]" table:base-cell-address="Lista_736_pubb.$A$1"/>
        <table:named-expression table:name="Conti_lavorazione__Italia" table:expression="of:=[.#REF!]" table:base-cell-address="Lista_736_pubb.$A$1"/>
        <table:named-expression table:name="CONTICOGE" table:expression="of:=[.#REF!]" table:base-cell-address="Lista_736_pubb.$A$1"/>
        <table:named-expression table:name="Continuite_Test" table:expression="of:=[.#REF!]" table:base-cell-address="Lista_736_pubb.$A$1"/>
        <table:named-expression table:name="conto" table:expression="of:=[.#REF!]" table:base-cell-address="Lista_736_pubb.$A$1"/>
        <table:named-expression table:name="Conto_Econ.In_dollari" table:expression="of:=[.#REF!]" table:base-cell-address="Lista_736_pubb.$A$1"/>
        <table:named-expression table:name="Conto_Economico" table:expression="of:=[.#REF!]" table:base-cell-address="Lista_736_pubb.$A$1"/>
        <table:named-expression table:name="ContractDb" table:expression="of:=[.#REF!]" table:base-cell-address="Lista_736_pubb.$A$1"/>
        <table:named-expression table:name="contributo" table:expression="of:=[.#REF!]" table:base-cell-address="Lista_736_pubb.$A$1"/>
        <table:named-expression table:name="contributors" table:expression="of:=OFFSET([.#REF!];0;0;[.#REF!])" table:base-cell-address="Lista_736_pubb.$A$1"/>
        <table:named-expression table:name="CONTROL" table:expression="of:=[.#REF!]" table:base-cell-address="Lista_736_pubb.$A$1"/>
        <table:named-expression table:name="Controlli" table:expression="of:=[.#REF!]" table:base-cell-address="Lista_736_pubb.$A$1"/>
        <table:named-expression table:name="Conv" table:expression="of:=[.#REF!]" table:base-cell-address="Lista_736_pubb.$A$1"/>
        <table:named-expression table:name="ConvDebt1" table:expression="of:=[.#REF!]" table:base-cell-address="Lista_736_pubb.$A$1"/>
        <table:named-expression table:name="ConvDebt2" table:expression="of:=[.#REF!]" table:base-cell-address="Lista_736_pubb.$A$1"/>
        <table:named-expression table:name="ConvDebtA" table:expression="of:=[.#REF!]" table:base-cell-address="Lista_736_pubb.$A$1"/>
        <table:named-expression table:name="ConvDebtB" table:expression="of:=[.#REF!]" table:base-cell-address="Lista_736_pubb.$A$1"/>
        <table:named-expression table:name="ConvDebtOut" table:expression="of:=[.#REF!]" table:base-cell-address="Lista_736_pubb.$A$1"/>
        <table:named-expression table:name="ConvPref1" table:expression="of:=[.#REF!]" table:base-cell-address="Lista_736_pubb.$A$1"/>
        <table:named-expression table:name="ConvPref2" table:expression="of:=[.#REF!]" table:base-cell-address="Lista_736_pubb.$A$1"/>
        <table:named-expression table:name="ConvPrefA" table:expression="of:=[.#REF!]" table:base-cell-address="Lista_736_pubb.$A$1"/>
        <table:named-expression table:name="ConvPrefB" table:expression="of:=[.#REF!]" table:base-cell-address="Lista_736_pubb.$A$1"/>
        <table:named-expression table:name="ConvPrefLiq1" table:expression="of:=[.#REF!]" table:base-cell-address="Lista_736_pubb.$A$1"/>
        <table:named-expression table:name="ConvPrefLiq2" table:expression="of:=[.#REF!]" table:base-cell-address="Lista_736_pubb.$A$1"/>
        <table:named-expression table:name="ConvPrefLiqA" table:expression="of:=[.#REF!]" table:base-cell-address="Lista_736_pubb.$A$1"/>
        <table:named-expression table:name="ConvPrefLiqB" table:expression="of:=[.#REF!]" table:base-cell-address="Lista_736_pubb.$A$1"/>
        <table:named-expression table:name="ConvPrefLiquidation" table:expression="of:=[.#REF!]" table:base-cell-address="Lista_736_pubb.$A$1"/>
        <table:named-expression table:name="ConvPrefOut" table:expression="of:=[.#REF!]" table:base-cell-address="Lista_736_pubb.$A$1"/>
        <table:named-expression table:name="ConvTrig" table:expression="of:=[.#REF!]" table:base-cell-address="Lista_736_pubb.$A$1"/>
        <table:named-expression table:name="ConvTrigger" table:expression="of:=[.#REF!]" table:base-cell-address="Lista_736_pubb.$A$1"/>
        <table:named-expression table:name="COOP_DESCR" table:expression="of:=[.#REF!]" table:base-cell-address="Lista_736_pubb.$A$1"/>
        <table:named-expression table:name="COOP?" table:expression="of:=[.#REF!]" table:base-cell-address="Lista_736_pubb.$A$1"/>
        <table:named-expression table:name="COP" table:expression="of:=[.#REF!]" table:base-cell-address="Lista_736_pubb.$A$1"/>
        <table:named-expression table:name="copertina" table:expression="of:=[.#REF!]" table:base-cell-address="Lista_736_pubb.$A$1"/>
        <table:named-expression table:name="coperturaradio" table:expression="of:=[.#REF!]" table:base-cell-address="Lista_736_pubb.$A$1"/>
        <table:named-expression table:name="copia_da_foglio_a_foglio" table:expression="of:=[.#REF!]" table:base-cell-address="Lista_736_pubb.$A$1"/>
        <table:named-expression table:name="copia_di_bakup" table:expression="of:=[.#REF!]" table:base-cell-address="Lista_736_pubb.$A$1"/>
        <table:named-expression table:name="COPIADATI" table:expression="of:=[.#REF!]" table:base-cell-address="Lista_736_pubb.$A$1"/>
        <table:named-expression table:name="copy_area" table:expression="of:=[.#REF!]" table:base-cell-address="Lista_736_pubb.$A$1"/>
        <table:named-expression table:name="copy_from" table:expression="of:=[.#REF!]" table:base-cell-address="Lista_736_pubb.$A$1"/>
        <table:named-expression table:name="copy_to" table:expression="of:=[.#REF!]" table:base-cell-address="Lista_736_pubb.$A$1"/>
        <table:named-expression table:name="copy_transpose" table:expression="of:=[.#REF!]" table:base-cell-address="Lista_736_pubb.$A$1"/>
        <table:named-expression table:name="CopyBack" table:expression="of:=[.#REF!]" table:base-cell-address="Lista_736_pubb.$A$1"/>
        <table:named-expression table:name="CopyFrom" table:expression="of:=[.#REF!]" table:base-cell-address="Lista_736_pubb.$A$1"/>
        <table:named-expression table:name="CopyLine" table:expression="of:=[.#REF!]" table:base-cell-address="Lista_736_pubb.$A$1"/>
        <table:named-expression table:name="CopyRange" table:expression="of:=[.#REF!]" table:base-cell-address="Lista_736_pubb.$A$1"/>
        <table:named-expression table:name="Corp_sub_1" table:expression="of:=[.#REF!]" table:base-cell-address="Lista_736_pubb.$A$1"/>
        <table:named-expression table:name="corr" table:expression="of:=[.#REF!]" table:base-cell-address="Lista_736_pubb.$A$1"/>
        <table:named-expression table:name="correp99" table:expression="of:=[.#REF!]" table:base-cell-address="Lista_736_pubb.$A$1"/>
        <table:named-expression table:name="CORRIERE" table:expression="of:=[.#REF!]" table:base-cell-address="Lista_736_pubb.$A$1"/>
        <table:named-expression table:name="COS_Variance" table:expression="of:=[.#REF!]" table:base-cell-address="Lista_736_pubb.$A$1"/>
        <table:named-expression table:name="COST" table:expression="of:=[.#REF!]" table:base-cell-address="Lista_736_pubb.$A$1"/>
        <table:named-expression table:name="COST_OF_SALES" table:expression="of:=[.#REF!]" table:base-cell-address="Lista_736_pubb.$A$1"/>
        <table:named-expression table:name="cost1" table:expression="of:=$$L3C9" table:base-cell-address="Lista_736_pubb.$A$1"/>
        <table:named-expression table:name="costacq" table:expression="of:=[.#REF!]" table:base-cell-address="Lista_736_pubb.$A$1"/>
        <table:named-expression table:name="CostDB" table:expression="of:=[.#REF!]" table:base-cell-address="Lista_736_pubb.$A$1"/>
        <table:named-expression table:name="COSTI" table:expression="of:=[.#REF!]" table:base-cell-address="Lista_736_pubb.$A$1"/>
        <table:named-expression table:name="COSTI_ACCESSORI_D_ACQUISTO" table:expression="of:=[.#REF!]" table:base-cell-address="Lista_736_pubb.$A$1"/>
        <table:named-expression table:name="COSTI_CAPITALIZZATI" table:expression="of:=[.#REF!]" table:base-cell-address="Lista_736_pubb.$A$1"/>
        <table:named-expression table:name="Costi_costruzione" table:expression="of:=[.#REF!]" table:base-cell-address="Lista_736_pubb.$A$1"/>
        <table:named-expression table:name="Costi_costruzione1" table:expression="of:=[.#REF!]" table:base-cell-address="Lista_736_pubb.$A$1"/>
        <table:named-expression table:name="COSTI_INDUSTRIALI_DI_LAVORAZIONE" table:expression="of:=[.#REF!]" table:base-cell-address="Lista_736_pubb.$A$1"/>
        <table:named-expression table:name="COSTI_NONOP" table:expression="of:=[.#REF!]" table:base-cell-address="Lista_736_pubb.$A$1"/>
        <table:named-expression table:name="COSTI_PROG_ESEC" table:expression="of:=[.#REF!]" table:base-cell-address="Lista_736_pubb.$A$1"/>
        <table:named-expression table:name="COSTI_PROG_ESECUTIVA" table:expression="of:=[.#REF!]" table:base-cell-address="Lista_736_pubb.$A$1"/>
        <table:named-expression table:name="Costi_variabili" table:expression="of:=[.#REF!]" table:base-cell-address="Lista_736_pubb.$A$1"/>
        <table:named-expression table:name="Costi1" table:expression="of:=[.#REF!]" table:base-cell-address="Lista_736_pubb.$A$1"/>
        <table:named-expression table:name="Costidiretti" table:expression="of:=[.#REF!]" table:base-cell-address="Lista_736_pubb.$A$1"/>
        <table:named-expression table:name="costimesefin" table:expression="of:=[.#REF!]" table:base-cell-address="Lista_736_pubb.$A$1"/>
        <table:named-expression table:name="costimesetot" table:expression="of:=[.#REF!]" table:base-cell-address="Lista_736_pubb.$A$1"/>
        <table:named-expression table:name="costlss" table:expression="of:=$$L3C9" table:base-cell-address="Lista_736_pubb.$A$1"/>
        <table:named-expression table:name="Costo" table:expression="of:=[.#REF!]" table:base-cell-address="Lista_736_pubb.$A$1"/>
        <table:named-expression table:name="COSTO_DEL_PERSONALE" table:expression="of:=[.#REF!]" table:base-cell-address="Lista_736_pubb.$A$1"/>
        <table:named-expression table:name="Costo_editoriale_a_pagina" table:expression="of:=[.#REF!]" table:base-cell-address="Lista_736_pubb.$A$1"/>
        <table:named-expression table:name="Costo_hardware" table:expression="of:=[.#REF!]" table:base-cell-address="Lista_736_pubb.$A$1"/>
        <table:named-expression table:name="costo_orario_staordinario" table:expression="of:=[.#REF!]" table:base-cell-address="Lista_736_pubb.$A$1"/>
        <table:named-expression table:name="Costo_personale" table:expression="of:=[.#REF!]" table:base-cell-address="Lista_736_pubb.$A$1"/>
        <table:named-expression table:name="COSTO_REDAZIONE__a_pagina" table:expression="of:=[.#REF!]" table:base-cell-address="Lista_736_pubb.$A$1"/>
        <table:named-expression table:name="Costo_software" table:expression="of:=[.#REF!]" table:base-cell-address="Lista_736_pubb.$A$1"/>
        <table:named-expression table:name="CostOfDebt" table:expression="of:=[.#REF!]" table:base-cell-address="Lista_736_pubb.$A$1"/>
        <table:named-expression table:name="Country" table:expression="of:=[.#REF!]" table:base-cell-address="Lista_736_pubb.$A$1"/>
        <table:named-expression table:name="country_plus" table:expression="of:=[.#REF!]" table:base-cell-address="Lista_736_pubb.$A$1"/>
        <table:named-expression table:name="Coût_commissionnement" table:expression="of:=[.#REF!]" table:base-cell-address="Lista_736_pubb.$A$1"/>
        <table:named-expression table:name="Coût_internationale" table:expression="of:=[.#REF!]" table:base-cell-address="Lista_736_pubb.$A$1"/>
        <table:named-expression table:name="Coût_mobile" table:expression="of:=[.#REF!]" table:base-cell-address="Lista_736_pubb.$A$1"/>
        <table:named-expression table:name="Coût_nationale" table:expression="of:=[.#REF!]" table:base-cell-address="Lista_736_pubb.$A$1"/>
        <table:named-expression table:name="Coût_packaging" table:expression="of:=[.#REF!]" table:base-cell-address="Lista_736_pubb.$A$1"/>
        <table:named-expression table:name="Cover" table:expression="of:=[.#REF!]" table:base-cell-address="Lista_736_pubb.$A$1"/>
        <table:named-expression table:name="CPI" table:expression="of:=[.#REF!]" table:base-cell-address="Lista_736_pubb.$A$1"/>
        <table:named-expression table:name="Cplusrec" table:expression="of:=[.#REF!]" table:base-cell-address="Lista_736_pubb.$A$1"/>
        <table:named-expression table:name="CPTEPRAXITEL" table:expression="of:=[.#REF!]" table:base-cell-address="Lista_736_pubb.$A$1"/>
        <table:named-expression table:name="CraftHW" table:expression="of:=[.#REF!]" table:base-cell-address="Lista_736_pubb.$A$1"/>
        <table:named-expression table:name="CraftRTU" table:expression="of:=[.#REF!]" table:base-cell-address="Lista_736_pubb.$A$1"/>
        <table:named-expression table:name="Crash_2018" table:expression="of:=[.#REF!]" table:base-cell-address="Lista_736_pubb.$A$1"/>
        <table:named-expression table:name="creare_directory" table:expression="of:=[.#REF!]" table:base-cell-address="Lista_736_pubb.$A$1"/>
        <table:named-expression table:name="CRED.DIVERSI" table:expression="of:=[.#REF!]" table:base-cell-address="Lista_736_pubb.$A$1"/>
        <table:named-expression table:name="CRED.PUBBLICITARI" table:expression="of:=[.#REF!]" table:base-cell-address="Lista_736_pubb.$A$1"/>
        <table:named-expression table:name="CreditCash" table:expression="of:=[.#REF!]" table:base-cell-address="Lista_736_pubb.$A$1"/>
        <table:named-expression table:name="CreditEBITDA" table:expression="of:=[.#REF!]" table:base-cell-address="Lista_736_pubb.$A$1"/>
        <table:named-expression table:name="crediti" table:expression="of:=[.#REF!]" table:base-cell-address="Lista_736_pubb.$A$1"/>
        <table:named-expression table:name="CREDITI_A_MEDIO_TERMINE" table:expression="of:=[.#REF!]" table:base-cell-address="Lista_736_pubb.$A$1"/>
        <table:named-expression table:name="CREDITI_COMMERCIALI_E_VERSO_SOCIETA__DEL_GRUPPO" table:expression="of:=[.#REF!]" table:base-cell-address="Lista_736_pubb.$A$1"/>
        <table:named-expression table:name="CREDITI_DIVERSI" table:expression="of:=[.#REF!]" table:base-cell-address="Lista_736_pubb.$A$1"/>
        <table:named-expression table:name="CreditIntExp" table:expression="of:=[.#REF!]" table:base-cell-address="Lista_736_pubb.$A$1"/>
        <table:named-expression table:name="CreditMinInt" table:expression="of:=[.#REF!]" table:base-cell-address="Lista_736_pubb.$A$1"/>
        <table:named-expression table:name="CREDITO" table:expression="of:=[.#REF!]" table:base-cell-address="Lista_736_pubb.$A$1"/>
        <table:named-expression table:name="CreditTotalDebt" table:expression="of:=[.#REF!]" table:base-cell-address="Lista_736_pubb.$A$1"/>
        <table:named-expression table:name="CreditTotalPref" table:expression="of:=[.#REF!]" table:base-cell-address="Lista_736_pubb.$A$1"/>
        <table:named-expression table:name="cRentInflation" table:expression="of:=[.#REF!]" table:base-cell-address="Lista_736_pubb.$A$1"/>
        <table:named-expression table:name="creqqz" table:expression="of:=[.#REF!]" table:base-cell-address="Lista_736_pubb.$A$1"/>
        <table:named-expression table:name="crescita" table:expression="of:=[.#REF!]" table:base-cell-address="Lista_736_pubb.$A$1"/>
        <table:named-expression table:name="crescite" table:expression="of:=[.#REF!]" table:base-cell-address="Lista_736_pubb.$A$1"/>
        <table:named-expression table:name="crescite_regi" table:expression="of:=[.#REF!]" table:base-cell-address="Lista_736_pubb.$A$1"/>
        <table:named-expression table:name="crg_3forecast" table:expression="of:=[.#REF!]" table:base-cell-address="Lista_736_pubb.$A$1"/>
        <table:named-expression table:name="crg_bdg2002" table:expression="of:=[.#REF!]" table:base-cell-address="Lista_736_pubb.$A$1"/>
        <table:named-expression table:name="crg_bdg2002_17" table:expression="of:=[.#REF!]" table:base-cell-address="Lista_736_pubb.$A$1"/>
        <table:named-expression table:name="crg_bdg2002_89" table:expression="of:=[.#REF!]" table:base-cell-address="Lista_736_pubb.$A$1"/>
        <table:named-expression table:name="crg_costi_copertina" table:expression="of:=[.#REF!]" table:base-cell-address="Lista_736_pubb.$A$1"/>
        <table:named-expression table:name="crg_Delta_Budget_Vs._3__Forecast" table:expression="of:=[.#REF!]" table:base-cell-address="Lista_736_pubb.$A$1"/>
        <table:named-expression table:name="crigam" table:expression="of:=[.#REF!]" table:base-cell-address="Lista_736_pubb.$A$1"/>
        <table:named-expression table:name="CRIT2" table:expression="of:=[.#REF!]" table:base-cell-address="Lista_736_pubb.$A$1"/>
        <table:named-expression table:name="CRIT3" table:expression="of:=[.#REF!]" table:base-cell-address="Lista_736_pubb.$A$1"/>
        <table:named-expression table:name="CRIT6" table:expression="of:=[.#REF!]" table:base-cell-address="Lista_736_pubb.$A$1"/>
        <table:named-expression table:name="Criteria" table:expression="of:=[.#REF!]" table:base-cell-address="Lista_736_pubb.$A$1"/>
        <table:named-expression table:name="Criteri1" table:expression="of:=[.#REF!]" table:base-cell-address="Lista_736_pubb.$A$1"/>
        <table:named-expression table:name="Criteria_MI" table:expression="of:=[.#REF!]" table:base-cell-address="Lista_736_pubb.$A$1"/>
        <table:named-expression table:name="CRM" table:expression="of:=[.#REF!]" table:base-cell-address="Lista_736_pubb.$A$1"/>
        <table:named-expression table:name="CRM_Users_1" table:expression="of:=[.#REF!]" table:base-cell-address="Lista_736_pubb.$A$1"/>
        <table:named-expression table:name="CRMEmployees" table:expression="of:=[.#REF!]" table:base-cell-address="Lista_736_pubb.$A$1"/>
        <table:named-expression table:name="Crng_Landscape" table:expression="of:=[.#REF!]" table:base-cell-address="Lista_736_pubb.$A$1"/>
        <table:named-expression table:name="Crng_Normal" table:expression="of:=[.#REF!]" table:base-cell-address="Lista_736_pubb.$A$1"/>
        <table:named-expression table:name="Crng_Portrait" table:expression="of:=[.#REF!]" table:base-cell-address="Lista_736_pubb.$A$1"/>
        <table:named-expression table:name="Crng_WPane" table:expression="of:=[.#REF!]" table:base-cell-address="Lista_736_pubb.$A$1"/>
        <table:named-expression table:name="CROISSANCE" table:expression="of:=[.#REF!]" table:base-cell-address="Lista_736_pubb.$A$1"/>
        <table:named-expression table:name="Cs" table:expression="of:=[.#REF!]" table:base-cell-address="Lista_736_pubb.$A$1"/>
        <table:named-expression table:name="csa" table:expression="of:=[.#REF!]" table:base-cell-address="Lista_736_pubb.$A$1"/>
        <table:named-expression table:name="csDesignMode" table:expression="of:=1" table:base-cell-address="Lista_736_pubb.$A$1"/>
        <table:named-expression table:name="CSREPPRO" table:expression="of:=[.#REF!]" table:base-cell-address="Lista_736_pubb.$A$1"/>
        <table:named-expression table:name="ct" table:expression="of:=[.#REF!]" table:base-cell-address="Lista_736_pubb.$A$1"/>
        <table:named-expression table:name="CT_cable" table:expression="of:=[.#REF!]" table:base-cell-address="Lista_736_pubb.$A$1"/>
        <table:named-expression table:name="CT_SW_CD" table:expression="of:=[.#REF!]" table:base-cell-address="Lista_736_pubb.$A$1"/>
        <table:named-expression table:name="CTCECONS" table:expression="of:=[.#REF!]" table:base-cell-address="Lista_736_pubb.$A$1"/>
        <table:named-expression table:name="CTECANALNET" table:expression="of:=[.#REF!]" table:base-cell-address="Lista_736_pubb.$A$1"/>
        <table:named-expression table:name="CTR_DIR_CM" table:expression="of:=[.#REF!]" table:base-cell-address="Lista_736_pubb.$A$1"/>
        <table:named-expression table:name="CTR_DIR_CP" table:expression="of:=[.#REF!]" table:base-cell-address="Lista_736_pubb.$A$1"/>
        <table:named-expression table:name="CTR_DIR_RP" table:expression="of:=[.#REF!]" table:base-cell-address="Lista_736_pubb.$A$1"/>
        <table:named-expression table:name="CTR_GIOR" table:expression="of:=[.#REF!]" table:base-cell-address="Lista_736_pubb.$A$1"/>
        <table:named-expression table:name="CTR_IMP" table:expression="of:=[.#REF!]" table:base-cell-address="Lista_736_pubb.$A$1"/>
        <table:named-expression table:name="Cub_Universal" table:expression="of:=[.#REF!]" table:base-cell-address="Lista_736_pubb.$A$1"/>
        <table:named-expression table:name="CUMULATED_FREE_CASH_FLOW_AFTER_TAX" table:expression="of:=[.#REF!]" table:base-cell-address="Lista_736_pubb.$A$1"/>
        <table:named-expression table:name="cuolinjz" table:expression="of:=[.#REF!]" table:base-cell-address="Lista_736_pubb.$A$1"/>
        <table:named-expression table:name="Curb_Q4_Pcts" table:expression="of:=[.#REF!]" table:base-cell-address="Lista_736_pubb.$A$1"/>
        <table:named-expression table:name="Curb_Q4_Prior_Pcts" table:expression="of:=[.#REF!]" table:base-cell-address="Lista_736_pubb.$A$1"/>
        <table:named-expression table:name="Curb_Q4_Prior_Var" table:expression="of:=[.#REF!]" table:base-cell-address="Lista_736_pubb.$A$1"/>
        <table:named-expression table:name="Curb_Q4_Var" table:expression="of:=[.#REF!]" table:base-cell-address="Lista_736_pubb.$A$1"/>
        <table:named-expression table:name="CurbQ4_Prior" table:expression="of:=[.#REF!]" table:base-cell-address="Lista_736_pubb.$A$1"/>
        <table:named-expression table:name="CurbUniv_Q4" table:expression="of:=[.#REF!]" table:base-cell-address="Lista_736_pubb.$A$1"/>
        <table:named-expression table:name="CURDISPLAY" table:expression="of:=[.#REF!]" table:base-cell-address="Lista_736_pubb.$A$1"/>
        <table:named-expression table:name="CURMULTIPLIER" table:expression="of:=[.#REF!]" table:base-cell-address="Lista_736_pubb.$A$1"/>
        <table:named-expression table:name="currency" table:expression="of:=[.#REF!]" table:base-cell-address="Lista_736_pubb.$A$1"/>
        <table:named-expression table:name="Currency_Conversion" table:expression="of:=[.#REF!]" table:base-cell-address="Lista_736_pubb.$A$1"/>
        <table:named-expression table:name="CurrencyCell" table:expression="of:=[.#REF!]" table:base-cell-address="Lista_736_pubb.$A$1"/>
        <table:named-expression table:name="CurrencyComps" table:expression="of:=[.#REF!]" table:base-cell-address="Lista_736_pubb.$A$1"/>
        <table:named-expression table:name="CurrencyConversion" table:expression="of:=[.#REF!]" table:base-cell-address="Lista_736_pubb.$A$1"/>
        <table:named-expression table:name="CurrencySymbol" table:expression="of:=[.#REF!]" table:base-cell-address="Lista_736_pubb.$A$1"/>
        <table:named-expression table:name="CURRENT" table:expression="of:=[.#REF!]" table:base-cell-address="Lista_736_pubb.$A$1"/>
        <table:named-expression table:name="CURRENT_STATUS" table:expression="of:=[.#REF!]" table:base-cell-address="Lista_736_pubb.$A$1"/>
        <table:named-expression table:name="CurrentAssets" table:expression="of:=[.#REF!]" table:base-cell-address="Lista_736_pubb.$A$1"/>
        <table:named-expression table:name="CURRENTCURRENCYSYMBOLFORMULA" table:expression="of:=[.#REF!]" table:base-cell-address="Lista_736_pubb.$A$1"/>
        <table:named-expression table:name="CurrentLiab" table:expression="of:=[.#REF!]" table:base-cell-address="Lista_736_pubb.$A$1"/>
        <table:named-expression table:name="CurrentRatio" table:expression="of:=[.#REF!]" table:base-cell-address="Lista_736_pubb.$A$1"/>
        <table:named-expression table:name="CurrentYRWeight" table:expression="of:=[.#REF!]" table:base-cell-address="Lista_736_pubb.$A$1"/>
        <table:named-expression table:name="CurrYr" table:expression="of:=[.#REF!]" table:base-cell-address="Lista_736_pubb.$A$1"/>
        <table:named-expression table:name="custom???" table:expression="of:=[.#REF!]" table:base-cell-address="Lista_736_pubb.$A$1"/>
        <table:named-expression table:name="CUSTOMER_SUPPORT_SERVICE" table:expression="of:=[.#REF!]" table:base-cell-address="Lista_736_pubb.$A$1"/>
        <table:named-expression table:name="CustomerBase" table:expression="of:=[.#REF!]" table:base-cell-address="Lista_736_pubb.$A$1"/>
        <table:named-expression table:name="customerdata" table:expression="of:=[.#REF!]" table:base-cell-address="Lista_736_pubb.$A$1"/>
        <table:named-expression table:name="customername" table:expression="of:=[.#REF!]" table:base-cell-address="Lista_736_pubb.$A$1"/>
        <table:named-expression table:name="CustomIndexDate" table:expression="of:=[.#REF!]" table:base-cell-address="Lista_736_pubb.$A$1"/>
        <table:named-expression table:name="CustomIndexValue" table:expression="of:=[.#REF!]" table:base-cell-address="Lista_736_pubb.$A$1"/>
        <table:named-expression table:name="cv" table:expression="of:={16}" table:base-cell-address="Lista_736_pubb.$A$1"/>
        <table:named-expression table:name="CV_DV" table:expression="of:=[.#REF!]" table:base-cell-address="Lista_736_pubb.$A$1"/>
        <table:named-expression table:name="cvb" table:expression="of:=[.#REF!]" table:base-cell-address="Lista_736_pubb.$A$1"/>
        <table:named-expression table:name="CW" table:expression="of:=[.#REF!]" table:base-cell-address="Lista_736_pubb.$A$1"/>
        <table:named-expression table:name="CWADR" table:expression="of:=[.#REF!]" table:base-cell-address="Lista_736_pubb.$A$1"/>
        <table:named-expression table:name="cwxv" table:expression="of:=[.#REF!]" table:base-cell-address="Lista_736_pubb.$A$1"/>
        <table:named-expression table:name="cx" table:expression="of:=[.#REF!]" table:base-cell-address="Lista_736_pubb.$A$1"/>
        <table:named-expression table:name="cxb" table:expression="of:=[.#REF!]" table:base-cell-address="Lista_736_pubb.$A$1"/>
        <table:named-expression table:name="cxfbdfg" table:expression="of:=[.#REF!]" table:base-cell-address="Lista_736_pubb.$A$1"/>
        <table:named-expression table:name="CXVB" table:expression="of:=[.#REF!]" table:base-cell-address="Lista_736_pubb.$A$1"/>
        <table:named-expression table:name="CXVBXC" table:expression="of:=[.#REF!]" table:base-cell-address="Lista_736_pubb.$A$1"/>
        <table:named-expression table:name="CYEPS1" table:expression="of:=[.#REF!]" table:base-cell-address="Lista_736_pubb.$A$1"/>
        <table:named-expression table:name="CYEPS2" table:expression="of:=[.#REF!]" table:base-cell-address="Lista_736_pubb.$A$1"/>
        <table:named-expression table:name="CYEPS3" table:expression="of:=[.#REF!]" table:base-cell-address="Lista_736_pubb.$A$1"/>
        <table:named-expression table:name="CYPE1" table:expression="of:=[.#REF!]" table:base-cell-address="Lista_736_pubb.$A$1"/>
        <table:named-expression table:name="CYPE2" table:expression="of:=[.#REF!]" table:base-cell-address="Lista_736_pubb.$A$1"/>
        <table:named-expression table:name="CYPE3" table:expression="of:=[.#REF!]" table:base-cell-address="Lista_736_pubb.$A$1"/>
        <table:named-expression table:name="d" table:expression="of:=[.#REF!]" table:base-cell-address="Lista_736_pubb.$A$1"/>
        <table:named-expression table:name="D_type15" table:expression="of:=[.#REF!]" table:base-cell-address="Lista_736_pubb.$A$1"/>
        <table:named-expression table:name="D_Type37" table:expression="of:=[.#REF!]" table:base-cell-address="Lista_736_pubb.$A$1"/>
        <table:named-expression table:name="D.Premiums" table:expression="of:=[.#REF!]" table:base-cell-address="Lista_736_pubb.$A$1"/>
        <table:named-expression table:name="D01Valore" table:expression="of:=[.#REF!]" table:base-cell-address="Lista_736_pubb.$A$1"/>
        <table:named-expression table:name="D3b_SCARICHI_2007_3_Sum_COGE_CdC_tot_COGE" table:expression="of:=[.#REF!]" table:base-cell-address="Lista_736_pubb.$A$1"/>
        <table:named-expression table:name="D628LANCIA" table:expression="of:=[.#REF!]" table:base-cell-address="Lista_736_pubb.$A$1"/>
        <table:named-expression table:name="da" table:expression="of:=[.#REF!]" table:base-cell-address="Lista_736_pubb.$A$1"/>
        <table:named-expression table:name="dafdaf" table:expression="of:=[.#REF!]" table:base-cell-address="Lista_736_pubb.$A$1"/>
        <table:named-expression table:name="dalcred02a" table:expression="of:=[.#REF!]" table:base-cell-address="Lista_736_pubb.$A$1"/>
        <table:named-expression table:name="daniele" table:expression="of:=[.#REF!]" table:base-cell-address="Lista_736_pubb.$A$1"/>
        <table:named-expression table:name="Danka" table:expression="of:=[.#REF!]~[.#REF!]~[.#REF!]" table:base-cell-address="Lista_736_pubb.$A$1"/>
        <table:named-expression table:name="daria" table:expression="of:=[.#REF!]" table:base-cell-address="Lista_736_pubb.$A$1"/>
        <table:named-expression table:name="DARP" table:expression="of:=[.#REF!]" table:base-cell-address="Lista_736_pubb.$A$1"/>
        <table:named-expression table:name="das" table:expression="of:=[.#REF!]" table:base-cell-address="Lista_736_pubb.$A$1"/>
        <table:named-expression table:name="DASD" table:expression="of:={16}" table:base-cell-address="Lista_736_pubb.$A$1"/>
        <table:named-expression table:name="DATA" table:expression="of:=[.#REF!]" table:base-cell-address="Lista_736_pubb.$A$1"/>
        <table:named-expression table:name="DATA___Volumes" table:expression="of:=[.#REF!]" table:base-cell-address="Lista_736_pubb.$A$1"/>
        <table:named-expression table:name="DATA__Revenues" table:expression="of:=[.#REF!]" table:base-cell-address="Lista_736_pubb.$A$1"/>
        <table:named-expression table:name="data_atto_integrativo" table:expression="of:=[.#REF!]" table:base-cell-address="Lista_736_pubb.$A$1"/>
        <table:named-expression table:name="data_emissione" table:expression="of:=[.#REF!]" table:base-cell-address="Lista_736_pubb.$A$1"/>
        <table:named-expression table:name="DATA_ISeuro" table:expression="of:=[.#REF!]" table:base-cell-address="Lista_736_pubb.$A$1"/>
        <table:named-expression table:name="DATA_ISlit" table:expression="of:=[.#REF!]" table:base-cell-address="Lista_736_pubb.$A$1"/>
        <table:named-expression table:name="data_sal_a" table:expression="of:=[.#REF!]" table:base-cell-address="Lista_736_pubb.$A$1"/>
        <table:named-expression table:name="data_sal_da" table:expression="of:=[.#REF!]" table:base-cell-address="Lista_736_pubb.$A$1"/>
        <table:named-expression table:name="DATA1" table:expression="of:=[.#REF!]" table:base-cell-address="Lista_736_pubb.$A$1"/>
        <table:named-expression table:name="DATA10" table:expression="of:=[.#REF!]" table:base-cell-address="Lista_736_pubb.$A$1"/>
        <table:named-expression table:name="DATA11" table:expression="of:=[.#REF!]" table:base-cell-address="Lista_736_pubb.$A$1"/>
        <table:named-expression table:name="DATA12" table:expression="of:=[.#REF!]" table:base-cell-address="Lista_736_pubb.$A$1"/>
        <table:named-expression table:name="DATA13" table:expression="of:=[.#REF!]" table:base-cell-address="Lista_736_pubb.$A$1"/>
        <table:named-expression table:name="DATA14" table:expression="of:=[.#REF!]" table:base-cell-address="Lista_736_pubb.$A$1"/>
        <table:named-expression table:name="DATA15" table:expression="of:=[.#REF!]" table:base-cell-address="Lista_736_pubb.$A$1"/>
        <table:named-expression table:name="DATA16" table:expression="of:=[.#REF!]" table:base-cell-address="Lista_736_pubb.$A$1"/>
        <table:named-expression table:name="DATA17" table:expression="of:=[.#REF!]" table:base-cell-address="Lista_736_pubb.$A$1"/>
        <table:named-expression table:name="DATA18" table:expression="of:=[.#REF!]" table:base-cell-address="Lista_736_pubb.$A$1"/>
        <table:named-expression table:name="DATA19" table:expression="of:=[.#REF!]" table:base-cell-address="Lista_736_pubb.$A$1"/>
        <table:named-expression table:name="DATA2" table:expression="of:=[.#REF!]" table:base-cell-address="Lista_736_pubb.$A$1"/>
        <table:named-expression table:name="DATA20" table:expression="of:=[.#REF!]" table:base-cell-address="Lista_736_pubb.$A$1"/>
        <table:named-expression table:name="DATA21" table:expression="of:=[.#REF!]" table:base-cell-address="Lista_736_pubb.$A$1"/>
        <table:named-expression table:name="DATA22" table:expression="of:=[.#REF!]" table:base-cell-address="Lista_736_pubb.$A$1"/>
        <table:named-expression table:name="DATA23" table:expression="of:=[.#REF!]" table:base-cell-address="Lista_736_pubb.$A$1"/>
        <table:named-expression table:name="DATA24" table:expression="of:=[.#REF!]" table:base-cell-address="Lista_736_pubb.$A$1"/>
        <table:named-expression table:name="DATA25" table:expression="of:=[.#REF!]" table:base-cell-address="Lista_736_pubb.$A$1"/>
        <table:named-expression table:name="DATA26" table:expression="of:=[.#REF!]" table:base-cell-address="Lista_736_pubb.$A$1"/>
        <table:named-expression table:name="DATA27" table:expression="of:=[.#REF!]" table:base-cell-address="Lista_736_pubb.$A$1"/>
        <table:named-expression table:name="DATA28" table:expression="of:=[.#REF!]" table:base-cell-address="Lista_736_pubb.$A$1"/>
        <table:named-expression table:name="DATA29" table:expression="of:=[.#REF!]" table:base-cell-address="Lista_736_pubb.$A$1"/>
        <table:named-expression table:name="DATA3" table:expression="of:=[.#REF!]" table:base-cell-address="Lista_736_pubb.$A$1"/>
        <table:named-expression table:name="DATA30" table:expression="of:=[.#REF!]" table:base-cell-address="Lista_736_pubb.$A$1"/>
        <table:named-expression table:name="DATA31" table:expression="of:=[.#REF!]" table:base-cell-address="Lista_736_pubb.$A$1"/>
        <table:named-expression table:name="DATA32" table:expression="of:=[.#REF!]" table:base-cell-address="Lista_736_pubb.$A$1"/>
        <table:named-expression table:name="DATA33" table:expression="of:=[.#REF!]" table:base-cell-address="Lista_736_pubb.$A$1"/>
        <table:named-expression table:name="DATA34" table:expression="of:=[.#REF!]" table:base-cell-address="Lista_736_pubb.$A$1"/>
        <table:named-expression table:name="DATA35" table:expression="of:=[.#REF!]" table:base-cell-address="Lista_736_pubb.$A$1"/>
        <table:named-expression table:name="DATA39" table:expression="of:=[.#REF!]" table:base-cell-address="Lista_736_pubb.$A$1"/>
        <table:named-expression table:name="Data4" table:expression="of:=[.#REF!]" table:base-cell-address="Lista_736_pubb.$A$1"/>
        <table:named-expression table:name="DATA40" table:expression="of:=[.#REF!]" table:base-cell-address="Lista_736_pubb.$A$1"/>
        <table:named-expression table:name="DATA41" table:expression="of:=[.#REF!]" table:base-cell-address="Lista_736_pubb.$A$1"/>
        <table:named-expression table:name="DATA42" table:expression="of:=[.#REF!]" table:base-cell-address="Lista_736_pubb.$A$1"/>
        <table:named-expression table:name="DATA43" table:expression="of:=[.#REF!]" table:base-cell-address="Lista_736_pubb.$A$1"/>
        <table:named-expression table:name="DATA44" table:expression="of:=[.#REF!]" table:base-cell-address="Lista_736_pubb.$A$1"/>
        <table:named-expression table:name="DATA45" table:expression="of:=[.#REF!]" table:base-cell-address="Lista_736_pubb.$A$1"/>
        <table:named-expression table:name="DATA46" table:expression="of:=[.#REF!]" table:base-cell-address="Lista_736_pubb.$A$1"/>
        <table:named-expression table:name="DATA47" table:expression="of:=[.#REF!]" table:base-cell-address="Lista_736_pubb.$A$1"/>
        <table:named-expression table:name="DATA48" table:expression="of:=[.#REF!]" table:base-cell-address="Lista_736_pubb.$A$1"/>
        <table:named-expression table:name="DATA49" table:expression="of:=[.#REF!]" table:base-cell-address="Lista_736_pubb.$A$1"/>
        <table:named-expression table:name="Data5" table:expression="of:=[.#REF!]" table:base-cell-address="Lista_736_pubb.$A$1"/>
        <table:named-expression table:name="DATA55" table:expression="of:=[.#REF!]" table:base-cell-address="Lista_736_pubb.$A$1"/>
        <table:named-expression table:name="DATA56" table:expression="of:=[.#REF!]" table:base-cell-address="Lista_736_pubb.$A$1"/>
        <table:named-expression table:name="DATA57" table:expression="of:=[.#REF!]" table:base-cell-address="Lista_736_pubb.$A$1"/>
        <table:named-expression table:name="DATA58" table:expression="of:=[.#REF!]" table:base-cell-address="Lista_736_pubb.$A$1"/>
        <table:named-expression table:name="DATA59" table:expression="of:=[.#REF!]" table:base-cell-address="Lista_736_pubb.$A$1"/>
        <table:named-expression table:name="DATA6" table:expression="of:=[.#REF!]" table:base-cell-address="Lista_736_pubb.$A$1"/>
        <table:named-expression table:name="DATA65" table:expression="of:=[.#REF!]" table:base-cell-address="Lista_736_pubb.$A$1"/>
        <table:named-expression table:name="DATA66" table:expression="of:=[.#REF!]" table:base-cell-address="Lista_736_pubb.$A$1"/>
        <table:named-expression table:name="DATA67" table:expression="of:=[.#REF!]" table:base-cell-address="Lista_736_pubb.$A$1"/>
        <table:named-expression table:name="DATA68" table:expression="of:=[.#REF!]" table:base-cell-address="Lista_736_pubb.$A$1"/>
        <table:named-expression table:name="DATA69" table:expression="of:=[.#REF!]" table:base-cell-address="Lista_736_pubb.$A$1"/>
        <table:named-expression table:name="DATA7" table:expression="of:=[.#REF!]" table:base-cell-address="Lista_736_pubb.$A$1"/>
        <table:named-expression table:name="DATA8" table:expression="of:=[.#REF!]" table:base-cell-address="Lista_736_pubb.$A$1"/>
        <table:named-expression table:name="DATA9" table:expression="of:=[.#REF!]" table:base-cell-address="Lista_736_pubb.$A$1"/>
        <table:named-expression table:name="DataAdjust" table:expression="of:=[.#REF!]" table:base-cell-address="Lista_736_pubb.$A$1"/>
        <table:named-expression table:name="DATABANK" table:expression="of:=[.#REF!]" table:base-cell-address="Lista_736_pubb.$A$1"/>
        <table:named-expression table:name="Database" table:expression="of:=[.#REF!]" table:base-cell-address="Lista_736_pubb.$A$1"/>
        <table:named-expression table:name="Database_MI" table:expression="of:=[.#REF!]" table:base-cell-address="Lista_736_pubb.$A$1"/>
        <table:named-expression table:name="database1" table:expression="of:=[.#REF!]" table:base-cell-address="Lista_736_pubb.$A$1"/>
        <table:named-expression table:name="DATABASE2" table:expression="of:=[.#REF!]" table:base-cell-address="Lista_736_pubb.$A$1"/>
        <table:named-expression table:name="DataFine" table:expression="of:=[.#REF!]" table:base-cell-address="Lista_736_pubb.$A$1"/>
        <table:named-expression table:name="DataInizio" table:expression="of:=[.#REF!]" table:base-cell-address="Lista_736_pubb.$A$1"/>
        <table:named-expression table:name="DataRange" table:expression="of:=[.#REF!]" table:base-cell-address="Lista_736_pubb.$A$1"/>
        <table:named-expression table:name="DataRif" table:expression="of:=[.#REF!]" table:base-cell-address="Lista_736_pubb.$A$1"/>
        <table:named-expression table:name="Datatable" table:expression="of:=[.#REF!]" table:base-cell-address="Lista_736_pubb.$A$1"/>
        <table:named-expression table:name="DATATABLE_1" table:expression="of:=[.#REF!]" table:base-cell-address="Lista_736_pubb.$A$1"/>
        <table:named-expression table:name="DataTable_1X" table:expression="of:=[.#REF!]" table:base-cell-address="Lista_736_pubb.$A$1"/>
        <table:named-expression table:name="DATATABLE_2" table:expression="of:=[.#REF!]" table:base-cell-address="Lista_736_pubb.$A$1"/>
        <table:named-expression table:name="DataTable_2X" table:expression="of:=[.#REF!]" table:base-cell-address="Lista_736_pubb.$A$1"/>
        <table:named-expression table:name="DATATABLE_3" table:expression="of:=[.#REF!]" table:base-cell-address="Lista_736_pubb.$A$1"/>
        <table:named-expression table:name="DataTable_3X" table:expression="of:=[.#REF!]" table:base-cell-address="Lista_736_pubb.$A$1"/>
        <table:named-expression table:name="DATATABLE_4" table:expression="of:=[.#REF!]" table:base-cell-address="Lista_736_pubb.$A$1"/>
        <table:named-expression table:name="DataTable_4X" table:expression="of:=[.#REF!]" table:base-cell-address="Lista_736_pubb.$A$1"/>
        <table:named-expression table:name="DATATABLE_5" table:expression="of:=[.#REF!]" table:base-cell-address="Lista_736_pubb.$A$1"/>
        <table:named-expression table:name="DataTable_5X" table:expression="of:=[.#REF!]" table:base-cell-address="Lista_736_pubb.$A$1"/>
        <table:named-expression table:name="DATATABLE_6" table:expression="of:=[.#REF!]" table:base-cell-address="Lista_736_pubb.$A$1"/>
        <table:named-expression table:name="DataTable_6X" table:expression="of:=[.#REF!]" table:base-cell-address="Lista_736_pubb.$A$1"/>
        <table:named-expression table:name="DATATABLE2" table:expression="of:=[.#REF!]" table:base-cell-address="Lista_736_pubb.$A$1"/>
        <table:named-expression table:name="DataThrough" table:expression="of:=[.#REF!]" table:base-cell-address="Lista_736_pubb.$A$1"/>
        <table:named-expression table:name="DataType" table:expression="of:=[.#REF!]" table:base-cell-address="Lista_736_pubb.$A$1"/>
        <table:named-expression table:name="datbgme_piv_giu" table:expression="of:=[.#REF!]" table:base-cell-address="Lista_736_pubb.$A$1"/>
        <table:named-expression table:name="datcons_piv_ago" table:expression="of:=[.#REF!]" table:base-cell-address="Lista_736_pubb.$A$1"/>
        <table:named-expression table:name="datcons_piv_mar" table:expression="of:=[.#REF!]" table:base-cell-address="Lista_736_pubb.$A$1"/>
        <table:named-expression table:name="datconsmarzo" table:expression="of:=[.#REF!]" table:base-cell-address="Lista_736_pubb.$A$1"/>
        <table:named-expression table:name="date" table:expression="of:=[.#REF!]" table:base-cell-address="Lista_736_pubb.$A$1"/>
        <table:named-expression table:name="DATE_AGG" table:expression="of:=[.#REF!]" table:base-cell-address="Lista_736_pubb.$A$1"/>
        <table:named-expression table:name="DATE_BUILT" table:expression="of:=[.#REF!]" table:base-cell-address="Lista_736_pubb.$A$1"/>
        <table:named-expression table:name="DATE_RENOV" table:expression="of:=[.#REF!]" table:base-cell-address="Lista_736_pubb.$A$1"/>
        <table:named-expression table:name="Date_table" table:expression="of:=[.#REF!]" table:base-cell-address="Lista_736_pubb.$A$1"/>
        <table:named-expression table:name="Date.Cell" table:expression="of:=[.#REF!]" table:base-cell-address="Lista_736_pubb.$A$1"/>
        <table:named-expression table:name="Date2" table:expression="of:=[.#REF!]" table:base-cell-address="Lista_736_pubb.$A$1"/>
        <table:named-expression table:name="dates" table:expression="of:=[.#REF!]" table:base-cell-address="Lista_736_pubb.$A$1"/>
        <table:named-expression table:name="DateUpdated" table:expression="of:=[.#REF!]" table:base-cell-address="Lista_736_pubb.$A$1"/>
        <table:named-expression table:name="DATI" table:expression="of:=[.#REF!]" table:base-cell-address="Lista_736_pubb.$A$1"/>
        <table:named-expression table:name="Dati_Area_R7" table:expression="of:=[.#REF!]" table:base-cell-address="Lista_736_pubb.$A$1"/>
        <table:named-expression table:name="Dati_Area_R8" table:expression="of:=[.#REF!]" table:base-cell-address="Lista_736_pubb.$A$1"/>
        <table:named-expression table:name="DATI_AVANZAMENTO" table:expression="of:=[.#REF!]" table:base-cell-address="Lista_736_pubb.$A$1"/>
        <table:named-expression table:name="DATI_INPUT" table:expression="of:=[.#REF!]" table:base-cell-address="Lista_736_pubb.$A$1"/>
        <table:named-expression table:name="Dati_L0_R7" table:expression="of:=[.#REF!]" table:base-cell-address="Lista_736_pubb.$A$1"/>
        <table:named-expression table:name="Dati_L0_R8" table:expression="of:=[.#REF!]" table:base-cell-address="Lista_736_pubb.$A$1"/>
        <table:named-expression table:name="Dati_L1_R7" table:expression="of:=[.#REF!]" table:base-cell-address="Lista_736_pubb.$A$1"/>
        <table:named-expression table:name="Dati_L1_R8" table:expression="of:=[.#REF!]" table:base-cell-address="Lista_736_pubb.$A$1"/>
        <table:named-expression table:name="Dati_L2_R7" table:expression="of:=[.#REF!]" table:base-cell-address="Lista_736_pubb.$A$1"/>
        <table:named-expression table:name="Dati_L2_R8" table:expression="of:=[.#REF!]" table:base-cell-address="Lista_736_pubb.$A$1"/>
        <table:named-expression table:name="Dati_L3_R7" table:expression="of:=[.#REF!]" table:base-cell-address="Lista_736_pubb.$A$1"/>
        <table:named-expression table:name="Dati_L3_R8" table:expression="of:=[.#REF!]" table:base-cell-address="Lista_736_pubb.$A$1"/>
        <table:named-expression table:name="dati_seg_mese" table:expression="of:=[.#REF!]" table:base-cell-address="Lista_736_pubb.$A$1"/>
        <table:named-expression table:name="dati_seg_mese_vc" table:expression="of:=[.#REF!]" table:base-cell-address="Lista_736_pubb.$A$1"/>
        <table:named-expression table:name="dati_seg_prog" table:expression="of:=[.#REF!]" table:base-cell-address="Lista_736_pubb.$A$1"/>
        <table:named-expression table:name="dati_seg_prog_vc" table:expression="of:=[.#REF!]" table:base-cell-address="Lista_736_pubb.$A$1"/>
        <table:named-expression table:name="Dati_SG" table:expression="of:=[.#REF!]" table:base-cell-address="Lista_736_pubb.$A$1"/>
        <table:named-expression table:name="DATI_STAMPA" table:expression="of:=[.#REF!]" table:base-cell-address="Lista_736_pubb.$A$1"/>
        <table:named-expression table:name="DATI_STIME_GIUGNO" table:expression="of:=[.#REF!]" table:base-cell-address="Lista_736_pubb.$A$1"/>
        <table:named-expression table:name="datiReportAprile" table:expression="of:=[.#REF!]" table:base-cell-address="Lista_736_pubb.$A$1"/>
        <table:named-expression table:name="datRI1P" table:expression="of:=[.#REF!]" table:base-cell-address="Lista_736_pubb.$A$1"/>
        <table:named-expression table:name="datRI3P_piv" table:expression="of:=[.#REF!]" table:base-cell-address="Lista_736_pubb.$A$1"/>
        <table:named-expression table:name="DAYCRE" table:expression="of:=[.#REF!]" table:base-cell-address="Lista_736_pubb.$A$1"/>
        <table:named-expression table:name="DAYCREIN" table:expression="of:=[.#REF!]" table:base-cell-address="Lista_736_pubb.$A$1"/>
        <table:named-expression table:name="DAYDEB" table:expression="of:=[.#REF!]" table:base-cell-address="Lista_736_pubb.$A$1"/>
        <table:named-expression table:name="days" table:expression="of:=[.#REF!]" table:base-cell-address="Lista_736_pubb.$A$1"/>
        <table:named-expression table:name="Days_in_Receivables" table:expression="of:=[.#REF!]~[.#REF!]" table:base-cell-address="Lista_736_pubb.$A$1"/>
        <table:named-expression table:name="days.per.month" table:expression="of:=30.42" table:base-cell-address="Lista_736_pubb.$A$1"/>
        <table:named-expression table:name="days.per.year" table:expression="of:=365" table:base-cell-address="Lista_736_pubb.$A$1"/>
        <table:named-expression table:name="DaysInv" table:expression="of:=[.#REF!]" table:base-cell-address="Lista_736_pubb.$A$1"/>
        <table:named-expression table:name="DaysPay" table:expression="of:=[.#REF!]" table:base-cell-address="Lista_736_pubb.$A$1"/>
        <table:named-expression table:name="DaysPerYear" table:expression="of:=365" table:base-cell-address="Lista_736_pubb.$A$1"/>
        <table:named-expression table:name="DaysRec" table:expression="of:=[.#REF!]" table:base-cell-address="Lista_736_pubb.$A$1"/>
        <table:named-expression table:name="DB" table:expression="of:=[.#REF!]" table:base-cell-address="Lista_736_pubb.$A$1"/>
        <table:named-expression table:name="DB_COMPENDI_NOTAIO_28102003" table:expression="of:=[.#REF!]" table:base-cell-address="Lista_736_pubb.$A$1"/>
        <table:named-expression table:name="dbasegz" table:expression="of:=[.#REF!]" table:base-cell-address="Lista_736_pubb.$A$1"/>
        <table:named-expression table:name="dbgb" table:expression="of:=[.#REF!]" table:base-cell-address="Lista_736_pubb.$A$1"/>
        <table:named-expression table:name="DBL" table:expression="of:=[.#REF!]" table:base-cell-address="Lista_736_pubb.$A$1"/>
        <table:named-expression table:name="DBVARIANZE" table:expression="of:=[.#REF!]" table:base-cell-address="Lista_736_pubb.$A$1"/>
        <table:named-expression table:name="DC_L1_infrastructure" table:expression="of:=[.#REF!]" table:base-cell-address="Lista_736_pubb.$A$1"/>
        <table:named-expression table:name="DC_L1_plan___design" table:expression="of:=[.#REF!]" table:base-cell-address="Lista_736_pubb.$A$1"/>
        <table:named-expression table:name="DC.Cases" table:expression="of:=[.#REF!]" table:base-cell-address="Lista_736_pubb.$A$1"/>
        <table:named-expression table:name="DCF" table:expression="of:=[.#REF!]" table:base-cell-address="Lista_736_pubb.$A$1"/>
        <table:named-expression table:name="DCFBase" table:expression="of:=[.#REF!]" table:base-cell-address="Lista_736_pubb.$A$1"/>
        <table:named-expression table:name="DCi" table:expression="of:=[.#REF!]" table:base-cell-address="Lista_736_pubb.$A$1"/>
        <table:named-expression table:name="DD_3rd" table:expression="of:=[.#REF!]" table:base-cell-address="Lista_736_pubb.$A$1"/>
        <table:named-expression table:name="DD_HWA" table:expression="of:=[.#REF!]" table:base-cell-address="Lista_736_pubb.$A$1"/>
        <table:named-expression table:name="DD_HWB" table:expression="of:=[.#REF!]" table:base-cell-address="Lista_736_pubb.$A$1"/>
        <table:named-expression table:name="DD_SW" table:expression="of:=[.#REF!]" table:base-cell-address="Lista_736_pubb.$A$1"/>
        <table:named-expression table:name="ddd" table:expression="of:=#N/A" table:base-cell-address="Lista_736_pubb.$A$1"/>
        <table:named-expression table:name="dddd" table:expression="of:=[.#REF!]" table:base-cell-address="Lista_736_pubb.$A$1"/>
        <table:named-expression table:name="ddddd" table:expression="of:=[.#REF!]" table:base-cell-address="Lista_736_pubb.$A$1"/>
        <table:named-expression table:name="dddddddd" table:expression="of:=#N/A" table:base-cell-address="Lista_736_pubb.$A$1"/>
        <table:named-expression table:name="dddddddddd" table:expression="of:=[.#REF!]" table:base-cell-address="Lista_736_pubb.$A$1"/>
        <table:named-expression table:name="dddddddddddddddddd" table:expression="of:=[.#REF!]" table:base-cell-address="Lista_736_pubb.$A$1"/>
        <table:named-expression table:name="ddddddddddddddddddddd" table:expression="of:=#N/A" table:base-cell-address="Lista_736_pubb.$A$1"/>
        <table:named-expression table:name="ddddddddddddddddddddddddddddddddd" table:expression="of:=#N/A" table:base-cell-address="Lista_736_pubb.$A$1"/>
        <table:named-expression table:name="ddDesktop" table:expression="of:=[.#REF!]" table:base-cell-address="Lista_736_pubb.$A$1"/>
        <table:named-expression table:name="ddf" table:expression="of:=[.#REF!]" table:base-cell-address="Lista_736_pubb.$A$1"/>
        <table:named-expression table:name="ddfhfgh" table:expression="of:=[.#REF!]" table:base-cell-address="Lista_736_pubb.$A$1"/>
        <table:named-expression table:name="DDP" table:expression="of:=[.#REF!]" table:base-cell-address="Lista_736_pubb.$A$1"/>
        <table:named-expression table:name="Deal" table:expression="of:=[.#REF!]" table:base-cell-address="Lista_736_pubb.$A$1"/>
        <table:named-expression table:name="DEAL_DEFQTR" table:expression="of:=[.#REF!]" table:base-cell-address="Lista_736_pubb.$A$1"/>
        <table:named-expression table:name="deal_ltv" table:expression="of:=[.#REF!]" table:base-cell-address="Lista_736_pubb.$A$1"/>
        <table:named-expression table:name="DEALFL1" table:expression="of:=[.#REF!]" table:base-cell-address="Lista_736_pubb.$A$1"/>
        <table:named-expression table:name="DEALFL2" table:expression="of:=[.#REF!]" table:base-cell-address="Lista_736_pubb.$A$1"/>
        <table:named-expression table:name="DEALFL3" table:expression="of:=[.#REF!]" table:base-cell-address="Lista_736_pubb.$A$1"/>
        <table:named-expression table:name="DealFlows" table:expression="of:=[.#REF!]" table:base-cell-address="Lista_736_pubb.$A$1"/>
        <table:named-expression table:name="DealLTV2" table:expression="of:=[.#REF!]" table:base-cell-address="Lista_736_pubb.$A$1"/>
        <table:named-expression table:name="Dealpb" table:expression="of:=[.#REF!]" table:base-cell-address="Lista_736_pubb.$A$1"/>
        <table:named-expression table:name="DeathrowQ4" table:expression="of:=[.#REF!]" table:base-cell-address="Lista_736_pubb.$A$1"/>
        <table:named-expression table:name="DeathrowQ4_Prior" table:expression="of:=[.#REF!]" table:base-cell-address="Lista_736_pubb.$A$1"/>
        <table:named-expression table:name="DEBITI_COMMERCIALI" table:expression="of:=[.#REF!]" table:base-cell-address="Lista_736_pubb.$A$1"/>
        <table:named-expression table:name="DEBITI_FINANZIARI_A_BREVE" table:expression="of:=[.#REF!]" table:base-cell-address="Lista_736_pubb.$A$1"/>
        <table:named-expression table:name="DEBITI_OPERATIVI_DIVERSI" table:expression="of:=[.#REF!]" table:base-cell-address="Lista_736_pubb.$A$1"/>
        <table:named-expression table:name="DEBT" table:expression="of:=[.#REF!]" table:base-cell-address="Lista_736_pubb.$A$1"/>
        <table:named-expression table:name="debt_cc" table:expression="of:=[.#REF!]" table:base-cell-address="Lista_736_pubb.$A$1"/>
        <table:named-expression table:name="Debt_Exp_to_Sales" table:expression="of:=[.#REF!]~[.#REF!]" table:base-cell-address="Lista_736_pubb.$A$1"/>
        <table:named-expression table:name="Debt_Sens_Copy2" table:expression="of:=[.#REF!]" table:base-cell-address="Lista_736_pubb.$A$1"/>
        <table:named-expression table:name="Debt_sens_end2" table:expression="of:=[.#REF!]" table:base-cell-address="Lista_736_pubb.$A$1"/>
        <table:named-expression table:name="Debt_sens_interval" table:expression="of:=[.#REF!]" table:base-cell-address="Lista_736_pubb.$A$1"/>
        <table:named-expression table:name="Debt_Sens_Interval2" table:expression="of:=[.#REF!]" table:base-cell-address="Lista_736_pubb.$A$1"/>
        <table:named-expression table:name="Debt_Sens_pasteblock" table:expression="of:=[.#REF!]" table:base-cell-address="Lista_736_pubb.$A$1"/>
        <table:named-expression table:name="Debt_Sens_pasteblock2" table:expression="of:=[.#REF!]" table:base-cell-address="Lista_736_pubb.$A$1"/>
        <table:named-expression table:name="Debt_sens_start2" table:expression="of:=[.#REF!]" table:base-cell-address="Lista_736_pubb.$A$1"/>
        <table:named-expression table:name="debtacq" table:expression="of:=[.#REF!]" table:base-cell-address="Lista_736_pubb.$A$1"/>
        <table:named-expression table:name="DebtBeta" table:expression="of:=[.#REF!]" table:base-cell-address="Lista_736_pubb.$A$1"/>
        <table:named-expression table:name="DebtBook" table:expression="of:=[.#REF!]" table:base-cell-address="Lista_736_pubb.$A$1"/>
        <table:named-expression table:name="DebtCap" table:expression="of:=[.#REF!]" table:base-cell-address="Lista_736_pubb.$A$1"/>
        <table:named-expression table:name="DebtEBITDA" table:expression="of:=[.#REF!]" table:base-cell-address="Lista_736_pubb.$A$1"/>
        <table:named-expression table:name="DebtEnt" table:expression="of:=[.#REF!]" table:base-cell-address="Lista_736_pubb.$A$1"/>
        <table:named-expression table:name="DebtEntInc" table:expression="of:=[.#REF!]" table:base-cell-address="Lista_736_pubb.$A$1"/>
        <table:named-expression table:name="Debtmargin" table:expression="of:=[.#REF!]" table:base-cell-address="Lista_736_pubb.$A$1"/>
        <table:named-expression table:name="debtpfma" table:expression="of:=[.#REF!]" table:base-cell-address="Lista_736_pubb.$A$1"/>
        <table:named-expression table:name="DebtPrice1" table:expression="of:=[.#REF!]" table:base-cell-address="Lista_736_pubb.$A$1"/>
        <table:named-expression table:name="DebtPrice2" table:expression="of:=[.#REF!]" table:base-cell-address="Lista_736_pubb.$A$1"/>
        <table:named-expression table:name="DebtPriceA" table:expression="of:=[.#REF!]" table:base-cell-address="Lista_736_pubb.$A$1"/>
        <table:named-expression table:name="DebtPriceB" table:expression="of:=[.#REF!]" table:base-cell-address="Lista_736_pubb.$A$1"/>
        <table:named-expression table:name="DebtShares1" table:expression="of:=[.#REF!]" table:base-cell-address="Lista_736_pubb.$A$1"/>
        <table:named-expression table:name="DebtShares2" table:expression="of:=[.#REF!]" table:base-cell-address="Lista_736_pubb.$A$1"/>
        <table:named-expression table:name="DebtSharesA" table:expression="of:=[.#REF!]" table:base-cell-address="Lista_736_pubb.$A$1"/>
        <table:named-expression table:name="DebtSharesB" table:expression="of:=[.#REF!]" table:base-cell-address="Lista_736_pubb.$A$1"/>
        <table:named-expression table:name="Debtsumif1" table:expression="of:=[.#REF!]" table:base-cell-address="Lista_736_pubb.$A$1"/>
        <table:named-expression table:name="Debtsumif2" table:expression="of:=[.#REF!]" table:base-cell-address="Lista_736_pubb.$A$1"/>
        <table:named-expression table:name="DebtSumif3" table:expression="of:=[.#REF!]" table:base-cell-address="Lista_736_pubb.$A$1"/>
        <table:named-expression table:name="DebtSumif4" table:expression="of:=[.#REF!]" table:base-cell-address="Lista_736_pubb.$A$1"/>
        <table:named-expression table:name="DECCA" table:expression="of:=[.#REF!]" table:base-cell-address="Lista_736_pubb.$A$1"/>
        <table:named-expression table:name="Decld" table:expression="of:=[.#REF!]" table:base-cell-address="Lista_736_pubb.$A$1"/>
        <table:named-expression table:name="DECOTE" table:expression="of:=[.#REF!]" table:base-cell-address="Lista_736_pubb.$A$1"/>
        <table:named-expression table:name="decrasing" table:expression="of:=[.#REF!]" table:base-cell-address="Lista_736_pubb.$A$1"/>
        <table:named-expression table:name="deep96" table:expression="of:=[.#REF!]" table:base-cell-address="Lista_736_pubb.$A$1"/>
        <table:named-expression table:name="deep97" table:expression="of:=[.#REF!]" table:base-cell-address="Lista_736_pubb.$A$1"/>
        <table:named-expression table:name="deep98" table:expression="of:=[.#REF!]" table:base-cell-address="Lista_736_pubb.$A$1"/>
        <table:named-expression table:name="DefCampi" table:expression="of:=[.#REF!]" table:base-cell-address="Lista_736_pubb.$A$1"/>
        <table:named-expression table:name="DeferredTaxes" table:expression="of:=[.#REF!]" table:base-cell-address="Lista_736_pubb.$A$1"/>
        <table:named-expression table:name="defffi" table:expression="of:=OFFSET([.#REF!];0;0;COUNTA([.#REF!]);COUNTA([.#REF!]))" table:base-cell-address="Lista_736_pubb.$A$1"/>
        <table:named-expression table:name="DefHeading" table:expression="of:=[.#REF!]" table:base-cell-address="Lista_736_pubb.$A$1"/>
        <table:named-expression table:name="DEFMAIN_COMMENT" table:expression="of:=[.#REF!]" table:base-cell-address="Lista_736_pubb.$A$1"/>
        <table:named-expression table:name="DEFMAIN_QTR0" table:expression="of:=[.#REF!]" table:base-cell-address="Lista_736_pubb.$A$1"/>
        <table:named-expression table:name="DEFMAIN_QTR1" table:expression="of:=[.#REF!]" table:base-cell-address="Lista_736_pubb.$A$1"/>
        <table:named-expression table:name="DEFMAIN_QTR10" table:expression="of:=[.#REF!]" table:base-cell-address="Lista_736_pubb.$A$1"/>
        <table:named-expression table:name="DEFMAIN_QTR11" table:expression="of:=[.#REF!]" table:base-cell-address="Lista_736_pubb.$A$1"/>
        <table:named-expression table:name="DEFMAIN_QTR12" table:expression="of:=[.#REF!]" table:base-cell-address="Lista_736_pubb.$A$1"/>
        <table:named-expression table:name="DEFMAIN_QTR13" table:expression="of:=[.#REF!]" table:base-cell-address="Lista_736_pubb.$A$1"/>
        <table:named-expression table:name="DEFMAIN_QTR14" table:expression="of:=[.#REF!]" table:base-cell-address="Lista_736_pubb.$A$1"/>
        <table:named-expression table:name="DEFMAIN_QTR15" table:expression="of:=[.#REF!]" table:base-cell-address="Lista_736_pubb.$A$1"/>
        <table:named-expression table:name="DEFMAIN_QTR16" table:expression="of:=[.#REF!]" table:base-cell-address="Lista_736_pubb.$A$1"/>
        <table:named-expression table:name="DEFMAIN_QTR17" table:expression="of:=[.#REF!]" table:base-cell-address="Lista_736_pubb.$A$1"/>
        <table:named-expression table:name="DEFMAIN_QTR18" table:expression="of:=[.#REF!]" table:base-cell-address="Lista_736_pubb.$A$1"/>
        <table:named-expression table:name="DEFMAIN_QTR19" table:expression="of:=[.#REF!]" table:base-cell-address="Lista_736_pubb.$A$1"/>
        <table:named-expression table:name="DEFMAIN_QTR2" table:expression="of:=[.#REF!]" table:base-cell-address="Lista_736_pubb.$A$1"/>
        <table:named-expression table:name="DEFMAIN_QTR20" table:expression="of:=[.#REF!]" table:base-cell-address="Lista_736_pubb.$A$1"/>
        <table:named-expression table:name="DEFMAIN_QTR21" table:expression="of:=[.#REF!]" table:base-cell-address="Lista_736_pubb.$A$1"/>
        <table:named-expression table:name="DEFMAIN_QTR22" table:expression="of:=[.#REF!]" table:base-cell-address="Lista_736_pubb.$A$1"/>
        <table:named-expression table:name="DEFMAIN_QTR23" table:expression="of:=[.#REF!]" table:base-cell-address="Lista_736_pubb.$A$1"/>
        <table:named-expression table:name="DEFMAIN_QTR24" table:expression="of:=[.#REF!]" table:base-cell-address="Lista_736_pubb.$A$1"/>
        <table:named-expression table:name="DEFMAIN_QTR25" table:expression="of:=[.#REF!]" table:base-cell-address="Lista_736_pubb.$A$1"/>
        <table:named-expression table:name="DEFMAIN_QTR26" table:expression="of:=[.#REF!]" table:base-cell-address="Lista_736_pubb.$A$1"/>
        <table:named-expression table:name="DEFMAIN_QTR27" table:expression="of:=[.#REF!]" table:base-cell-address="Lista_736_pubb.$A$1"/>
        <table:named-expression table:name="DEFMAIN_QTR28" table:expression="of:=[.#REF!]" table:base-cell-address="Lista_736_pubb.$A$1"/>
        <table:named-expression table:name="DEFMAIN_QTR3" table:expression="of:=[.#REF!]" table:base-cell-address="Lista_736_pubb.$A$1"/>
        <table:named-expression table:name="DEFMAIN_QTR4" table:expression="of:=[.#REF!]" table:base-cell-address="Lista_736_pubb.$A$1"/>
        <table:named-expression table:name="DEFMAIN_QTR5" table:expression="of:=[.#REF!]" table:base-cell-address="Lista_736_pubb.$A$1"/>
        <table:named-expression table:name="DEFMAIN_QTR6" table:expression="of:=[.#REF!]" table:base-cell-address="Lista_736_pubb.$A$1"/>
        <table:named-expression table:name="DEFMAIN_QTR7" table:expression="of:=[.#REF!]" table:base-cell-address="Lista_736_pubb.$A$1"/>
        <table:named-expression table:name="DEFMAIN_QTR8" table:expression="of:=[.#REF!]" table:base-cell-address="Lista_736_pubb.$A$1"/>
        <table:named-expression table:name="DEFMAIN_QTR9" table:expression="of:=[.#REF!]" table:base-cell-address="Lista_736_pubb.$A$1"/>
        <table:named-expression table:name="DefMaint" table:expression="of:=[.#REF!]" table:base-cell-address="Lista_736_pubb.$A$1"/>
        <table:named-expression table:name="Degenti_Volumi" table:expression="of:=[.#REF!]" table:base-cell-address="Lista_736_pubb.$A$1"/>
        <table:named-expression table:name="Degenze04" table:expression="of:=[.#REF!]" table:base-cell-address="Lista_736_pubb.$A$1"/>
        <table:named-expression table:name="delay" table:expression="of:=[.#REF!]" table:base-cell-address="Lista_736_pubb.$A$1"/>
        <table:named-expression table:name="Delete" table:expression="of:=[.#REF!]" table:base-cell-address="Lista_736_pubb.$A$1"/>
        <table:named-expression table:name="DELTA" table:expression="of:=[.#REF!]" table:base-cell-address="Lista_736_pubb.$A$1"/>
        <table:named-expression table:name="delta_a.p." table:expression="of:=[.#REF!]" table:base-cell-address="Lista_736_pubb.$A$1"/>
        <table:named-expression table:name="delta_bgt_fcst" table:expression="of:=[.#REF!]" table:base-cell-address="Lista_736_pubb.$A$1"/>
        <table:named-expression table:name="delta105" table:expression="of:=[.#REF!]" table:base-cell-address="Lista_736_pubb.$A$1"/>
        <table:named-expression table:name="delta105C" table:expression="of:=[.#REF!]" table:base-cell-address="Lista_736_pubb.$A$1"/>
        <table:named-expression table:name="DeltaPEvsTGT" table:expression="of:=[.#REF!]" table:base-cell-address="Lista_736_pubb.$A$1"/>
        <table:named-expression table:name="deltaRMC" table:expression="of:=[.#REF!]" table:base-cell-address="Lista_736_pubb.$A$1"/>
        <table:named-expression table:name="DEM" table:expression="of:=[.#REF!]" table:base-cell-address="Lista_736_pubb.$A$1"/>
        <table:named-expression table:name="DEM2EUR" table:expression="of:=[.#REF!]" table:base-cell-address="Lista_736_pubb.$A$1"/>
        <table:named-expression table:name="demographic" table:expression="of:=[.#REF!]" table:base-cell-address="Lista_736_pubb.$A$1"/>
        <table:named-expression table:name="Dep00" table:expression="of:=[.#REF!]" table:base-cell-address="Lista_736_pubb.$A$1"/>
        <table:named-expression table:name="depnacq" table:expression="of:=[.#REF!]" table:base-cell-address="Lista_736_pubb.$A$1"/>
        <table:named-expression table:name="depnpfma" table:expression="of:=[.#REF!]" table:base-cell-address="Lista_736_pubb.$A$1"/>
        <table:named-expression table:name="DEPOSITI_CAUZIONALI" table:expression="of:=[.#REF!]" table:base-cell-address="Lista_736_pubb.$A$1"/>
        <table:named-expression table:name="DEPR" table:expression="of:=[.#REF!]" table:base-cell-address="Lista_736_pubb.$A$1"/>
        <table:named-expression table:name="Deprec" table:expression="of:=[.#REF!]" table:base-cell-address="Lista_736_pubb.$A$1"/>
        <table:named-expression table:name="DepreciationExp" table:expression="of:=[.#REF!]" table:base-cell-address="Lista_736_pubb.$A$1"/>
        <table:named-expression table:name="Dermatan" table:expression="of:=[.#REF!]~[.#REF!]~[.#REF!]" table:base-cell-address="Lista_736_pubb.$A$1"/>
        <table:named-expression table:name="DESC" table:expression="of:=[.#REF!]" table:base-cell-address="Lista_736_pubb.$A$1"/>
        <table:named-expression table:name="Desc_Bonus" table:expression="of:=[.#REF!]" table:base-cell-address="Lista_736_pubb.$A$1"/>
        <table:named-expression table:name="DESC_ENTITY" table:expression="of:=[.#REF!]" table:base-cell-address="Lista_736_pubb.$A$1"/>
        <table:named-expression table:name="descmad" table:expression="of:=[.#REF!]" table:base-cell-address="Lista_736_pubb.$A$1"/>
        <table:named-expression table:name="DESCRI" table:expression="of:=[.#REF!]" table:base-cell-address="Lista_736_pubb.$A$1"/>
        <table:named-expression table:name="DESCRI_20" table:expression="of:=[.#REF!]" table:base-cell-address="Lista_736_pubb.$A$1"/>
        <table:named-expression table:name="DESCRI_22" table:expression="of:=[.#REF!]" table:base-cell-address="Lista_736_pubb.$A$1"/>
        <table:named-expression table:name="DESCRI_24" table:expression="of:=[.#REF!]" table:base-cell-address="Lista_736_pubb.$A$1"/>
        <table:named-expression table:name="DESCRI_7" table:expression="of:=[.#REF!]" table:base-cell-address="Lista_736_pubb.$A$1"/>
        <table:named-expression table:name="Description" table:expression="of:=[.#REF!]" table:base-cell-address="Lista_736_pubb.$A$1"/>
        <table:named-expression table:name="Description2" table:expression="of:=[.#REF!]" table:base-cell-address="Lista_736_pubb.$A$1"/>
        <table:named-expression table:name="Description3" table:expression="of:=[.#REF!]" table:base-cell-address="Lista_736_pubb.$A$1"/>
        <table:named-expression table:name="Description4" table:expression="of:=[.#REF!]" table:base-cell-address="Lista_736_pubb.$A$1"/>
        <table:named-expression table:name="Despl_Precio" table:expression="of:=[.#REF!]" table:base-cell-address="Lista_736_pubb.$A$1"/>
        <table:named-expression table:name="detail" table:expression="of:=[.#REF!]" table:base-cell-address="Lista_736_pubb.$A$1"/>
        <table:named-expression table:name="DETAILACHATACT" table:expression="of:=[.#REF!]" table:base-cell-address="Lista_736_pubb.$A$1"/>
        <table:named-expression table:name="DETAILCA" table:expression="of:=[.#REF!]" table:base-cell-address="Lista_736_pubb.$A$1"/>
        <table:named-expression table:name="DETAILCEXCEP" table:expression="of:=[.#REF!]" table:base-cell-address="Lista_736_pubb.$A$1"/>
        <table:named-expression table:name="DETAILDAP" table:expression="of:=[.#REF!]" table:base-cell-address="Lista_736_pubb.$A$1"/>
        <table:named-expression table:name="DETAILLS" table:expression="of:=[.#REF!]" table:base-cell-address="Lista_736_pubb.$A$1"/>
        <table:named-expression table:name="DETAILMARKETING" table:expression="of:=[.#REF!]" table:base-cell-address="Lista_736_pubb.$A$1"/>
        <table:named-expression table:name="DETAILRFINANCIER" table:expression="of:=[.#REF!]" table:base-cell-address="Lista_736_pubb.$A$1"/>
        <table:named-expression table:name="DETAILSTRUCTURE" table:expression="of:=[.#REF!]" table:base-cell-address="Lista_736_pubb.$A$1"/>
        <table:named-expression table:name="DETERMINAZIONE_DI__s" table:expression="of:=[.#REF!]" table:base-cell-address="Lista_736_pubb.$A$1"/>
        <table:named-expression table:name="Dett_Partecip" table:expression="of:=[.#REF!]" table:base-cell-address="Lista_736_pubb.$A$1"/>
        <table:named-expression table:name="dettaglio" table:expression="of:=[.#REF!]" table:base-cell-address="Lista_736_pubb.$A$1"/>
        <table:named-expression table:name="DEV" table:expression="of:=[.#REF!]" table:base-cell-address="Lista_736_pubb.$A$1"/>
        <table:named-expression table:name="DEVBUD_AREA1" table:expression="of:=[.#REF!]" table:base-cell-address="Lista_736_pubb.$A$1"/>
        <table:named-expression table:name="DEVBUD_AREA2" table:expression="of:=[.#REF!]" table:base-cell-address="Lista_736_pubb.$A$1"/>
        <table:named-expression table:name="DEVBUD_AREA3" table:expression="of:=[.#REF!]" table:base-cell-address="Lista_736_pubb.$A$1"/>
        <table:named-expression table:name="DEVBUD_CMT1" table:expression="of:=[.#REF!]" table:base-cell-address="Lista_736_pubb.$A$1"/>
        <table:named-expression table:name="DEVBUD_CMT2" table:expression="of:=[.#REF!]" table:base-cell-address="Lista_736_pubb.$A$1"/>
        <table:named-expression table:name="DEVBUD_CMT3" table:expression="of:=[.#REF!]" table:base-cell-address="Lista_736_pubb.$A$1"/>
        <table:named-expression table:name="DEVBUD_COMMENT" table:expression="of:=[.#REF!]" table:base-cell-address="Lista_736_pubb.$A$1"/>
        <table:named-expression table:name="DEVBUD_COSTOFSA" table:expression="of:=[.#REF!]" table:base-cell-address="Lista_736_pubb.$A$1"/>
        <table:named-expression table:name="DEVBUD_HARD" table:expression="of:=[.#REF!]" table:base-cell-address="Lista_736_pubb.$A$1"/>
        <table:named-expression table:name="DEVBUD_MARGIN" table:expression="of:=[.#REF!]" table:base-cell-address="Lista_736_pubb.$A$1"/>
        <table:named-expression table:name="DEVBUD_PRINT" table:expression="of:=[.#REF!]" table:base-cell-address="Lista_736_pubb.$A$1"/>
        <table:named-expression table:name="DEVBUD_RATE" table:expression="of:=[.#REF!]" table:base-cell-address="Lista_736_pubb.$A$1"/>
        <table:named-expression table:name="DEVBUD_SALES1" table:expression="of:=[.#REF!]" table:base-cell-address="Lista_736_pubb.$A$1"/>
        <table:named-expression table:name="DEVBUD_SALES2" table:expression="of:=[.#REF!]" table:base-cell-address="Lista_736_pubb.$A$1"/>
        <table:named-expression table:name="DEVBUD_SALES3" table:expression="of:=[.#REF!]" table:base-cell-address="Lista_736_pubb.$A$1"/>
        <table:named-expression table:name="DEVBUD_SOFT" table:expression="of:=[.#REF!]" table:base-cell-address="Lista_736_pubb.$A$1"/>
        <table:named-expression table:name="DEVBUD_TAX1" table:expression="of:=[.#REF!]" table:base-cell-address="Lista_736_pubb.$A$1"/>
        <table:named-expression table:name="DEVBUD_TAX2" table:expression="of:=[.#REF!]" table:base-cell-address="Lista_736_pubb.$A$1"/>
        <table:named-expression table:name="DEVBUD_TAX3" table:expression="of:=[.#REF!]" table:base-cell-address="Lista_736_pubb.$A$1"/>
        <table:named-expression table:name="DEVBUD_TOTAREA" table:expression="of:=[.#REF!]" table:base-cell-address="Lista_736_pubb.$A$1"/>
        <table:named-expression table:name="DEVBUD_TYPE1" table:expression="of:=[.#REF!]" table:base-cell-address="Lista_736_pubb.$A$1"/>
        <table:named-expression table:name="DEVBUD_TYPE2" table:expression="of:=[.#REF!]" table:base-cell-address="Lista_736_pubb.$A$1"/>
        <table:named-expression table:name="DEVBUD_TYPE3" table:expression="of:=[.#REF!]" table:base-cell-address="Lista_736_pubb.$A$1"/>
        <table:named-expression table:name="DEVBUD_YEARS" table:expression="of:=[.#REF!]" table:base-cell-address="Lista_736_pubb.$A$1"/>
        <table:named-expression table:name="DEVELOPMENT" table:expression="of:=[.#REF!]" table:base-cell-address="Lista_736_pubb.$A$1"/>
        <table:named-expression table:name="dez" table:expression="of:=[.#REF!]" table:base-cell-address="Lista_736_pubb.$A$1"/>
        <table:named-expression table:name="df" table:expression="of:=[.#REF!]" table:base-cell-address="Lista_736_pubb.$A$1"/>
        <table:named-expression table:name="DF_NAVPANEL_13" table:expression="of:=[.#REF!]" table:base-cell-address="Lista_736_pubb.$A$1"/>
        <table:named-expression table:name="DF_NAVPANEL_18" table:expression="of:=[.#REF!]" table:base-cell-address="Lista_736_pubb.$A$1"/>
        <table:named-expression table:name="DFBGFDBBGRD" table:expression="of:=[.#REF!]" table:base-cell-address="Lista_736_pubb.$A$1"/>
        <table:named-expression table:name="dfd" table:expression="of:=[.#REF!]" table:base-cell-address="Lista_736_pubb.$A$1"/>
        <table:named-expression table:name="dfg" table:expression="of:=[.#REF!]" table:base-cell-address="Lista_736_pubb.$A$1"/>
        <table:named-expression table:name="dfgbfgb" table:expression="of:=[.#REF!]" table:base-cell-address="Lista_736_pubb.$A$1"/>
        <table:named-expression table:name="dfgdfg" table:expression="of:=[.#REF!]" table:base-cell-address="Lista_736_pubb.$A$1"/>
        <table:named-expression table:name="dfgdg" table:expression="of:=[.#REF!]" table:base-cell-address="Lista_736_pubb.$A$1"/>
        <table:named-expression table:name="dfgdsf" table:expression="of:=[.#REF!]" table:base-cell-address="Lista_736_pubb.$A$1"/>
        <table:named-expression table:name="dfgfdg" table:expression="of:=[.#REF!]" table:base-cell-address="Lista_736_pubb.$A$1"/>
        <table:named-expression table:name="dfgfdgfdg" table:expression="of:=[.#REF!]" table:base-cell-address="Lista_736_pubb.$A$1"/>
        <table:named-expression table:name="dfgfdsg" table:expression="of:=[.#REF!]" table:base-cell-address="Lista_736_pubb.$A$1"/>
        <table:named-expression table:name="dfgnbdng" table:expression="of:=[.#REF!]" table:base-cell-address="Lista_736_pubb.$A$1"/>
        <table:named-expression table:name="dfgnn" table:expression="of:=[.#REF!]" table:base-cell-address="Lista_736_pubb.$A$1"/>
        <table:named-expression table:name="dfgsfdg" table:expression="of:=[.#REF!]" table:base-cell-address="Lista_736_pubb.$A$1"/>
        <table:named-expression table:name="DFHF" table:expression="of:=[.#REF!]" table:base-cell-address="Lista_736_pubb.$A$1"/>
        <table:named-expression table:name="DFHFG" table:expression="of:=[.#REF!]" table:base-cell-address="Lista_736_pubb.$A$1"/>
        <table:named-expression table:name="dfhfgh" table:expression="of:=[.#REF!]" table:base-cell-address="Lista_736_pubb.$A$1"/>
        <table:named-expression table:name="dfhg" table:expression="of:=[.#REF!]" table:base-cell-address="Lista_736_pubb.$A$1"/>
        <table:named-expression table:name="dfhgdfhg" table:expression="of:=[.#REF!]" table:base-cell-address="Lista_736_pubb.$A$1"/>
        <table:named-expression table:name="DFHGHG" table:expression="of:=[.#REF!]" table:base-cell-address="Lista_736_pubb.$A$1"/>
        <table:named-expression table:name="dfngdn" table:expression="of:=[.#REF!]" table:base-cell-address="Lista_736_pubb.$A$1"/>
        <table:named-expression table:name="DFSDFG" table:expression="of:=[.#REF!]" table:base-cell-address="Lista_736_pubb.$A$1"/>
        <table:named-expression table:name="dfsfdg" table:expression="of:=[.#REF!]" table:base-cell-address="Lista_736_pubb.$A$1"/>
        <table:named-expression table:name="dfsgtr" table:expression="of:=[.#REF!]" table:base-cell-address="Lista_736_pubb.$A$1"/>
        <table:named-expression table:name="dfv" table:expression="of:=[.#REF!]" table:base-cell-address="Lista_736_pubb.$A$1"/>
        <table:named-expression table:name="DFVDWF" table:expression="of:=[.#REF!]" table:base-cell-address="Lista_736_pubb.$A$1"/>
        <table:named-expression table:name="dfvgdf" table:expression="of:=[.#REF!]" table:base-cell-address="Lista_736_pubb.$A$1"/>
        <table:named-expression table:name="DFVGSFDV" table:expression="of:=[.#REF!]" table:base-cell-address="Lista_736_pubb.$A$1"/>
        <table:named-expression table:name="dg" table:expression="of:=#N/A" table:base-cell-address="Lista_736_pubb.$A$1"/>
        <table:named-expression table:name="dgbfgb" table:expression="of:=[.#REF!]" table:base-cell-address="Lista_736_pubb.$A$1"/>
        <table:named-expression table:name="DGFDB" table:expression="of:=[.#REF!]" table:base-cell-address="Lista_736_pubb.$A$1"/>
        <table:named-expression table:name="dgfdg" table:expression="of:=[.#REF!]" table:base-cell-address="Lista_736_pubb.$A$1"/>
        <table:named-expression table:name="DH" table:expression="of:=[.#REF!]" table:base-cell-address="Lista_736_pubb.$A$1"/>
        <table:named-expression table:name="dhdfhgfgh" table:expression="of:=[.#REF!]" table:base-cell-address="Lista_736_pubb.$A$1"/>
        <table:named-expression table:name="DHDH" table:expression="of:=[.#REF!]" table:base-cell-address="Lista_736_pubb.$A$1"/>
        <table:named-expression table:name="DHGBGFCGBFGD" table:expression="of:=[.#REF!]" table:base-cell-address="Lista_736_pubb.$A$1"/>
        <table:named-expression table:name="dhggdh" table:expression="of:=[.#REF!]" table:base-cell-address="Lista_736_pubb.$A$1"/>
        <table:named-expression table:name="DHGNHDGN" table:expression="of:=[.#REF!]" table:base-cell-address="Lista_736_pubb.$A$1"/>
        <table:named-expression table:name="DHNDGNHDGHNDN" table:expression="of:=[.#REF!]" table:base-cell-address="Lista_736_pubb.$A$1"/>
        <table:named-expression table:name="DHNDNH" table:expression="of:=[.#REF!]" table:base-cell-address="Lista_736_pubb.$A$1"/>
        <table:named-expression table:name="dialerminutonetto" table:expression="of:=[.#REF!]" table:base-cell-address="Lista_736_pubb.$A$1"/>
        <table:named-expression table:name="dialerscattonetto" table:expression="of:=[.#REF!]" table:base-cell-address="Lista_736_pubb.$A$1"/>
        <table:named-expression table:name="dicembre" table:expression="of:=[.#REF!]" table:base-cell-address="Lista_736_pubb.$A$1"/>
        <table:named-expression table:name="Dicval" table:expression="of:=[.#REF!]" table:base-cell-address="Lista_736_pubb.$A$1"/>
        <table:named-expression table:name="DIECIMO" table:expression="of:=[.#REF!]" table:base-cell-address="Lista_736_pubb.$A$1"/>
        <table:named-expression table:name="DIFF" table:expression="of:=#N/A" table:base-cell-address="Lista_736_pubb.$A$1"/>
        <table:named-expression table:name="dilemma" table:expression="of:=[.#REF!]" table:base-cell-address="Lista_736_pubb.$A$1"/>
        <table:named-expression table:name="Dimessi" table:expression="of:=[.#REF!]" table:base-cell-address="Lista_736_pubb.$A$1"/>
        <table:named-expression table:name="Dingbat" table:expression="of:=[.#REF!]" table:base-cell-address="Lista_736_pubb.$A$1"/>
        <table:named-expression table:name="DINO" table:expression="of:=[.#REF!]" table:base-cell-address="Lista_736_pubb.$A$1"/>
        <table:named-expression table:name="Dipartimento_1sem_2007_2008" table:expression="of:=[.#REF!]" table:base-cell-address="Lista_736_pubb.$A$1"/>
        <table:named-expression table:name="DIRECCION" table:expression="of:=[.#REF!]" table:base-cell-address="Lista_736_pubb.$A$1"/>
        <table:named-expression table:name="direct_marketing" table:expression="of:=[.#REF!]" table:base-cell-address="Lista_736_pubb.$A$1"/>
        <table:named-expression table:name="directory" table:expression="of:=[.#REF!]" table:base-cell-address="Lista_736_pubb.$A$1"/>
        <table:named-expression table:name="DIREZIONE2" table:expression="of:=[.#REF!]" table:base-cell-address="Lista_736_pubb.$A$1"/>
        <table:named-expression table:name="DIRIG" table:expression="of:=[.#REF!]" table:base-cell-address="Lista_736_pubb.$A$1"/>
        <table:named-expression table:name="DIRITTI" table:expression="of:=[.#REF!]" table:base-cell-address="Lista_736_pubb.$A$1"/>
        <table:named-expression table:name="DIRSB" table:expression="of:=[.#REF!]" table:base-cell-address="Lista_736_pubb.$A$1"/>
        <table:named-expression table:name="Disagg_AR_Balance" table:expression="of:=[.#REF!]" table:base-cell-address="Lista_736_pubb.$A$1"/>
        <table:named-expression table:name="Disc_3rd" table:expression="of:=[.#REF!]" table:base-cell-address="Lista_736_pubb.$A$1"/>
        <table:named-expression table:name="Disc_HWA" table:expression="of:=[.#REF!]" table:base-cell-address="Lista_736_pubb.$A$1"/>
        <table:named-expression table:name="Disc_HWB" table:expression="of:=[.#REF!]" table:base-cell-address="Lista_736_pubb.$A$1"/>
        <table:named-expression table:name="DISC_RATE" table:expression="of:=[.#REF!]" table:base-cell-address="Lista_736_pubb.$A$1"/>
        <table:named-expression table:name="Disc_SW" table:expression="of:=[.#REF!]" table:base-cell-address="Lista_736_pubb.$A$1"/>
        <table:named-expression table:name="Disclaimer" table:expression="of:=[.#REF!]" table:base-cell-address="Lista_736_pubb.$A$1"/>
        <table:named-expression table:name="Discount" table:expression="of:=[.#REF!]" table:base-cell-address="Lista_736_pubb.$A$1"/>
        <table:named-expression table:name="DISCOUNT_AMOUNT" table:expression="of:=[.#REF!]" table:base-cell-address="Lista_736_pubb.$A$1"/>
        <table:named-expression table:name="Discount_Part" table:expression="of:=[.#REF!]" table:base-cell-address="Lista_736_pubb.$A$1"/>
        <table:named-expression table:name="DISCOUNT_PERCENTAGE" table:expression="of:=[.#REF!]" table:base-cell-address="Lista_736_pubb.$A$1"/>
        <table:named-expression table:name="discount_rate" table:expression="of:=[.#REF!]" table:base-cell-address="Lista_736_pubb.$A$1"/>
        <table:named-expression table:name="discount." table:expression="of:=[.#REF!]" table:base-cell-address="Lista_736_pubb.$A$1"/>
        <table:named-expression table:name="DisE1M2" table:expression="of:=[.#REF!]" table:base-cell-address="Lista_736_pubb.$A$1"/>
        <table:named-expression table:name="DisplaySelectedSheetsMacroButton" table:expression="of:=[.#REF!]" table:base-cell-address="Lista_736_pubb.$A$1"/>
        <table:named-expression table:name="DISPO" table:expression="of:=[.#REF!]" table:base-cell-address="Lista_736_pubb.$A$1"/>
        <table:named-expression table:name="disposal" table:expression="of:=[.#REF!]" table:base-cell-address="Lista_736_pubb.$A$1"/>
        <table:named-expression table:name="DisposalInt" table:expression="of:=[.#REF!]" table:base-cell-address="Lista_736_pubb.$A$1"/>
        <table:named-expression table:name="DisposalSh" table:expression="of:=[.#REF!]" table:base-cell-address="Lista_736_pubb.$A$1"/>
        <table:named-expression table:name="DisposalT" table:expression="of:=[.#REF!]" table:base-cell-address="Lista_736_pubb.$A$1"/>
        <table:named-expression table:name="disposition_fee" table:expression="of:=[.#REF!]" table:base-cell-address="Lista_736_pubb.$A$1"/>
        <table:named-expression table:name="DispoValue" table:expression="of:=[.#REF!]" table:base-cell-address="Lista_736_pubb.$A$1"/>
        <table:named-expression table:name="dist_DDF" table:expression="of:=[.#REF!]" table:base-cell-address="Lista_736_pubb.$A$1"/>
        <table:named-expression table:name="dist_lordo_mesi_97" table:expression="of:=[.#REF!]" table:base-cell-address="Lista_736_pubb.$A$1"/>
        <table:named-expression table:name="dist_MDF" table:expression="of:=[.#REF!]" table:base-cell-address="Lista_736_pubb.$A$1"/>
        <table:named-expression table:name="Dist_netto_per_mesi_97" table:expression="of:=[.#REF!]" table:base-cell-address="Lista_736_pubb.$A$1"/>
        <table:named-expression table:name="DISTRIBUIDORES" table:expression="of:=[.#REF!]" table:base-cell-address="Lista_736_pubb.$A$1"/>
        <table:named-expression table:name="dit_a" table:expression="of:=[.#REF!]" table:base-cell-address="Lista_736_pubb.$A$1"/>
        <table:named-expression table:name="dit_b" table:expression="of:=[.#REF!]" table:base-cell-address="Lista_736_pubb.$A$1"/>
        <table:named-expression table:name="Div" table:expression="of:=[.#REF!]" table:base-cell-address="Lista_736_pubb.$A$1"/>
        <table:named-expression table:name="Div_Method" table:expression="of:=[.#REF!]" table:base-cell-address="Lista_736_pubb.$A$1"/>
        <table:named-expression table:name="DIVERSOS" table:expression="of:=[.#REF!]" table:base-cell-address="Lista_736_pubb.$A$1"/>
        <table:named-expression table:name="divest" table:expression="of:=[.#REF!]" table:base-cell-address="Lista_736_pubb.$A$1"/>
        <table:named-expression table:name="DIVISE" table:expression="of:=[.#REF!]" table:base-cell-address="Lista_736_pubb.$A$1"/>
        <table:named-expression table:name="Divisione" table:expression="of:=[.#REF!]" table:base-cell-address="Lista_736_pubb.$A$1"/>
        <table:named-expression table:name="divisore" table:expression="of:=[.#REF!]" table:base-cell-address="Lista_736_pubb.$A$1"/>
        <table:named-expression table:name="Divname" table:expression="of:=[.#REF!]" table:base-cell-address="Lista_736_pubb.$A$1"/>
        <table:named-expression table:name="DivOrd00" table:expression="of:=[.#REF!]" table:base-cell-address="Lista_736_pubb.$A$1"/>
        <table:named-expression table:name="DivOrd01" table:expression="of:=[.#REF!]" table:base-cell-address="Lista_736_pubb.$A$1"/>
        <table:named-expression table:name="DivOrd02" table:expression="of:=[.#REF!]" table:base-cell-address="Lista_736_pubb.$A$1"/>
        <table:named-expression table:name="DivOrd03" table:expression="of:=[.#REF!]" table:base-cell-address="Lista_736_pubb.$A$1"/>
        <table:named-expression table:name="DivOrd04" table:expression="of:=[.#REF!]" table:base-cell-address="Lista_736_pubb.$A$1"/>
        <table:named-expression table:name="DivOrd05" table:expression="of:=[.#REF!]" table:base-cell-address="Lista_736_pubb.$A$1"/>
        <table:named-expression table:name="DivPayoutRatio" table:expression="of:=[.#REF!]" table:base-cell-address="Lista_736_pubb.$A$1"/>
        <table:named-expression table:name="DivSav00" table:expression="of:=[.#REF!]" table:base-cell-address="Lista_736_pubb.$A$1"/>
        <table:named-expression table:name="DivSav01" table:expression="of:=[.#REF!]" table:base-cell-address="Lista_736_pubb.$A$1"/>
        <table:named-expression table:name="DivSav02" table:expression="of:=[.#REF!]" table:base-cell-address="Lista_736_pubb.$A$1"/>
        <table:named-expression table:name="DivSav03" table:expression="of:=[.#REF!]" table:base-cell-address="Lista_736_pubb.$A$1"/>
        <table:named-expression table:name="DivSav04" table:expression="of:=[.#REF!]" table:base-cell-address="Lista_736_pubb.$A$1"/>
        <table:named-expression table:name="DivSav05" table:expression="of:=[.#REF!]" table:base-cell-address="Lista_736_pubb.$A$1"/>
        <table:named-expression table:name="DivYield" table:expression="of:=[.#REF!]" table:base-cell-address="Lista_736_pubb.$A$1"/>
        <table:named-expression table:name="DKK" table:expression="of:=[.#REF!]" table:base-cell-address="Lista_736_pubb.$A$1"/>
        <table:named-expression table:name="DKK2EUR" table:expression="of:=[.#REF!]" table:base-cell-address="Lista_736_pubb.$A$1"/>
        <table:named-expression table:name="dklfh" table:expression="of:=[.#REF!]" table:base-cell-address="Lista_736_pubb.$A$1"/>
        <table:named-expression table:name="dLeaseInformation_Tenant" table:expression="of:=[.#REF!]" table:base-cell-address="Lista_736_pubb.$A$1"/>
        <table:named-expression table:name="dLoanContribPC" table:expression="of:=[.#REF!]" table:base-cell-address="Lista_736_pubb.$A$1"/>
        <table:named-expression table:name="DM" table:expression="of:=[.#REF!]" table:base-cell-address="Lista_736_pubb.$A$1"/>
        <table:named-expression table:name="DM2Dollar" table:expression="of:=[.#REF!]" table:base-cell-address="Lista_736_pubb.$A$1"/>
        <table:named-expression table:name="DMa" table:expression="of:=[.#REF!]" table:base-cell-address="Lista_736_pubb.$A$1"/>
        <table:named-expression table:name="DME" table:expression="of:=[.#REF!]" table:base-cell-address="Lista_736_pubb.$A$1"/>
        <table:named-expression table:name="DMKTG" table:expression="of:=[.#REF!]" table:base-cell-address="Lista_736_pubb.$A$1"/>
        <table:named-expression table:name="dndny" table:expression="of:=[.#REF!]" table:base-cell-address="Lista_736_pubb.$A$1"/>
        <table:named-expression table:name="DNHDNDGNDGN" table:expression="of:=[.#REF!]" table:base-cell-address="Lista_736_pubb.$A$1"/>
        <table:named-expression table:name="DOC_ALL" table:expression="of:=[.#REF!]" table:base-cell-address="Lista_736_pubb.$A$1"/>
        <table:named-expression table:name="DOC_NE" table:expression="of:=[.#REF!]" table:base-cell-address="Lista_736_pubb.$A$1"/>
        <table:named-expression table:name="Doc1_Table" table:expression="of:=[.#REF!]" table:base-cell-address="Lista_736_pubb.$A$1"/>
        <table:named-expression table:name="DocDev" table:expression="of:=[.#REF!]" table:base-cell-address="Lista_736_pubb.$A$1"/>
        <table:named-expression table:name="dodici" table:expression="of:=[.#REF!]" table:base-cell-address="Lista_736_pubb.$A$1"/>
        <table:named-expression table:name="DODICIMILA" table:expression="of:=[.#REF!]" table:base-cell-address="Lista_736_pubb.$A$1"/>
        <table:named-expression table:name="dodicimila1" table:expression="of:=[.#REF!]" table:base-cell-address="Lista_736_pubb.$A$1"/>
        <table:named-expression table:name="DOE" table:expression="of:=[.#REF!]" table:base-cell-address="Lista_736_pubb.$A$1"/>
        <table:named-expression table:name="dog" table:expression="of:=[.#REF!]" table:base-cell-address="Lista_736_pubb.$A$1"/>
        <table:named-expression table:name="dollar" table:expression="of:=[.#REF!]" table:base-cell-address="Lista_736_pubb.$A$1"/>
        <table:named-expression table:name="domanda" table:expression="of:=[.#REF!]" table:base-cell-address="Lista_736_pubb.$A$1"/>
        <table:named-expression table:name="dombru" table:expression="of:=[.#REF!]" table:base-cell-address="Lista_736_pubb.$A$1"/>
        <table:named-expression table:name="dombru2" table:expression="of:=[.#REF!]" table:base-cell-address="Lista_736_pubb.$A$1"/>
        <table:named-expression table:name="donnee" table:expression="of:=[.#REF!]" table:base-cell-address="Lista_736_pubb.$A$1"/>
        <table:named-expression table:name="doors" table:expression="of:=[.#REF!]" table:base-cell-address="Lista_736_pubb.$A$1"/>
        <table:named-expression table:name="Doppio" table:expression="of:=&quot;&gt;DOPPIO&quot;" table:base-cell-address="Lista_736_pubb.$A$1"/>
        <table:named-expression table:name="dosm" table:expression="of:=[.#REF!]" table:base-cell-address="Lista_736_pubb.$A$1"/>
        <table:named-expression table:name="DPO_REFI" table:expression="of:=[.#REF!]" table:base-cell-address="Lista_736_pubb.$A$1"/>
        <table:named-expression table:name="dps00" table:expression="of:=[.#REF!]" table:base-cell-address="Lista_736_pubb.$A$1"/>
        <table:named-expression table:name="dqg" table:expression="of:=[.#REF!]" table:base-cell-address="Lista_736_pubb.$A$1"/>
        <table:named-expression table:name="dqsgdsfg" table:expression="of:=[.#REF!]" table:base-cell-address="Lista_736_pubb.$A$1"/>
        <table:named-expression table:name="DR.Cases" table:expression="of:=[.#REF!]" table:base-cell-address="Lista_736_pubb.$A$1"/>
        <table:named-expression table:name="drdge" table:expression="of:=[.#REF!]" table:base-cell-address="Lista_736_pubb.$A$1"/>
        <table:named-expression table:name="dRentOverwrite" table:expression="of:=[.#REF!]" table:base-cell-address="Lista_736_pubb.$A$1"/>
        <table:named-expression table:name="dReservesContribPC" table:expression="of:=[.#REF!]" table:base-cell-address="Lista_736_pubb.$A$1"/>
        <table:named-expression table:name="DRG" table:expression="of:=[.#REF!]" table:base-cell-address="Lista_736_pubb.$A$1"/>
        <table:named-expression table:name="DRG_Medio" table:expression="of:=[.#REF!]" table:base-cell-address="Lista_736_pubb.$A$1"/>
        <table:named-expression table:name="DRHHFDH" table:expression="of:=[.#REF!]" table:base-cell-address="Lista_736_pubb.$A$1"/>
        <table:named-expression table:name="ds" table:expression="of:=[.#REF!]" table:base-cell-address="Lista_736_pubb.$A$1"/>
        <table:named-expression table:name="DsCi" table:expression="of:=[.#REF!]" table:base-cell-address="Lista_736_pubb.$A$1"/>
        <table:named-expression table:name="dsda" table:expression="of:=[.#REF!]" table:base-cell-address="Lista_736_pubb.$A$1"/>
        <table:named-expression table:name="dsf" table:expression="of:=[.#REF!]" table:base-cell-address="Lista_736_pubb.$A$1"/>
        <table:named-expression table:name="dsfa" table:expression="of:={16}" table:base-cell-address="Lista_736_pubb.$A$1"/>
        <table:named-expression table:name="dsfg" table:expression="of:=[.#REF!]" table:base-cell-address="Lista_736_pubb.$A$1"/>
        <table:named-expression table:name="DSFGDFSGDSFG" table:expression="of:=[.#REF!]" table:base-cell-address="Lista_736_pubb.$A$1"/>
        <table:named-expression table:name="dsfgfd" table:expression="of:=[.#REF!]" table:base-cell-address="Lista_736_pubb.$A$1"/>
        <table:named-expression table:name="dsfgfdg" table:expression="of:=[.#REF!]" table:base-cell-address="Lista_736_pubb.$A$1"/>
        <table:named-expression table:name="dsfgfdgfdgd" table:expression="of:=[.#REF!]" table:base-cell-address="Lista_736_pubb.$A$1"/>
        <table:named-expression table:name="dsfgfdsg" table:expression="of:=[.#REF!]" table:base-cell-address="Lista_736_pubb.$A$1"/>
        <table:named-expression table:name="DSFGFDSSDDFS" table:expression="of:=[.#REF!]" table:base-cell-address="Lista_736_pubb.$A$1"/>
        <table:named-expression table:name="DSFGFDSWXCVWXVC" table:expression="of:=[.#REF!]" table:base-cell-address="Lista_736_pubb.$A$1"/>
        <table:named-expression table:name="dsfgsd" table:expression="of:=[.#REF!]" table:base-cell-address="Lista_736_pubb.$A$1"/>
        <table:named-expression table:name="DSFGSDFG" table:expression="of:=[.#REF!]" table:base-cell-address="Lista_736_pubb.$A$1"/>
        <table:named-expression table:name="DSFGSDFGDS" table:expression="of:=[.#REF!]" table:base-cell-address="Lista_736_pubb.$A$1"/>
        <table:named-expression table:name="dsfgsfdg" table:expression="of:=[.#REF!]" table:base-cell-address="Lista_736_pubb.$A$1"/>
        <table:named-expression table:name="DSFQSFQSDF" table:expression="of:=[.#REF!]" table:base-cell-address="Lista_736_pubb.$A$1"/>
        <table:named-expression table:name="DSFSDF" table:expression="of:=[.#REF!]" table:base-cell-address="Lista_736_pubb.$A$1"/>
        <table:named-expression table:name="dShareholdersLoanIntRate" table:expression="of:=[.#REF!]" table:base-cell-address="Lista_736_pubb.$A$1"/>
        <table:named-expression table:name="DSRA_t" table:expression="of:=[.#REF!]" table:base-cell-address="Lista_736_pubb.$A$1"/>
        <table:named-expression table:name="dtege" table:expression="of:=[.#REF!]" table:base-cell-address="Lista_736_pubb.$A$1"/>
        <table:named-expression table:name="DTEVEBITDA97" table:expression="of:=[.#REF!]" table:base-cell-address="Lista_736_pubb.$A$1"/>
        <table:named-expression table:name="DTEVEBITDA98" table:expression="of:=[.#REF!]" table:base-cell-address="Lista_736_pubb.$A$1"/>
        <table:named-expression table:name="DTPE97" table:expression="of:=[.#REF!]" table:base-cell-address="Lista_736_pubb.$A$1"/>
        <table:named-expression table:name="DTPE98" table:expression="of:=[.#REF!]" table:base-cell-address="Lista_736_pubb.$A$1"/>
        <table:named-expression table:name="DTPErel97" table:expression="of:=[.#REF!]" table:base-cell-address="Lista_736_pubb.$A$1"/>
        <table:named-expression table:name="DTPErel98" table:expression="of:=[.#REF!]" table:base-cell-address="Lista_736_pubb.$A$1"/>
        <table:named-expression table:name="DTprice" table:expression="of:=[.#REF!]" table:base-cell-address="Lista_736_pubb.$A$1"/>
        <table:named-expression table:name="dtr_3forecast" table:expression="of:=[.#REF!]" table:base-cell-address="Lista_736_pubb.$A$1"/>
        <table:named-expression table:name="dtr_bdg2002" table:expression="of:=[.#REF!]" table:base-cell-address="Lista_736_pubb.$A$1"/>
        <table:named-expression table:name="dtr_bdg2002_17" table:expression="of:=[.#REF!]" table:base-cell-address="Lista_736_pubb.$A$1"/>
        <table:named-expression table:name="dtr_bdg2002_89" table:expression="of:=[.#REF!]" table:base-cell-address="Lista_736_pubb.$A$1"/>
        <table:named-expression table:name="dtr_costi_copertina" table:expression="of:=[.#REF!]" table:base-cell-address="Lista_736_pubb.$A$1"/>
        <table:named-expression table:name="dtr_Delta_Budget_Vs._3__Forecast" table:expression="of:=[.#REF!]" table:base-cell-address="Lista_736_pubb.$A$1"/>
        <table:named-expression table:name="DTrec" table:expression="of:=[.#REF!]" table:base-cell-address="Lista_736_pubb.$A$1"/>
        <table:named-expression table:name="DtRif" table:expression="of:=[.#REF!]" table:base-cell-address="Lista_736_pubb.$A$1"/>
        <table:named-expression table:name="dtyjtdyj" table:expression="of:=[.#REF!]" table:base-cell-address="Lista_736_pubb.$A$1"/>
        <table:named-expression table:name="dtyn" table:expression="of:=[.#REF!]" table:base-cell-address="Lista_736_pubb.$A$1"/>
        <table:named-expression table:name="due" table:expression="of:=[.#REF!]" table:base-cell-address="Lista_736_pubb.$A$1"/>
        <table:named-expression table:name="duec" table:expression="of:=[.#REF!]" table:base-cell-address="Lista_736_pubb.$A$1"/>
        <table:named-expression table:name="DUECENTO" table:expression="of:=[.#REF!]" table:base-cell-address="Lista_736_pubb.$A$1"/>
        <table:named-expression table:name="durata" table:expression="of:=[.#REF!]" table:base-cell-address="Lista_736_pubb.$A$1"/>
        <table:named-expression table:name="Durata_in_anni" table:expression="of:=[.#REF!]" table:base-cell-address="Lista_736_pubb.$A$1"/>
        <table:named-expression table:name="durée_garantie" table:expression="of:=[.#REF!]" table:base-cell-address="Lista_736_pubb.$A$1"/>
        <table:named-expression table:name="dvdv" table:expression="of:=[.#REF!]" table:base-cell-address="Lista_736_pubb.$A$1"/>
        <table:named-expression table:name="dvfdgfd" table:expression="of:=[.#REF!]" table:base-cell-address="Lista_736_pubb.$A$1"/>
        <table:named-expression table:name="dvxv" table:expression="of:=[.#REF!]" table:base-cell-address="Lista_736_pubb.$A$1"/>
        <table:named-expression table:name="dWACC" table:expression="of:=[.#REF!]" table:base-cell-address="Lista_736_pubb.$A$1"/>
        <table:named-expression table:name="dwf" table:expression="of:=[.#REF!]" table:base-cell-address="Lista_736_pubb.$A$1"/>
        <table:named-expression table:name="DWFBDSHGSFDG" table:expression="of:=[.#REF!]" table:base-cell-address="Lista_736_pubb.$A$1"/>
        <table:named-expression table:name="dwfg" table:expression="of:=[.#REF!]" table:base-cell-address="Lista_736_pubb.$A$1"/>
        <table:named-expression table:name="DWFVGDWFG" table:expression="of:=[.#REF!]" table:base-cell-address="Lista_736_pubb.$A$1"/>
        <table:named-expression table:name="dxwfg" table:expression="of:=[.#REF!]" table:base-cell-address="Lista_736_pubb.$A$1"/>
        <table:named-expression table:name="dyjdtjdytj" table:expression="of:=[.#REF!]" table:base-cell-address="Lista_736_pubb.$A$1"/>
        <table:named-expression table:name="dyndyn" table:expression="of:=[.#REF!]" table:base-cell-address="Lista_736_pubb.$A$1"/>
        <table:named-expression table:name="Dynef_Stepronin" table:expression="of:=[.#REF!]~[.#REF!]~[.#REF!]" table:base-cell-address="Lista_736_pubb.$A$1"/>
        <table:named-expression table:name="dzed" table:expression="of:=[.#REF!]" table:base-cell-address="Lista_736_pubb.$A$1"/>
        <table:named-expression table:name="e" table:expression="of:=[.#REF!]" table:base-cell-address="Lista_736_pubb.$A$1"/>
        <table:named-expression table:name="E_bdg_2002_89" table:expression="of:=[.#REF!]" table:base-cell-address="Lista_736_pubb.$A$1"/>
        <table:named-expression table:name="E_dtr_3forecast" table:expression="of:=[.#REF!]" table:base-cell-address="Lista_736_pubb.$A$1"/>
        <table:named-expression table:name="E_dtr_bdg2002" table:expression="of:=[.#REF!]" table:base-cell-address="Lista_736_pubb.$A$1"/>
        <table:named-expression table:name="E_dtr_bdg2002_17" table:expression="of:=[.#REF!]" table:base-cell-address="Lista_736_pubb.$A$1"/>
        <table:named-expression table:name="E_dtr_costi_copertina" table:expression="of:=[.#REF!]" table:base-cell-address="Lista_736_pubb.$A$1"/>
        <table:named-expression table:name="E_dtr_Delta_Budget_Vs._3__Forecast" table:expression="of:=[.#REF!]" table:base-cell-address="Lista_736_pubb.$A$1"/>
        <table:named-expression table:name="E_L0_project" table:expression="of:=[.#REF!]" table:base-cell-address="Lista_736_pubb.$A$1"/>
        <table:named-expression table:name="E_Solution_project_implementation" table:expression="of:=[.#REF!]" table:base-cell-address="Lista_736_pubb.$A$1"/>
        <table:named-expression table:name="E_staff_3forecast" table:expression="of:=[.#REF!]" table:base-cell-address="Lista_736_pubb.$A$1"/>
        <table:named-expression table:name="E_staff_bdg2002" table:expression="of:=[.#REF!]" table:base-cell-address="Lista_736_pubb.$A$1"/>
        <table:named-expression table:name="E_staff_Delta_Budget_Vs._3__Forecast" table:expression="of:=[.#REF!]" table:base-cell-address="Lista_736_pubb.$A$1"/>
        <table:named-expression table:name="E.DICCIONARIOS" table:expression="of:=[.#REF!]" table:base-cell-address="Lista_736_pubb.$A$1"/>
        <table:named-expression table:name="E1_G703_EU" table:expression="of:=[.#REF!]" table:base-cell-address="Lista_736_pubb.$A$1"/>
        <table:named-expression table:name="E1_HUB" table:expression="of:=[.#REF!]" table:base-cell-address="Lista_736_pubb.$A$1"/>
        <table:named-expression table:name="E1_Hubbing" table:expression="of:=[.#REF!]" table:base-cell-address="Lista_736_pubb.$A$1"/>
        <table:named-expression table:name="e1_nb" table:expression="of:=[.#REF!]" table:base-cell-address="Lista_736_pubb.$A$1"/>
        <table:named-expression table:name="E1_PAIC" table:expression="of:=[.#REF!]" table:base-cell-address="Lista_736_pubb.$A$1"/>
        <table:named-expression table:name="E1_SHDSL_EU" table:expression="of:=[.#REF!]" table:base-cell-address="Lista_736_pubb.$A$1"/>
        <table:named-expression table:name="e1IMAconPRCC" table:expression="of:=[.#REF!]" table:base-cell-address="Lista_736_pubb.$A$1"/>
        <table:named-expression table:name="E93MULSALES" table:expression="of:=[.#REF!]" table:base-cell-address="Lista_736_pubb.$A$1"/>
        <table:named-expression table:name="E94MULSALES" table:expression="of:=[.#REF!]" table:base-cell-address="Lista_736_pubb.$A$1"/>
        <table:named-expression table:name="eagfr" table:expression="of:=[.#REF!]" table:base-cell-address="Lista_736_pubb.$A$1"/>
        <table:named-expression table:name="EARGREG" table:expression="of:=[.#REF!]" table:base-cell-address="Lista_736_pubb.$A$1"/>
        <table:named-expression table:name="EAss" table:expression="of:=[.#REF!]" table:base-cell-address="Lista_736_pubb.$A$1"/>
        <table:named-expression table:name="eAudito_Table" table:expression="of:=[.#REF!]" table:base-cell-address="Lista_736_pubb.$A$1"/>
        <table:named-expression table:name="ebac" table:expression="of:=[.#REF!]" table:base-cell-address="Lista_736_pubb.$A$1"/>
        <table:named-expression table:name="EBAC_type" table:expression="of:=[.#REF!]" table:base-cell-address="Lista_736_pubb.$A$1"/>
        <table:named-expression table:name="EBDIT" table:expression="of:=[.#REF!]" table:base-cell-address="Lista_736_pubb.$A$1"/>
        <table:named-expression table:name="EBIT" table:expression="of:=[.#REF!]" table:base-cell-address="Lista_736_pubb.$A$1"/>
        <table:named-expression table:name="EBIT_____FATTURATO" table:expression="of:=[.#REF!]" table:base-cell-address="Lista_736_pubb.$A$1"/>
        <table:named-expression table:name="ebit00" table:expression="of:=[.#REF!]" table:base-cell-address="Lista_736_pubb.$A$1"/>
        <table:named-expression table:name="ebit01" table:expression="of:=[.#REF!]" table:base-cell-address="Lista_736_pubb.$A$1"/>
        <table:named-expression table:name="ebit02" table:expression="of:=[.#REF!]" table:base-cell-address="Lista_736_pubb.$A$1"/>
        <table:named-expression table:name="ebit03" table:expression="of:=[.#REF!]" table:base-cell-address="Lista_736_pubb.$A$1"/>
        <table:named-expression table:name="EBIT04" table:expression="of:=[.#REF!]" table:base-cell-address="Lista_736_pubb.$A$1"/>
        <table:named-expression table:name="EBIT05" table:expression="of:=[.#REF!]" table:base-cell-address="Lista_736_pubb.$A$1"/>
        <table:named-expression table:name="ebit98" table:expression="of:=[.#REF!]" table:base-cell-address="Lista_736_pubb.$A$1"/>
        <table:named-expression table:name="ebit99" table:expression="of:=[.#REF!]" table:base-cell-address="Lista_736_pubb.$A$1"/>
        <table:named-expression table:name="EBITA" table:expression="of:=[.#REF!]" table:base-cell-address="Lista_736_pubb.$A$1"/>
        <table:named-expression table:name="EBITDA" table:expression="of:=[.#REF!]" table:base-cell-address="Lista_736_pubb.$A$1"/>
        <table:named-expression table:name="Ebitda_95" table:expression="of:=[.#REF!]" table:base-cell-address="Lista_736_pubb.$A$1"/>
        <table:named-expression table:name="EBITDA_Bridge" table:expression="of:=[.#REF!]" table:base-cell-address="Lista_736_pubb.$A$1"/>
        <table:named-expression table:name="Ebitda00" table:expression="of:=[.#REF!]" table:base-cell-address="Lista_736_pubb.$A$1"/>
        <table:named-expression table:name="Ebitda01" table:expression="of:=[.#REF!]" table:base-cell-address="Lista_736_pubb.$A$1"/>
        <table:named-expression table:name="Ebitda02" table:expression="of:=[.#REF!]" table:base-cell-address="Lista_736_pubb.$A$1"/>
        <table:named-expression table:name="Ebitda03" table:expression="of:=[.#REF!]" table:base-cell-address="Lista_736_pubb.$A$1"/>
        <table:named-expression table:name="Ebitda04" table:expression="of:=[.#REF!]" table:base-cell-address="Lista_736_pubb.$A$1"/>
        <table:named-expression table:name="Ebitda05" table:expression="of:=[.#REF!]" table:base-cell-address="Lista_736_pubb.$A$1"/>
        <table:named-expression table:name="Ebitda06" table:expression="of:=[.#REF!]" table:base-cell-address="Lista_736_pubb.$A$1"/>
        <table:named-expression table:name="Ebitda07" table:expression="of:=[.#REF!]" table:base-cell-address="Lista_736_pubb.$A$1"/>
        <table:named-expression table:name="ebitda1" table:expression="of:=[.#REF!]" table:base-cell-address="Lista_736_pubb.$A$1"/>
        <table:named-expression table:name="ebitda2001" table:expression="of:=[.#REF!]" table:base-cell-address="Lista_736_pubb.$A$1"/>
        <table:named-expression table:name="ebitda2002" table:expression="of:=[.#REF!]" table:base-cell-address="Lista_736_pubb.$A$1"/>
        <table:named-expression table:name="ebitda96" table:expression="of:=[.#REF!]" table:base-cell-address="Lista_736_pubb.$A$1"/>
        <table:named-expression table:name="EBITDACapExInt" table:expression="of:=[.#REF!]" table:base-cell-address="Lista_736_pubb.$A$1"/>
        <table:named-expression table:name="EBITDAGrowth" table:expression="of:=[.#REF!]" table:base-cell-address="Lista_736_pubb.$A$1"/>
        <table:named-expression table:name="EBITDAInt" table:expression="of:=[.#REF!]" table:base-cell-address="Lista_736_pubb.$A$1"/>
        <table:named-expression table:name="EBITDAMargin" table:expression="of:=[.#REF!]" table:base-cell-address="Lista_736_pubb.$A$1"/>
        <table:named-expression table:name="EBITDAR" table:expression="of:=[.#REF!]" table:base-cell-address="Lista_736_pubb.$A$1"/>
        <table:named-expression table:name="EBITGrowth" table:expression="of:=[.#REF!]" table:base-cell-address="Lista_736_pubb.$A$1"/>
        <table:named-expression table:name="EBITInt" table:expression="of:=[.#REF!]" table:base-cell-address="Lista_736_pubb.$A$1"/>
        <table:named-expression table:name="EBITMargin" table:expression="of:=[.#REF!]" table:base-cell-address="Lista_736_pubb.$A$1"/>
        <table:named-expression table:name="EBITR" table:expression="of:=[.#REF!]" table:base-cell-address="Lista_736_pubb.$A$1"/>
        <table:named-expression table:name="EBRD_A_t" table:expression="of:=[.#REF!]" table:base-cell-address="Lista_736_pubb.$A$1"/>
        <table:named-expression table:name="EBRD_A_t2" table:expression="of:=[.#REF!]" table:base-cell-address="Lista_736_pubb.$A$1"/>
        <table:named-expression table:name="EBRD_B_t" table:expression="of:=[.#REF!]" table:base-cell-address="Lista_736_pubb.$A$1"/>
        <table:named-expression table:name="EBRD_B_t2" table:expression="of:=[.#REF!]" table:base-cell-address="Lista_736_pubb.$A$1"/>
        <table:named-expression table:name="EBRD_B_t3" table:expression="of:=[.#REF!]" table:base-cell-address="Lista_736_pubb.$A$1"/>
        <table:named-expression table:name="EBT" table:expression="of:=[.#REF!]" table:base-cell-address="Lista_736_pubb.$A$1"/>
        <table:named-expression table:name="EBT00" table:expression="of:=[.#REF!]" table:base-cell-address="Lista_736_pubb.$A$1"/>
        <table:named-expression table:name="ec_service" table:expression="of:=[.#REF!]" table:base-cell-address="Lista_736_pubb.$A$1"/>
        <table:named-expression table:name="ECO_PR" table:expression="of:=[.#REF!]" table:base-cell-address="Lista_736_pubb.$A$1"/>
        <table:named-expression table:name="ECON_ASSUMPT" table:expression="of:=[.#REF!]" table:base-cell-address="Lista_736_pubb.$A$1"/>
        <table:named-expression table:name="economici" table:expression="of:=[.#REF!]" table:base-cell-address="Lista_736_pubb.$A$1"/>
        <table:named-expression table:name="economici99" table:expression="of:=[.#REF!]" table:base-cell-address="Lista_736_pubb.$A$1"/>
        <table:named-expression table:name="Economics" table:expression="of:=[.#REF!]" table:base-cell-address="Lista_736_pubb.$A$1"/>
        <table:named-expression table:name="ECOPAT" table:expression="of:=[.#REF!]" table:base-cell-address="Lista_736_pubb.$A$1"/>
        <table:named-expression table:name="ECU" table:expression="of:=[.#REF!]" table:base-cell-address="Lista_736_pubb.$A$1"/>
        <table:named-expression table:name="EDAF" table:expression="of:=[.#REF!]" table:base-cell-address="Lista_736_pubb.$A$1"/>
        <table:named-expression table:name="edcfrr" table:expression="of:=[.#REF!]" table:base-cell-address="Lista_736_pubb.$A$1"/>
        <table:named-expression table:name="ede" table:expression="of:=[.#REF!]" table:base-cell-address="Lista_736_pubb.$A$1"/>
        <table:named-expression table:name="EdF" table:expression="of:=[.#REF!]" table:base-cell-address="Lista_736_pubb.$A$1"/>
        <table:named-expression table:name="Edi" table:expression="of:=[.#REF!]" table:base-cell-address="Lista_736_pubb.$A$1"/>
        <table:named-expression table:name="EDIF" table:expression="of:=[.#REF!]" table:base-cell-address="Lista_736_pubb.$A$1"/>
        <table:named-expression table:name="Edificio" table:expression="of:=[.#REF!]" table:base-cell-address="Lista_736_pubb.$A$1"/>
        <table:named-expression table:name="EDIGIMP" table:expression="of:=[.#REF!]" table:base-cell-address="Lista_736_pubb.$A$1"/>
        <table:named-expression table:name="Ediph" table:expression="of:=[.#REF!]" table:base-cell-address="Lista_736_pubb.$A$1"/>
        <table:named-expression table:name="Editori" table:expression="of:=[.#REF!]" table:base-cell-address="Lista_736_pubb.$A$1"/>
        <table:named-expression table:name="EDITORIAL" table:expression="of:=[.#REF!]" table:base-cell-address="Lista_736_pubb.$A$1"/>
        <table:named-expression table:name="edizioni" table:expression="of:=[.#REF!]" table:base-cell-address="Lista_736_pubb.$A$1"/>
        <table:named-expression table:name="EDIZIONI_LOCALI" table:expression="of:=[.#REF!]" table:base-cell-address="Lista_736_pubb.$A$1"/>
        <table:named-expression table:name="EduMultEBIT" table:expression="of:=[.#REF!]" table:base-cell-address="Lista_736_pubb.$A$1"/>
        <table:named-expression table:name="EduMultEBITDA" table:expression="of:=[.#REF!]" table:base-cell-address="Lista_736_pubb.$A$1"/>
        <table:named-expression table:name="eeee" table:expression="of:=#N/A" table:base-cell-address="Lista_736_pubb.$A$1"/>
        <table:named-expression table:name="EEEEEE" table:expression="of:=#N/A" table:base-cell-address="Lista_736_pubb.$A$1"/>
        <table:named-expression table:name="eeeeeee" table:expression="of:=#N/A" table:base-cell-address="Lista_736_pubb.$A$1"/>
        <table:named-expression table:name="eeeeeeeeeee" table:expression="of:=[.#REF!]" table:base-cell-address="Lista_736_pubb.$A$1"/>
        <table:named-expression table:name="EEEEEEEEEEEEEEEEEEE" table:expression="of:=[.#REF!]" table:base-cell-address="Lista_736_pubb.$A$1"/>
        <table:named-expression table:name="eeeeeeeeeeeeeeeeeeeeeeee" table:expression="of:=#N/A" table:base-cell-address="Lista_736_pubb.$A$1"/>
        <table:named-expression table:name="eeeeeeeeeeeeeeeeeeeeeeeeeee" table:expression="of:=#N/A" table:base-cell-address="Lista_736_pubb.$A$1"/>
        <table:named-expression table:name="eeeeeeeeeeeeeeeeeeeeeeeeeeeeeeeeeeee" table:expression="of:=#N/A" table:base-cell-address="Lista_736_pubb.$A$1"/>
        <table:named-expression table:name="eegerg" table:expression="of:=[.#REF!]" table:base-cell-address="Lista_736_pubb.$A$1"/>
        <table:named-expression table:name="eer" table:expression="of:=[.#REF!]" table:base-cell-address="Lista_736_pubb.$A$1"/>
        <table:named-expression table:name="eerrrrrr" table:expression="of:=[.#REF!]" table:base-cell-address="Lista_736_pubb.$A$1"/>
        <table:named-expression table:name="EERTRE" table:expression="of:=[.#REF!]" table:base-cell-address="Lista_736_pubb.$A$1"/>
        <table:named-expression table:name="ef" table:expression="of:=[.#REF!]" table:base-cell-address="Lista_736_pubb.$A$1"/>
        <table:named-expression table:name="efectivo" table:expression="of:=[.#REF!]" table:base-cell-address="Lista_736_pubb.$A$1"/>
        <table:named-expression table:name="Effet_promo" table:expression="of:=[.#REF!]" table:base-cell-address="Lista_736_pubb.$A$1"/>
        <table:named-expression table:name="EFFETTI_ATTIVI" table:expression="of:=[.#REF!]" table:base-cell-address="Lista_736_pubb.$A$1"/>
        <table:named-expression table:name="EFFETTI_PASSIVI" table:expression="of:=[.#REF!]" table:base-cell-address="Lista_736_pubb.$A$1"/>
        <table:named-expression table:name="EGAP_t" table:expression="of:=[.#REF!]" table:base-cell-address="Lista_736_pubb.$A$1"/>
        <table:named-expression table:name="EGAP_t2" table:expression="of:=[.#REF!]" table:base-cell-address="Lista_736_pubb.$A$1"/>
        <table:named-expression table:name="egetgeg" table:expression="of:=[.#REF!]" table:base-cell-address="Lista_736_pubb.$A$1"/>
        <table:named-expression table:name="egetgteg" table:expression="of:=[.#REF!]" table:base-cell-address="Lista_736_pubb.$A$1"/>
        <table:named-expression table:name="egr" table:expression="of:=[.#REF!]" table:base-cell-address="Lista_736_pubb.$A$1"/>
        <table:named-expression table:name="egwe" table:expression="of:=[.#REF!]" table:base-cell-address="Lista_736_pubb.$A$1"/>
        <table:named-expression table:name="Eight" table:expression="of:=[.#REF!]" table:base-cell-address="Lista_736_pubb.$A$1"/>
        <table:named-expression table:name="Eighteen" table:expression="of:=[.#REF!]" table:base-cell-address="Lista_736_pubb.$A$1"/>
        <table:named-expression table:name="ELECUNIT_TAB" table:expression="of:=[.#REF!]" table:base-cell-address="Lista_736_pubb.$A$1"/>
        <table:named-expression table:name="ELECUNITPRICE" table:expression="of:=[.#REF!]" table:base-cell-address="Lista_736_pubb.$A$1"/>
        <table:named-expression table:name="elenco" table:expression="of:=[.#REF!]" table:base-cell-address="Lista_736_pubb.$A$1"/>
        <table:named-expression table:name="Elenco_conti" table:expression="of:=[.#REF!]" table:base-cell-address="Lista_736_pubb.$A$1"/>
        <table:named-expression table:name="Elenco_flussi" table:expression="of:=[.#REF!]" table:base-cell-address="Lista_736_pubb.$A$1"/>
        <table:named-expression table:name="elencobilanciocee" table:expression="of:=[.#REF!]" table:base-cell-address="Lista_736_pubb.$A$1"/>
        <table:named-expression table:name="elencodistributore" table:expression="of:=[.#REF!]" table:base-cell-address="Lista_736_pubb.$A$1"/>
        <table:named-expression table:name="Elettr" table:expression="of:=[.#REF!]" table:base-cell-address="Lista_736_pubb.$A$1"/>
        <table:named-expression table:name="Eleven" table:expression="of:=[.#REF!]" table:base-cell-address="Lista_736_pubb.$A$1"/>
        <table:named-expression table:name="ELI" table:expression="of:=[.#REF!]" table:base-cell-address="Lista_736_pubb.$A$1"/>
        <table:named-expression table:name="elims" table:expression="of:=[.#REF!]" table:base-cell-address="Lista_736_pubb.$A$1"/>
        <table:named-expression table:name="els" table:expression="of:=[.#REF!]" table:base-cell-address="Lista_736_pubb.$A$1"/>
        <table:named-expression table:name="em" table:expression="of:=[.#REF!]" table:base-cell-address="Lista_736_pubb.$A$1"/>
        <table:named-expression table:name="email" table:expression="of:=[.#REF!]" table:base-cell-address="Lista_736_pubb.$A$1"/>
        <table:named-expression table:name="email_software" table:expression="of:=[.#REF!]" table:base-cell-address="Lista_736_pubb.$A$1"/>
        <table:named-expression table:name="EME" table:expression="of:=[.#REF!]:[.#REF!]" table:base-cell-address="Lista_736_pubb.$A$1"/>
        <table:named-expression table:name="emi_emc" table:expression="of:=[.#REF!]" table:base-cell-address="Lista_736_pubb.$A$1"/>
        <table:named-expression table:name="En1_g_Currency_" table:expression="of:=[.#REF!]" table:base-cell-address="Lista_736_pubb.$A$1"/>
        <table:named-expression table:name="En2_g_Alcatel_Prime__" table:expression="of:=[.#REF!]" table:base-cell-address="Lista_736_pubb.$A$1"/>
        <table:named-expression table:name="En2_g_Area_Compensation" table:expression="of:=[.#REF!]" table:base-cell-address="Lista_736_pubb.$A$1"/>
        <table:named-expression table:name="En2_g_Client" table:expression="of:=[.#REF!]" table:base-cell-address="Lista_736_pubb.$A$1"/>
        <table:named-expression table:name="En2_g_Currency_" table:expression="of:=[.#REF!]" table:base-cell-address="Lista_736_pubb.$A$1"/>
        <table:named-expression table:name="En2_g_Object" table:expression="of:=[.#REF!]" table:base-cell-address="Lista_736_pubb.$A$1"/>
        <table:named-expression table:name="En2_g_Phase_" table:expression="of:=[.#REF!]" table:base-cell-address="Lista_736_pubb.$A$1"/>
        <table:named-expression table:name="En2_g_Proposal__Ref_" table:expression="of:=[.#REF!]" table:base-cell-address="Lista_736_pubb.$A$1"/>
        <table:named-expression table:name="En2_g_Version_" table:expression="of:=[.#REF!]" table:base-cell-address="Lista_736_pubb.$A$1"/>
        <table:named-expression table:name="En2_su_capital_expenditures" table:expression="of:=[.#REF!]" table:base-cell-address="Lista_736_pubb.$A$1"/>
        <table:named-expression table:name="En2_su_contingencies" table:expression="of:=[.#REF!]" table:base-cell-address="Lista_736_pubb.$A$1"/>
        <table:named-expression table:name="En2_su_currency" table:expression="of:=[.#REF!]" table:base-cell-address="Lista_736_pubb.$A$1"/>
        <table:named-expression table:name="En2_su_EqS_ATeSS_Warranty_costs" table:expression="of:=[.#REF!]" table:base-cell-address="Lista_736_pubb.$A$1"/>
        <table:named-expression table:name="En2_su_EqS_general_project_management_allocation" table:expression="of:=[.#REF!]" table:base-cell-address="Lista_736_pubb.$A$1"/>
        <table:named-expression table:name="En2_su_EqS_generic_Engineering_costs" table:expression="of:=[.#REF!]" table:base-cell-address="Lista_736_pubb.$A$1"/>
        <table:named-expression table:name="En2_su_EqS_Handling_Packing_Insurance_Freight" table:expression="of:=[.#REF!]" table:base-cell-address="Lista_736_pubb.$A$1"/>
        <table:named-expression table:name="En2_su_EqS_Hardware_Software_warranty_costs" table:expression="of:=[.#REF!]" table:base-cell-address="Lista_736_pubb.$A$1"/>
        <table:named-expression table:name="En2_su_EqS_Installation_Acceptance_test" table:expression="of:=[.#REF!]" table:base-cell-address="Lista_736_pubb.$A$1"/>
        <table:named-expression table:name="En2_su_EqS_Integration_test" table:expression="of:=[.#REF!]" table:base-cell-address="Lista_736_pubb.$A$1"/>
        <table:named-expression table:name="En2_su_EqS_Local_hw_sw_costs" table:expression="of:=[.#REF!]" table:base-cell-address="Lista_736_pubb.$A$1"/>
        <table:named-expression table:name="En2_su_EqS_Local_hw_sw_warranty_costs" table:expression="of:=[.#REF!]" table:base-cell-address="Lista_736_pubb.$A$1"/>
        <table:named-expression table:name="En2_su_EqS_local_intellectual_services" table:expression="of:=[.#REF!]" table:base-cell-address="Lista_736_pubb.$A$1"/>
        <table:named-expression table:name="En2_su_EqS_local_services" table:expression="of:=[.#REF!]" table:base-cell-address="Lista_736_pubb.$A$1"/>
        <table:named-expression table:name="En2_su_EqS_Local_services_purchase_costs" table:expression="of:=[.#REF!]" table:base-cell-address="Lista_736_pubb.$A$1"/>
        <table:named-expression table:name="En2_su_Eqs_Platform_integration_cost" table:expression="of:=[.#REF!]" table:base-cell-address="Lista_736_pubb.$A$1"/>
        <table:named-expression table:name="En2_su_EqS_Project_Management" table:expression="of:=[.#REF!]" table:base-cell-address="Lista_736_pubb.$A$1"/>
        <table:named-expression table:name="En2_su_EqS_Purchases_Hardware" table:expression="of:=[.#REF!]" table:base-cell-address="Lista_736_pubb.$A$1"/>
        <table:named-expression table:name="En2_su_EqS_Purchases_Software" table:expression="of:=[.#REF!]" table:base-cell-address="Lista_736_pubb.$A$1"/>
        <table:named-expression table:name="En2_su_EqS_Standard_Engineering_costs" table:expression="of:=[.#REF!]" table:base-cell-address="Lista_736_pubb.$A$1"/>
        <table:named-expression table:name="En2_su_EqS_Start_up_assistance" table:expression="of:=[.#REF!]" table:base-cell-address="Lista_736_pubb.$A$1"/>
        <table:named-expression table:name="En2_su_EqS_Subcontracting_engineering_costs" table:expression="of:=[.#REF!]" table:base-cell-address="Lista_736_pubb.$A$1"/>
        <table:named-expression table:name="En2_su_EqS_Training_Documentation" table:expression="of:=[.#REF!]" table:base-cell-address="Lista_736_pubb.$A$1"/>
        <table:named-expression table:name="En2_su_EqS_Travel_and_Living_expenses" table:expression="of:=[.#REF!]" table:base-cell-address="Lista_736_pubb.$A$1"/>
        <table:named-expression table:name="En2_su_Interest_costs" table:expression="of:=[.#REF!]" table:base-cell-address="Lista_736_pubb.$A$1"/>
        <table:named-expression table:name="En2_su_LPC_Code" table:expression="of:=[.#REF!]" table:base-cell-address="Lista_736_pubb.$A$1"/>
        <table:named-expression table:name="En2_su_Prov_LPC_risks_and_contingency" table:expression="of:=[.#REF!]" table:base-cell-address="Lista_736_pubb.$A$1"/>
        <table:named-expression table:name="En2_su_Prov_Penalty" table:expression="of:=[.#REF!]" table:base-cell-address="Lista_736_pubb.$A$1"/>
        <table:named-expression table:name="En2_su_Prov_Prime_risks_and_contingency" table:expression="of:=[.#REF!]" table:base-cell-address="Lista_736_pubb.$A$1"/>
        <table:named-expression table:name="En2_su_SP_Custom_duties_Local_Taxes" table:expression="of:=[.#REF!]" table:base-cell-address="Lista_736_pubb.$A$1"/>
        <table:named-expression table:name="En2_su_sp_Exch._rate_coverage" table:expression="of:=[.#REF!]" table:base-cell-address="Lista_736_pubb.$A$1"/>
        <table:named-expression table:name="En2_su_sp_export_insurance" table:expression="of:=[.#REF!]" table:base-cell-address="Lista_736_pubb.$A$1"/>
        <table:named-expression table:name="En2_su_sp_financing_costs" table:expression="of:=[.#REF!]" table:base-cell-address="Lista_736_pubb.$A$1"/>
        <table:named-expression table:name="En2_su_sp_financing_risks" table:expression="of:=[.#REF!]" table:base-cell-address="Lista_736_pubb.$A$1"/>
        <table:named-expression table:name="En2_su_SP_Foreign_Part" table:expression="of:=[.#REF!]" table:base-cell-address="Lista_736_pubb.$A$1"/>
        <table:named-expression table:name="En2_su_SP_FP_nego_allowance" table:expression="of:=[.#REF!]" table:base-cell-address="Lista_736_pubb.$A$1"/>
        <table:named-expression table:name="En2_su_SP_FP_nego_allowance_rate" table:expression="of:=[.#REF!]" table:base-cell-address="Lista_736_pubb.$A$1"/>
        <table:named-expression table:name="En2_su_sp_LC_bonds_guarantees" table:expression="of:=[.#REF!]" table:base-cell-address="Lista_736_pubb.$A$1"/>
        <table:named-expression table:name="En2_su_SP_LP" table:expression="of:=[.#REF!]" table:base-cell-address="Lista_736_pubb.$A$1"/>
        <table:named-expression table:name="En2_su_sp_prime_bd_program_management" table:expression="of:=[.#REF!]" table:base-cell-address="Lista_736_pubb.$A$1"/>
        <table:named-expression table:name="En2_su_SP_retrib" table:expression="of:=[.#REF!]" table:base-cell-address="Lista_736_pubb.$A$1"/>
        <table:named-expression table:name="En2_su_sp_Selling_Commissions_to_agents" table:expression="of:=[.#REF!]" table:base-cell-address="Lista_736_pubb.$A$1"/>
        <table:named-expression table:name="En3_g_Alcatel_Prime__" table:expression="of:=[.#REF!]" table:base-cell-address="Lista_736_pubb.$A$1"/>
        <table:named-expression table:name="En3_g_Area_Compensation" table:expression="of:=[.#REF!]" table:base-cell-address="Lista_736_pubb.$A$1"/>
        <table:named-expression table:name="En3_g_Client" table:expression="of:=[.#REF!]" table:base-cell-address="Lista_736_pubb.$A$1"/>
        <table:named-expression table:name="En3_g_Currency_" table:expression="of:=[.#REF!]" table:base-cell-address="Lista_736_pubb.$A$1"/>
        <table:named-expression table:name="En3_g_Object" table:expression="of:=[.#REF!]" table:base-cell-address="Lista_736_pubb.$A$1"/>
        <table:named-expression table:name="En3_g_Phase_" table:expression="of:=[.#REF!]" table:base-cell-address="Lista_736_pubb.$A$1"/>
        <table:named-expression table:name="En3_g_Proposal__Ref_" table:expression="of:=[.#REF!]" table:base-cell-address="Lista_736_pubb.$A$1"/>
        <table:named-expression table:name="En3_g_Version_" table:expression="of:=[.#REF!]" table:base-cell-address="Lista_736_pubb.$A$1"/>
        <table:named-expression table:name="En3_su_capital_expenditures" table:expression="of:=[.#REF!]" table:base-cell-address="Lista_736_pubb.$A$1"/>
        <table:named-expression table:name="En3_su_contingencies" table:expression="of:=[.#REF!]" table:base-cell-address="Lista_736_pubb.$A$1"/>
        <table:named-expression table:name="En3_su_currency" table:expression="of:=[.#REF!]" table:base-cell-address="Lista_736_pubb.$A$1"/>
        <table:named-expression table:name="En3_su_EqS_ATeSS_Warranty_costs" table:expression="of:=[.#REF!]" table:base-cell-address="Lista_736_pubb.$A$1"/>
        <table:named-expression table:name="En3_su_EqS_general_project_management_allocation" table:expression="of:=[.#REF!]" table:base-cell-address="Lista_736_pubb.$A$1"/>
        <table:named-expression table:name="En3_su_EqS_generic_Engineering_costs" table:expression="of:=[.#REF!]" table:base-cell-address="Lista_736_pubb.$A$1"/>
        <table:named-expression table:name="En3_su_EqS_Handling_Packing_Insurance_Freight" table:expression="of:=[.#REF!]" table:base-cell-address="Lista_736_pubb.$A$1"/>
        <table:named-expression table:name="En3_su_EqS_Hardware_Software_warranty_costs" table:expression="of:=[.#REF!]" table:base-cell-address="Lista_736_pubb.$A$1"/>
        <table:named-expression table:name="En3_su_EqS_Installation_Acceptance_test" table:expression="of:=[.#REF!]" table:base-cell-address="Lista_736_pubb.$A$1"/>
        <table:named-expression table:name="En3_su_EqS_Integration_test" table:expression="of:=[.#REF!]" table:base-cell-address="Lista_736_pubb.$A$1"/>
        <table:named-expression table:name="En3_su_EqS_Local_hw_sw_costs" table:expression="of:=[.#REF!]" table:base-cell-address="Lista_736_pubb.$A$1"/>
        <table:named-expression table:name="En3_su_EqS_Local_hw_sw_warranty_costs" table:expression="of:=[.#REF!]" table:base-cell-address="Lista_736_pubb.$A$1"/>
        <table:named-expression table:name="En3_su_EqS_local_intellectual_services" table:expression="of:=[.#REF!]" table:base-cell-address="Lista_736_pubb.$A$1"/>
        <table:named-expression table:name="En3_su_EqS_local_services" table:expression="of:=[.#REF!]" table:base-cell-address="Lista_736_pubb.$A$1"/>
        <table:named-expression table:name="En3_su_EqS_Local_services_purchase_costs" table:expression="of:=[.#REF!]" table:base-cell-address="Lista_736_pubb.$A$1"/>
        <table:named-expression table:name="En3_su_Eqs_Platform_integration_cost" table:expression="of:=[.#REF!]" table:base-cell-address="Lista_736_pubb.$A$1"/>
        <table:named-expression table:name="En3_su_EqS_Project_Management" table:expression="of:=[.#REF!]" table:base-cell-address="Lista_736_pubb.$A$1"/>
        <table:named-expression table:name="En3_su_EqS_Purchases_Hardware" table:expression="of:=[.#REF!]" table:base-cell-address="Lista_736_pubb.$A$1"/>
        <table:named-expression table:name="En3_su_EqS_Purchases_Software" table:expression="of:=[.#REF!]" table:base-cell-address="Lista_736_pubb.$A$1"/>
        <table:named-expression table:name="En3_su_EqS_Standard_Engineering_costs" table:expression="of:=[.#REF!]" table:base-cell-address="Lista_736_pubb.$A$1"/>
        <table:named-expression table:name="En3_su_EqS_Start_up_assistance" table:expression="of:=[.#REF!]" table:base-cell-address="Lista_736_pubb.$A$1"/>
        <table:named-expression table:name="En3_su_EqS_Subcontracting_engineering_costs" table:expression="of:=[.#REF!]" table:base-cell-address="Lista_736_pubb.$A$1"/>
        <table:named-expression table:name="En3_su_EqS_Training_Documentation" table:expression="of:=[.#REF!]" table:base-cell-address="Lista_736_pubb.$A$1"/>
        <table:named-expression table:name="En3_su_EqS_Travel_and_Living_expenses" table:expression="of:=[.#REF!]" table:base-cell-address="Lista_736_pubb.$A$1"/>
        <table:named-expression table:name="En3_su_Interest_costs" table:expression="of:=[.#REF!]" table:base-cell-address="Lista_736_pubb.$A$1"/>
        <table:named-expression table:name="En3_su_LPC_Code" table:expression="of:=[.#REF!]" table:base-cell-address="Lista_736_pubb.$A$1"/>
        <table:named-expression table:name="En3_su_Prov_LPC_risks_and_contingency" table:expression="of:=[.#REF!]" table:base-cell-address="Lista_736_pubb.$A$1"/>
        <table:named-expression table:name="En3_su_Prov_Penalty" table:expression="of:=[.#REF!]" table:base-cell-address="Lista_736_pubb.$A$1"/>
        <table:named-expression table:name="En3_su_Prov_Prime_risks_and_contingency" table:expression="of:=[.#REF!]" table:base-cell-address="Lista_736_pubb.$A$1"/>
        <table:named-expression table:name="En3_su_SP_Custom_duties_Local_Taxes" table:expression="of:=[.#REF!]" table:base-cell-address="Lista_736_pubb.$A$1"/>
        <table:named-expression table:name="En3_su_sp_Exch._rate_coverage" table:expression="of:=[.#REF!]" table:base-cell-address="Lista_736_pubb.$A$1"/>
        <table:named-expression table:name="En3_su_sp_export_insurance" table:expression="of:=[.#REF!]" table:base-cell-address="Lista_736_pubb.$A$1"/>
        <table:named-expression table:name="En3_su_sp_financing_costs" table:expression="of:=[.#REF!]" table:base-cell-address="Lista_736_pubb.$A$1"/>
        <table:named-expression table:name="En3_su_sp_financing_risks" table:expression="of:=[.#REF!]" table:base-cell-address="Lista_736_pubb.$A$1"/>
        <table:named-expression table:name="En3_su_SP_Foreign_Part" table:expression="of:=[.#REF!]" table:base-cell-address="Lista_736_pubb.$A$1"/>
        <table:named-expression table:name="En3_su_SP_FP_nego_allowance" table:expression="of:=[.#REF!]" table:base-cell-address="Lista_736_pubb.$A$1"/>
        <table:named-expression table:name="En3_su_SP_FP_nego_allowance_rate" table:expression="of:=[.#REF!]" table:base-cell-address="Lista_736_pubb.$A$1"/>
        <table:named-expression table:name="En3_su_sp_LC_bonds_guarantees" table:expression="of:=[.#REF!]" table:base-cell-address="Lista_736_pubb.$A$1"/>
        <table:named-expression table:name="En3_su_SP_LP" table:expression="of:=[.#REF!]" table:base-cell-address="Lista_736_pubb.$A$1"/>
        <table:named-expression table:name="En3_su_sp_prime_bd_program_management" table:expression="of:=[.#REF!]" table:base-cell-address="Lista_736_pubb.$A$1"/>
        <table:named-expression table:name="En3_su_SP_retrib" table:expression="of:=[.#REF!]" table:base-cell-address="Lista_736_pubb.$A$1"/>
        <table:named-expression table:name="En3_su_sp_Selling_Commissions_to_agents" table:expression="of:=[.#REF!]" table:base-cell-address="Lista_736_pubb.$A$1"/>
        <table:named-expression table:name="En4_g_Alcatel_Prime__" table:expression="of:=[.#REF!]" table:base-cell-address="Lista_736_pubb.$A$1"/>
        <table:named-expression table:name="En4_g_Area_Compensation" table:expression="of:=[.#REF!]" table:base-cell-address="Lista_736_pubb.$A$1"/>
        <table:named-expression table:name="En4_g_Client" table:expression="of:=[.#REF!]" table:base-cell-address="Lista_736_pubb.$A$1"/>
        <table:named-expression table:name="En4_g_Currency_" table:expression="of:=[.#REF!]" table:base-cell-address="Lista_736_pubb.$A$1"/>
        <table:named-expression table:name="En4_g_Object" table:expression="of:=[.#REF!]" table:base-cell-address="Lista_736_pubb.$A$1"/>
        <table:named-expression table:name="En4_g_Phase_" table:expression="of:=[.#REF!]" table:base-cell-address="Lista_736_pubb.$A$1"/>
        <table:named-expression table:name="En4_g_Proposal__Ref_" table:expression="of:=[.#REF!]" table:base-cell-address="Lista_736_pubb.$A$1"/>
        <table:named-expression table:name="En4_g_Version_" table:expression="of:=[.#REF!]" table:base-cell-address="Lista_736_pubb.$A$1"/>
        <table:named-expression table:name="En4_su_capital_expenditures" table:expression="of:=[.#REF!]" table:base-cell-address="Lista_736_pubb.$A$1"/>
        <table:named-expression table:name="En4_su_contingencies" table:expression="of:=[.#REF!]" table:base-cell-address="Lista_736_pubb.$A$1"/>
        <table:named-expression table:name="En4_su_currency" table:expression="of:=[.#REF!]" table:base-cell-address="Lista_736_pubb.$A$1"/>
        <table:named-expression table:name="En4_su_EqS_ATeSS_Warranty_costs" table:expression="of:=[.#REF!]" table:base-cell-address="Lista_736_pubb.$A$1"/>
        <table:named-expression table:name="En4_su_EqS_general_project_management_allocation" table:expression="of:=[.#REF!]" table:base-cell-address="Lista_736_pubb.$A$1"/>
        <table:named-expression table:name="En4_su_EqS_generic_Engineering_costs" table:expression="of:=[.#REF!]" table:base-cell-address="Lista_736_pubb.$A$1"/>
        <table:named-expression table:name="En4_su_EqS_Handling_Packing_Insurance_Freight" table:expression="of:=[.#REF!]" table:base-cell-address="Lista_736_pubb.$A$1"/>
        <table:named-expression table:name="En4_su_EqS_Hardware_Software_warranty_costs" table:expression="of:=[.#REF!]" table:base-cell-address="Lista_736_pubb.$A$1"/>
        <table:named-expression table:name="En4_su_EqS_Installation_Acceptance_test" table:expression="of:=[.#REF!]" table:base-cell-address="Lista_736_pubb.$A$1"/>
        <table:named-expression table:name="En4_su_EqS_Integration_test" table:expression="of:=[.#REF!]" table:base-cell-address="Lista_736_pubb.$A$1"/>
        <table:named-expression table:name="En4_su_EqS_Local_hw_sw_costs" table:expression="of:=[.#REF!]" table:base-cell-address="Lista_736_pubb.$A$1"/>
        <table:named-expression table:name="En4_su_EqS_Local_hw_sw_warranty_costs" table:expression="of:=[.#REF!]" table:base-cell-address="Lista_736_pubb.$A$1"/>
        <table:named-expression table:name="En4_su_EqS_local_intellectual_services" table:expression="of:=[.#REF!]" table:base-cell-address="Lista_736_pubb.$A$1"/>
        <table:named-expression table:name="En4_su_EqS_local_services" table:expression="of:=[.#REF!]" table:base-cell-address="Lista_736_pubb.$A$1"/>
        <table:named-expression table:name="En4_su_EqS_Local_services_purchase_costs" table:expression="of:=[.#REF!]" table:base-cell-address="Lista_736_pubb.$A$1"/>
        <table:named-expression table:name="En4_su_Eqs_Platform_integration_cost" table:expression="of:=[.#REF!]" table:base-cell-address="Lista_736_pubb.$A$1"/>
        <table:named-expression table:name="En4_su_EqS_Project_Management" table:expression="of:=[.#REF!]" table:base-cell-address="Lista_736_pubb.$A$1"/>
        <table:named-expression table:name="En4_su_EqS_Purchases_Hardware" table:expression="of:=[.#REF!]" table:base-cell-address="Lista_736_pubb.$A$1"/>
        <table:named-expression table:name="En4_su_EqS_Purchases_Software" table:expression="of:=[.#REF!]" table:base-cell-address="Lista_736_pubb.$A$1"/>
        <table:named-expression table:name="En4_su_EqS_Standard_Engineering_costs" table:expression="of:=[.#REF!]" table:base-cell-address="Lista_736_pubb.$A$1"/>
        <table:named-expression table:name="En4_su_EqS_Start_up_assistance" table:expression="of:=[.#REF!]" table:base-cell-address="Lista_736_pubb.$A$1"/>
        <table:named-expression table:name="En4_su_EqS_Subcontracting_engineering_costs" table:expression="of:=[.#REF!]" table:base-cell-address="Lista_736_pubb.$A$1"/>
        <table:named-expression table:name="En4_su_EqS_Training_Documentation" table:expression="of:=[.#REF!]" table:base-cell-address="Lista_736_pubb.$A$1"/>
        <table:named-expression table:name="En4_su_EqS_Travel_and_Living_expenses" table:expression="of:=[.#REF!]" table:base-cell-address="Lista_736_pubb.$A$1"/>
        <table:named-expression table:name="En4_su_Interest_costs" table:expression="of:=[.#REF!]" table:base-cell-address="Lista_736_pubb.$A$1"/>
        <table:named-expression table:name="En4_su_LPC_Code" table:expression="of:=[.#REF!]" table:base-cell-address="Lista_736_pubb.$A$1"/>
        <table:named-expression table:name="En4_su_Prov_LPC_risks_and_contingency" table:expression="of:=[.#REF!]" table:base-cell-address="Lista_736_pubb.$A$1"/>
        <table:named-expression table:name="En4_su_Prov_Penalty" table:expression="of:=[.#REF!]" table:base-cell-address="Lista_736_pubb.$A$1"/>
        <table:named-expression table:name="En4_su_Prov_Prime_risks_and_contingency" table:expression="of:=[.#REF!]" table:base-cell-address="Lista_736_pubb.$A$1"/>
        <table:named-expression table:name="En4_su_SP_Custom_duties_Local_Taxes" table:expression="of:=[.#REF!]" table:base-cell-address="Lista_736_pubb.$A$1"/>
        <table:named-expression table:name="En4_su_sp_Exch._rate_coverage" table:expression="of:=[.#REF!]" table:base-cell-address="Lista_736_pubb.$A$1"/>
        <table:named-expression table:name="En4_su_sp_export_insurance" table:expression="of:=[.#REF!]" table:base-cell-address="Lista_736_pubb.$A$1"/>
        <table:named-expression table:name="En4_su_sp_financing_costs" table:expression="of:=[.#REF!]" table:base-cell-address="Lista_736_pubb.$A$1"/>
        <table:named-expression table:name="En4_su_sp_financing_risks" table:expression="of:=[.#REF!]" table:base-cell-address="Lista_736_pubb.$A$1"/>
        <table:named-expression table:name="En4_su_SP_Foreign_Part" table:expression="of:=[.#REF!]" table:base-cell-address="Lista_736_pubb.$A$1"/>
        <table:named-expression table:name="En4_su_SP_FP_nego_allowance" table:expression="of:=[.#REF!]" table:base-cell-address="Lista_736_pubb.$A$1"/>
        <table:named-expression table:name="En4_su_SP_FP_nego_allowance_rate" table:expression="of:=[.#REF!]" table:base-cell-address="Lista_736_pubb.$A$1"/>
        <table:named-expression table:name="En4_su_sp_LC_bonds_guarantees" table:expression="of:=[.#REF!]" table:base-cell-address="Lista_736_pubb.$A$1"/>
        <table:named-expression table:name="En4_su_SP_LP" table:expression="of:=[.#REF!]" table:base-cell-address="Lista_736_pubb.$A$1"/>
        <table:named-expression table:name="En4_su_sp_prime_bd_program_management" table:expression="of:=[.#REF!]" table:base-cell-address="Lista_736_pubb.$A$1"/>
        <table:named-expression table:name="En4_su_SP_retrib" table:expression="of:=[.#REF!]" table:base-cell-address="Lista_736_pubb.$A$1"/>
        <table:named-expression table:name="En4_su_sp_Selling_Commissions_to_agents" table:expression="of:=[.#REF!]" table:base-cell-address="Lista_736_pubb.$A$1"/>
        <table:named-expression table:name="end_constructions" table:expression="of:=[.#REF!]" table:base-cell-address="Lista_736_pubb.$A$1"/>
        <table:named-expression table:name="EndAss" table:expression="of:=[.#REF!]" table:base-cell-address="Lista_736_pubb.$A$1"/>
        <table:named-expression table:name="ENDBODY" table:expression="of:=[.#REF!]" table:base-cell-address="Lista_736_pubb.$A$1"/>
        <table:named-expression table:name="ENDBODY_20" table:expression="of:=[.#REF!]" table:base-cell-address="Lista_736_pubb.$A$1"/>
        <table:named-expression table:name="ENDBODY_22" table:expression="of:=[.#REF!]" table:base-cell-address="Lista_736_pubb.$A$1"/>
        <table:named-expression table:name="ENDBODY_24" table:expression="of:=[.#REF!]" table:base-cell-address="Lista_736_pubb.$A$1"/>
        <table:named-expression table:name="ENDBODY_7" table:expression="of:=[.#REF!]" table:base-cell-address="Lista_736_pubb.$A$1"/>
        <table:named-expression table:name="endcell" table:expression="of:=[.#REF!]" table:base-cell-address="Lista_736_pubb.$A$1"/>
        <table:named-expression table:name="EndDate" table:expression="of:=[.#REF!]" table:base-cell-address="Lista_736_pubb.$A$1"/>
        <table:named-expression table:name="EndDate2" table:expression="of:=[.#REF!]" table:base-cell-address="Lista_736_pubb.$A$1"/>
        <table:named-expression table:name="EndDate3" table:expression="of:=[.#REF!]" table:base-cell-address="Lista_736_pubb.$A$1"/>
        <table:named-expression table:name="EndDate4" table:expression="of:=[.#REF!]" table:base-cell-address="Lista_736_pubb.$A$1"/>
        <table:named-expression table:name="EndFile" table:expression="of:=[.#REF!]" table:base-cell-address="Lista_736_pubb.$A$1"/>
        <table:named-expression table:name="ENDINDEX" table:expression="of:=[.#REF!]" table:base-cell-address="Lista_736_pubb.$A$1"/>
        <table:named-expression table:name="ENDINDEXQUARTER" table:expression="of:=[.#REF!]" table:base-cell-address="Lista_736_pubb.$A$1"/>
        <table:named-expression table:name="EndPrintFile" table:expression="of:=[.#REF!]" table:base-cell-address="Lista_736_pubb.$A$1"/>
        <table:named-expression table:name="EndTen" table:expression="of:=[.#REF!]" table:base-cell-address="Lista_736_pubb.$A$1"/>
        <table:named-expression table:name="ENELBV1Paste" table:expression="of:=[.#REF!]" table:base-cell-address="Lista_736_pubb.$A$1"/>
        <table:named-expression table:name="ENERGIA_ACQUA" table:expression="of:=[.#REF!]" table:base-cell-address="Lista_736_pubb.$A$1"/>
        <table:named-expression table:name="ENERGIA_CDZ_P.P." table:expression="of:=[.#REF!]" table:base-cell-address="Lista_736_pubb.$A$1"/>
        <table:named-expression table:name="ENERGIA_F.M._P.C." table:expression="of:=[.#REF!]" table:base-cell-address="Lista_736_pubb.$A$1"/>
        <table:named-expression table:name="ENERGIA_F.M._P.P" table:expression="of:=[.#REF!]" table:base-cell-address="Lista_736_pubb.$A$1"/>
        <table:named-expression table:name="ENERGIA_GAS_P.C." table:expression="of:=[.#REF!]" table:base-cell-address="Lista_736_pubb.$A$1"/>
        <table:named-expression table:name="ENERGIA_GAS_P.P." table:expression="of:=[.#REF!]" table:base-cell-address="Lista_736_pubb.$A$1"/>
        <table:named-expression table:name="ENERGIA_GASOLIO" table:expression="of:=[.#REF!]" table:base-cell-address="Lista_736_pubb.$A$1"/>
        <table:named-expression table:name="ENERGIA_LUCE" table:expression="of:=[.#REF!]" table:base-cell-address="Lista_736_pubb.$A$1"/>
        <table:named-expression table:name="ENERGIA_POSTELEFONICHE" table:expression="of:=[.#REF!]" table:base-cell-address="Lista_736_pubb.$A$1"/>
        <table:named-expression table:name="ENERGIA_RISC_P.P" table:expression="of:=[.#REF!]" table:base-cell-address="Lista_736_pubb.$A$1"/>
        <table:named-expression table:name="ENERGIA_RISC_P.P." table:expression="of:=[.#REF!]" table:base-cell-address="Lista_736_pubb.$A$1"/>
        <table:named-expression table:name="Enrico" table:expression="of:=[.#REF!]" table:base-cell-address="Lista_736_pubb.$A$1"/>
        <table:named-expression table:name="Enterprise" table:expression="of:=[.#REF!]" table:base-cell-address="Lista_736_pubb.$A$1"/>
        <table:named-expression table:name="ENTERPRISE_BUSINESS_SERVICE" table:expression="of:=[.#REF!]" table:base-cell-address="Lista_736_pubb.$A$1"/>
        <table:named-expression table:name="Enterprise_business_service_others" table:expression="of:=[.#REF!]" table:base-cell-address="Lista_736_pubb.$A$1"/>
        <table:named-expression table:name="EnterpriseValue" table:expression="of:=[.#REF!]" table:base-cell-address="Lista_736_pubb.$A$1"/>
        <table:named-expression table:name="EntityName" table:expression="of:=[.#REF!]" table:base-cell-address="Lista_736_pubb.$A$1"/>
        <table:named-expression table:name="Entrust_Table" table:expression="of:=[.#REF!]" table:base-cell-address="Lista_736_pubb.$A$1"/>
        <table:named-expression table:name="eotc_tt" table:expression="of:=[.#REF!]" table:base-cell-address="Lista_736_pubb.$A$1"/>
        <table:named-expression table:name="eotca" table:expression="of:=[.#REF!]" table:base-cell-address="Lista_736_pubb.$A$1"/>
        <table:named-expression table:name="eotca_tt" table:expression="of:=[.#REF!]" table:base-cell-address="Lista_736_pubb.$A$1"/>
        <table:named-expression table:name="eotcb_tt" table:expression="of:=[.#REF!]" table:base-cell-address="Lista_736_pubb.$A$1"/>
        <table:named-expression table:name="EProold" table:expression="of:=[.#REF!]" table:base-cell-address="Lista_736_pubb.$A$1"/>
        <table:named-expression table:name="EPS" table:expression="of:=[.#REF!]" table:base-cell-address="Lista_736_pubb.$A$1"/>
        <table:named-expression table:name="EPS00" table:expression="of:=[.#REF!]" table:base-cell-address="Lista_736_pubb.$A$1"/>
        <table:named-expression table:name="EPSDate" table:expression="of:=[.#REF!]" table:base-cell-address="Lista_736_pubb.$A$1"/>
        <table:named-expression table:name="EPSGrowth" table:expression="of:=[.#REF!]" table:base-cell-address="Lista_736_pubb.$A$1"/>
        <table:named-expression table:name="epsilon" table:expression="of:=0.000001" table:base-cell-address="Lista_736_pubb.$A$1"/>
        <table:named-expression table:name="EPSLFY" table:expression="of:=[.#REF!]" table:base-cell-address="Lista_736_pubb.$A$1"/>
        <table:named-expression table:name="EPSLTM" table:expression="of:=[.#REF!]" table:base-cell-address="Lista_736_pubb.$A$1"/>
        <table:named-expression table:name="EPSSource" table:expression="of:=[.#REF!]" table:base-cell-address="Lista_736_pubb.$A$1"/>
        <table:named-expression table:name="Eptastigmine" table:expression="of:=[.#REF!]~[.#REF!]~[.#REF!]" table:base-cell-address="Lista_736_pubb.$A$1"/>
        <table:named-expression table:name="eq" table:expression="of:=[.#REF!]" table:base-cell-address="Lista_736_pubb.$A$1"/>
        <table:named-expression table:name="Eq_Div00" table:expression="of:=[.#REF!]" table:base-cell-address="Lista_736_pubb.$A$1"/>
        <table:named-expression table:name="Eq_Div01" table:expression="of:=[.#REF!]" table:base-cell-address="Lista_736_pubb.$A$1"/>
        <table:named-expression table:name="Eq_Div02" table:expression="of:=[.#REF!]" table:base-cell-address="Lista_736_pubb.$A$1"/>
        <table:named-expression table:name="Eq_Div03" table:expression="of:=[.#REF!]" table:base-cell-address="Lista_736_pubb.$A$1"/>
        <table:named-expression table:name="Eq_Div04" table:expression="of:=[.#REF!]" table:base-cell-address="Lista_736_pubb.$A$1"/>
        <table:named-expression table:name="Eq_Div05" table:expression="of:=[.#REF!]" table:base-cell-address="Lista_736_pubb.$A$1"/>
        <table:named-expression table:name="eqrg" table:expression="of:=[.#REF!]" table:base-cell-address="Lista_736_pubb.$A$1"/>
        <table:named-expression table:name="EQRGEG" table:expression="of:=[.#REF!]" table:base-cell-address="Lista_736_pubb.$A$1"/>
        <table:named-expression table:name="EQRGEGESRG" table:expression="of:=[.#REF!]" table:base-cell-address="Lista_736_pubb.$A$1"/>
        <table:named-expression table:name="EQT" table:expression="of:=[.#REF!]" table:base-cell-address="Lista_736_pubb.$A$1"/>
        <table:named-expression table:name="EQUIT" table:expression="of:=[.#REF!]" table:base-cell-address="Lista_736_pubb.$A$1"/>
        <table:named-expression table:name="Equity" table:expression="of:=[.#REF!]" table:base-cell-address="Lista_736_pubb.$A$1"/>
        <table:named-expression table:name="equity.value" table:expression="of:=[.#REF!]" table:base-cell-address="Lista_736_pubb.$A$1"/>
        <table:named-expression table:name="Equity1" table:expression="of:=[.#REF!]" table:base-cell-address="Lista_736_pubb.$A$1"/>
        <table:named-expression table:name="equityacq" table:expression="of:=[.#REF!]" table:base-cell-address="Lista_736_pubb.$A$1"/>
        <table:named-expression table:name="EquityBeta" table:expression="of:=[.#REF!]" table:base-cell-address="Lista_736_pubb.$A$1"/>
        <table:named-expression table:name="equitypfma" table:expression="of:=[.#REF!]" table:base-cell-address="Lista_736_pubb.$A$1"/>
        <table:named-expression table:name="EquityRiskPremium" table:expression="of:=[.#REF!]" table:base-cell-address="Lista_736_pubb.$A$1"/>
        <table:named-expression table:name="EquityUncAff" table:expression="of:=[.#REF!]" table:base-cell-address="Lista_736_pubb.$A$1"/>
        <table:named-expression table:name="Equityvalue" table:expression="of:=[.#REF!]" table:base-cell-address="Lista_736_pubb.$A$1"/>
        <table:named-expression table:name="er" table:expression="of:=[.#REF!]" table:base-cell-address="Lista_736_pubb.$A$1"/>
        <table:named-expression table:name="Erase" table:expression="of:=[.#REF!]" table:base-cell-address="Lista_736_pubb.$A$1"/>
        <table:named-expression table:name="erferg" table:expression="of:=[.#REF!]" table:base-cell-address="Lista_736_pubb.$A$1"/>
        <table:named-expression table:name="erg" table:expression="of:=[.#REF!]" table:base-cell-address="Lista_736_pubb.$A$1"/>
        <table:named-expression table:name="erge" table:expression="of:=[.#REF!]" table:base-cell-address="Lista_736_pubb.$A$1"/>
        <table:named-expression table:name="ergeg" table:expression="of:=[.#REF!]" table:base-cell-address="Lista_736_pubb.$A$1"/>
        <table:named-expression table:name="ergerg" table:expression="of:=[.#REF!]" table:base-cell-address="Lista_736_pubb.$A$1"/>
        <table:named-expression table:name="erggrgeg" table:expression="of:=[.#REF!]" table:base-cell-address="Lista_736_pubb.$A$1"/>
        <table:named-expression table:name="ergreg" table:expression="of:=[.#REF!]" table:base-cell-address="Lista_736_pubb.$A$1"/>
        <table:named-expression table:name="ergt" table:expression="of:=[.#REF!]" table:base-cell-address="Lista_736_pubb.$A$1"/>
        <table:named-expression table:name="erhrhyeh" table:expression="of:=[.#REF!]" table:base-cell-address="Lista_736_pubb.$A$1"/>
        <table:named-expression table:name="ERHTERHEYHR" table:expression="of:=[.#REF!]" table:base-cell-address="Lista_736_pubb.$A$1"/>
        <table:named-expression table:name="ERHYHYTEH" table:expression="of:=[.#REF!]" table:base-cell-address="Lista_736_pubb.$A$1"/>
        <table:named-expression table:name="erhyth" table:expression="of:=[.#REF!]" table:base-cell-address="Lista_736_pubb.$A$1"/>
        <table:named-expression table:name="Eric_EPS97" table:expression="of:=[.#REF!]" table:base-cell-address="Lista_736_pubb.$A$1"/>
        <table:named-expression table:name="Eric_EPS98" table:expression="of:=[.#REF!]" table:base-cell-address="Lista_736_pubb.$A$1"/>
        <table:named-expression table:name="Eric_EPS99" table:expression="of:=[.#REF!]" table:base-cell-address="Lista_736_pubb.$A$1"/>
        <table:named-expression table:name="Eric_EVEBITDA97" table:expression="of:=[.#REF!]" table:base-cell-address="Lista_736_pubb.$A$1"/>
        <table:named-expression table:name="Eric_EVEBITDA98" table:expression="of:=[.#REF!]" table:base-cell-address="Lista_736_pubb.$A$1"/>
        <table:named-expression table:name="Ericrec" table:expression="of:=[.#REF!]" table:base-cell-address="Lista_736_pubb.$A$1"/>
        <table:named-expression table:name="erl_ISDN" table:expression="of:=[.#REF!]" table:base-cell-address="Lista_736_pubb.$A$1"/>
        <table:named-expression table:name="erl_POTS" table:expression="of:=[.#REF!]" table:base-cell-address="Lista_736_pubb.$A$1"/>
        <table:named-expression table:name="Err_ADSL_ISDN" table:expression="of:=[.#REF!]" table:base-cell-address="Lista_736_pubb.$A$1"/>
        <table:named-expression table:name="Err_ADSL_ISDN_ind" table:expression="of:=[.#REF!]" table:base-cell-address="Lista_736_pubb.$A$1"/>
        <table:named-expression table:name="Err_ADSL_ISDN_out" table:expression="of:=[.#REF!]" table:base-cell-address="Lista_736_pubb.$A$1"/>
        <table:named-expression table:name="Err_ADSL_POTS" table:expression="of:=[.#REF!]" table:base-cell-address="Lista_736_pubb.$A$1"/>
        <table:named-expression table:name="Err_ADSL_POTS_ind" table:expression="of:=[.#REF!]" table:base-cell-address="Lista_736_pubb.$A$1"/>
        <table:named-expression table:name="Err_ADSL_POTS_out" table:expression="of:=[.#REF!]" table:base-cell-address="Lista_736_pubb.$A$1"/>
        <table:named-expression table:name="Err_ADSL_split" table:expression="of:=[.#REF!]" table:base-cell-address="Lista_736_pubb.$A$1"/>
        <table:named-expression table:name="Err_ADSL_split_ind" table:expression="of:=[.#REF!]" table:base-cell-address="Lista_736_pubb.$A$1"/>
        <table:named-expression table:name="Err_ADSL_split_out" table:expression="of:=[.#REF!]" table:base-cell-address="Lista_736_pubb.$A$1"/>
        <table:named-expression table:name="Err_ALLC" table:expression="of:=[.#REF!]" table:base-cell-address="Lista_736_pubb.$A$1"/>
        <table:named-expression table:name="Err_BB_controller" table:expression="of:=[.#REF!]" table:base-cell-address="Lista_736_pubb.$A$1"/>
        <table:named-expression table:name="Err_BB_controller2" table:expression="of:=[.#REF!]" table:base-cell-address="Lista_736_pubb.$A$1"/>
        <table:named-expression table:name="Err_BB_VC3" table:expression="of:=[.#REF!]" table:base-cell-address="Lista_736_pubb.$A$1"/>
        <table:named-expression table:name="Err_HDSL_2M_1p" table:expression="of:=[.#REF!]" table:base-cell-address="Lista_736_pubb.$A$1"/>
        <table:named-expression table:name="Err_HDSL_2M_2p" table:expression="of:=[.#REF!]" table:base-cell-address="Lista_736_pubb.$A$1"/>
        <table:named-expression table:name="Err_HDSL_nx64_1p" table:expression="of:=[.#REF!]" table:base-cell-address="Lista_736_pubb.$A$1"/>
        <table:named-expression table:name="Err_HDSL_nx64_2p" table:expression="of:=[.#REF!]" table:base-cell-address="Lista_736_pubb.$A$1"/>
        <table:named-expression table:name="Err_IMA_Bandwidth" table:expression="of:=[.#REF!]" table:base-cell-address="Lista_736_pubb.$A$1"/>
        <table:named-expression table:name="Err_indoor_batteries" table:expression="of:=[.#REF!]" table:base-cell-address="Lista_736_pubb.$A$1"/>
        <table:named-expression table:name="Err_indoor_outdoor" table:expression="of:=[.#REF!]" table:base-cell-address="Lista_736_pubb.$A$1"/>
        <table:named-expression table:name="Err_indoor_rectif" table:expression="of:=[.#REF!]" table:base-cell-address="Lista_736_pubb.$A$1"/>
        <table:named-expression table:name="Err_ISDN_16" table:expression="of:=[.#REF!]" table:base-cell-address="Lista_736_pubb.$A$1"/>
        <table:named-expression table:name="Err_ISDN_16_ind" table:expression="of:=[.#REF!]" table:base-cell-address="Lista_736_pubb.$A$1"/>
        <table:named-expression table:name="Err_ISDN_16_out" table:expression="of:=[.#REF!]" table:base-cell-address="Lista_736_pubb.$A$1"/>
        <table:named-expression table:name="Err_ISDN_8" table:expression="of:=[.#REF!]" table:base-cell-address="Lista_736_pubb.$A$1"/>
        <table:named-expression table:name="Err_ISDN_8_ind" table:expression="of:=[.#REF!]" table:base-cell-address="Lista_736_pubb.$A$1"/>
        <table:named-expression table:name="Err_ISDN_8_out" table:expression="of:=[.#REF!]" table:base-cell-address="Lista_736_pubb.$A$1"/>
        <table:named-expression table:name="err_msg" table:expression="of:=[.#REF!]" table:base-cell-address="Lista_736_pubb.$A$1"/>
        <table:named-expression table:name="Err_No_Transport" table:expression="of:=[.#REF!]" table:base-cell-address="Lista_736_pubb.$A$1"/>
        <table:named-expression table:name="Err_num_E1" table:expression="of:=[.#REF!]" table:base-cell-address="Lista_736_pubb.$A$1"/>
        <table:named-expression table:name="Err_num_MLS" table:expression="of:=[.#REF!]" table:base-cell-address="Lista_736_pubb.$A$1"/>
        <table:named-expression table:name="Err_num_MLS_ind" table:expression="of:=[.#REF!]" table:base-cell-address="Lista_736_pubb.$A$1"/>
        <table:named-expression table:name="Err_num_MLS_out" table:expression="of:=[.#REF!]" table:base-cell-address="Lista_736_pubb.$A$1"/>
        <table:named-expression table:name="Err_nx64" table:expression="of:=[.#REF!]" table:base-cell-address="Lista_736_pubb.$A$1"/>
        <table:named-expression table:name="Err_placas_NB" table:expression="of:=[.#REF!]" table:base-cell-address="Lista_736_pubb.$A$1"/>
        <table:named-expression table:name="Err_POTS_M" table:expression="of:=[.#REF!]" table:base-cell-address="Lista_736_pubb.$A$1"/>
        <table:named-expression table:name="Err_POTS_M_PDH" table:expression="of:=[.#REF!]" table:base-cell-address="Lista_736_pubb.$A$1"/>
        <table:named-expression table:name="Err_POTS_M_SDH" table:expression="of:=[.#REF!]" table:base-cell-address="Lista_736_pubb.$A$1"/>
        <table:named-expression table:name="Err_POTS16" table:expression="of:=[.#REF!]" table:base-cell-address="Lista_736_pubb.$A$1"/>
        <table:named-expression table:name="Err_POTS16_ind" table:expression="of:=[.#REF!]" table:base-cell-address="Lista_736_pubb.$A$1"/>
        <table:named-expression table:name="Err_POTS16_out" table:expression="of:=[.#REF!]" table:base-cell-address="Lista_736_pubb.$A$1"/>
        <table:named-expression table:name="Err_POTS30" table:expression="of:=[.#REF!]" table:base-cell-address="Lista_736_pubb.$A$1"/>
        <table:named-expression table:name="Err_POTS30_ind" table:expression="of:=[.#REF!]" table:base-cell-address="Lista_736_pubb.$A$1"/>
        <table:named-expression table:name="Err_POTS30_out" table:expression="of:=[.#REF!]" table:base-cell-address="Lista_736_pubb.$A$1"/>
        <table:named-expression table:name="Err_Power_1MLS" table:expression="of:=[.#REF!]" table:base-cell-address="Lista_736_pubb.$A$1"/>
        <table:named-expression table:name="Err_Power_2MLS" table:expression="of:=[.#REF!]" table:base-cell-address="Lista_736_pubb.$A$1"/>
        <table:named-expression table:name="Err_PRA" table:expression="of:=[.#REF!]" table:base-cell-address="Lista_736_pubb.$A$1"/>
        <table:named-expression table:name="Err_SDH_X25" table:expression="of:=[.#REF!]" table:base-cell-address="Lista_736_pubb.$A$1"/>
        <table:named-expression table:name="Err_SHDSL_2M" table:expression="of:=[.#REF!]" table:base-cell-address="Lista_736_pubb.$A$1"/>
        <table:named-expression table:name="Err_SHDSL_ATM" table:expression="of:=[.#REF!]" table:base-cell-address="Lista_736_pubb.$A$1"/>
        <table:named-expression table:name="Err_SHDSL_IMA" table:expression="of:=[.#REF!]" table:base-cell-address="Lista_736_pubb.$A$1"/>
        <table:named-expression table:name="Err_SHDSL_nx64" table:expression="of:=[.#REF!]" table:base-cell-address="Lista_736_pubb.$A$1"/>
        <table:named-expression table:name="Err_subrate" table:expression="of:=[.#REF!]" table:base-cell-address="Lista_736_pubb.$A$1"/>
        <table:named-expression table:name="Err_subtend_EOTC" table:expression="of:=[.#REF!]" table:base-cell-address="Lista_736_pubb.$A$1"/>
        <table:named-expression table:name="Err_subtend_EOTC_ind" table:expression="of:=[.#REF!]" table:base-cell-address="Lista_736_pubb.$A$1"/>
        <table:named-expression table:name="Err_subtend_EOTC_out" table:expression="of:=[.#REF!]" table:base-cell-address="Lista_736_pubb.$A$1"/>
        <table:named-expression table:name="Err_subtend_IMA" table:expression="of:=[.#REF!]" table:base-cell-address="Lista_736_pubb.$A$1"/>
        <table:named-expression table:name="Err_Transport" table:expression="of:=[.#REF!]" table:base-cell-address="Lista_736_pubb.$A$1"/>
        <table:named-expression table:name="Err_TT_HDSL_1p" table:expression="of:=[.#REF!]" table:base-cell-address="Lista_736_pubb.$A$1"/>
        <table:named-expression table:name="Err_TT_HDSL_2p" table:expression="of:=[.#REF!]" table:base-cell-address="Lista_736_pubb.$A$1"/>
        <table:named-expression table:name="Err_TT_SHDSL" table:expression="of:=[.#REF!]" table:base-cell-address="Lista_736_pubb.$A$1"/>
        <table:named-expression table:name="Err_V52_HUB" table:expression="of:=[.#REF!]" table:base-cell-address="Lista_736_pubb.$A$1"/>
        <table:named-expression table:name="Err_VISCA" table:expression="of:=[.#REF!]" table:base-cell-address="Lista_736_pubb.$A$1"/>
        <table:named-expression table:name="Err_VoIP_noBB" table:expression="of:=[.#REF!]" table:base-cell-address="Lista_736_pubb.$A$1"/>
        <table:named-expression table:name="error" table:expression="of:=[.#REF!]" table:base-cell-address="Lista_736_pubb.$A$1"/>
        <table:named-expression table:name="Error_messages" table:expression="of:=[.#REF!]" table:base-cell-address="Lista_736_pubb.$A$1"/>
        <table:named-expression table:name="Errore" table:expression="of:=&quot;ERRORE&quot;" table:base-cell-address="Lista_736_pubb.$A$1"/>
        <table:named-expression table:name="ErrorsToZap" table:expression="of:=[.#REF!]" table:base-cell-address="Lista_736_pubb.$A$1"/>
        <table:named-expression table:name="ert" table:expression="of:=[.#REF!]" table:base-cell-address="Lista_736_pubb.$A$1"/>
        <table:named-expression table:name="ertea" table:expression="of:=[.#REF!]" table:base-cell-address="Lista_736_pubb.$A$1"/>
        <table:named-expression table:name="ertet" table:expression="of:={16}" table:base-cell-address="Lista_736_pubb.$A$1"/>
        <table:named-expression table:name="ertg" table:expression="of:=[.#REF!]" table:base-cell-address="Lista_736_pubb.$A$1"/>
        <table:named-expression table:name="ERTHSTHR" table:expression="of:=[.#REF!]" table:base-cell-address="Lista_736_pubb.$A$1"/>
        <table:named-expression table:name="ERTRE" table:expression="of:=[.#REF!]" table:base-cell-address="Lista_736_pubb.$A$1"/>
        <table:named-expression table:name="ertretre" table:expression="of:=[.#REF!]" table:base-cell-address="Lista_736_pubb.$A$1"/>
        <table:named-expression table:name="ertrez" table:expression="of:=[.#REF!]" table:base-cell-address="Lista_736_pubb.$A$1"/>
        <table:named-expression table:name="ertyre" table:expression="of:=[.#REF!]" table:base-cell-address="Lista_736_pubb.$A$1"/>
        <table:named-expression table:name="ertyrtyrey" table:expression="of:=[.#REF!]" table:base-cell-address="Lista_736_pubb.$A$1"/>
        <table:named-expression table:name="ertytry" table:expression="of:=[.#REF!]" table:base-cell-address="Lista_736_pubb.$A$1"/>
        <table:named-expression table:name="ertyty" table:expression="of:=[.#REF!]" table:base-cell-address="Lista_736_pubb.$A$1"/>
        <table:named-expression table:name="eryey" table:expression="of:=[.#REF!]" table:base-cell-address="Lista_736_pubb.$A$1"/>
        <table:named-expression table:name="erytryrey" table:expression="of:=[.#REF!]" table:base-cell-address="Lista_736_pubb.$A$1"/>
        <table:named-expression table:name="erytrytr" table:expression="of:=[.#REF!]" table:base-cell-address="Lista_736_pubb.$A$1"/>
        <table:named-expression table:name="eryty" table:expression="of:=[.#REF!]" table:base-cell-address="Lista_736_pubb.$A$1"/>
        <table:named-expression table:name="ES" table:expression="of:=[.#REF!]" table:base-cell-address="Lista_736_pubb.$A$1"/>
        <table:named-expression table:name="es5_base" table:expression="of:=[.#REF!]" table:base-cell-address="Lista_736_pubb.$A$1"/>
        <table:named-expression table:name="es5_msp" table:expression="of:=[.#REF!]" table:base-cell-address="Lista_736_pubb.$A$1"/>
        <table:named-expression table:name="es5_pup" table:expression="of:=[.#REF!]" table:base-cell-address="Lista_736_pubb.$A$1"/>
        <table:named-expression table:name="es5_reup" table:expression="of:=[.#REF!]" table:base-cell-address="Lista_736_pubb.$A$1"/>
        <table:named-expression table:name="es5_slot_nbrs" table:expression="of:=[.#REF!]" table:base-cell-address="Lista_736_pubb.$A$1"/>
        <table:named-expression table:name="esafe" table:expression="of:=[.#REF!]" table:base-cell-address="Lista_736_pubb.$A$1"/>
        <table:named-expression table:name="eSafe_Table" table:expression="of:=[.#REF!]" table:base-cell-address="Lista_736_pubb.$A$1"/>
        <table:named-expression table:name="ESP_X" table:expression="of:=[.#REF!]" table:base-cell-address="Lista_736_pubb.$A$1"/>
        <table:named-expression table:name="ESP2EUR" table:expression="of:=[.#REF!]" table:base-cell-address="Lista_736_pubb.$A$1"/>
        <table:named-expression table:name="ESPCONS" table:expression="of:=[.#REF!]" table:base-cell-address="Lista_736_pubb.$A$1"/>
        <table:named-expression table:name="esrg" table:expression="of:=[.#REF!]" table:base-cell-address="Lista_736_pubb.$A$1"/>
        <table:named-expression table:name="ESRYREYRE" table:expression="of:=[.#REF!]" table:base-cell-address="Lista_736_pubb.$A$1"/>
        <table:named-expression table:name="EssLatest" table:expression="of:=&quot;Giu&quot;" table:base-cell-address="Lista_736_pubb.$A$1"/>
        <table:named-expression table:name="ESTDR" table:expression="of:=[.#REF!]" table:base-cell-address="Lista_736_pubb.$A$1"/>
        <table:named-expression table:name="Esterni_visite_anno_in_linea" table:expression="of:=[.#REF!]" table:base-cell-address="Lista_736_pubb.$A$1"/>
        <table:named-expression table:name="ESTERO" table:expression="of:=[.#REF!]" table:base-cell-address="Lista_736_pubb.$A$1"/>
        <table:named-expression table:name="ESTPG" table:expression="of:=[.#REF!]" table:base-cell-address="Lista_736_pubb.$A$1"/>
        <table:named-expression table:name="Extract" table:expression="of:=[.#REF!]" table:base-cell-address="Lista_736_pubb.$A$1"/>
        <table:named-expression table:name="EstraiHyfly" table:expression="of:=[.#REF!]" table:base-cell-address="Lista_736_pubb.$A$1"/>
        <table:named-expression table:name="Estrazione_per_BusPlan_del_18_nov" table:expression="of:=[.#REF!]" table:base-cell-address="Lista_736_pubb.$A$1"/>
        <table:named-expression table:name="Estrazione_per_excel" table:expression="of:=[.#REF!]" table:base-cell-address="Lista_736_pubb.$A$1"/>
        <table:named-expression table:name="ESTST" table:expression="of:=[.#REF!]" table:base-cell-address="Lista_736_pubb.$A$1"/>
        <table:named-expression table:name="etas_96" table:expression="of:=[.#REF!]" table:base-cell-address="Lista_736_pubb.$A$1"/>
        <table:named-expression table:name="Etas_97" table:expression="of:=[.#REF!]" table:base-cell-address="Lista_736_pubb.$A$1"/>
        <table:named-expression table:name="ETAX_COMMENT" table:expression="of:=[.#REF!]" table:base-cell-address="Lista_736_pubb.$A$1"/>
        <table:named-expression table:name="ETAX_QTR0" table:expression="of:=[.#REF!]" table:base-cell-address="Lista_736_pubb.$A$1"/>
        <table:named-expression table:name="ETAX_QTR1" table:expression="of:=[.#REF!]" table:base-cell-address="Lista_736_pubb.$A$1"/>
        <table:named-expression table:name="ETAX_QTR10" table:expression="of:=[.#REF!]" table:base-cell-address="Lista_736_pubb.$A$1"/>
        <table:named-expression table:name="ETAX_QTR11" table:expression="of:=[.#REF!]" table:base-cell-address="Lista_736_pubb.$A$1"/>
        <table:named-expression table:name="ETAX_QTR12" table:expression="of:=[.#REF!]" table:base-cell-address="Lista_736_pubb.$A$1"/>
        <table:named-expression table:name="ETAX_QTR13" table:expression="of:=[.#REF!]" table:base-cell-address="Lista_736_pubb.$A$1"/>
        <table:named-expression table:name="ETAX_QTR14" table:expression="of:=[.#REF!]" table:base-cell-address="Lista_736_pubb.$A$1"/>
        <table:named-expression table:name="ETAX_QTR15" table:expression="of:=[.#REF!]" table:base-cell-address="Lista_736_pubb.$A$1"/>
        <table:named-expression table:name="ETAX_QTR16" table:expression="of:=[.#REF!]" table:base-cell-address="Lista_736_pubb.$A$1"/>
        <table:named-expression table:name="ETAX_QTR17" table:expression="of:=[.#REF!]" table:base-cell-address="Lista_736_pubb.$A$1"/>
        <table:named-expression table:name="ETAX_QTR18" table:expression="of:=[.#REF!]" table:base-cell-address="Lista_736_pubb.$A$1"/>
        <table:named-expression table:name="ETAX_QTR19" table:expression="of:=[.#REF!]" table:base-cell-address="Lista_736_pubb.$A$1"/>
        <table:named-expression table:name="ETAX_QTR2" table:expression="of:=[.#REF!]" table:base-cell-address="Lista_736_pubb.$A$1"/>
        <table:named-expression table:name="ETAX_QTR20" table:expression="of:=[.#REF!]" table:base-cell-address="Lista_736_pubb.$A$1"/>
        <table:named-expression table:name="ETAX_QTR21" table:expression="of:=[.#REF!]" table:base-cell-address="Lista_736_pubb.$A$1"/>
        <table:named-expression table:name="ETAX_QTR22" table:expression="of:=[.#REF!]" table:base-cell-address="Lista_736_pubb.$A$1"/>
        <table:named-expression table:name="ETAX_QTR23" table:expression="of:=[.#REF!]" table:base-cell-address="Lista_736_pubb.$A$1"/>
        <table:named-expression table:name="ETAX_QTR24" table:expression="of:=[.#REF!]" table:base-cell-address="Lista_736_pubb.$A$1"/>
        <table:named-expression table:name="ETAX_QTR25" table:expression="of:=[.#REF!]" table:base-cell-address="Lista_736_pubb.$A$1"/>
        <table:named-expression table:name="ETAX_QTR26" table:expression="of:=[.#REF!]" table:base-cell-address="Lista_736_pubb.$A$1"/>
        <table:named-expression table:name="ETAX_QTR27" table:expression="of:=[.#REF!]" table:base-cell-address="Lista_736_pubb.$A$1"/>
        <table:named-expression table:name="ETAX_QTR28" table:expression="of:=[.#REF!]" table:base-cell-address="Lista_736_pubb.$A$1"/>
        <table:named-expression table:name="ETAX_QTR29" table:expression="of:=[.#REF!]" table:base-cell-address="Lista_736_pubb.$A$1"/>
        <table:named-expression table:name="ETAX_QTR3" table:expression="of:=[.#REF!]" table:base-cell-address="Lista_736_pubb.$A$1"/>
        <table:named-expression table:name="ETAX_QTR4" table:expression="of:=[.#REF!]" table:base-cell-address="Lista_736_pubb.$A$1"/>
        <table:named-expression table:name="ETAX_QTR5" table:expression="of:=[.#REF!]" table:base-cell-address="Lista_736_pubb.$A$1"/>
        <table:named-expression table:name="ETAX_QTR6" table:expression="of:=[.#REF!]" table:base-cell-address="Lista_736_pubb.$A$1"/>
        <table:named-expression table:name="ETAX_QTR7" table:expression="of:=[.#REF!]" table:base-cell-address="Lista_736_pubb.$A$1"/>
        <table:named-expression table:name="ETAX_QTR8" table:expression="of:=[.#REF!]" table:base-cell-address="Lista_736_pubb.$A$1"/>
        <table:named-expression table:name="ETAX_QTR9" table:expression="of:=[.#REF!]" table:base-cell-address="Lista_736_pubb.$A$1"/>
        <table:named-expression table:name="etgetg" table:expression="of:=[.#REF!]" table:base-cell-address="Lista_736_pubb.$A$1"/>
        <table:named-expression table:name="etgteg" table:expression="of:=[.#REF!]" table:base-cell-address="Lista_736_pubb.$A$1"/>
        <table:named-expression table:name="etgtrg" table:expression="of:=[.#REF!]" table:base-cell-address="Lista_736_pubb.$A$1"/>
        <table:named-expression table:name="Etichetta" table:expression="of:=[.#REF!]" table:base-cell-address="Lista_736_pubb.$A$1"/>
        <table:named-expression table:name="Etichetta___0" table:expression="of:=[.#REF!]" table:base-cell-address="Lista_736_pubb.$A$1"/>
        <table:named-expression table:name="Etichetta___15" table:expression="of:=[.#REF!]" table:base-cell-address="Lista_736_pubb.$A$1"/>
        <table:named-expression table:name="Etichetta___16" table:expression="of:=[.#REF!]" table:base-cell-address="Lista_736_pubb.$A$1"/>
        <table:named-expression table:name="Etichetta___21" table:expression="of:=[.#REF!]" table:base-cell-address="Lista_736_pubb.$A$1"/>
        <table:named-expression table:name="Etichetta___22" table:expression="of:=[.#REF!]" table:base-cell-address="Lista_736_pubb.$A$1"/>
        <table:named-expression table:name="Etichetta___23" table:expression="of:=[.#REF!]" table:base-cell-address="Lista_736_pubb.$A$1"/>
        <table:named-expression table:name="Etichetta___38" table:expression="of:=[.#REF!]" table:base-cell-address="Lista_736_pubb.$A$1"/>
        <table:named-expression table:name="Etichetta___39" table:expression="of:=[.#REF!]" table:base-cell-address="Lista_736_pubb.$A$1"/>
        <table:named-expression table:name="Etichetta___40" table:expression="of:=[.#REF!]" table:base-cell-address="Lista_736_pubb.$A$1"/>
        <table:named-expression table:name="Etichetta___41" table:expression="of:=[.#REF!]" table:base-cell-address="Lista_736_pubb.$A$1"/>
        <table:named-expression table:name="Etichetta___42" table:expression="of:=[.#REF!]" table:base-cell-address="Lista_736_pubb.$A$1"/>
        <table:named-expression table:name="etoollkit" table:expression="of:=[.#REF!]" table:base-cell-address="Lista_736_pubb.$A$1"/>
        <table:named-expression table:name="etyreyy" table:expression="of:=[.#REF!]" table:base-cell-address="Lista_736_pubb.$A$1"/>
        <table:named-expression table:name="eu" table:expression="of:=[.#REF!]" table:base-cell-address="Lista_736_pubb.$A$1"/>
        <table:named-expression table:name="EU_EOTC" table:expression="of:=[.#REF!]" table:base-cell-address="Lista_736_pubb.$A$1"/>
        <table:named-expression table:name="EU_PAIC_EOTC" table:expression="of:=[.#REF!]" table:base-cell-address="Lista_736_pubb.$A$1"/>
        <table:named-expression table:name="EU_PAIC_SLTC" table:expression="of:=[.#REF!]" table:base-cell-address="Lista_736_pubb.$A$1"/>
        <table:named-expression table:name="eur" table:expression="of:=[.#REF!]" table:base-cell-address="Lista_736_pubb.$A$1"/>
        <table:named-expression table:name="EUR2USD" table:expression="of:=[.#REF!]" table:base-cell-address="Lista_736_pubb.$A$1"/>
        <table:named-expression table:name="EURat0.87GBP" table:expression="of:=[.#REF!]" table:base-cell-address="Lista_736_pubb.$A$1"/>
        <table:named-expression table:name="Euribor" table:expression="of:=[.#REF!]" table:base-cell-address="Lista_736_pubb.$A$1"/>
        <table:named-expression table:name="EURIBOR_3m" table:expression="of:=[.#REF!]" table:base-cell-address="Lista_736_pubb.$A$1"/>
        <table:named-expression table:name="euro" table:expression="of:=[.#REF!]" table:base-cell-address="Lista_736_pubb.$A$1"/>
        <table:named-expression table:name="EURO_staff_COPERTINA" table:expression="of:=[.#REF!]" table:base-cell-address="Lista_736_pubb.$A$1"/>
        <table:named-expression table:name="Euro2Dollar" table:expression="of:=[.#REF!]" table:base-cell-address="Lista_736_pubb.$A$1"/>
        <table:named-expression table:name="EuroBB" table:expression="of:=[.#REF!]" table:base-cell-address="Lista_736_pubb.$A$1"/>
        <table:named-expression table:name="Euroex" table:expression="of:=[.#REF!]" table:base-cell-address="Lista_736_pubb.$A$1"/>
        <table:named-expression table:name="eurofranco" table:expression="of:=[.#REF!]" table:base-cell-address="Lista_736_pubb.$A$1"/>
        <table:named-expression table:name="eurolira" table:expression="of:=[.#REF!]" table:base-cell-address="Lista_736_pubb.$A$1"/>
        <table:named-expression table:name="EUROPOLprice" table:expression="of:=[.#REF!]" table:base-cell-address="Lista_736_pubb.$A$1"/>
        <table:named-expression table:name="Eurorec" table:expression="of:=[.#REF!]" table:base-cell-address="Lista_736_pubb.$A$1"/>
        <table:named-expression table:name="Euros" table:expression="of:=[.#REF!]" table:base-cell-address="Lista_736_pubb.$A$1"/>
        <table:named-expression table:name="EUROSTAR" table:expression="of:=[.#REF!]" table:base-cell-address="Lista_736_pubb.$A$1"/>
        <table:named-expression table:name="EV1Extra1" table:expression="of:=[.#REF!]" table:base-cell-address="Lista_736_pubb.$A$1"/>
        <table:named-expression table:name="EV1Extra2" table:expression="of:=[.#REF!]" table:base-cell-address="Lista_736_pubb.$A$1"/>
        <table:named-expression table:name="EV1Extra3" table:expression="of:=[.#REF!]" table:base-cell-address="Lista_736_pubb.$A$1"/>
        <table:named-expression table:name="EV1Extra4" table:expression="of:=[.#REF!]" table:base-cell-address="Lista_736_pubb.$A$1"/>
        <table:named-expression table:name="EV1Extra5" table:expression="of:=[.#REF!]" table:base-cell-address="Lista_736_pubb.$A$1"/>
        <table:named-expression table:name="EV1ExtraLTM" table:expression="of:=[.#REF!]" table:base-cell-address="Lista_736_pubb.$A$1"/>
        <table:named-expression table:name="EV1Other1" table:expression="of:=[.#REF!]" table:base-cell-address="Lista_736_pubb.$A$1"/>
        <table:named-expression table:name="EV1Other2" table:expression="of:=[.#REF!]" table:base-cell-address="Lista_736_pubb.$A$1"/>
        <table:named-expression table:name="EV1Other3" table:expression="of:=[.#REF!]" table:base-cell-address="Lista_736_pubb.$A$1"/>
        <table:named-expression table:name="EV1Other4" table:expression="of:=[.#REF!]" table:base-cell-address="Lista_736_pubb.$A$1"/>
        <table:named-expression table:name="EV1Other5" table:expression="of:=[.#REF!]" table:base-cell-address="Lista_736_pubb.$A$1"/>
        <table:named-expression table:name="EV1OtherLTM" table:expression="of:=[.#REF!]" table:base-cell-address="Lista_736_pubb.$A$1"/>
        <table:named-expression table:name="EV2Extra1" table:expression="of:=[.#REF!]" table:base-cell-address="Lista_736_pubb.$A$1"/>
        <table:named-expression table:name="EV2Extra2" table:expression="of:=[.#REF!]" table:base-cell-address="Lista_736_pubb.$A$1"/>
        <table:named-expression table:name="EV2Extra3" table:expression="of:=[.#REF!]" table:base-cell-address="Lista_736_pubb.$A$1"/>
        <table:named-expression table:name="EV2Extra4" table:expression="of:=[.#REF!]" table:base-cell-address="Lista_736_pubb.$A$1"/>
        <table:named-expression table:name="EV2Extra5" table:expression="of:=[.#REF!]" table:base-cell-address="Lista_736_pubb.$A$1"/>
        <table:named-expression table:name="EV2ExtraLTM" table:expression="of:=[.#REF!]" table:base-cell-address="Lista_736_pubb.$A$1"/>
        <table:named-expression table:name="EV2Other1" table:expression="of:=[.#REF!]" table:base-cell-address="Lista_736_pubb.$A$1"/>
        <table:named-expression table:name="EV2Other2" table:expression="of:=[.#REF!]" table:base-cell-address="Lista_736_pubb.$A$1"/>
        <table:named-expression table:name="EV2Other3" table:expression="of:=[.#REF!]" table:base-cell-address="Lista_736_pubb.$A$1"/>
        <table:named-expression table:name="EV2Other4" table:expression="of:=[.#REF!]" table:base-cell-address="Lista_736_pubb.$A$1"/>
        <table:named-expression table:name="EV2Other5" table:expression="of:=[.#REF!]" table:base-cell-address="Lista_736_pubb.$A$1"/>
        <table:named-expression table:name="EV2OtherLTM" table:expression="of:=[.#REF!]" table:base-cell-address="Lista_736_pubb.$A$1"/>
        <table:named-expression table:name="EV3Extra1" table:expression="of:=[.#REF!]" table:base-cell-address="Lista_736_pubb.$A$1"/>
        <table:named-expression table:name="EV3Extra2" table:expression="of:=[.#REF!]" table:base-cell-address="Lista_736_pubb.$A$1"/>
        <table:named-expression table:name="EV3Extra3" table:expression="of:=[.#REF!]" table:base-cell-address="Lista_736_pubb.$A$1"/>
        <table:named-expression table:name="EV3Extra4" table:expression="of:=[.#REF!]" table:base-cell-address="Lista_736_pubb.$A$1"/>
        <table:named-expression table:name="EV3Extra5" table:expression="of:=[.#REF!]" table:base-cell-address="Lista_736_pubb.$A$1"/>
        <table:named-expression table:name="EV3ExtraLTM" table:expression="of:=[.#REF!]" table:base-cell-address="Lista_736_pubb.$A$1"/>
        <table:named-expression table:name="EV3Other1" table:expression="of:=[.#REF!]" table:base-cell-address="Lista_736_pubb.$A$1"/>
        <table:named-expression table:name="EV3Other2" table:expression="of:=[.#REF!]" table:base-cell-address="Lista_736_pubb.$A$1"/>
        <table:named-expression table:name="EV3Other3" table:expression="of:=[.#REF!]" table:base-cell-address="Lista_736_pubb.$A$1"/>
        <table:named-expression table:name="EV3Other4" table:expression="of:=[.#REF!]" table:base-cell-address="Lista_736_pubb.$A$1"/>
        <table:named-expression table:name="EV3Other5" table:expression="of:=[.#REF!]" table:base-cell-address="Lista_736_pubb.$A$1"/>
        <table:named-expression table:name="EV3OtherLTM" table:expression="of:=[.#REF!]" table:base-cell-address="Lista_736_pubb.$A$1"/>
        <table:named-expression table:name="EVCashFlow1" table:expression="of:=[.#REF!]" table:base-cell-address="Lista_736_pubb.$A$1"/>
        <table:named-expression table:name="EVCashFlow2" table:expression="of:=[.#REF!]" table:base-cell-address="Lista_736_pubb.$A$1"/>
        <table:named-expression table:name="EVCashFlowLTM" table:expression="of:=[.#REF!]" table:base-cell-address="Lista_736_pubb.$A$1"/>
        <table:named-expression table:name="eveb96" table:expression="of:=[.#REF!]" table:base-cell-address="Lista_736_pubb.$A$1"/>
        <table:named-expression table:name="EVEBIT1" table:expression="of:=[.#REF!]" table:base-cell-address="Lista_736_pubb.$A$1"/>
        <table:named-expression table:name="EVEBIT2" table:expression="of:=[.#REF!]" table:base-cell-address="Lista_736_pubb.$A$1"/>
        <table:named-expression table:name="EVEBIT3" table:expression="of:=[.#REF!]" table:base-cell-address="Lista_736_pubb.$A$1"/>
        <table:named-expression table:name="EVEBIT4" table:expression="of:=[.#REF!]" table:base-cell-address="Lista_736_pubb.$A$1"/>
        <table:named-expression table:name="EVEBIT5" table:expression="of:=[.#REF!]" table:base-cell-address="Lista_736_pubb.$A$1"/>
        <table:named-expression table:name="EVEBITDA1" table:expression="of:=[.#REF!]" table:base-cell-address="Lista_736_pubb.$A$1"/>
        <table:named-expression table:name="EVEBITDA2" table:expression="of:=[.#REF!]" table:base-cell-address="Lista_736_pubb.$A$1"/>
        <table:named-expression table:name="EVEBITDA3" table:expression="of:=[.#REF!]" table:base-cell-address="Lista_736_pubb.$A$1"/>
        <table:named-expression table:name="EVEBITDA4" table:expression="of:=[.#REF!]" table:base-cell-address="Lista_736_pubb.$A$1"/>
        <table:named-expression table:name="EVEBITDA5" table:expression="of:=[.#REF!]" table:base-cell-address="Lista_736_pubb.$A$1"/>
        <table:named-expression table:name="EVEBITDAGrowth" table:expression="of:=[.#REF!]" table:base-cell-address="Lista_736_pubb.$A$1"/>
        <table:named-expression table:name="EVEBITDALTM" table:expression="of:=[.#REF!]" table:base-cell-address="Lista_736_pubb.$A$1"/>
        <table:named-expression table:name="EVEBITGrowth" table:expression="of:=[.#REF!]" table:base-cell-address="Lista_736_pubb.$A$1"/>
        <table:named-expression table:name="EVEBITLTM" table:expression="of:=[.#REF!]" table:base-cell-address="Lista_736_pubb.$A$1"/>
        <table:named-expression table:name="EVENNEMENTIELR" table:expression="of:=[.#REF!]" table:base-cell-address="Lista_736_pubb.$A$1"/>
        <table:named-expression table:name="EVENTI" table:expression="of:=[.#REF!]" table:base-cell-address="Lista_736_pubb.$A$1"/>
        <table:named-expression table:name="EVNetInc1" table:expression="of:=[.#REF!]" table:base-cell-address="Lista_736_pubb.$A$1"/>
        <table:named-expression table:name="EVNetInc2" table:expression="of:=[.#REF!]" table:base-cell-address="Lista_736_pubb.$A$1"/>
        <table:named-expression table:name="EVNetInc3" table:expression="of:=[.#REF!]" table:base-cell-address="Lista_736_pubb.$A$1"/>
        <table:named-expression table:name="EVNetInc4" table:expression="of:=[.#REF!]" table:base-cell-address="Lista_736_pubb.$A$1"/>
        <table:named-expression table:name="EVNetInc5" table:expression="of:=[.#REF!]" table:base-cell-address="Lista_736_pubb.$A$1"/>
        <table:named-expression table:name="EVNetIncGrowth" table:expression="of:=[.#REF!]" table:base-cell-address="Lista_736_pubb.$A$1"/>
        <table:named-expression table:name="EVNetIncLTM" table:expression="of:=[.#REF!]" table:base-cell-address="Lista_736_pubb.$A$1"/>
        <table:named-expression table:name="EVOLUZIONE" table:expression="of:=[.#REF!]" table:base-cell-address="Lista_736_pubb.$A$1"/>
        <table:named-expression table:name="EVOther1Growth" table:expression="of:=[.#REF!]" table:base-cell-address="Lista_736_pubb.$A$1"/>
        <table:named-expression table:name="EVOther2Growth" table:expression="of:=[.#REF!]" table:base-cell-address="Lista_736_pubb.$A$1"/>
        <table:named-expression table:name="EVOther3Growth" table:expression="of:=[.#REF!]" table:base-cell-address="Lista_736_pubb.$A$1"/>
        <table:named-expression table:name="EVRevenues1" table:expression="of:=[.#REF!]" table:base-cell-address="Lista_736_pubb.$A$1"/>
        <table:named-expression table:name="EVRevenues2" table:expression="of:=[.#REF!]" table:base-cell-address="Lista_736_pubb.$A$1"/>
        <table:named-expression table:name="EVRevenues3" table:expression="of:=[.#REF!]" table:base-cell-address="Lista_736_pubb.$A$1"/>
        <table:named-expression table:name="EVRevenues4" table:expression="of:=[.#REF!]" table:base-cell-address="Lista_736_pubb.$A$1"/>
        <table:named-expression table:name="EVRevenues5" table:expression="of:=[.#REF!]" table:base-cell-address="Lista_736_pubb.$A$1"/>
        <table:named-expression table:name="EVRevenuesGrowth" table:expression="of:=[.#REF!]" table:base-cell-address="Lista_736_pubb.$A$1"/>
        <table:named-expression table:name="EVRevenuesLTM" table:expression="of:=[.#REF!]" table:base-cell-address="Lista_736_pubb.$A$1"/>
        <table:named-expression table:name="EWEE" table:expression="of:=[.#REF!]" table:base-cell-address="Lista_736_pubb.$A$1"/>
        <table:named-expression table:name="ewl_banner" table:expression="of:=[.#REF!]" table:base-cell-address="Lista_736_pubb.$A$1"/>
        <table:named-expression table:name="ewl_numbers" table:expression="of:=[.#REF!]" table:base-cell-address="Lista_736_pubb.$A$1"/>
        <table:named-expression table:name="Excel_BuiltIn__FilterDatabase" table:expression="of:=[.#REF!]" table:base-cell-address="Lista_736_pubb.$A$1"/>
        <table:named-expression table:name="Excel_BuiltIn_Print_Area" table:expression="of:=[.#REF!]" table:base-cell-address="Lista_736_pubb.$A$1"/>
        <table:named-expression table:name="Excel_BuiltIn_Recorder" table:expression="of:=[.#REF!]" table:base-cell-address="Lista_736_pubb.$A$1"/>
        <table:named-expression table:name="ExcelPath" table:expression="of:=#N/A" table:base-cell-address="Lista_736_pubb.$A$1"/>
        <table:named-expression table:name="ExcelPath1" table:expression="of:=#N/A" table:base-cell-address="Lista_736_pubb.$A$1"/>
        <table:named-expression table:name="ExcelPath2" table:expression="of:=#N/A" table:base-cell-address="Lista_736_pubb.$A$1"/>
        <table:named-expression table:name="ExcelPath3" table:expression="of:=#N/A" table:base-cell-address="Lista_736_pubb.$A$1"/>
        <table:named-expression table:name="ExcelPath4" table:expression="of:=#N/A" table:base-cell-address="Lista_736_pubb.$A$1"/>
        <table:named-expression table:name="excess_proceeds" table:expression="of:=[.#REF!]" table:base-cell-address="Lista_736_pubb.$A$1"/>
        <table:named-expression table:name="ExcessCash" table:expression="of:=[.#REF!]" table:base-cell-address="Lista_736_pubb.$A$1"/>
        <table:named-expression table:name="Exchange" table:expression="of:=[.#REF!]" table:base-cell-address="Lista_736_pubb.$A$1"/>
        <table:named-expression table:name="EXCHRATES" table:expression="of:=[.#REF!]" table:base-cell-address="Lista_736_pubb.$A$1"/>
        <table:named-expression table:name="Exit_Equity" table:expression="of:=[.#REF!]" table:base-cell-address="Lista_736_pubb.$A$1"/>
        <table:named-expression table:name="Exit_Ev" table:expression="of:=[.#REF!]" table:base-cell-address="Lista_736_pubb.$A$1"/>
        <table:named-expression table:name="EXIT_YIELD" table:expression="of:=[.#REF!]" table:base-cell-address="Lista_736_pubb.$A$1"/>
        <table:named-expression table:name="ExitMktCapRate" table:expression="of:=[.#REF!]" table:base-cell-address="Lista_736_pubb.$A$1"/>
        <table:named-expression table:name="ExitYear" table:expression="of:=[.#REF!]" table:base-cell-address="Lista_736_pubb.$A$1"/>
        <table:named-expression table:name="ExOptionPrice1" table:expression="of:=[.#REF!]" table:base-cell-address="Lista_736_pubb.$A$1"/>
        <table:named-expression table:name="ExOptionPrice2" table:expression="of:=[.#REF!]" table:base-cell-address="Lista_736_pubb.$A$1"/>
        <table:named-expression table:name="ExOptionPrice3" table:expression="of:=[.#REF!]" table:base-cell-address="Lista_736_pubb.$A$1"/>
        <table:named-expression table:name="ExOptionPriceA" table:expression="of:=[.#REF!]" table:base-cell-address="Lista_736_pubb.$A$1"/>
        <table:named-expression table:name="ExOptionPriceB" table:expression="of:=[.#REF!]" table:base-cell-address="Lista_736_pubb.$A$1"/>
        <table:named-expression table:name="ExOptionPriceC" table:expression="of:=[.#REF!]" table:base-cell-address="Lista_736_pubb.$A$1"/>
        <table:named-expression table:name="ExOptions1" table:expression="of:=[.#REF!]" table:base-cell-address="Lista_736_pubb.$A$1"/>
        <table:named-expression table:name="ExOptions2" table:expression="of:=[.#REF!]" table:base-cell-address="Lista_736_pubb.$A$1"/>
        <table:named-expression table:name="ExOptions3" table:expression="of:=[.#REF!]" table:base-cell-address="Lista_736_pubb.$A$1"/>
        <table:named-expression table:name="ExOptionsA" table:expression="of:=[.#REF!]" table:base-cell-address="Lista_736_pubb.$A$1"/>
        <table:named-expression table:name="ExOptionsB" table:expression="of:=[.#REF!]" table:base-cell-address="Lista_736_pubb.$A$1"/>
        <table:named-expression table:name="ExOptionsC" table:expression="of:=[.#REF!]" table:base-cell-address="Lista_736_pubb.$A$1"/>
        <table:named-expression table:name="expdati" table:expression="of:=[.#REF!]" table:base-cell-address="Lista_736_pubb.$A$1"/>
        <table:named-expression table:name="Expenses" table:expression="of:=[.#REF!]" table:base-cell-address="Lista_736_pubb.$A$1"/>
        <table:named-expression table:name="ExpiryTypeDB" table:expression="of:=[.#REF!]" table:base-cell-address="Lista_736_pubb.$A$1"/>
        <table:named-expression table:name="Export" table:expression="of:=[.#REF!]~[.#REF!]" table:base-cell-address="Lista_736_pubb.$A$1"/>
        <table:named-expression table:name="Export_ADR" table:expression="of:=[.#REF!]~[.#REF!]" table:base-cell-address="Lista_736_pubb.$A$1"/>
        <table:named-expression table:name="EXPORTACION" table:expression="of:=[.#REF!]" table:base-cell-address="Lista_736_pubb.$A$1"/>
        <table:named-expression table:name="ExProceeds2" table:expression="of:=[.#REF!]" table:base-cell-address="Lista_736_pubb.$A$1"/>
        <table:named-expression table:name="EXPXLS" table:expression="of:=[.#REF!]" table:base-cell-address="Lista_736_pubb.$A$1"/>
        <table:named-expression table:name="extra_nodes" table:expression="of:=[.#REF!]" table:base-cell-address="Lista_736_pubb.$A$1"/>
        <table:named-expression table:name="extra_subs" table:expression="of:=[.#REF!]" table:base-cell-address="Lista_736_pubb.$A$1"/>
        <table:named-expression table:name="Extra1" table:expression="of:=[.#REF!]" table:base-cell-address="Lista_736_pubb.$A$1"/>
        <table:named-expression table:name="Extra2" table:expression="of:=[.#REF!]" table:base-cell-address="Lista_736_pubb.$A$1"/>
        <table:named-expression table:name="Extra3" table:expression="of:=[.#REF!]" table:base-cell-address="Lista_736_pubb.$A$1"/>
        <table:named-expression table:name="Extract" table:expression="of:=[.#REF!]" table:base-cell-address="Lista_736_pubb.$A$1"/>
        <table:named-expression table:name="Extract_MI" table:expression="of:=[.#REF!]" table:base-cell-address="Lista_736_pubb.$A$1"/>
        <table:named-expression table:name="EXX.2" table:expression="of:=[.#REF!]" table:base-cell-address="Lista_736_pubb.$A$1"/>
        <table:named-expression table:name="EXX.3" table:expression="of:=[.#REF!]" table:base-cell-address="Lista_736_pubb.$A$1"/>
        <table:named-expression table:name="eyhteyhyt" table:expression="of:=[.#REF!]" table:base-cell-address="Lista_736_pubb.$A$1"/>
        <table:named-expression table:name="EYRHYTHYTH" table:expression="of:=[.#REF!]" table:base-cell-address="Lista_736_pubb.$A$1"/>
        <table:named-expression table:name="eyythe" table:expression="of:=[.#REF!]" table:base-cell-address="Lista_736_pubb.$A$1"/>
        <table:named-expression table:name="ez" table:expression="of:=[.#REF!]" table:base-cell-address="Lista_736_pubb.$A$1"/>
        <table:named-expression table:name="ezrgeg" table:expression="of:=[.#REF!]" table:base-cell-address="Lista_736_pubb.$A$1"/>
        <table:named-expression table:name="ezrgerg" table:expression="of:=[.#REF!]" table:base-cell-address="Lista_736_pubb.$A$1"/>
        <table:named-expression table:name="ezrreztet" table:expression="of:=[.#REF!]" table:base-cell-address="Lista_736_pubb.$A$1"/>
        <table:named-expression table:name="ezrtert" table:expression="of:=[.#REF!]" table:base-cell-address="Lista_736_pubb.$A$1"/>
        <table:named-expression table:name="EZTRERHRH" table:expression="of:=[.#REF!]" table:base-cell-address="Lista_736_pubb.$A$1"/>
        <table:named-expression table:name="ezzerze" table:expression="of:=[.#REF!]" table:base-cell-address="Lista_736_pubb.$A$1"/>
        <table:named-expression table:name="f" table:expression="of:=[.#REF!]" table:base-cell-address="Lista_736_pubb.$A$1"/>
        <table:named-expression table:name="F_TERZI" table:expression="of:=[.#REF!]" table:base-cell-address="Lista_736_pubb.$A$1"/>
        <table:named-expression table:name="F_TERZIN" table:expression="of:=[.#REF!]" table:base-cell-address="Lista_736_pubb.$A$1"/>
        <table:named-expression table:name="F_TERZIR" table:expression="of:=[.#REF!]" table:base-cell-address="Lista_736_pubb.$A$1"/>
        <table:named-expression table:name="F007_RIMB" table:expression="of:=[.#REF!]" table:base-cell-address="Lista_736_pubb.$A$1"/>
        <table:named-expression table:name="F012_EROG_GEN" table:expression="of:=[.#REF!]" table:base-cell-address="Lista_736_pubb.$A$1"/>
        <table:named-expression table:name="F012_GEN" table:expression="of:=[.#REF!]" table:base-cell-address="Lista_736_pubb.$A$1"/>
        <table:named-expression table:name="F057_EROG" table:expression="of:=[.#REF!]" table:base-cell-address="Lista_736_pubb.$A$1"/>
        <table:named-expression table:name="F057_EROG_CDC_ART" table:expression="of:=[.#REF!]" table:base-cell-address="Lista_736_pubb.$A$1"/>
        <table:named-expression table:name="F065_A_RIMBORSO_CDC_F" table:expression="of:=[.#REF!]" table:base-cell-address="Lista_736_pubb.$A$1"/>
        <table:named-expression table:name="f065farmf" table:expression="of:=[.#REF!]" table:base-cell-address="Lista_736_pubb.$A$1"/>
        <table:named-expression table:name="F223_MESE" table:expression="of:=[.#REF!]" table:base-cell-address="Lista_736_pubb.$A$1"/>
        <table:named-expression table:name="f3_seg" table:expression="of:=[.#REF!]" table:base-cell-address="Lista_736_pubb.$A$1"/>
        <table:named-expression table:name="f3_vc_m" table:expression="of:=[.#REF!]" table:base-cell-address="Lista_736_pubb.$A$1"/>
        <table:named-expression table:name="f3_vc_p" table:expression="of:=[.#REF!]" table:base-cell-address="Lista_736_pubb.$A$1"/>
        <table:named-expression table:name="F301_REP_DRG" table:expression="of:=[.#REF!]" table:base-cell-address="Lista_736_pubb.$A$1"/>
        <table:named-expression table:name="f3m" table:expression="of:=[.#REF!]" table:base-cell-address="Lista_736_pubb.$A$1"/>
        <table:named-expression table:name="f3p" table:expression="of:=[.#REF!]" table:base-cell-address="Lista_736_pubb.$A$1"/>
        <table:named-expression table:name="Facoltativo" table:expression="of:=[.#REF!]" table:base-cell-address="Lista_736_pubb.$A$1"/>
        <table:named-expression table:name="FACT" table:expression="of:=[.#REF!]" table:base-cell-address="Lista_736_pubb.$A$1"/>
        <table:named-expression table:name="Factor" table:expression="of:=[.#REF!]" table:base-cell-address="Lista_736_pubb.$A$1"/>
        <table:named-expression table:name="facts" table:expression="of:=[.#REF!]" table:base-cell-address="Lista_736_pubb.$A$1"/>
        <table:named-expression table:name="Fakturacja" table:expression="of:=[.#REF!]" table:base-cell-address="Lista_736_pubb.$A$1"/>
        <table:named-expression table:name="Falsh_wk" table:expression="of:=[.#REF!]" table:base-cell-address="Lista_736_pubb.$A$1"/>
        <table:named-expression table:name="FARE" table:expression="of:=[.#REF!]" table:base-cell-address="Lista_736_pubb.$A$1"/>
        <table:named-expression table:name="Farma_fac" table:expression="of:=[.#REF!]" table:base-cell-address="Lista_736_pubb.$A$1"/>
        <table:named-expression table:name="FASCFER" table:expression="of:=[.#REF!]" table:base-cell-address="Lista_736_pubb.$A$1"/>
        <table:named-expression table:name="Fase_0" table:expression="of:=[.#REF!]" table:base-cell-address="Lista_736_pubb.$A$1"/>
        <table:named-expression table:name="Fase0" table:expression="of:=[.#REF!]" table:base-cell-address="Lista_736_pubb.$A$1"/>
        <table:named-expression table:name="fase1" table:expression="of:=[.#REF!]" table:base-cell-address="Lista_736_pubb.$A$1"/>
        <table:named-expression table:name="fase2" table:expression="of:=[.#REF!]" table:base-cell-address="Lista_736_pubb.$A$1"/>
        <table:named-expression table:name="FAT_EST" table:expression="of:=[.#REF!]" table:base-cell-address="Lista_736_pubb.$A$1"/>
        <table:named-expression table:name="FAT_ITA" table:expression="of:=[.#REF!]" table:base-cell-address="Lista_736_pubb.$A$1"/>
        <table:named-expression table:name="FAT_TOT" table:expression="of:=[.#REF!]" table:base-cell-address="Lista_736_pubb.$A$1"/>
        <table:named-expression table:name="Fatb" table:expression="of:=[.#REF!]" table:base-cell-address="Lista_736_pubb.$A$1"/>
        <table:named-expression table:name="Fatc" table:expression="of:=[.#REF!]" table:base-cell-address="Lista_736_pubb.$A$1"/>
        <table:named-expression table:name="fatt01" table:expression="of:=[.#REF!]" table:base-cell-address="Lista_736_pubb.$A$1"/>
        <table:named-expression table:name="fatt02" table:expression="of:=[.#REF!]" table:base-cell-address="Lista_736_pubb.$A$1"/>
        <table:named-expression table:name="fatt03" table:expression="of:=[.#REF!]" table:base-cell-address="Lista_736_pubb.$A$1"/>
        <table:named-expression table:name="Fatturato" table:expression="of:=[.#REF!]" table:base-cell-address="Lista_736_pubb.$A$1"/>
        <table:named-expression table:name="Fatturazione" table:expression="of:=[.#REF!]" table:base-cell-address="Lista_736_pubb.$A$1"/>
        <table:named-expression table:name="fbg" table:expression="of:=[.#REF!]" table:base-cell-address="Lista_736_pubb.$A$1"/>
        <table:named-expression table:name="fc_ambdiv" table:expression="of:=[.#REF!]" table:base-cell-address="Lista_736_pubb.$A$1"/>
        <table:named-expression table:name="fc_amblp" table:expression="of:=[.#REF!]" table:base-cell-address="Lista_736_pubb.$A$1"/>
        <table:named-expression table:name="FC_TOT" table:expression="of:=[.#REF!]" table:base-cell-address="Lista_736_pubb.$A$1"/>
        <table:named-expression table:name="FCA" table:expression="of:=[.#REF!]" table:base-cell-address="Lista_736_pubb.$A$1"/>
        <table:named-expression table:name="FcastFlag" table:expression="of:=[.#REF!]" table:base-cell-address="Lista_736_pubb.$A$1"/>
        <table:named-expression table:name="FCF" table:expression="of:=[.#REF!]" table:base-cell-address="Lista_736_pubb.$A$1"/>
        <table:named-expression table:name="fct" table:expression="of:=[.#REF!]" table:base-cell-address="Lista_736_pubb.$A$1"/>
        <table:named-expression table:name="fd" table:expression="of:=[.#REF!]" table:base-cell-address="Lista_736_pubb.$A$1"/>
        <table:named-expression table:name="fdbdfbsbsbg" table:expression="of:=[.#REF!]" table:base-cell-address="Lista_736_pubb.$A$1"/>
        <table:named-expression table:name="FDBFDB" table:expression="of:=[.#REF!]" table:base-cell-address="Lista_736_pubb.$A$1"/>
        <table:named-expression table:name="FDBFDBDFB" table:expression="of:=[.#REF!]" table:base-cell-address="Lista_736_pubb.$A$1"/>
        <table:named-expression table:name="FDBFDBFDB" table:expression="of:=[.#REF!]" table:base-cell-address="Lista_736_pubb.$A$1"/>
        <table:named-expression table:name="FDBFDBG" table:expression="of:=[.#REF!]" table:base-cell-address="Lista_736_pubb.$A$1"/>
        <table:named-expression table:name="fddd" table:expression="of:=[.#REF!]" table:base-cell-address="Lista_736_pubb.$A$1"/>
        <table:named-expression table:name="fdf" table:expression="of:=[.#REF!]" table:base-cell-address="Lista_736_pubb.$A$1"/>
        <table:named-expression table:name="FDFA" table:expression="of:={16}" table:base-cell-address="Lista_736_pubb.$A$1"/>
        <table:named-expression table:name="fdfsd" table:expression="of:={16}" table:base-cell-address="Lista_736_pubb.$A$1"/>
        <table:named-expression table:name="fdgfd" table:expression="of:=[.#REF!]" table:base-cell-address="Lista_736_pubb.$A$1"/>
        <table:named-expression table:name="fdgh" table:expression="of:=[.#REF!]" table:base-cell-address="Lista_736_pubb.$A$1"/>
        <table:named-expression table:name="fdgrg" table:expression="of:={16}" table:base-cell-address="Lista_736_pubb.$A$1"/>
        <table:named-expression table:name="fdgsdfg" table:expression="of:=[.#REF!]" table:base-cell-address="Lista_736_pubb.$A$1"/>
        <table:named-expression table:name="fdhgh" table:expression="of:=[.#REF!]" table:base-cell-address="Lista_736_pubb.$A$1"/>
        <table:named-expression table:name="fdhhg" table:expression="of:=[.#REF!]" table:base-cell-address="Lista_736_pubb.$A$1"/>
        <table:named-expression table:name="FDHHGHFDHDHH" table:expression="of:=[.#REF!]" table:base-cell-address="Lista_736_pubb.$A$1"/>
        <table:named-expression table:name="FDQSBCXVB" table:expression="of:=[.#REF!]" table:base-cell-address="Lista_736_pubb.$A$1"/>
        <table:named-expression table:name="FDSBGFDBBSF" table:expression="of:=[.#REF!]" table:base-cell-address="Lista_736_pubb.$A$1"/>
        <table:named-expression table:name="fdsg" table:expression="of:=[.#REF!]" table:base-cell-address="Lista_736_pubb.$A$1"/>
        <table:named-expression table:name="FDShares" table:expression="of:=[.#REF!]" table:base-cell-address="Lista_736_pubb.$A$1"/>
        <table:named-expression table:name="fdsqsfg" table:expression="of:=[.#REF!]" table:base-cell-address="Lista_736_pubb.$A$1"/>
        <table:named-expression table:name="FDWFWSFDW" table:expression="of:=[.#REF!]" table:base-cell-address="Lista_736_pubb.$A$1"/>
        <table:named-expression table:name="fdwg" table:expression="of:=[.#REF!]" table:base-cell-address="Lista_736_pubb.$A$1"/>
        <table:named-expression table:name="FEASF" table:expression="of:={16}" table:base-cell-address="Lista_736_pubb.$A$1"/>
        <table:named-expression table:name="FED" table:expression="of:=[.#REF!]" table:base-cell-address="Lista_736_pubb.$A$1"/>
        <table:named-expression table:name="feeamort" table:expression="of:=[.#REF!]" table:base-cell-address="Lista_736_pubb.$A$1"/>
        <table:named-expression table:name="fees" table:expression="of:=[.#REF!]" table:base-cell-address="Lista_736_pubb.$A$1"/>
        <table:named-expression table:name="FEM" table:expression="of:=[.#REF!]" table:base-cell-address="Lista_736_pubb.$A$1"/>
        <table:named-expression table:name="FEM_PEM_Cable" table:expression="of:=[.#REF!]" table:base-cell-address="Lista_736_pubb.$A$1"/>
        <table:named-expression table:name="FEPS1" table:expression="of:=[.#REF!]" table:base-cell-address="Lista_736_pubb.$A$1"/>
        <table:named-expression table:name="FEPS2" table:expression="of:=[.#REF!]" table:base-cell-address="Lista_736_pubb.$A$1"/>
        <table:named-expression table:name="FEPS3" table:expression="of:=[.#REF!]" table:base-cell-address="Lista_736_pubb.$A$1"/>
        <table:named-expression table:name="Ferro3" table:expression="of:=[.#REF!]~[.#REF!]~[.#REF!]" table:base-cell-address="Lista_736_pubb.$A$1"/>
        <table:named-expression table:name="feste" table:expression="of:=[.#REF!]~[.#REF!]~[.#REF!]" table:base-cell-address="Lista_736_pubb.$A$1"/>
        <table:named-expression table:name="ff" table:expression="of:=[.#REF!]" table:base-cell-address="Lista_736_pubb.$A$1"/>
        <table:named-expression table:name="ffe" table:expression="of:={16}" table:base-cell-address="Lista_736_pubb.$A$1"/>
        <table:named-expression table:name="fff" table:expression="of:=[.#REF!]" table:base-cell-address="Lista_736_pubb.$A$1"/>
        <table:named-expression table:name="ffff" table:expression="of:=#N/A" table:base-cell-address="Lista_736_pubb.$A$1"/>
        <table:named-expression table:name="fffff" table:expression="of:=#N/A" table:base-cell-address="Lista_736_pubb.$A$1"/>
        <table:named-expression table:name="fffffffffffff" table:expression="of:=[.#REF!]" table:base-cell-address="Lista_736_pubb.$A$1"/>
        <table:named-expression table:name="ffghgfdd" table:expression="of:=[.#REF!]" table:base-cell-address="Lista_736_pubb.$A$1"/>
        <table:named-expression table:name="Ffr" table:expression="of:=[.#REF!]" table:base-cell-address="Lista_736_pubb.$A$1"/>
        <table:named-expression table:name="FFY1Date" table:expression="of:=[.#REF!]" table:base-cell-address="Lista_736_pubb.$A$1"/>
        <table:named-expression table:name="ffyukjyuk" table:expression="of:=[.#REF!]" table:base-cell-address="Lista_736_pubb.$A$1"/>
        <table:named-expression table:name="fg" table:expression="of:=#N/A" table:base-cell-address="Lista_736_pubb.$A$1"/>
        <table:named-expression table:name="fgb" table:expression="of:=[.#REF!]" table:base-cell-address="Lista_736_pubb.$A$1"/>
        <table:named-expression table:name="fgbfgb" table:expression="of:=[.#REF!]" table:base-cell-address="Lista_736_pubb.$A$1"/>
        <table:named-expression table:name="fgdfg" table:expression="of:={16}" table:base-cell-address="Lista_736_pubb.$A$1"/>
        <table:named-expression table:name="fgdfgfd" table:expression="of:=[.#REF!]" table:base-cell-address="Lista_736_pubb.$A$1"/>
        <table:named-expression table:name="fggg" table:expression="of:=[.#REF!]" table:base-cell-address="Lista_736_pubb.$A$1"/>
        <table:named-expression table:name="fgh" table:expression="of:=[.#REF!]" table:base-cell-address="Lista_736_pubb.$A$1"/>
        <table:named-expression table:name="FGHDFH" table:expression="of:=[.#REF!]" table:base-cell-address="Lista_736_pubb.$A$1"/>
        <table:named-expression table:name="fghf" table:expression="of:=[.#REF!]" table:base-cell-address="Lista_736_pubb.$A$1"/>
        <table:named-expression table:name="fghfg" table:expression="of:=[.#REF!]" table:base-cell-address="Lista_736_pubb.$A$1"/>
        <table:named-expression table:name="fghfgd" table:expression="of:=[.#REF!]" table:base-cell-address="Lista_736_pubb.$A$1"/>
        <table:named-expression table:name="fgrg" table:expression="of:={16}" table:base-cell-address="Lista_736_pubb.$A$1"/>
        <table:named-expression table:name="fhfg" table:expression="of:=[.#REF!]" table:base-cell-address="Lista_736_pubb.$A$1"/>
        <table:named-expression table:name="FHighDate" table:expression="of:=[.#REF!]" table:base-cell-address="Lista_736_pubb.$A$1"/>
        <table:named-expression table:name="FHighPrice" table:expression="of:=[.#REF!]" table:base-cell-address="Lista_736_pubb.$A$1"/>
        <table:named-expression table:name="fhryh" table:expression="of:=[.#REF!]" table:base-cell-address="Lista_736_pubb.$A$1"/>
        <table:named-expression table:name="fhtrh" table:expression="of:={16}" table:base-cell-address="Lista_736_pubb.$A$1"/>
        <table:named-expression table:name="Fibre_Types" table:expression="of:=[.#REF!]" table:base-cell-address="Lista_736_pubb.$A$1"/>
        <table:named-expression table:name="Fibre_Unit_Costs" table:expression="of:=[.#REF!]" table:base-cell-address="Lista_736_pubb.$A$1"/>
        <table:named-expression table:name="Fibre_Unit_Prices" table:expression="of:=[.#REF!]" table:base-cell-address="Lista_736_pubb.$A$1"/>
        <table:named-expression table:name="fibres_BB" table:expression="of:=[.#REF!]" table:base-cell-address="Lista_736_pubb.$A$1"/>
        <table:named-expression table:name="fibres_NB" table:expression="of:=[.#REF!]" table:base-cell-address="Lista_736_pubb.$A$1"/>
        <table:named-expression table:name="FIELD_OPERATION" table:expression="of:=[.#REF!]" table:base-cell-address="Lista_736_pubb.$A$1"/>
        <table:named-expression table:name="Fifteen" table:expression="of:=[.#REF!]" table:base-cell-address="Lista_736_pubb.$A$1"/>
        <table:named-expression table:name="fila_BOQ_sum" table:expression="of:=[.#REF!]" table:base-cell-address="Lista_736_pubb.$A$1"/>
        <table:named-expression table:name="fila_num_nodes" table:expression="of:=[.#REF!]" table:base-cell-address="Lista_736_pubb.$A$1"/>
        <table:named-expression table:name="FILE" table:expression="of:=[.#REF!]" table:base-cell-address="Lista_736_pubb.$A$1"/>
        <table:named-expression table:name="FILE_HEAD" table:expression="of:=[.#REF!]" table:base-cell-address="Lista_736_pubb.$A$1"/>
        <table:named-expression table:name="FILE_NAME" table:expression="of:=[.#REF!]" table:base-cell-address="Lista_736_pubb.$A$1"/>
        <table:named-expression table:name="FILE_REFERENCE" table:expression="of:=[.#REF!]" table:base-cell-address="Lista_736_pubb.$A$1"/>
        <table:named-expression table:name="FileRCA" table:expression="of:=[.#REF!]" table:base-cell-address="Lista_736_pubb.$A$1"/>
        <table:named-expression table:name="FileROU" table:expression="of:=[.#REF!]" table:base-cell-address="Lista_736_pubb.$A$1"/>
        <table:named-expression table:name="Filtri" table:expression="of:=[.#REF!]" table:base-cell-address="Lista_736_pubb.$A$1"/>
        <table:named-expression table:name="FIM" table:expression="of:=[.#REF!]" table:base-cell-address="Lista_736_pubb.$A$1"/>
        <table:named-expression table:name="FIM2EUR" table:expression="of:=[.#REF!]" table:base-cell-address="Lista_736_pubb.$A$1"/>
        <table:named-expression table:name="fin" table:expression="of:=[.#REF!]" table:base-cell-address="Lista_736_pubb.$A$1"/>
        <table:named-expression table:name="fin_BOM" table:expression="of:=[.#REF!]" table:base-cell-address="Lista_736_pubb.$A$1"/>
        <table:named-expression table:name="fin_info" table:expression="of:=[.#REF!]" table:base-cell-address="Lista_736_pubb.$A$1"/>
        <table:named-expression table:name="Fin_round_flag" table:expression="of:=[.#REF!]" table:base-cell-address="Lista_736_pubb.$A$1"/>
        <table:named-expression table:name="Fin_round_Input" table:expression="of:=[.#REF!]" table:base-cell-address="Lista_736_pubb.$A$1"/>
        <table:named-expression table:name="Fin_round_Target" table:expression="of:=[.#REF!]" table:base-cell-address="Lista_736_pubb.$A$1"/>
        <table:named-expression table:name="Fin.Mercurio" table:expression="of:={&quot;Client Name or Project Name&quot;}" table:base-cell-address="Lista_736_pubb.$A$1"/>
        <table:named-expression table:name="final" table:expression="of:=[.#REF!]" table:base-cell-address="Lista_736_pubb.$A$1"/>
        <table:named-expression table:name="FINANC_ASSUMPT" table:expression="of:=[.#REF!]" table:base-cell-address="Lista_736_pubb.$A$1"/>
        <table:named-expression table:name="financial_transactions" table:expression="of:=[.#REF!]" table:base-cell-address="Lista_736_pubb.$A$1"/>
        <table:named-expression table:name="Financialpb2" table:expression="of:=[.#REF!]" table:base-cell-address="Lista_736_pubb.$A$1"/>
        <table:named-expression table:name="FINANZ" table:expression="of:=[.#REF!]" table:base-cell-address="Lista_736_pubb.$A$1"/>
        <table:named-expression table:name="FINANZAS" table:expression="of:=[.#REF!]" table:base-cell-address="Lista_736_pubb.$A$1"/>
        <table:named-expression table:name="FINANZIAMENTI_GRUPPO_RCS" table:expression="of:=[.#REF!]" table:base-cell-address="Lista_736_pubb.$A$1"/>
        <table:named-expression table:name="FINANZIAMENTO" table:expression="of:=[.#REF!]" table:base-cell-address="Lista_736_pubb.$A$1"/>
        <table:named-expression table:name="FinBT_capitale" table:expression="of:=[.#REF!]" table:base-cell-address="Lista_736_pubb.$A$1"/>
        <table:named-expression table:name="FinBT_capitale1" table:expression="of:=[.#REF!]" table:base-cell-address="Lista_736_pubb.$A$1"/>
        <table:named-expression table:name="FINL" table:expression="of:=[.#REF!]" table:base-cell-address="Lista_736_pubb.$A$1"/>
        <table:named-expression table:name="Finlibri" table:expression="of:=[.#REF!]" table:base-cell-address="Lista_736_pubb.$A$1"/>
        <table:named-expression table:name="FinLT" table:expression="of:=[.#REF!]" table:base-cell-address="Lista_736_pubb.$A$1"/>
        <table:named-expression table:name="FinLT1" table:expression="of:=[.#REF!]" table:base-cell-address="Lista_736_pubb.$A$1"/>
        <table:named-expression table:name="FinMLT_capitale" table:expression="of:=[.#REF!]" table:base-cell-address="Lista_736_pubb.$A$1"/>
        <table:named-expression table:name="FinMLT_capitale1" table:expression="of:=[.#REF!]" table:base-cell-address="Lista_736_pubb.$A$1"/>
        <table:named-expression table:name="FinMT" table:expression="of:=[.#REF!]" table:base-cell-address="Lista_736_pubb.$A$1"/>
        <table:named-expression table:name="FinMT1" table:expression="of:=[.#REF!]" table:base-cell-address="Lista_736_pubb.$A$1"/>
        <table:named-expression table:name="FINSTATS" table:expression="of:=[.#REF!]" table:base-cell-address="Lista_736_pubb.$A$1"/>
        <table:named-expression table:name="Firenze_età" table:expression="of:=[.#REF!]" table:base-cell-address="Lista_736_pubb.$A$1"/>
        <table:named-expression table:name="firewall1" table:expression="of:=[.#REF!]" table:base-cell-address="Lista_736_pubb.$A$1"/>
        <table:named-expression table:name="FIRMVALUE" table:expression="of:=[.#REF!]" table:base-cell-address="Lista_736_pubb.$A$1"/>
        <table:named-expression table:name="First_historic_Year" table:expression="of:=[.#REF!]" table:base-cell-address="Lista_736_pubb.$A$1"/>
        <table:named-expression table:name="first_item_UP" table:expression="of:=$$L141C4" table:base-cell-address="Lista_736_pubb.$A$1"/>
        <table:named-expression table:name="first_item_UP_lss" table:expression="of:=$$L141C4" table:base-cell-address="Lista_736_pubb.$A$1"/>
        <table:named-expression table:name="first_item_UP1" table:expression="of:=$$L141C4" table:base-cell-address="Lista_736_pubb.$A$1"/>
        <table:named-expression table:name="FIRST_MONTH_NBR" table:expression="of:=[.#REF!]" table:base-cell-address="Lista_736_pubb.$A$1"/>
        <table:named-expression table:name="First_NA_Type" table:expression="of:=[.#REF!]" table:base-cell-address="Lista_736_pubb.$A$1"/>
        <table:named-expression table:name="FIRST_YEAR_NBR" table:expression="of:=[.#REF!]" table:base-cell-address="Lista_736_pubb.$A$1"/>
        <table:named-expression table:name="FirstDate" table:expression="of:=[.#REF!]" table:base-cell-address="Lista_736_pubb.$A$1"/>
        <table:named-expression table:name="FirstTick" table:expression="of:=[.#REF!]" table:base-cell-address="Lista_736_pubb.$A$1"/>
        <table:named-expression table:name="FISCAL" table:expression="of:=[.#REF!]" table:base-cell-address="Lista_736_pubb.$A$1"/>
        <table:named-expression table:name="Five" table:expression="of:=[.#REF!]" table:base-cell-address="Lista_736_pubb.$A$1"/>
        <table:named-expression table:name="fiveten" table:expression="of:=[.#REF!]" table:base-cell-address="Lista_736_pubb.$A$1"/>
        <table:named-expression table:name="Fixed" table:expression="of:=[.#REF!]" table:base-cell-address="Lista_736_pubb.$A$1"/>
        <table:named-expression table:name="FIXED_OM" table:expression="of:=[.#REF!]" table:base-cell-address="Lista_736_pubb.$A$1"/>
        <table:named-expression table:name="Fkf" table:expression="of:=[.#REF!]" table:base-cell-address="Lista_736_pubb.$A$1"/>
        <table:named-expression table:name="fkg" table:expression="of:=[.#REF!]" table:base-cell-address="Lista_736_pubb.$A$1"/>
        <table:named-expression table:name="fkm" table:expression="of:=[.#REF!]" table:base-cell-address="Lista_736_pubb.$A$1"/>
        <table:named-expression table:name="fks" table:expression="of:=[.#REF!]" table:base-cell-address="Lista_736_pubb.$A$1"/>
        <table:named-expression table:name="fksum" table:expression="of:=[.#REF!]" table:base-cell-address="Lista_736_pubb.$A$1"/>
        <table:named-expression table:name="fkt" table:expression="of:=[.#REF!]" table:base-cell-address="Lista_736_pubb.$A$1"/>
        <table:named-expression table:name="flag_infr" table:expression="of:=[.#REF!]" table:base-cell-address="Lista_736_pubb.$A$1"/>
        <table:named-expression table:name="FlagSim" table:expression="of:=[.#REF!]" table:base-cell-address="Lista_736_pubb.$A$1"/>
        <table:named-expression table:name="flex_rank" table:expression="of:=[.#REF!]" table:base-cell-address="Lista_736_pubb.$A$1"/>
        <table:named-expression table:name="FLOATINGTAB" table:expression="of:=[.#REF!]" table:base-cell-address="Lista_736_pubb.$A$1"/>
        <table:named-expression table:name="FLOORS" table:expression="of:=[.#REF!]" table:base-cell-address="Lista_736_pubb.$A$1"/>
        <table:named-expression table:name="Flow" table:expression="of:=[.#REF!]" table:base-cell-address="Lista_736_pubb.$A$1"/>
        <table:named-expression table:name="Flow_cum" table:expression="of:=[.#REF!]" table:base-cell-address="Lista_736_pubb.$A$1"/>
        <table:named-expression table:name="Flow_cum1" table:expression="of:=[.#REF!]" table:base-cell-address="Lista_736_pubb.$A$1"/>
        <table:named-expression table:name="Flow1" table:expression="of:=[.#REF!]" table:base-cell-address="Lista_736_pubb.$A$1"/>
        <table:named-expression table:name="FLowDate" table:expression="of:=[.#REF!]" table:base-cell-address="Lista_736_pubb.$A$1"/>
        <table:named-expression table:name="FLowPrice" table:expression="of:=[.#REF!]" table:base-cell-address="Lista_736_pubb.$A$1"/>
        <table:named-expression table:name="FLTGrowth" table:expression="of:=[.#REF!]" table:base-cell-address="Lista_736_pubb.$A$1"/>
        <table:named-expression table:name="Flurizic_SprayVen" table:expression="of:=[.#REF!]~[.#REF!]~[.#REF!]" table:base-cell-address="Lista_736_pubb.$A$1"/>
        <table:named-expression table:name="Flussi_di_cassa_agli_azionisti" table:expression="of:=[.#REF!]" table:base-cell-address="Lista_736_pubb.$A$1"/>
        <table:named-expression table:name="flussicassa1" table:expression="of:=[.#REF!]" table:base-cell-address="Lista_736_pubb.$A$1"/>
        <table:named-expression table:name="FM_FT20" table:expression="of:=[.#REF!]" table:base-cell-address="Lista_736_pubb.$A$1"/>
        <table:named-expression table:name="fnr_mesi_97" table:expression="of:=[.#REF!]" table:base-cell-address="Lista_736_pubb.$A$1"/>
        <table:named-expression table:name="FO_6_Fibers_Connection" table:expression="of:=[.#REF!]" table:base-cell-address="Lista_736_pubb.$A$1"/>
        <table:named-expression table:name="FO_Cable_6_Fibers" table:expression="of:=[.#REF!]" table:base-cell-address="Lista_736_pubb.$A$1"/>
        <table:named-expression table:name="FO_Connection" table:expression="of:=[.#REF!]" table:base-cell-address="Lista_736_pubb.$A$1"/>
        <table:named-expression table:name="FO_Plate" table:expression="of:=[.#REF!]" table:base-cell-address="Lista_736_pubb.$A$1"/>
        <table:named-expression table:name="FOCUS2" table:expression="of:=[.#REF!]" table:base-cell-address="Lista_736_pubb.$A$1"/>
        <table:named-expression table:name="FOGLIO1" table:expression="of:=[.#REF!]" table:base-cell-address="Lista_736_pubb.$A$1"/>
        <table:named-expression table:name="FOGLIO10" table:expression="of:=[.#REF!]" table:base-cell-address="Lista_736_pubb.$A$1"/>
        <table:named-expression table:name="FOGLIO11" table:expression="of:=[.#REF!]" table:base-cell-address="Lista_736_pubb.$A$1"/>
        <table:named-expression table:name="FOGLIO2" table:expression="of:=[.#REF!]" table:base-cell-address="Lista_736_pubb.$A$1"/>
        <table:named-expression table:name="FOGLIO3" table:expression="of:=[.#REF!]" table:base-cell-address="Lista_736_pubb.$A$1"/>
        <table:named-expression table:name="FOGLIO4" table:expression="of:=[.#REF!]" table:base-cell-address="Lista_736_pubb.$A$1"/>
        <table:named-expression table:name="FOGLIO5" table:expression="of:=[.#REF!]" table:base-cell-address="Lista_736_pubb.$A$1"/>
        <table:named-expression table:name="FOGLIO6" table:expression="of:=[.#REF!]" table:base-cell-address="Lista_736_pubb.$A$1"/>
        <table:named-expression table:name="FOGLIO7" table:expression="of:=[.#REF!]" table:base-cell-address="Lista_736_pubb.$A$1"/>
        <table:named-expression table:name="FOGLIO8" table:expression="of:=[.#REF!]" table:base-cell-address="Lista_736_pubb.$A$1"/>
        <table:named-expression table:name="FOGLIO9" table:expression="of:=[.#REF!]" table:base-cell-address="Lista_736_pubb.$A$1"/>
        <table:named-expression table:name="FONDI" table:expression="of:=[.#REF!]" table:base-cell-address="Lista_736_pubb.$A$1"/>
        <table:named-expression table:name="FONDI_AMMORTAMENTO_ANTICIPATI" table:expression="of:=[.#REF!]" table:base-cell-address="Lista_736_pubb.$A$1"/>
        <table:named-expression table:name="FONDI_AMMORTAMENTO_IMMOBILIZZAZIONI_IMMAT.LI" table:expression="of:=[.#REF!]" table:base-cell-address="Lista_736_pubb.$A$1"/>
        <table:named-expression table:name="FONDI_AMMORTAMENTO_IMMOBILIZZAZIONI_TECNICHE" table:expression="of:=[.#REF!]" table:base-cell-address="Lista_736_pubb.$A$1"/>
        <table:named-expression table:name="FONDO" table:expression="of:=[.#REF!]" table:base-cell-address="Lista_736_pubb.$A$1"/>
        <table:named-expression table:name="Fondo_ammor" table:expression="of:=[.#REF!]" table:base-cell-address="Lista_736_pubb.$A$1"/>
        <table:named-expression table:name="Fondo_ammor1" table:expression="of:=[.#REF!]" table:base-cell-address="Lista_736_pubb.$A$1"/>
        <table:named-expression table:name="FONDO_CASSA" table:expression="of:=[.#REF!]" table:base-cell-address="Lista_736_pubb.$A$1"/>
        <table:named-expression table:name="Food___Paper" table:expression="of:=[.#REF!]" table:base-cell-address="Lista_736_pubb.$A$1"/>
        <table:named-expression table:name="Foodservice" table:expression="of:=[.#REF!]" table:base-cell-address="Lista_736_pubb.$A$1"/>
        <table:named-expression table:name="Footnote1" table:expression="of:=[.#REF!]" table:base-cell-address="Lista_736_pubb.$A$1"/>
        <table:named-expression table:name="Footnote2" table:expression="of:=[.#REF!]" table:base-cell-address="Lista_736_pubb.$A$1"/>
        <table:named-expression table:name="Footnote3" table:expression="of:=[.#REF!]" table:base-cell-address="Lista_736_pubb.$A$1"/>
        <table:named-expression table:name="Footnote4" table:expression="of:=[.#REF!]" table:base-cell-address="Lista_736_pubb.$A$1"/>
        <table:named-expression table:name="FootnoteAnchor" table:expression="of:=[.#REF!]" table:base-cell-address="Lista_736_pubb.$A$1"/>
        <table:named-expression table:name="FootnoteRange" table:expression="of:=[.#REF!]" table:base-cell-address="Lista_736_pubb.$A$1"/>
        <table:named-expression table:name="For_anno_0" table:expression="of:=[.#REF!]" table:base-cell-address="Lista_736_pubb.$A$1"/>
        <table:named-expression table:name="For_anno_1" table:expression="of:=[.#REF!]" table:base-cell-address="Lista_736_pubb.$A$1"/>
        <table:named-expression table:name="For_anno_2" table:expression="of:=[.#REF!]" table:base-cell-address="Lista_736_pubb.$A$1"/>
        <table:named-expression table:name="For_anno_3" table:expression="of:=[.#REF!]" table:base-cell-address="Lista_736_pubb.$A$1"/>
        <table:named-expression table:name="For_anno_4" table:expression="of:=[.#REF!]" table:base-cell-address="Lista_736_pubb.$A$1"/>
        <table:named-expression table:name="FORDISPLAY" table:expression="of:=[.#REF!]" table:base-cell-address="Lista_736_pubb.$A$1"/>
        <table:named-expression table:name="FORE_1_port__622_Mbps_multimode_fiber__SC" table:expression="of:=[.#REF!]" table:base-cell-address="Lista_736_pubb.$A$1"/>
        <table:named-expression table:name="FORE_4_ports__155_Mbps_multimode_fiber__ST" table:expression="of:=[.#REF!]" table:base-cell-address="Lista_736_pubb.$A$1"/>
        <table:named-expression table:name="FORE_ASX_200BX_DC" table:expression="of:=[.#REF!]" table:base-cell-address="Lista_736_pubb.$A$1"/>
        <table:named-expression table:name="Fore_Conversion" table:expression="of:=[.#REF!]" table:base-cell-address="Lista_736_pubb.$A$1"/>
        <table:named-expression table:name="FORE_I960" table:expression="of:=[.#REF!]" table:base-cell-address="Lista_736_pubb.$A$1"/>
        <table:named-expression table:name="FORE_PNNI_Services_License_1" table:expression="of:=[.#REF!]" table:base-cell-address="Lista_736_pubb.$A$1"/>
        <table:named-expression table:name="FOREIGN" table:expression="of:=[.#REF!]" table:base-cell-address="Lista_736_pubb.$A$1"/>
        <table:named-expression table:name="FORLIC" table:expression="of:=[.#REF!]" table:base-cell-address="Lista_736_pubb.$A$1"/>
        <table:named-expression table:name="form_da_cop_3" table:expression="of:=[.#REF!]" table:base-cell-address="Lista_736_pubb.$A$1"/>
        <table:named-expression table:name="Format" table:expression="of:=[.#REF!]" table:base-cell-address="Lista_736_pubb.$A$1"/>
        <table:named-expression table:name="FORMULTIPLIER" table:expression="of:=[.#REF!]" table:base-cell-address="Lista_736_pubb.$A$1"/>
        <table:named-expression table:name="Forn_anno_0" table:expression="of:=[.#REF!]" table:base-cell-address="Lista_736_pubb.$A$1"/>
        <table:named-expression table:name="Fornitori" table:expression="of:=[.#REF!]" table:base-cell-address="Lista_736_pubb.$A$1"/>
        <table:named-expression table:name="FORNITORI2001" table:expression="of:=[.#REF!]" table:base-cell-address="Lista_736_pubb.$A$1"/>
        <table:named-expression table:name="Fornitura_OF" table:expression="of:=[.#REF!]" table:base-cell-address="Lista_736_pubb.$A$1"/>
        <table:named-expression table:name="Forniture" table:expression="of:=[.#REF!]" table:base-cell-address="Lista_736_pubb.$A$1"/>
        <table:named-expression table:name="Forniture__Estero" table:expression="of:=[.#REF!]" table:base-cell-address="Lista_736_pubb.$A$1"/>
        <table:named-expression table:name="Forniture__Italia" table:expression="of:=[.#REF!]" table:base-cell-address="Lista_736_pubb.$A$1"/>
        <table:named-expression table:name="Forniture_Comtez" table:expression="of:=[.#REF!]" table:base-cell-address="Lista_736_pubb.$A$1"/>
        <table:named-expression table:name="Forniture_Comtez___Italia" table:expression="of:=[.#REF!]" table:base-cell-address="Lista_736_pubb.$A$1"/>
        <table:named-expression table:name="Forniture_Comtez__Estero" table:expression="of:=[.#REF!]" table:base-cell-address="Lista_736_pubb.$A$1"/>
        <table:named-expression table:name="Forward1" table:expression="of:=[.#REF!]" table:base-cell-address="Lista_736_pubb.$A$1"/>
        <table:named-expression table:name="Forward2" table:expression="of:=[.#REF!]" table:base-cell-address="Lista_736_pubb.$A$1"/>
        <table:named-expression table:name="Forward3" table:expression="of:=[.#REF!]" table:base-cell-address="Lista_736_pubb.$A$1"/>
        <table:named-expression table:name="Forward4" table:expression="of:=[.#REF!]" table:base-cell-address="Lista_736_pubb.$A$1"/>
        <table:named-expression table:name="Forward5" table:expression="of:=[.#REF!]" table:base-cell-address="Lista_736_pubb.$A$1"/>
        <table:named-expression table:name="Four" table:expression="of:=[.#REF!]" table:base-cell-address="Lista_736_pubb.$A$1"/>
        <table:named-expression table:name="Fourteen" table:expression="of:=[.#REF!]" table:base-cell-address="Lista_736_pubb.$A$1"/>
        <table:named-expression table:name="FPra" table:expression="of:=[.#REF!]" table:base-cell-address="Lista_736_pubb.$A$1"/>
        <table:named-expression table:name="FPrice" table:expression="of:=[.#REF!]" table:base-cell-address="Lista_736_pubb.$A$1"/>
        <table:named-expression table:name="FPriceDate" table:expression="of:=[.#REF!]" table:base-cell-address="Lista_736_pubb.$A$1"/>
        <table:named-expression table:name="fr" table:expression="of:=[.#REF!]" table:base-cell-address="Lista_736_pubb.$A$1"/>
        <table:named-expression table:name="FR_9596" table:expression="of:=[.#REF!]" table:base-cell-address="Lista_736_pubb.$A$1"/>
        <table:named-expression table:name="FR_9796" table:expression="of:=[.#REF!]" table:base-cell-address="Lista_736_pubb.$A$1"/>
        <table:named-expression table:name="FR010SPEC_OSP_REP_DRG_TIP" table:expression="of:=[.#REF!]" table:base-cell-address="Lista_736_pubb.$A$1"/>
        <table:named-expression table:name="FRA" table:expression="of:=[.#REF!]" table:base-cell-address="Lista_736_pubb.$A$1"/>
        <table:named-expression table:name="FRANCIA_SHEET_ANNO" table:expression="of:=[.#REF!]" table:base-cell-address="Lista_736_pubb.$A$1"/>
        <table:named-expression table:name="FRANCIA_SHEET_MESE" table:expression="of:=[.#REF!]" table:base-cell-address="Lista_736_pubb.$A$1"/>
        <table:named-expression table:name="fre" table:expression="of:=[.#REF!]" table:base-cell-address="Lista_736_pubb.$A$1"/>
        <table:named-expression table:name="FREE_CASH_FLOW_AFTER_TAX" table:expression="of:=[.#REF!]" table:base-cell-address="Lista_736_pubb.$A$1"/>
        <table:named-expression table:name="FreezeCell" table:expression="of:=[.#REF!]" table:base-cell-address="Lista_736_pubb.$A$1"/>
        <table:named-expression table:name="FreqName" table:expression="of:=[.#REF!]" table:base-cell-address="Lista_736_pubb.$A$1"/>
        <table:named-expression table:name="Frequency" table:expression="of:=[.#REF!]" table:base-cell-address="Lista_736_pubb.$A$1"/>
        <table:named-expression table:name="frequentation" table:expression="of:=[.#REF!]" table:base-cell-address="Lista_736_pubb.$A$1"/>
        <table:named-expression table:name="FRF" table:expression="of:=[.#REF!]" table:base-cell-address="Lista_736_pubb.$A$1"/>
        <table:named-expression table:name="FRF_X" table:expression="of:=[.#REF!]" table:base-cell-address="Lista_736_pubb.$A$1"/>
        <table:named-expression table:name="FRF2EUR" table:expression="of:=[.#REF!]" table:base-cell-address="Lista_736_pubb.$A$1"/>
        <table:named-expression table:name="frfff" table:expression="of:=[.#REF!]" table:base-cell-address="Lista_736_pubb.$A$1"/>
        <table:named-expression table:name="FRSVCE" table:expression="of:=[.#REF!]" table:base-cell-address="Lista_736_pubb.$A$1"/>
        <table:named-expression table:name="FS_27_Universal_Records_Consolidated_w__Joliene_Cherry" table:expression="of:=[.#REF!]" table:base-cell-address="Lista_736_pubb.$A$1"/>
        <table:named-expression table:name="FS10_Other_Income" table:expression="of:=[.#REF!]" table:base-cell-address="Lista_736_pubb.$A$1"/>
        <table:named-expression table:name="FS28_Rising_Tide_Nashville" table:expression="of:=[.#REF!]" table:base-cell-address="Lista_736_pubb.$A$1"/>
        <table:named-expression table:name="FS29_Interscope_Records" table:expression="of:=[.#REF!]" table:base-cell-address="Lista_736_pubb.$A$1"/>
        <table:named-expression table:name="FS30_Curb_Universal" table:expression="of:=[.#REF!]" table:base-cell-address="Lista_736_pubb.$A$1"/>
        <table:named-expression table:name="FS7_Nashville_Consolidated" table:expression="of:=[.#REF!]" table:base-cell-address="Lista_736_pubb.$A$1"/>
        <table:named-expression table:name="FS7A_Nashville" table:expression="of:=[.#REF!]" table:base-cell-address="Lista_736_pubb.$A$1"/>
        <table:named-expression table:name="FS7B_DECCA" table:expression="of:=[.#REF!]" table:base-cell-address="Lista_736_pubb.$A$1"/>
        <table:named-expression table:name="FS9_Spec_Mkts" table:expression="of:=[.#REF!]" table:base-cell-address="Lista_736_pubb.$A$1"/>
        <table:named-expression table:name="fsfsfsfsd" table:expression="of:=[.#REF!]" table:base-cell-address="Lista_736_pubb.$A$1"/>
        <table:named-expression table:name="fsgb" table:expression="of:=[.#REF!]" table:base-cell-address="Lista_736_pubb.$A$1"/>
        <table:named-expression table:name="fss6a" table:expression="of:=[.#REF!]" table:base-cell-address="Lista_736_pubb.$A$1"/>
        <table:named-expression table:name="fss7a" table:expression="of:=[.#REF!]" table:base-cell-address="Lista_736_pubb.$A$1"/>
        <table:named-expression table:name="fss7b" table:expression="of:=[.#REF!]" table:base-cell-address="Lista_736_pubb.$A$1"/>
        <table:named-expression table:name="FStockExch" table:expression="of:=[.#REF!]" table:base-cell-address="Lista_736_pubb.$A$1"/>
        <table:named-expression table:name="FT" table:expression="of:=[.#REF!]" table:base-cell-address="Lista_736_pubb.$A$1"/>
        <table:named-expression table:name="ftebasic" table:expression="of:=[.#REF!]" table:base-cell-address="Lista_736_pubb.$A$1"/>
        <table:named-expression table:name="FTEVEBITDA97" table:expression="of:=[.#REF!]" table:base-cell-address="Lista_736_pubb.$A$1"/>
        <table:named-expression table:name="FTEVEBITDA98" table:expression="of:=[.#REF!]" table:base-cell-address="Lista_736_pubb.$A$1"/>
        <table:named-expression table:name="ftp" table:expression="of:=[.#REF!]" table:base-cell-address="Lista_736_pubb.$A$1"/>
        <table:named-expression table:name="FTP_Table" table:expression="of:=[.#REF!]" table:base-cell-address="Lista_736_pubb.$A$1"/>
        <table:named-expression table:name="FTPE_97" table:expression="of:=[.#REF!]" table:base-cell-address="Lista_736_pubb.$A$1"/>
        <table:named-expression table:name="FTPE_98" table:expression="of:=[.#REF!]" table:base-cell-address="Lista_736_pubb.$A$1"/>
        <table:named-expression table:name="FTPERel97" table:expression="of:=[.#REF!]" table:base-cell-address="Lista_736_pubb.$A$1"/>
        <table:named-expression table:name="FTPERel98" table:expression="of:=[.#REF!]" table:base-cell-address="Lista_736_pubb.$A$1"/>
        <table:named-expression table:name="FTPrice" table:expression="of:=[.#REF!]" table:base-cell-address="Lista_736_pubb.$A$1"/>
        <table:named-expression table:name="FTTH_SENSITIVITY" table:expression="of:=[.#REF!]" table:base-cell-address="Lista_736_pubb.$A$1"/>
        <table:named-expression table:name="FTYIELD97" table:expression="of:=[.#REF!]" table:base-cell-address="Lista_736_pubb.$A$1"/>
        <table:named-expression table:name="FTYIELD98" table:expression="of:=[.#REF!]" table:base-cell-address="Lista_736_pubb.$A$1"/>
        <table:named-expression table:name="FUELPRICE" table:expression="of:=[.#REF!]" table:base-cell-address="Lista_736_pubb.$A$1"/>
        <table:named-expression table:name="FUELUNITPRICE" table:expression="of:=[.#REF!]" table:base-cell-address="Lista_736_pubb.$A$1"/>
        <table:named-expression table:name="FUELUNITTAB" table:expression="of:=[.#REF!]" table:base-cell-address="Lista_736_pubb.$A$1"/>
        <table:named-expression table:name="Full_op_flag" table:expression="of:=[.#REF!]" table:base-cell-address="Lista_736_pubb.$A$1"/>
        <table:named-expression table:name="Full_op_frag" table:expression="of:=[.#REF!]" table:base-cell-address="Lista_736_pubb.$A$1"/>
        <table:named-expression table:name="FULLTABLE" table:expression="of:=[.#REF!]" table:base-cell-address="Lista_736_pubb.$A$1"/>
        <table:named-expression table:name="FullyDilutedShares" table:expression="of:=[.#REF!]" table:base-cell-address="Lista_736_pubb.$A$1"/>
        <table:named-expression table:name="Fund" table:expression="of:=[.#REF!]" table:base-cell-address="Lista_736_pubb.$A$1"/>
        <table:named-expression table:name="FundLQ" table:expression="of:=[.#REF!]" table:base-cell-address="Lista_736_pubb.$A$1"/>
        <table:named-expression table:name="FundLY" table:expression="of:=[.#REF!]" table:base-cell-address="Lista_736_pubb.$A$1"/>
        <table:named-expression table:name="Funds" table:expression="of:=[.#REF!]" table:base-cell-address="Lista_736_pubb.$A$1"/>
        <table:named-expression table:name="FundUQ" table:expression="of:=[.#REF!]" table:base-cell-address="Lista_736_pubb.$A$1"/>
        <table:named-expression table:name="FundUY" table:expression="of:=[.#REF!]" table:base-cell-address="Lista_736_pubb.$A$1"/>
        <table:named-expression table:name="Furniture" table:expression="of:=[.#REF!]" table:base-cell-address="Lista_736_pubb.$A$1"/>
        <table:named-expression table:name="FURTO" table:expression="of:=[.#REF!]" table:base-cell-address="Lista_736_pubb.$A$1"/>
        <table:named-expression table:name="Fusincorp" table:expression="of:=[.#REF!]" table:base-cell-address="Lista_736_pubb.$A$1"/>
        <table:named-expression table:name="Fusione" table:expression="of:=[.#REF!]" table:base-cell-address="Lista_736_pubb.$A$1"/>
        <table:named-expression table:name="fvdfgfdgfd" table:expression="of:=[.#REF!]" table:base-cell-address="Lista_736_pubb.$A$1"/>
        <table:named-expression table:name="FW_hb" table:expression="of:=[.#REF!]" table:base-cell-address="Lista_736_pubb.$A$1"/>
        <table:named-expression table:name="FW_hs" table:expression="of:=[.#REF!]" table:base-cell-address="Lista_736_pubb.$A$1"/>
        <table:named-expression table:name="FW_lee21" table:expression="of:=[.#REF!]" table:base-cell-address="Lista_736_pubb.$A$1"/>
        <table:named-expression table:name="FW1_table" table:expression="of:=[.#REF!]" table:base-cell-address="Lista_736_pubb.$A$1"/>
        <table:named-expression table:name="FWDFG" table:expression="of:=[.#REF!]" table:base-cell-address="Lista_736_pubb.$A$1"/>
        <table:named-expression table:name="fx" table:expression="of:=[.#REF!]" table:base-cell-address="Lista_736_pubb.$A$1"/>
        <table:named-expression table:name="FX_CONTROL" table:expression="of:=[.#REF!]" table:base-cell-address="Lista_736_pubb.$A$1"/>
        <table:named-expression table:name="FX_MATRIX" table:expression="of:=[.#REF!]" table:base-cell-address="Lista_736_pubb.$A$1"/>
        <table:named-expression table:name="fxbv" table:expression="of:=[.#REF!]" table:base-cell-address="Lista_736_pubb.$A$1"/>
        <table:named-expression table:name="fxgh" table:expression="of:=[.#REF!]" table:base-cell-address="Lista_736_pubb.$A$1"/>
        <table:named-expression table:name="fxghbxbxgb" table:expression="of:=[.#REF!]" table:base-cell-address="Lista_736_pubb.$A$1"/>
        <table:named-expression table:name="fxgsfhrdhr" table:expression="of:=[.#REF!]" table:base-cell-address="Lista_736_pubb.$A$1"/>
        <table:named-expression table:name="FY" table:expression="of:=98" table:base-cell-address="Lista_736_pubb.$A$1"/>
        <table:named-expression table:name="FY1EEPS" table:expression="of:=[.#REF!]" table:base-cell-address="Lista_736_pubb.$A$1"/>
        <table:named-expression table:name="FY2EEPS" table:expression="of:=[.#REF!]" table:base-cell-address="Lista_736_pubb.$A$1"/>
        <table:named-expression table:name="FYE1CapEx" table:expression="of:=[.#REF!]" table:base-cell-address="Lista_736_pubb.$A$1"/>
        <table:named-expression table:name="FYE1CashFlow" table:expression="of:=[.#REF!]" table:base-cell-address="Lista_736_pubb.$A$1"/>
        <table:named-expression table:name="FYE1EBIT" table:expression="of:=[.#REF!]" table:base-cell-address="Lista_736_pubb.$A$1"/>
        <table:named-expression table:name="FYE1EBITDA" table:expression="of:=[.#REF!]" table:base-cell-address="Lista_736_pubb.$A$1"/>
        <table:named-expression table:name="FYE1EPS" table:expression="of:=[.#REF!]" table:base-cell-address="Lista_736_pubb.$A$1"/>
        <table:named-expression table:name="FYE1Extra1" table:expression="of:=[.#REF!]" table:base-cell-address="Lista_736_pubb.$A$1"/>
        <table:named-expression table:name="FYE1Extra2" table:expression="of:=[.#REF!]" table:base-cell-address="Lista_736_pubb.$A$1"/>
        <table:named-expression table:name="FYE1Extra3" table:expression="of:=[.#REF!]" table:base-cell-address="Lista_736_pubb.$A$1"/>
        <table:named-expression table:name="FYE1GrossProfit" table:expression="of:=[.#REF!]" table:base-cell-address="Lista_736_pubb.$A$1"/>
        <table:named-expression table:name="FYE1NetInc" table:expression="of:=[.#REF!]" table:base-cell-address="Lista_736_pubb.$A$1"/>
        <table:named-expression table:name="FYE1Other1" table:expression="of:=[.#REF!]" table:base-cell-address="Lista_736_pubb.$A$1"/>
        <table:named-expression table:name="FYE1Other2" table:expression="of:=[.#REF!]" table:base-cell-address="Lista_736_pubb.$A$1"/>
        <table:named-expression table:name="FYE1Other3" table:expression="of:=[.#REF!]" table:base-cell-address="Lista_736_pubb.$A$1"/>
        <table:named-expression table:name="FYE1Revenues" table:expression="of:=[.#REF!]" table:base-cell-address="Lista_736_pubb.$A$1"/>
        <table:named-expression table:name="FYE1Shares" table:expression="of:=[.#REF!]" table:base-cell-address="Lista_736_pubb.$A$1"/>
        <table:named-expression table:name="FYE2CapEx" table:expression="of:=[.#REF!]" table:base-cell-address="Lista_736_pubb.$A$1"/>
        <table:named-expression table:name="FYE2CashFlow" table:expression="of:=[.#REF!]" table:base-cell-address="Lista_736_pubb.$A$1"/>
        <table:named-expression table:name="FYE2EBIT" table:expression="of:=[.#REF!]" table:base-cell-address="Lista_736_pubb.$A$1"/>
        <table:named-expression table:name="FYE2EBITDA" table:expression="of:=[.#REF!]" table:base-cell-address="Lista_736_pubb.$A$1"/>
        <table:named-expression table:name="FYE2EPS" table:expression="of:=[.#REF!]" table:base-cell-address="Lista_736_pubb.$A$1"/>
        <table:named-expression table:name="FYE2Extra1" table:expression="of:=[.#REF!]" table:base-cell-address="Lista_736_pubb.$A$1"/>
        <table:named-expression table:name="FYE2Extra2" table:expression="of:=[.#REF!]" table:base-cell-address="Lista_736_pubb.$A$1"/>
        <table:named-expression table:name="FYE2Extra3" table:expression="of:=[.#REF!]" table:base-cell-address="Lista_736_pubb.$A$1"/>
        <table:named-expression table:name="FYE2GrossProfit" table:expression="of:=[.#REF!]" table:base-cell-address="Lista_736_pubb.$A$1"/>
        <table:named-expression table:name="FYE2NetInc" table:expression="of:=[.#REF!]" table:base-cell-address="Lista_736_pubb.$A$1"/>
        <table:named-expression table:name="FYE2Other1" table:expression="of:=[.#REF!]" table:base-cell-address="Lista_736_pubb.$A$1"/>
        <table:named-expression table:name="FYE2Other2" table:expression="of:=[.#REF!]" table:base-cell-address="Lista_736_pubb.$A$1"/>
        <table:named-expression table:name="FYE2Other3" table:expression="of:=[.#REF!]" table:base-cell-address="Lista_736_pubb.$A$1"/>
        <table:named-expression table:name="FYE2Revenues" table:expression="of:=[.#REF!]" table:base-cell-address="Lista_736_pubb.$A$1"/>
        <table:named-expression table:name="FYE2Shares" table:expression="of:=[.#REF!]" table:base-cell-address="Lista_736_pubb.$A$1"/>
        <table:named-expression table:name="FYE3CapEx" table:expression="of:=[.#REF!]" table:base-cell-address="Lista_736_pubb.$A$1"/>
        <table:named-expression table:name="FYE3EBIT" table:expression="of:=[.#REF!]" table:base-cell-address="Lista_736_pubb.$A$1"/>
        <table:named-expression table:name="FYE3EBITDA" table:expression="of:=[.#REF!]" table:base-cell-address="Lista_736_pubb.$A$1"/>
        <table:named-expression table:name="FYE3EPS" table:expression="of:=[.#REF!]" table:base-cell-address="Lista_736_pubb.$A$1"/>
        <table:named-expression table:name="FYE3Extra1" table:expression="of:=[.#REF!]" table:base-cell-address="Lista_736_pubb.$A$1"/>
        <table:named-expression table:name="FYE3Extra2" table:expression="of:=[.#REF!]" table:base-cell-address="Lista_736_pubb.$A$1"/>
        <table:named-expression table:name="FYE3Extra3" table:expression="of:=[.#REF!]" table:base-cell-address="Lista_736_pubb.$A$1"/>
        <table:named-expression table:name="FYE3GrossProfit" table:expression="of:=[.#REF!]" table:base-cell-address="Lista_736_pubb.$A$1"/>
        <table:named-expression table:name="FYE3NetInc" table:expression="of:=[.#REF!]" table:base-cell-address="Lista_736_pubb.$A$1"/>
        <table:named-expression table:name="FYE3Other1" table:expression="of:=[.#REF!]" table:base-cell-address="Lista_736_pubb.$A$1"/>
        <table:named-expression table:name="FYE3Other2" table:expression="of:=[.#REF!]" table:base-cell-address="Lista_736_pubb.$A$1"/>
        <table:named-expression table:name="FYE3Other3" table:expression="of:=[.#REF!]" table:base-cell-address="Lista_736_pubb.$A$1"/>
        <table:named-expression table:name="FYE3Revenues" table:expression="of:=[.#REF!]" table:base-cell-address="Lista_736_pubb.$A$1"/>
        <table:named-expression table:name="FYE3Shares" table:expression="of:=[.#REF!]" table:base-cell-address="Lista_736_pubb.$A$1"/>
        <table:named-expression table:name="FYE4CapEx" table:expression="of:=[.#REF!]" table:base-cell-address="Lista_736_pubb.$A$1"/>
        <table:named-expression table:name="FYE4EBIT" table:expression="of:=[.#REF!]" table:base-cell-address="Lista_736_pubb.$A$1"/>
        <table:named-expression table:name="FYE4EBITDA" table:expression="of:=[.#REF!]" table:base-cell-address="Lista_736_pubb.$A$1"/>
        <table:named-expression table:name="FYE4EPS" table:expression="of:=[.#REF!]" table:base-cell-address="Lista_736_pubb.$A$1"/>
        <table:named-expression table:name="FYE4Extra1" table:expression="of:=[.#REF!]" table:base-cell-address="Lista_736_pubb.$A$1"/>
        <table:named-expression table:name="FYE4Extra2" table:expression="of:=[.#REF!]" table:base-cell-address="Lista_736_pubb.$A$1"/>
        <table:named-expression table:name="FYE4Extra3" table:expression="of:=[.#REF!]" table:base-cell-address="Lista_736_pubb.$A$1"/>
        <table:named-expression table:name="FYE4GrossProfit" table:expression="of:=[.#REF!]" table:base-cell-address="Lista_736_pubb.$A$1"/>
        <table:named-expression table:name="FYE4NetInc" table:expression="of:=[.#REF!]" table:base-cell-address="Lista_736_pubb.$A$1"/>
        <table:named-expression table:name="FYE4Other1" table:expression="of:=[.#REF!]" table:base-cell-address="Lista_736_pubb.$A$1"/>
        <table:named-expression table:name="FYE4Other2" table:expression="of:=[.#REF!]" table:base-cell-address="Lista_736_pubb.$A$1"/>
        <table:named-expression table:name="FYE4Other3" table:expression="of:=[.#REF!]" table:base-cell-address="Lista_736_pubb.$A$1"/>
        <table:named-expression table:name="FYE4Revenues" table:expression="of:=[.#REF!]" table:base-cell-address="Lista_736_pubb.$A$1"/>
        <table:named-expression table:name="FYE4Shares" table:expression="of:=[.#REF!]" table:base-cell-address="Lista_736_pubb.$A$1"/>
        <table:named-expression table:name="FYE5CapEx" table:expression="of:=[.#REF!]" table:base-cell-address="Lista_736_pubb.$A$1"/>
        <table:named-expression table:name="FYE5EBIT" table:expression="of:=[.#REF!]" table:base-cell-address="Lista_736_pubb.$A$1"/>
        <table:named-expression table:name="FYE5EBITDA" table:expression="of:=[.#REF!]" table:base-cell-address="Lista_736_pubb.$A$1"/>
        <table:named-expression table:name="FYE5EPS" table:expression="of:=[.#REF!]" table:base-cell-address="Lista_736_pubb.$A$1"/>
        <table:named-expression table:name="FYE5Extra1" table:expression="of:=[.#REF!]" table:base-cell-address="Lista_736_pubb.$A$1"/>
        <table:named-expression table:name="FYE5Extra2" table:expression="of:=[.#REF!]" table:base-cell-address="Lista_736_pubb.$A$1"/>
        <table:named-expression table:name="FYE5Extra3" table:expression="of:=[.#REF!]" table:base-cell-address="Lista_736_pubb.$A$1"/>
        <table:named-expression table:name="FYE5GrossProfit" table:expression="of:=[.#REF!]" table:base-cell-address="Lista_736_pubb.$A$1"/>
        <table:named-expression table:name="FYE5NetInc" table:expression="of:=[.#REF!]" table:base-cell-address="Lista_736_pubb.$A$1"/>
        <table:named-expression table:name="FYE5Other1" table:expression="of:=[.#REF!]" table:base-cell-address="Lista_736_pubb.$A$1"/>
        <table:named-expression table:name="FYE5Other2" table:expression="of:=[.#REF!]" table:base-cell-address="Lista_736_pubb.$A$1"/>
        <table:named-expression table:name="FYE5Other3" table:expression="of:=[.#REF!]" table:base-cell-address="Lista_736_pubb.$A$1"/>
        <table:named-expression table:name="FYE5Revenues" table:expression="of:=[.#REF!]" table:base-cell-address="Lista_736_pubb.$A$1"/>
        <table:named-expression table:name="FYE5Shares" table:expression="of:=[.#REF!]" table:base-cell-address="Lista_736_pubb.$A$1"/>
        <table:named-expression table:name="FYEOther1" table:expression="of:=[.#REF!]" table:base-cell-address="Lista_736_pubb.$A$1"/>
        <table:named-expression table:name="fyt" table:expression="of:=[.#REF!]" table:base-cell-address="Lista_736_pubb.$A$1"/>
        <table:named-expression table:name="fyukyuk" table:expression="of:=[.#REF!]" table:base-cell-address="Lista_736_pubb.$A$1"/>
        <table:named-expression table:name="fyuyuu" table:expression="of:=[.#REF!]" table:base-cell-address="Lista_736_pubb.$A$1"/>
        <table:named-expression table:name="g" table:expression="of:=[.#REF!]" table:base-cell-address="Lista_736_pubb.$A$1"/>
        <table:named-expression table:name="G01Graf" table:expression="of:=[.#REF!]" table:base-cell-address="Lista_736_pubb.$A$1"/>
        <table:named-expression table:name="G4W" table:expression="of:=[.#REF!]" table:base-cell-address="Lista_736_pubb.$A$1"/>
        <table:named-expression table:name="GALLERIA" table:expression="of:=[.#REF!]" table:base-cell-address="Lista_736_pubb.$A$1"/>
        <table:named-expression table:name="GAS" table:expression="of:=[.#REF!]" table:base-cell-address="Lista_736_pubb.$A$1"/>
        <table:named-expression table:name="gas_dischargers" table:expression="of:=[.#REF!]" table:base-cell-address="Lista_736_pubb.$A$1"/>
        <table:named-expression table:name="gastos_financieros" table:expression="of:=[.#REF!]" table:base-cell-address="Lista_736_pubb.$A$1"/>
        <table:named-expression table:name="gastos_indirectos" table:expression="of:=[.#REF!]" table:base-cell-address="Lista_736_pubb.$A$1"/>
        <table:named-expression table:name="GAZZETTA" table:expression="of:=[.#REF!]" table:base-cell-address="Lista_736_pubb.$A$1"/>
        <table:named-expression table:name="GAZZETTA_netto_eventi" table:expression="of:=[.#REF!]" table:base-cell-address="Lista_736_pubb.$A$1"/>
        <table:named-expression table:name="gb" table:expression="of:=[.#REF!]" table:base-cell-address="Lista_736_pubb.$A$1"/>
        <table:named-expression table:name="gbp" table:expression="of:=[.#REF!]" table:base-cell-address="Lista_736_pubb.$A$1"/>
        <table:named-expression table:name="GBP2EUR" table:expression="of:=[.#REF!]" table:base-cell-address="Lista_736_pubb.$A$1"/>
        <table:named-expression table:name="GBP2USD" table:expression="of:=[.#REF!]" table:base-cell-address="Lista_736_pubb.$A$1"/>
        <table:named-expression table:name="GBPtoEUR" table:expression="of:=[.#REF!]" table:base-cell-address="Lista_736_pubb.$A$1"/>
        <table:named-expression table:name="GBPtoEur2012" table:expression="of:=[.#REF!]" table:base-cell-address="Lista_736_pubb.$A$1"/>
        <table:named-expression table:name="GCBrec" table:expression="of:=[.#REF!]" table:base-cell-address="Lista_736_pubb.$A$1"/>
        <table:named-expression table:name="gdhjghj" table:expression="of:=[.#REF!]" table:base-cell-address="Lista_736_pubb.$A$1"/>
        <table:named-expression table:name="GDHN" table:expression="of:=[.#REF!]" table:base-cell-address="Lista_736_pubb.$A$1"/>
        <table:named-expression table:name="GDHNDGHNDHNDHN" table:expression="of:=[.#REF!]" table:base-cell-address="Lista_736_pubb.$A$1"/>
        <table:named-expression table:name="GDP_ratio" table:expression="of:=[.#REF!]" table:base-cell-address="Lista_736_pubb.$A$1"/>
        <table:named-expression table:name="GdS_con_eventi" table:expression="of:=[.#REF!]" table:base-cell-address="Lista_736_pubb.$A$1"/>
        <table:named-expression table:name="GE" table:expression="of:=[.#REF!]" table:base-cell-address="Lista_736_pubb.$A$1"/>
        <table:named-expression table:name="GE1401S" table:expression="of:=[.#REF!]" table:base-cell-address="Lista_736_pubb.$A$1"/>
        <table:named-expression table:name="GE1403S" table:expression="of:=[.#REF!]" table:base-cell-address="Lista_736_pubb.$A$1"/>
        <table:named-expression table:name="GE1407S" table:expression="of:=[.#REF!]" table:base-cell-address="Lista_736_pubb.$A$1"/>
        <table:named-expression table:name="GE1410A" table:expression="of:=[.#REF!]" table:base-cell-address="Lista_736_pubb.$A$1"/>
        <table:named-expression table:name="GE1410B" table:expression="of:=[.#REF!]" table:base-cell-address="Lista_736_pubb.$A$1"/>
        <table:named-expression table:name="GE1411S" table:expression="of:=[.#REF!]" table:base-cell-address="Lista_736_pubb.$A$1"/>
        <table:named-expression table:name="GEF" table:expression="of:=[.#REF!]" table:base-cell-address="Lista_736_pubb.$A$1"/>
        <table:named-expression table:name="GEFFEN" table:expression="of:=[.#REF!]" table:base-cell-address="Lista_736_pubb.$A$1"/>
        <table:named-expression table:name="GeffenGL_Q4" table:expression="of:=[.#REF!]" table:base-cell-address="Lista_736_pubb.$A$1"/>
        <table:named-expression table:name="GeffenGL_Q4_Prior" table:expression="of:=[.#REF!]" table:base-cell-address="Lista_736_pubb.$A$1"/>
        <table:named-expression table:name="gen_err" table:expression="of:=[.#REF!]" table:base-cell-address="Lista_736_pubb.$A$1"/>
        <table:named-expression table:name="GENER_ASSUMPT" table:expression="of:=[.#REF!]" table:base-cell-address="Lista_736_pubb.$A$1"/>
        <table:named-expression table:name="General_opt_def" table:expression="of:=[.#REF!]" table:base-cell-address="Lista_736_pubb.$A$1"/>
        <table:named-expression table:name="genmag_sopp_lim" table:expression="of:=[.#REF!]" table:base-cell-address="Lista_736_pubb.$A$1"/>
        <table:named-expression table:name="Gerarchia" table:expression="of:=[.#REF!]" table:base-cell-address="Lista_736_pubb.$A$1"/>
        <table:named-expression table:name="GERARCHIA_INCOMPLETA" table:expression="of:=[.#REF!]" table:base-cell-address="Lista_736_pubb.$A$1"/>
        <table:named-expression table:name="GERG" table:expression="of:=[.#REF!]" table:base-cell-address="Lista_736_pubb.$A$1"/>
        <table:named-expression table:name="GERMANY_SECTOR" table:expression="of:=[.#REF!]" table:base-cell-address="Lista_736_pubb.$A$1"/>
        <table:named-expression table:name="GEST_INT" table:expression="of:=[.#REF!]" table:base-cell-address="Lista_736_pubb.$A$1"/>
        <table:named-expression table:name="GEST_OPE" table:expression="of:=[.#REF!]" table:base-cell-address="Lista_736_pubb.$A$1"/>
        <table:named-expression table:name="GESTIONE_COMMERCIALISTA" table:expression="of:=[.#REF!]" table:base-cell-address="Lista_736_pubb.$A$1"/>
        <table:named-expression table:name="GESTIONE_GHCM" table:expression="of:=[.#REF!]" table:base-cell-address="Lista_736_pubb.$A$1"/>
        <table:named-expression table:name="get_trunks" table:expression="of:=[.#REF!]" table:base-cell-address="Lista_736_pubb.$A$1"/>
        <table:named-expression table:name="gf" table:expression="of:=#N/A" table:base-cell-address="Lista_736_pubb.$A$1"/>
        <table:named-expression table:name="gfrnbghf" table:expression="of:=[.#REF!]" table:base-cell-address="Lista_736_pubb.$A$1"/>
        <table:named-expression table:name="gfrs" table:expression="of:=[.#REF!]" table:base-cell-address="Lista_736_pubb.$A$1"/>
        <table:named-expression table:name="gg" table:expression="of:=[.#REF!]" table:base-cell-address="Lista_736_pubb.$A$1"/>
        <table:named-expression table:name="GGcP" table:expression="of:=[.#REF!]" table:base-cell-address="Lista_736_pubb.$A$1"/>
        <table:named-expression table:name="GGcPC" table:expression="of:=[.#REF!]" table:base-cell-address="Lista_736_pubb.$A$1"/>
        <table:named-expression table:name="ggg" table:expression="of:=[.#REF!]" table:base-cell-address="Lista_736_pubb.$A$1"/>
        <table:named-expression table:name="ggggg" table:expression="of:=[.#REF!]" table:base-cell-address="Lista_736_pubb.$A$1"/>
        <table:named-expression table:name="ggggggg" table:expression="of:=#N/A" table:base-cell-address="Lista_736_pubb.$A$1"/>
        <table:named-expression table:name="ggggggggg" table:expression="of:=#N/A" table:base-cell-address="Lista_736_pubb.$A$1"/>
        <table:named-expression table:name="ggggggggggggggg" table:expression="of:=#N/A" table:base-cell-address="Lista_736_pubb.$A$1"/>
        <table:named-expression table:name="ggggggggggggggggg" table:expression="of:=#N/A" table:base-cell-address="Lista_736_pubb.$A$1"/>
        <table:named-expression table:name="GGLavProdPO" table:expression="of:=[.#REF!]" table:base-cell-address="Lista_736_pubb.$A$1"/>
        <table:named-expression table:name="GGPcred" table:expression="of:=[.#REF!]" table:base-cell-address="Lista_736_pubb.$A$1"/>
        <table:named-expression table:name="GGrd" table:expression="of:=[.#REF!]" table:base-cell-address="Lista_736_pubb.$A$1"/>
        <table:named-expression table:name="GGre1" table:expression="of:=[.#REF!]" table:base-cell-address="Lista_736_pubb.$A$1"/>
        <table:named-expression table:name="GGre2" table:expression="of:=[.#REF!]" table:base-cell-address="Lista_736_pubb.$A$1"/>
        <table:named-expression table:name="GGre3" table:expression="of:=[.#REF!]" table:base-cell-address="Lista_736_pubb.$A$1"/>
        <table:named-expression table:name="GGrp" table:expression="of:=[.#REF!]" table:base-cell-address="Lista_736_pubb.$A$1"/>
        <table:named-expression table:name="gh" table:expression="of:=#N/A" table:base-cell-address="Lista_736_pubb.$A$1"/>
        <table:named-expression table:name="ghj" table:expression="of:=[.#REF!]" table:base-cell-address="Lista_736_pubb.$A$1"/>
        <table:named-expression table:name="GHNHGN" table:expression="of:=[.#REF!]" table:base-cell-address="Lista_736_pubb.$A$1"/>
        <table:named-expression table:name="GIACENZE_DI_MAGAZZINO" table:expression="of:=[.#REF!]" table:base-cell-address="Lista_736_pubb.$A$1"/>
        <table:named-expression table:name="GIACENZE_INIZIALI" table:expression="of:=[.#REF!]" table:base-cell-address="Lista_736_pubb.$A$1"/>
        <table:named-expression table:name="GIO" table:expression="of:=[.#REF!]" table:base-cell-address="Lista_736_pubb.$A$1"/>
        <table:named-expression table:name="Giorni" table:expression="of:=[.#REF!]" table:base-cell-address="Lista_736_pubb.$A$1"/>
        <table:named-expression table:name="giornib" table:expression="of:=[.#REF!]" table:base-cell-address="Lista_736_pubb.$A$1"/>
        <table:named-expression table:name="giornic" table:expression="of:=[.#REF!]" table:base-cell-address="Lista_736_pubb.$A$1"/>
        <table:named-expression table:name="GISPMEIN_ATT" table:expression="of:=[.#REF!]" table:base-cell-address="Lista_736_pubb.$A$1"/>
        <table:named-expression table:name="GISPMEIN_PAS" table:expression="of:=[.#REF!]" table:base-cell-address="Lista_736_pubb.$A$1"/>
        <table:named-expression table:name="GISPMEIN_PAT" table:expression="of:=[.#REF!]" table:base-cell-address="Lista_736_pubb.$A$1"/>
        <table:named-expression table:name="GISPMEIN_PFN" table:expression="of:=[.#REF!]" table:base-cell-address="Lista_736_pubb.$A$1"/>
        <table:named-expression table:name="GISPMEIN_RIC" table:expression="of:=[.#REF!]" table:base-cell-address="Lista_736_pubb.$A$1"/>
        <table:named-expression table:name="GISPMESE_ATT" table:expression="of:=[.#REF!]" table:base-cell-address="Lista_736_pubb.$A$1"/>
        <table:named-expression table:name="GISPMESE_PAS" table:expression="of:=[.#REF!]" table:base-cell-address="Lista_736_pubb.$A$1"/>
        <table:named-expression table:name="GISPMESE_RIC" table:expression="of:=[.#REF!]" table:base-cell-address="Lista_736_pubb.$A$1"/>
        <table:named-expression table:name="GISPMUIN_ATT" table:expression="of:=[.#REF!]~[.#REF!]~[.#REF!]~[.#REF!]" table:base-cell-address="Lista_736_pubb.$A$1"/>
        <table:named-expression table:name="GISPMUIN_PAS" table:expression="of:=[.#REF!]~[.#REF!]~[.#REF!]~[.#REF!]" table:base-cell-address="Lista_736_pubb.$A$1"/>
        <table:named-expression table:name="GISPMUIN_PAT" table:expression="of:=[.#REF!]~[.#REF!]~[.#REF!]~[.#REF!]" table:base-cell-address="Lista_736_pubb.$A$1"/>
        <table:named-expression table:name="GISPMUIN_PFN" table:expression="of:=[.#REF!]~[.#REF!]~[.#REF!]~[.#REF!]" table:base-cell-address="Lista_736_pubb.$A$1"/>
        <table:named-expression table:name="GISPMUIN_RIC" table:expression="of:=[.#REF!]~[.#REF!]~[.#REF!]~[.#REF!]" table:base-cell-address="Lista_736_pubb.$A$1"/>
        <table:named-expression table:name="GISPMUOP_ATT" table:expression="of:=[.#REF!]~[.#REF!]~[.#REF!]~[.#REF!]" table:base-cell-address="Lista_736_pubb.$A$1"/>
        <table:named-expression table:name="GISPMUOP_PAS" table:expression="of:=[.#REF!]~[.#REF!]~[.#REF!]~[.#REF!]" table:base-cell-address="Lista_736_pubb.$A$1"/>
        <table:named-expression table:name="GISPMUOP_RIC" table:expression="of:=[.#REF!]~[.#REF!]~[.#REF!]~[.#REF!]" table:base-cell-address="Lista_736_pubb.$A$1"/>
        <table:named-expression table:name="GIU" table:expression="of:=[.#REF!]" table:base-cell-address="Lista_736_pubb.$A$1"/>
        <table:named-expression table:name="GIUGNO" table:expression="of:=[.#REF!]" table:base-cell-address="Lista_736_pubb.$A$1"/>
        <table:named-expression table:name="GLOBAL_DATASET" table:expression="of:=[.#REF!]" table:base-cell-address="Lista_736_pubb.$A$1"/>
        <table:named-expression table:name="GoAll" table:expression="of:=[.#REF!]" table:base-cell-address="Lista_736_pubb.$A$1"/>
        <table:named-expression table:name="GOF" table:expression="of:=[.#REF!]" table:base-cell-address="Lista_736_pubb.$A$1"/>
        <table:named-expression table:name="GOODWILL" table:expression="of:={&quot;mm p1&quot;|&quot;mm p2&quot;|&quot;mm p3&quot;|&quot;mm p4&quot;|&quot;mm p5&quot;|&quot;acq p1&quot;|&quot;tar p1&quot;}" table:base-cell-address="Lista_736_pubb.$A$1"/>
        <table:named-expression table:name="GOS" table:expression="of:=[.#REF!]" table:base-cell-address="Lista_736_pubb.$A$1"/>
        <table:named-expression table:name="GOTO_Clienti_e_Fornitori" table:expression="of:=[.#REF!]" table:base-cell-address="Lista_736_pubb.$A$1"/>
        <table:named-expression table:name="GOTO_Conto_Economico" table:expression="of:=[.#REF!]" table:base-cell-address="Lista_736_pubb.$A$1"/>
        <table:named-expression table:name="GOTO_Control_Panel" table:expression="of:=[.#REF!]" table:base-cell-address="Lista_736_pubb.$A$1"/>
        <table:named-expression table:name="GOTO_Costi_di_funzionamento" table:expression="of:=[.#REF!]" table:base-cell-address="Lista_736_pubb.$A$1"/>
        <table:named-expression table:name="GOTO_Costidiretti_WIP_Magazzino" table:expression="of:=[.#REF!]" table:base-cell-address="Lista_736_pubb.$A$1"/>
        <table:named-expression table:name="GOTO_Interessi_e_Tasse" table:expression="of:=[.#REF!]" table:base-cell-address="Lista_736_pubb.$A$1"/>
        <table:named-expression table:name="GOTO_Investimenti_Cespiti" table:expression="of:=[.#REF!]" table:base-cell-address="Lista_736_pubb.$A$1"/>
        <table:named-expression table:name="GOTO_Margini" table:expression="of:=[.#REF!]" table:base-cell-address="Lista_736_pubb.$A$1"/>
        <table:named-expression table:name="GOTO_Ore_Materiale" table:expression="of:=[.#REF!]" table:base-cell-address="Lista_736_pubb.$A$1"/>
        <table:named-expression table:name="GOTO_Personale" table:expression="of:=[.#REF!]" table:base-cell-address="Lista_736_pubb.$A$1"/>
        <table:named-expression table:name="GOTO_Rendiconto_Finanziario" table:expression="of:=[.#REF!]" table:base-cell-address="Lista_736_pubb.$A$1"/>
        <table:named-expression table:name="GOTO_Stato_Patrimoniale" table:expression="of:=[.#REF!]" table:base-cell-address="Lista_736_pubb.$A$1"/>
        <table:named-expression table:name="GOTO_Vendite" table:expression="of:=[.#REF!]" table:base-cell-address="Lista_736_pubb.$A$1"/>
        <table:named-expression table:name="GPUB" table:expression="of:=[.#REF!]" table:base-cell-address="Lista_736_pubb.$A$1"/>
        <table:named-expression table:name="gr" table:expression="of:=[.#REF!]" table:base-cell-address="Lista_736_pubb.$A$1"/>
        <table:named-expression table:name="gr_prov" table:expression="of:=[.#REF!]" table:base-cell-address="Lista_736_pubb.$A$1"/>
        <table:named-expression table:name="graf" table:expression="of:=[.#REF!]" table:base-cell-address="Lista_736_pubb.$A$1"/>
        <table:named-expression table:name="graf_multipli" table:expression="of:=[.#REF!]" table:base-cell-address="Lista_736_pubb.$A$1"/>
        <table:named-expression table:name="grafc5" table:expression="of:=[.#REF!]" table:base-cell-address="Lista_736_pubb.$A$1"/>
        <table:named-expression table:name="GRAFICI" table:expression="of:=[.#REF!]" table:base-cell-address="Lista_736_pubb.$A$1"/>
        <table:named-expression table:name="GRAFICO" table:expression="of:=[.#REF!]" table:base-cell-address="Lista_736_pubb.$A$1"/>
        <table:named-expression table:name="GRAFICO_1" table:expression="of:=[.#REF!]" table:base-cell-address="Lista_736_pubb.$A$1"/>
        <table:named-expression table:name="grafico_2" table:expression="of:=[.#REF!]" table:base-cell-address="Lista_736_pubb.$A$1"/>
        <table:named-expression table:name="grafico1" table:expression="of:=#N/A" table:base-cell-address="Lista_736_pubb.$A$1"/>
        <table:named-expression table:name="grafico2" table:expression="of:=#N/A" table:base-cell-address="Lista_736_pubb.$A$1"/>
        <table:named-expression table:name="grafico3" table:expression="of:=#N/A" table:base-cell-address="Lista_736_pubb.$A$1"/>
        <table:named-expression table:name="grafico4" table:expression="of:=#N/A" table:base-cell-address="Lista_736_pubb.$A$1"/>
        <table:named-expression table:name="grafico5" table:expression="of:=#N/A" table:base-cell-address="Lista_736_pubb.$A$1"/>
        <table:named-expression table:name="grafico6" table:expression="of:=#N/A" table:base-cell-address="Lista_736_pubb.$A$1"/>
        <table:named-expression table:name="grafico7" table:expression="of:=#N/A" table:base-cell-address="Lista_736_pubb.$A$1"/>
        <table:named-expression table:name="GRAFIT1" table:expression="of:=[.#REF!]" table:base-cell-address="Lista_736_pubb.$A$1"/>
        <table:named-expression table:name="GRAFR1" table:expression="of:=[.#REF!]" table:base-cell-address="Lista_736_pubb.$A$1"/>
        <table:named-expression table:name="GRAFR2" table:expression="of:=[.#REF!]" table:base-cell-address="Lista_736_pubb.$A$1"/>
        <table:named-expression table:name="GRAFR3" table:expression="of:=[.#REF!]" table:base-cell-address="Lista_736_pubb.$A$1"/>
        <table:named-expression table:name="GRAFR4" table:expression="of:=[.#REF!]" table:base-cell-address="Lista_736_pubb.$A$1"/>
        <table:named-expression table:name="GrafRisul" table:expression="of:=#N/A" table:base-cell-address="Lista_736_pubb.$A$1"/>
        <table:named-expression table:name="Grammatura" table:expression="of:=[.#REF!]" table:base-cell-address="Lista_736_pubb.$A$1"/>
        <table:named-expression table:name="grants" table:expression="of:=[.#REF!]" table:base-cell-address="Lista_736_pubb.$A$1"/>
        <table:named-expression table:name="Graph1" table:expression="of:=[.#REF!]" table:base-cell-address="Lista_736_pubb.$A$1"/>
        <table:named-expression table:name="GraphData" table:expression="of:=[.#REF!]~[.#REF!]~[.#REF!]" table:base-cell-address="Lista_736_pubb.$A$1"/>
        <table:named-expression table:name="GraphData1" table:expression="of:=[.#REF!]~[.#REF!]~[.#REF!]" table:base-cell-address="Lista_736_pubb.$A$1"/>
        <table:named-expression table:name="GRAPHS" table:expression="of:=[.#REF!]" table:base-cell-address="Lista_736_pubb.$A$1"/>
        <table:named-expression table:name="GRBUD" table:expression="of:=[.#REF!]" table:base-cell-address="Lista_736_pubb.$A$1"/>
        <table:named-expression table:name="GRCONS" table:expression="of:=[.#REF!]" table:base-cell-address="Lista_736_pubb.$A$1"/>
        <table:named-expression table:name="GRD2EUR" table:expression="of:=[.#REF!]" table:base-cell-address="Lista_736_pubb.$A$1"/>
        <table:named-expression table:name="grec" table:expression="of:=[.#REF!]" table:base-cell-address="Lista_736_pubb.$A$1"/>
        <table:named-expression table:name="GResRTU" table:expression="of:=[.#REF!]" table:base-cell-address="Lista_736_pubb.$A$1"/>
        <table:named-expression table:name="GRIGLIA1" table:expression="of:=[.#REF!]" table:base-cell-address="Lista_736_pubb.$A$1"/>
        <table:named-expression table:name="GRIGLIA2" table:expression="of:=[.#REF!]" table:base-cell-address="Lista_736_pubb.$A$1"/>
        <table:named-expression table:name="GRIGLIA3" table:expression="of:=[.#REF!]" table:base-cell-address="Lista_736_pubb.$A$1"/>
        <table:named-expression table:name="GrM" table:expression="of:=[.#REF!]" table:base-cell-address="Lista_736_pubb.$A$1"/>
        <table:named-expression table:name="gro" table:expression="of:=[.#REF!]" table:base-cell-address="Lista_736_pubb.$A$1"/>
        <table:named-expression table:name="gross" table:expression="of:=[.#REF!]" table:base-cell-address="Lista_736_pubb.$A$1"/>
        <table:named-expression table:name="Gross_Assets" table:expression="of:=[.#REF!]" table:base-cell-address="Lista_736_pubb.$A$1"/>
        <table:named-expression table:name="GROSS_PROFIT" table:expression="of:=[.#REF!]" table:base-cell-address="Lista_736_pubb.$A$1"/>
        <table:named-expression table:name="GrossDisp" table:expression="of:=[.#REF!]" table:base-cell-address="Lista_736_pubb.$A$1"/>
        <table:named-expression table:name="GrossMargin" table:expression="of:=[.#REF!]" table:base-cell-address="Lista_736_pubb.$A$1"/>
        <table:named-expression table:name="GROSSP" table:expression="of:=[.#REF!]" table:base-cell-address="Lista_736_pubb.$A$1"/>
        <table:named-expression table:name="GrossProfit" table:expression="of:=[.#REF!]" table:base-cell-address="Lista_736_pubb.$A$1"/>
        <table:named-expression table:name="GROUP" table:expression="of:=[.#REF!]" table:base-cell-address="Lista_736_pubb.$A$1"/>
        <table:named-expression table:name="growing" table:expression="of:=[.#REF!]" table:base-cell-address="Lista_736_pubb.$A$1"/>
        <table:named-expression table:name="GROWTH" table:expression="of:=[.#REF!]" table:base-cell-address="Lista_736_pubb.$A$1"/>
        <table:named-expression table:name="Growth_rate" table:expression="of:=[.#REF!]" table:base-cell-address="Lista_736_pubb.$A$1"/>
        <table:named-expression table:name="Growthrate" table:expression="of:=[.#REF!]" table:base-cell-address="Lista_736_pubb.$A$1"/>
        <table:named-expression table:name="GRP" table:expression="of:=[.#REF!]" table:base-cell-address="Lista_736_pubb.$A$1"/>
        <table:named-expression table:name="Grs_Yield96" table:expression="of:=[.#REF!]" table:base-cell-address="Lista_736_pubb.$A$1"/>
        <table:named-expression table:name="Gruppo" table:expression="of:=[.#REF!]" table:base-cell-address="Lista_736_pubb.$A$1"/>
        <table:named-expression table:name="GRUPPO_FILA" table:expression="of:=[.#REF!]" table:base-cell-address="Lista_736_pubb.$A$1"/>
        <table:named-expression table:name="GRUPPO_GFT" table:expression="of:=[.#REF!]" table:base-cell-address="Lista_736_pubb.$A$1"/>
        <table:named-expression table:name="GRUPPO_RCS" table:expression="of:=[.#REF!]" table:base-cell-address="Lista_736_pubb.$A$1"/>
        <table:named-expression table:name="GRUPPO_RCS___AREA_LIBRI" table:expression="of:=[.#REF!]" table:base-cell-address="Lista_736_pubb.$A$1"/>
        <table:named-expression table:name="gsegwseht" table:expression="of:=[.#REF!]" table:base-cell-address="Lista_736_pubb.$A$1"/>
        <table:named-expression table:name="gte" table:expression="of:=[.#REF!]" table:base-cell-address="Lista_736_pubb.$A$1"/>
        <table:named-expression table:name="gtrege" table:expression="of:=[.#REF!]" table:base-cell-address="Lista_736_pubb.$A$1"/>
        <table:named-expression table:name="GTSRHB" table:expression="of:=[.#REF!]" table:base-cell-address="Lista_736_pubb.$A$1"/>
        <table:named-expression table:name="gukgioyou" table:expression="of:=[.#REF!]" table:base-cell-address="Lista_736_pubb.$A$1"/>
        <table:named-expression table:name="gvggfvgv" table:expression="of:=[.#REF!]" table:base-cell-address="Lista_736_pubb.$A$1"/>
        <table:named-expression table:name="gw" table:expression="of:=[.#REF!]" table:base-cell-address="Lista_736_pubb.$A$1"/>
        <table:named-expression table:name="gwergtwrgt" table:expression="of:=[.#REF!]" table:base-cell-address="Lista_736_pubb.$A$1"/>
        <table:named-expression table:name="gwrgtwrgy" table:expression="of:=[.#REF!]" table:base-cell-address="Lista_736_pubb.$A$1"/>
        <table:named-expression table:name="gws" table:expression="of:=[.#REF!]" table:base-cell-address="Lista_736_pubb.$A$1"/>
        <table:named-expression table:name="gyuio" table:expression="of:=[.#REF!]" table:base-cell-address="Lista_736_pubb.$A$1"/>
        <table:named-expression table:name="h" table:expression="of:=[.#REF!]" table:base-cell-address="Lista_736_pubb.$A$1"/>
        <table:named-expression table:name="H_1" table:expression="of:=[.#REF!]" table:base-cell-address="Lista_736_pubb.$A$1"/>
        <table:named-expression table:name="H_2" table:expression="of:=[.#REF!]" table:base-cell-address="Lista_736_pubb.$A$1"/>
        <table:named-expression table:name="H_3" table:expression="of:=[.#REF!]" table:base-cell-address="Lista_736_pubb.$A$1"/>
        <table:named-expression table:name="H_Distrib" table:expression="of:=#N/A" table:base-cell-address="Lista_736_pubb.$A$1"/>
        <table:named-expression table:name="HA" table:expression="of:=[.#REF!]" table:base-cell-address="Lista_736_pubb.$A$1"/>
        <table:named-expression table:name="Handling" table:expression="of:=[.#REF!]" table:base-cell-address="Lista_736_pubb.$A$1"/>
        <table:named-expression table:name="HARD_SWITCH" table:expression="of:=[.#REF!]" table:base-cell-address="Lista_736_pubb.$A$1"/>
        <table:named-expression table:name="HD" table:expression="of:=[.#REF!]" table:base-cell-address="Lista_736_pubb.$A$1"/>
        <table:named-expression table:name="Header" table:expression="of:=&quot;Bayer Group Financial Statements DP51 (BKA) Actual 4. Quarter 2004&quot;" table:base-cell-address="Lista_736_pubb.$A$1"/>
        <table:named-expression table:name="HeaderSpot" table:expression="of:=[.#REF!]" table:base-cell-address="Lista_736_pubb.$A$1"/>
        <table:named-expression table:name="healthcare" table:expression="of:=[.#REF!]" table:base-cell-address="Lista_736_pubb.$A$1"/>
        <table:named-expression table:name="heaters" table:expression="of:=[.#REF!]" table:base-cell-address="Lista_736_pubb.$A$1"/>
        <table:named-expression table:name="HEATPRICE" table:expression="of:=[.#REF!]" table:base-cell-address="Lista_736_pubb.$A$1"/>
        <table:named-expression table:name="HEATUNIT" table:expression="of:=[.#REF!]" table:base-cell-address="Lista_736_pubb.$A$1"/>
        <table:named-expression table:name="HELP" table:expression="of:=[.#REF!]" table:base-cell-address="Lista_736_pubb.$A$1"/>
        <table:named-expression table:name="HERMES_t" table:expression="of:=[.#REF!]" table:base-cell-address="Lista_736_pubb.$A$1"/>
        <table:named-expression table:name="HERMES_t2" table:expression="of:=[.#REF!]" table:base-cell-address="Lista_736_pubb.$A$1"/>
        <table:named-expression table:name="Hermes_Total" table:expression="of:=[.#REF!]" table:base-cell-address="Lista_736_pubb.$A$1"/>
        <table:named-expression table:name="Heures_offertes" table:expression="of:=[.#REF!]" table:base-cell-address="Lista_736_pubb.$A$1"/>
        <table:named-expression table:name="HF_Installation" table:expression="of:=[.#REF!]" table:base-cell-address="Lista_736_pubb.$A$1"/>
        <table:named-expression table:name="hfhfhfh" table:expression="of:=[.#REF!]" table:base-cell-address="Lista_736_pubb.$A$1"/>
        <table:named-expression table:name="hflshfrlsw" table:expression="of:=[.#REF!]" table:base-cell-address="Lista_736_pubb.$A$1"/>
        <table:named-expression table:name="hgdhfgh" table:expression="of:=[.#REF!]" table:base-cell-address="Lista_736_pubb.$A$1"/>
        <table:named-expression table:name="hgfgh" table:expression="of:=[.#REF!]" table:base-cell-address="Lista_736_pubb.$A$1"/>
        <table:named-expression table:name="hggfh" table:expression="of:=[.#REF!]" table:base-cell-address="Lista_736_pubb.$A$1"/>
        <table:named-expression table:name="HGVCHGVHGV" table:expression="of:=[.#REF!]" table:base-cell-address="Lista_736_pubb.$A$1"/>
        <table:named-expression table:name="hh" table:expression="of:=[.#REF!]" table:base-cell-address="Lista_736_pubb.$A$1"/>
        <table:named-expression table:name="hhhhhhhhhhhhhh" table:expression="of:=[.#REF!]" table:base-cell-address="Lista_736_pubb.$A$1"/>
        <table:named-expression table:name="hide" table:expression="of:=#N/A" table:base-cell-address="Lista_736_pubb.$A$1"/>
        <table:named-expression table:name="High_Avail" table:expression="of:=[.#REF!]" table:base-cell-address="Lista_736_pubb.$A$1"/>
        <table:named-expression table:name="High1" table:expression="of:=[.#REF!]" table:base-cell-address="Lista_736_pubb.$A$1"/>
        <table:named-expression table:name="High2" table:expression="of:=[.#REF!]" table:base-cell-address="Lista_736_pubb.$A$1"/>
        <table:named-expression table:name="High3" table:expression="of:=[.#REF!]" table:base-cell-address="Lista_736_pubb.$A$1"/>
        <table:named-expression table:name="High4" table:expression="of:=[.#REF!]" table:base-cell-address="Lista_736_pubb.$A$1"/>
        <table:named-expression table:name="High5" table:expression="of:=[.#REF!]" table:base-cell-address="Lista_736_pubb.$A$1"/>
        <table:named-expression table:name="High6" table:expression="of:=[.#REF!]" table:base-cell-address="Lista_736_pubb.$A$1"/>
        <table:named-expression table:name="High7" table:expression="of:=[.#REF!]" table:base-cell-address="Lista_736_pubb.$A$1"/>
        <table:named-expression table:name="High8" table:expression="of:=[.#REF!]" table:base-cell-address="Lista_736_pubb.$A$1"/>
        <table:named-expression table:name="High9" table:expression="of:=[.#REF!]" table:base-cell-address="Lista_736_pubb.$A$1"/>
        <table:named-expression table:name="HighDate" table:expression="of:=[.#REF!]" table:base-cell-address="Lista_736_pubb.$A$1"/>
        <table:named-expression table:name="HighPrice" table:expression="of:=[.#REF!]" table:base-cell-address="Lista_736_pubb.$A$1"/>
        <table:named-expression table:name="hihai" table:expression="of:=[.#REF!]" table:base-cell-address="Lista_736_pubb.$A$1"/>
        <table:named-expression table:name="hihoi" table:expression="of:=[.#REF!]" table:base-cell-address="Lista_736_pubb.$A$1"/>
        <table:named-expression table:name="HistFlag" table:expression="of:=[.#REF!]" table:base-cell-address="Lista_736_pubb.$A$1"/>
        <table:named-expression table:name="HistoCell" table:expression="of:=[.#REF!]" table:base-cell-address="Lista_736_pubb.$A$1"/>
        <table:named-expression table:name="HistoComplement" table:expression="of:=[.#REF!]" table:base-cell-address="Lista_736_pubb.$A$1"/>
        <table:named-expression table:name="Historange" table:expression="of:=[.#REF!]" table:base-cell-address="Lista_736_pubb.$A$1"/>
        <table:named-expression table:name="History" table:expression="of:=[.#REF!]" table:base-cell-address="Lista_736_pubb.$A$1"/>
        <table:named-expression table:name="HistoType" table:expression="of:=[.#REF!]" table:base-cell-address="Lista_736_pubb.$A$1"/>
        <table:named-expression table:name="hj" table:expression="of:=[.#REF!]" table:base-cell-address="Lista_736_pubb.$A$1"/>
        <table:named-expression table:name="hjkhklj" table:expression="of:=[.#REF!]" table:base-cell-address="Lista_736_pubb.$A$1"/>
        <table:named-expression table:name="HJVJGVJG" table:expression="of:=[.#REF!]" table:base-cell-address="Lista_736_pubb.$A$1"/>
        <table:named-expression table:name="HKDCE" table:expression="of:=[.#REF!]" table:base-cell-address="Lista_736_pubb.$A$1"/>
        <table:named-expression table:name="holding" table:expression="of:=[.#REF!]" table:base-cell-address="Lista_736_pubb.$A$1"/>
        <table:named-expression table:name="home" table:expression="of:=[.#REF!]" table:base-cell-address="Lista_736_pubb.$A$1"/>
        <table:named-expression table:name="home_ccy" table:expression="of:=[.#REF!]" table:base-cell-address="Lista_736_pubb.$A$1"/>
        <table:named-expression table:name="hosting" table:expression="of:=[.#REF!]" table:base-cell-address="Lista_736_pubb.$A$1"/>
        <table:named-expression table:name="HOTEL_ACTRENT" table:expression="of:=[.#REF!]" table:base-cell-address="Lista_736_pubb.$A$1"/>
        <table:named-expression table:name="HOTEL_AREA" table:expression="of:=[.#REF!]" table:base-cell-address="Lista_736_pubb.$A$1"/>
        <table:named-expression table:name="HOTEL_MKTRENT" table:expression="of:=[.#REF!]" table:base-cell-address="Lista_736_pubb.$A$1"/>
        <table:named-expression table:name="HOTEL_OCC" table:expression="of:=[.#REF!]" table:base-cell-address="Lista_736_pubb.$A$1"/>
        <table:named-expression table:name="HOTEL_RESVAL" table:expression="of:=[.#REF!]" table:base-cell-address="Lista_736_pubb.$A$1"/>
        <table:named-expression table:name="HOTEL_ROOMS" table:expression="of:=[.#REF!]" table:base-cell-address="Lista_736_pubb.$A$1"/>
        <table:named-expression table:name="HOTEL_VALUER" table:expression="of:=[.#REF!]" table:base-cell-address="Lista_736_pubb.$A$1"/>
        <table:named-expression table:name="HOTESSESR" table:expression="of:=[.#REF!]" table:base-cell-address="Lista_736_pubb.$A$1"/>
        <table:named-expression table:name="hours_year" table:expression="of:=[.#REF!]" table:base-cell-address="Lista_736_pubb.$A$1"/>
        <table:named-expression table:name="hours.per.day" table:expression="of:=24" table:base-cell-address="Lista_736_pubb.$A$1"/>
        <table:named-expression table:name="housing" table:expression="of:=[.#REF!]" table:base-cell-address="Lista_736_pubb.$A$1"/>
        <table:named-expression table:name="HPPAGE" table:expression="of:=[.#REF!]" table:base-cell-address="Lista_736_pubb.$A$1"/>
        <table:named-expression table:name="HR" table:expression="of:=[.#REF!]" table:base-cell-address="Lista_736_pubb.$A$1"/>
        <table:named-expression table:name="HRSANY" table:expression="of:=[.#REF!]" table:base-cell-address="Lista_736_pubb.$A$1"/>
        <table:named-expression table:name="hswyhjwryjhry" table:expression="of:=[.#REF!]" table:base-cell-address="Lista_736_pubb.$A$1"/>
        <table:named-expression table:name="hubbing_lines" table:expression="of:=[.#REF!]" table:base-cell-address="Lista_736_pubb.$A$1"/>
        <table:named-expression table:name="huecos" table:expression="of:=[.#REF!]" table:base-cell-address="Lista_736_pubb.$A$1"/>
        <table:named-expression table:name="HUF" table:expression="of:=[.#REF!]" table:base-cell-address="Lista_736_pubb.$A$1"/>
        <table:named-expression table:name="HughesQ4" table:expression="of:=[.#REF!]" table:base-cell-address="Lista_736_pubb.$A$1"/>
        <table:named-expression table:name="HughesQ4_Prior" table:expression="of:=[.#REF!]" table:base-cell-address="Lista_736_pubb.$A$1"/>
        <table:named-expression table:name="HURDLE" table:expression="of:=[.#REF!]" table:base-cell-address="Lista_736_pubb.$A$1"/>
        <table:named-expression table:name="HW" table:expression="of:=[.#REF!]" table:base-cell-address="Lista_736_pubb.$A$1"/>
        <table:named-expression table:name="HW_Costs" table:expression="of:=[.#REF!]" table:base-cell-address="Lista_736_pubb.$A$1"/>
        <table:named-expression table:name="HWAETET" table:expression="of:=[.#REF!]" table:base-cell-address="Lista_736_pubb.$A$1"/>
        <table:named-expression table:name="HwMultiplyBy" table:expression="of:=[.#REF!]" table:base-cell-address="Lista_736_pubb.$A$1"/>
        <table:named-expression table:name="Hyperion" table:expression="of:=[.#REF!]" table:base-cell-address="Lista_736_pubb.$A$1"/>
        <table:named-expression table:name="hyrate" table:expression="of:=[.#REF!]" table:base-cell-address="Lista_736_pubb.$A$1"/>
        <table:named-expression table:name="i" table:expression="of:=[.#REF!]" table:base-cell-address="Lista_736_pubb.$A$1"/>
        <table:named-expression table:name="I_S" table:expression="of:=[.#REF!]" table:base-cell-address="Lista_736_pubb.$A$1"/>
        <table:named-expression table:name="iBASE" table:expression="of:=[.#REF!]" table:base-cell-address="Lista_736_pubb.$A$1"/>
        <table:named-expression table:name="Iberica" table:expression="of:=[.#REF!]" table:base-cell-address="Lista_736_pubb.$A$1"/>
        <table:named-expression table:name="Ic" table:expression="of:=[.#REF!]" table:base-cell-address="Lista_736_pubb.$A$1"/>
        <table:named-expression table:name="IC.ADP0" table:expression="of:=[.#REF!]" table:base-cell-address="Lista_736_pubb.$A$1"/>
        <table:named-expression table:name="IC.ADP1" table:expression="of:=[.#REF!]" table:base-cell-address="Lista_736_pubb.$A$1"/>
        <table:named-expression table:name="IC.Aggregate0" table:expression="of:=[.#REF!]" table:base-cell-address="Lista_736_pubb.$A$1"/>
        <table:named-expression table:name="IC.Aggregate1" table:expression="of:=[.#REF!]" table:base-cell-address="Lista_736_pubb.$A$1"/>
        <table:named-expression table:name="IC.Bonds0" table:expression="of:=[.#REF!]" table:base-cell-address="Lista_736_pubb.$A$1"/>
        <table:named-expression table:name="IC.Bonds1" table:expression="of:=[.#REF!]" table:base-cell-address="Lista_736_pubb.$A$1"/>
        <table:named-expression table:name="IC.Compustat1" table:expression="of:=[.#REF!]" table:base-cell-address="Lista_736_pubb.$A$1"/>
        <table:named-expression table:name="IC.IBESD0" table:expression="of:=[.#REF!]" table:base-cell-address="Lista_736_pubb.$A$1"/>
        <table:named-expression table:name="IC.IBESD1" table:expression="of:=[.#REF!]" table:base-cell-address="Lista_736_pubb.$A$1"/>
        <table:named-expression table:name="IC.ILX0" table:expression="of:=[.#REF!]" table:base-cell-address="Lista_736_pubb.$A$1"/>
        <table:named-expression table:name="IC.ILX1" table:expression="of:=[.#REF!]" table:base-cell-address="Lista_736_pubb.$A$1"/>
        <table:named-expression table:name="IC.LOB0" table:expression="of:=[.#REF!]" table:base-cell-address="Lista_736_pubb.$A$1"/>
        <table:named-expression table:name="IC.LOB1" table:expression="of:=[.#REF!]" table:base-cell-address="Lista_736_pubb.$A$1"/>
        <table:named-expression table:name="IC.MerBonds0" table:expression="of:=[.#REF!]" table:base-cell-address="Lista_736_pubb.$A$1"/>
        <table:named-expression table:name="IC.MerBonds1" table:expression="of:=[.#REF!]" table:base-cell-address="Lista_736_pubb.$A$1"/>
        <table:named-expression table:name="IC.Notes0" table:expression="of:=[.#REF!]" table:base-cell-address="Lista_736_pubb.$A$1"/>
        <table:named-expression table:name="IC.Notes1" table:expression="of:=[.#REF!]" table:base-cell-address="Lista_736_pubb.$A$1"/>
        <table:named-expression table:name="IC.Price0" table:expression="of:=[.#REF!]" table:base-cell-address="Lista_736_pubb.$A$1"/>
        <table:named-expression table:name="IC.Price1" table:expression="of:=[.#REF!]" table:base-cell-address="Lista_736_pubb.$A$1"/>
        <table:named-expression table:name="IC.ResAnnual0" table:expression="of:=[.#REF!]" table:base-cell-address="Lista_736_pubb.$A$1"/>
        <table:named-expression table:name="IC.ResAnnual1" table:expression="of:=[.#REF!]" table:base-cell-address="Lista_736_pubb.$A$1"/>
        <table:named-expression table:name="IC.Research0" table:expression="of:=[.#REF!]" table:base-cell-address="Lista_736_pubb.$A$1"/>
        <table:named-expression table:name="IC.Research1" table:expression="of:=[.#REF!]" table:base-cell-address="Lista_736_pubb.$A$1"/>
        <table:named-expression table:name="IC.RTNews0" table:expression="of:=[.#REF!]" table:base-cell-address="Lista_736_pubb.$A$1"/>
        <table:named-expression table:name="IC.RTNews1" table:expression="of:=[.#REF!]" table:base-cell-address="Lista_736_pubb.$A$1"/>
        <table:named-expression table:name="IC.Stocks0" table:expression="of:=[.#REF!]" table:base-cell-address="Lista_736_pubb.$A$1"/>
        <table:named-expression table:name="IC.Stocks1" table:expression="of:=[.#REF!]" table:base-cell-address="Lista_736_pubb.$A$1"/>
        <table:named-expression table:name="IC.Telerate0" table:expression="of:=[.#REF!]" table:base-cell-address="Lista_736_pubb.$A$1"/>
        <table:named-expression table:name="IC.Telerate1" table:expression="of:=[.#REF!]" table:base-cell-address="Lista_736_pubb.$A$1"/>
        <table:named-expression table:name="IC.Utility0" table:expression="of:=[.#REF!]" table:base-cell-address="Lista_736_pubb.$A$1"/>
        <table:named-expression table:name="IC.Utility1" table:expression="of:=[.#REF!]" table:base-cell-address="Lista_736_pubb.$A$1"/>
        <table:named-expression table:name="IC.WrldScope0" table:expression="of:=[.#REF!]" table:base-cell-address="Lista_736_pubb.$A$1"/>
        <table:named-expression table:name="IC.WrldScope1" table:expression="of:=[.#REF!]" table:base-cell-address="Lista_736_pubb.$A$1"/>
        <table:named-expression table:name="ICHARTBASE" table:expression="of:=[.#REF!]" table:base-cell-address="Lista_736_pubb.$A$1"/>
        <table:named-expression table:name="IchartTemplate" table:expression="of:=[.#REF!]" table:base-cell-address="Lista_736_pubb.$A$1"/>
        <table:named-expression table:name="ici" table:expression="of:=[.#REF!]" table:base-cell-address="Lista_736_pubb.$A$1"/>
        <table:named-expression table:name="ICIMX" table:expression="of:=[.#REF!]" table:base-cell-address="Lista_736_pubb.$A$1"/>
        <table:named-expression table:name="ICLSw" table:expression="of:=[.#REF!]" table:base-cell-address="Lista_736_pubb.$A$1"/>
        <table:named-expression table:name="ICorbaNARTU" table:expression="of:=[.#REF!]" table:base-cell-address="Lista_736_pubb.$A$1"/>
        <table:named-expression table:name="ICorbaNPRTU" table:expression="of:=[.#REF!]" table:base-cell-address="Lista_736_pubb.$A$1"/>
        <table:named-expression table:name="ICorbaNRTU" table:expression="of:=[.#REF!]" table:base-cell-address="Lista_736_pubb.$A$1"/>
        <table:named-expression table:name="ICorbaNTRTU" table:expression="of:=[.#REF!]" table:base-cell-address="Lista_736_pubb.$A$1"/>
        <table:named-expression table:name="ICorbaSRTU" table:expression="of:=[.#REF!]" table:base-cell-address="Lista_736_pubb.$A$1"/>
        <table:named-expression table:name="ICR_lockup_check" table:expression="of:=[.#REF!]" table:base-cell-address="Lista_736_pubb.$A$1"/>
        <table:named-expression table:name="ID_cluster" table:expression="of:=[.#REF!]" table:base-cell-address="Lista_736_pubb.$A$1"/>
        <table:named-expression table:name="Idioma" table:expression="of:=[.#REF!]" table:base-cell-address="Lista_736_pubb.$A$1"/>
        <table:named-expression table:name="IE_1353" table:expression="of:=[.#REF!]" table:base-cell-address="Lista_736_pubb.$A$1"/>
        <table:named-expression table:name="IE_1355" table:expression="of:=[.#REF!]" table:base-cell-address="Lista_736_pubb.$A$1"/>
        <table:named-expression table:name="IE_5523" table:expression="of:=[.#REF!]" table:base-cell-address="Lista_736_pubb.$A$1"/>
        <table:named-expression table:name="IE_LMS_PC" table:expression="of:=[.#REF!]" table:base-cell-address="Lista_736_pubb.$A$1"/>
        <table:named-expression table:name="IG" table:expression="of:=[.#REF!]" table:base-cell-address="Lista_736_pubb.$A$1"/>
        <table:named-expression table:name="igp" table:expression="of:=[.#REF!]" table:base-cell-address="Lista_736_pubb.$A$1"/>
        <table:named-expression table:name="IHIUHIUH" table:expression="of:=[.#REF!]" table:base-cell-address="Lista_736_pubb.$A$1"/>
        <table:named-expression table:name="iHT" table:expression="of:=[.#REF!]" table:base-cell-address="Lista_736_pubb.$A$1"/>
        <table:named-expression table:name="III" table:expression="of:=#N/A" table:base-cell-address="Lista_736_pubb.$A$1"/>
        <table:named-expression table:name="IIII" table:expression="of:=#N/A" table:base-cell-address="Lista_736_pubb.$A$1"/>
        <table:named-expression table:name="IIIII" table:expression="of:=#N/A" table:base-cell-address="Lista_736_pubb.$A$1"/>
        <table:named-expression table:name="iiiiiiiiii" table:expression="of:=[.#REF!]" table:base-cell-address="Lista_736_pubb.$A$1"/>
        <table:named-expression table:name="ILS2EUR" table:expression="of:=[.#REF!]" table:base-cell-address="Lista_736_pubb.$A$1"/>
        <table:named-expression table:name="imlc" table:expression="of:=[.#REF!]" table:base-cell-address="Lista_736_pubb.$A$1"/>
        <table:named-expression table:name="Imm00" table:expression="of:=[.#REF!]" table:base-cell-address="Lista_736_pubb.$A$1"/>
        <table:named-expression table:name="IMMOB_UI_UL" table:expression="of:=[.#REF!]" table:base-cell-address="Lista_736_pubb.$A$1"/>
        <table:named-expression table:name="IMMOBILIZZAZIONI_FINANZIARIE" table:expression="of:=[.#REF!]" table:base-cell-address="Lista_736_pubb.$A$1"/>
        <table:named-expression table:name="IMMOBILIZZAZIONI_IMMATERIALI" table:expression="of:=[.#REF!]" table:base-cell-address="Lista_736_pubb.$A$1"/>
        <table:named-expression table:name="IMMOBILIZZAZIONI_IN_CORSO_E_ANTICIPI_A_FORNITORI" table:expression="of:=[.#REF!]" table:base-cell-address="Lista_736_pubb.$A$1"/>
        <table:named-expression table:name="IMMOBILIZZAZIONI_TECNICHE" table:expression="of:=[.#REF!]" table:base-cell-address="Lista_736_pubb.$A$1"/>
        <table:named-expression table:name="IMMOBILIZZAZIONI_TECNICHE_DATE_IN_LEASING" table:expression="of:=[.#REF!]" table:base-cell-address="Lista_736_pubb.$A$1"/>
        <table:named-expression table:name="Immobilizzi" table:expression="of:=[.#REF!]" table:base-cell-address="Lista_736_pubb.$A$1"/>
        <table:named-expression table:name="Immobilizzi1" table:expression="of:=[.#REF!]" table:base-cell-address="Lista_736_pubb.$A$1"/>
        <table:named-expression table:name="imp_man" table:expression="of:=[.#REF!]" table:base-cell-address="Lista_736_pubb.$A$1"/>
        <table:named-expression table:name="impcheck" table:expression="of:=[.#REF!]" table:base-cell-address="Lista_736_pubb.$A$1"/>
        <table:named-expression table:name="impedance" table:expression="of:=[.#REF!]" table:base-cell-address="Lista_736_pubb.$A$1"/>
        <table:named-expression table:name="ImpliedOMV" table:expression="of:=[.#REF!]" table:base-cell-address="Lista_736_pubb.$A$1"/>
        <table:named-expression table:name="ImpliedOMV2" table:expression="of:=[.#REF!]" table:base-cell-address="Lista_736_pubb.$A$1"/>
        <table:named-expression table:name="ImpliedOMV3" table:expression="of:=[.#REF!]" table:base-cell-address="Lista_736_pubb.$A$1"/>
        <table:named-expression table:name="ImpliedOMVMS" table:expression="of:=[.#REF!]" table:base-cell-address="Lista_736_pubb.$A$1"/>
        <table:named-expression table:name="import" table:expression="of:=[.#REF!]" table:base-cell-address="Lista_736_pubb.$A$1"/>
        <table:named-expression table:name="import2" table:expression="of:=[.#REF!]" table:base-cell-address="Lista_736_pubb.$A$1"/>
        <table:named-expression table:name="importo" table:expression="of:=[.#REF!]" table:base-cell-address="Lista_736_pubb.$A$1"/>
        <table:named-expression table:name="IMPORTO_20" table:expression="of:=[.#REF!]" table:base-cell-address="Lista_736_pubb.$A$1"/>
        <table:named-expression table:name="IMPORTO_22" table:expression="of:=[.#REF!]" table:base-cell-address="Lista_736_pubb.$A$1"/>
        <table:named-expression table:name="IMPORTO_24" table:expression="of:=[.#REF!]" table:base-cell-address="Lista_736_pubb.$A$1"/>
        <table:named-expression table:name="IMPORTO_7" table:expression="of:=[.#REF!]" table:base-cell-address="Lista_736_pubb.$A$1"/>
        <table:named-expression table:name="importo_atto_integrativo" table:expression="of:=[.#REF!]" table:base-cell-address="Lista_736_pubb.$A$1"/>
        <table:named-expression table:name="importo_contabilizzato" table:expression="of:=[.#REF!]" table:base-cell-address="Lista_736_pubb.$A$1"/>
        <table:named-expression table:name="importo_contratto" table:expression="of:=[.#REF!]" table:base-cell-address="Lista_736_pubb.$A$1"/>
        <table:named-expression table:name="Importo_sal" table:expression="of:=[.#REF!]" table:base-cell-address="Lista_736_pubb.$A$1"/>
        <table:named-expression table:name="importo_sog_trattenuta" table:expression="of:=[.#REF!]" table:base-cell-address="Lista_736_pubb.$A$1"/>
        <table:named-expression table:name="importofin" table:expression="of:=[.#REF!]" table:base-cell-address="Lista_736_pubb.$A$1"/>
        <table:named-expression table:name="imposte" table:expression="of:=[.#REF!]" table:base-cell-address="Lista_736_pubb.$A$1"/>
        <table:named-expression table:name="Imposte1" table:expression="of:=[.#REF!]" table:base-cell-address="Lista_736_pubb.$A$1"/>
        <table:named-expression table:name="IMPOT" table:expression="of:=[.#REF!]" table:base-cell-address="Lista_736_pubb.$A$1"/>
        <table:named-expression table:name="Impres_titres_MI" table:expression="of:=[.#REF!]" table:base-cell-address="Lista_736_pubb.$A$1"/>
        <table:named-expression table:name="impresion" table:expression="of:=[.#REF!]" table:base-cell-address="Lista_736_pubb.$A$1"/>
        <table:named-expression table:name="IMPRESION2" table:expression="of:=[.#REF!]" table:base-cell-address="Lista_736_pubb.$A$1"/>
        <table:named-expression table:name="ImserValuation" table:expression="of:=[.#REF!]" table:base-cell-address="Lista_736_pubb.$A$1"/>
        <table:named-expression table:name="ImserValuation2" table:expression="of:=[.#REF!]" table:base-cell-address="Lista_736_pubb.$A$1"/>
        <table:named-expression table:name="In_dollari" table:expression="of:=[.#REF!]" table:base-cell-address="Lista_736_pubb.$A$1"/>
        <table:named-expression table:name="Inactivité" table:expression="of:=[.#REF!]" table:base-cell-address="Lista_736_pubb.$A$1"/>
        <table:named-expression table:name="inc" table:expression="of:=[.#REF!]" table:base-cell-address="Lista_736_pubb.$A$1"/>
        <table:named-expression table:name="inc98mens" table:expression="of:=[.#REF!]" table:base-cell-address="Lista_736_pubb.$A$1"/>
        <table:named-expression table:name="INC98PROGR" table:expression="of:=[.#REF!]" table:base-cell-address="Lista_736_pubb.$A$1"/>
        <table:named-expression table:name="inc99mens" table:expression="of:=[.#REF!]" table:base-cell-address="Lista_736_pubb.$A$1"/>
        <table:named-expression table:name="incassum" table:expression="of:=[.#REF!]" table:base-cell-address="Lista_736_pubb.$A$1"/>
        <table:named-expression table:name="incbdg" table:expression="of:=[.#REF!]:[.#REF!]" table:base-cell-address="Lista_736_pubb.$A$1"/>
        <table:named-expression table:name="INCENDIO" table:expression="of:=[.#REF!]" table:base-cell-address="Lista_736_pubb.$A$1"/>
        <table:named-expression table:name="INCOME" table:expression="of:=[.#REF!]" table:base-cell-address="Lista_736_pubb.$A$1"/>
        <table:named-expression table:name="INCOME_MONTH" table:expression="of:=[.#REF!]" table:base-cell-address="Lista_736_pubb.$A$1"/>
        <table:named-expression table:name="income_statement" table:expression="of:=[.#REF!]" table:base-cell-address="Lista_736_pubb.$A$1"/>
        <table:named-expression table:name="income_statement1" table:expression="of:=[.#REF!]" table:base-cell-address="Lista_736_pubb.$A$1"/>
        <table:named-expression table:name="income_statement2" table:expression="of:=[.#REF!]" table:base-cell-address="Lista_736_pubb.$A$1"/>
        <table:named-expression table:name="INCOME_YEARS" table:expression="of:=[.#REF!]" table:base-cell-address="Lista_736_pubb.$A$1"/>
        <table:named-expression table:name="Income98" table:expression="of:=[.#REF!]" table:base-cell-address="Lista_736_pubb.$A$1"/>
        <table:named-expression table:name="InCon_Users_Y1" table:expression="of:=[.#REF!]" table:base-cell-address="Lista_736_pubb.$A$1"/>
        <table:named-expression table:name="Inconcert_Table" table:expression="of:=[.#REF!]" table:base-cell-address="Lista_736_pubb.$A$1"/>
        <table:named-expression table:name="InconcertSw" table:expression="of:=[.#REF!]" table:base-cell-address="Lista_736_pubb.$A$1"/>
        <table:named-expression table:name="Incr.ISTAT" table:expression="of:=[.#REF!]" table:base-cell-address="Lista_736_pubb.$A$1"/>
        <table:named-expression table:name="Increase" table:expression="of:=[.#REF!]" table:base-cell-address="Lista_736_pubb.$A$1"/>
        <table:named-expression table:name="increasefactor" table:expression="of:=[.#REF!]" table:base-cell-address="Lista_736_pubb.$A$1"/>
        <table:named-expression table:name="IncrementCell" table:expression="of:=[.#REF!]" table:base-cell-address="Lista_736_pubb.$A$1"/>
        <table:named-expression table:name="IncTax" table:expression="of:=[.#REF!]" table:base-cell-address="Lista_736_pubb.$A$1"/>
        <table:named-expression table:name="IND" table:expression="of:=[.#REF!]" table:base-cell-address="Lista_736_pubb.$A$1"/>
        <table:named-expression table:name="IND_ACTRENT" table:expression="of:=[.#REF!]" table:base-cell-address="Lista_736_pubb.$A$1"/>
        <table:named-expression table:name="IND_AREA" table:expression="of:=[.#REF!]" table:base-cell-address="Lista_736_pubb.$A$1"/>
        <table:named-expression table:name="Ind_Fi" table:expression="of:=[.#REF!]" table:base-cell-address="Lista_736_pubb.$A$1"/>
        <table:named-expression table:name="Ind_In" table:expression="of:=[.#REF!]" table:base-cell-address="Lista_736_pubb.$A$1"/>
        <table:named-expression table:name="IND_MKTRENT" table:expression="of:=[.#REF!]" table:base-cell-address="Lista_736_pubb.$A$1"/>
        <table:named-expression table:name="IND_OCC" table:expression="of:=[.#REF!]" table:base-cell-address="Lista_736_pubb.$A$1"/>
        <table:named-expression table:name="IND_RESVAL" table:expression="of:=[.#REF!]" table:base-cell-address="Lista_736_pubb.$A$1"/>
        <table:named-expression table:name="IND_UNITS" table:expression="of:=[.#REF!]" table:base-cell-address="Lista_736_pubb.$A$1"/>
        <table:named-expression table:name="IND_VALUER" table:expression="of:=[.#REF!]" table:base-cell-address="Lista_736_pubb.$A$1"/>
        <table:named-expression table:name="IND1BUD" table:expression="of:=[.#REF!]" table:base-cell-address="Lista_736_pubb.$A$1"/>
        <table:named-expression table:name="IND2BUD" table:expression="of:=[.#REF!]" table:base-cell-address="Lista_736_pubb.$A$1"/>
        <table:named-expression table:name="INDEX" table:expression="of:=[.#REF!]" table:base-cell-address="Lista_736_pubb.$A$1"/>
        <table:named-expression table:name="Index_Inflación" table:expression="of:=[.#REF!]" table:base-cell-address="Lista_736_pubb.$A$1"/>
        <table:named-expression table:name="Index1" table:expression="of:=[.#REF!]" table:base-cell-address="Lista_736_pubb.$A$1"/>
        <table:named-expression table:name="Index2" table:expression="of:=[.#REF!]" table:base-cell-address="Lista_736_pubb.$A$1"/>
        <table:named-expression table:name="Index3" table:expression="of:=[.#REF!]" table:base-cell-address="Lista_736_pubb.$A$1"/>
        <table:named-expression table:name="Index4" table:expression="of:=[.#REF!]" table:base-cell-address="Lista_736_pubb.$A$1"/>
        <table:named-expression table:name="INDEXTAB" table:expression="of:=[.#REF!]" table:base-cell-address="Lista_736_pubb.$A$1"/>
        <table:named-expression table:name="INDICATORI____Tassi_di_sviluppo" table:expression="of:=[.#REF!]" table:base-cell-address="Lista_736_pubb.$A$1"/>
        <table:named-expression table:name="INDICATORI_DI_REDDITIVITA" table:expression="of:=[.#REF!]" table:base-cell-address="Lista_736_pubb.$A$1"/>
        <table:named-expression table:name="INDICATORI_ECONOMICI" table:expression="of:=[.#REF!]" table:base-cell-address="Lista_736_pubb.$A$1"/>
        <table:named-expression table:name="indice" table:expression="of:=[.#REF!]" table:base-cell-address="Lista_736_pubb.$A$1"/>
        <table:named-expression table:name="Indici" table:expression="of:=[.#REF!]" table:base-cell-address="Lista_736_pubb.$A$1"/>
        <table:named-expression table:name="indirizzo_appaltatore" table:expression="of:=[.#REF!]" table:base-cell-address="Lista_736_pubb.$A$1"/>
        <table:named-expression table:name="INDM" table:expression="of:=[.#REF!]" table:base-cell-address="Lista_736_pubb.$A$1"/>
        <table:named-expression table:name="Industrial_Rent" table:expression="of:=[.#REF!]" table:base-cell-address="Lista_736_pubb.$A$1"/>
        <table:named-expression table:name="industry" table:expression="of:=[.#REF!]" table:base-cell-address="Lista_736_pubb.$A$1"/>
        <table:named-expression table:name="INFL" table:expression="of:=[.#REF!]" table:base-cell-address="Lista_736_pubb.$A$1"/>
        <table:named-expression table:name="Infl_Rate" table:expression="of:=[.#REF!]" table:base-cell-address="Lista_736_pubb.$A$1"/>
        <table:named-expression table:name="Infla_Rate" table:expression="of:=[.#REF!]" table:base-cell-address="Lista_736_pubb.$A$1"/>
        <table:named-expression table:name="inflation" table:expression="of:=[.#REF!]" table:base-cell-address="Lista_736_pubb.$A$1"/>
        <table:named-expression table:name="Inflation_switch" table:expression="of:=[.#REF!]" table:base-cell-address="Lista_736_pubb.$A$1"/>
        <table:named-expression table:name="inflaz_variabile" table:expression="of:=[.#REF!]" table:base-cell-address="Lista_736_pubb.$A$1"/>
        <table:named-expression table:name="Inflazione" table:expression="of:=[.#REF!]" table:base-cell-address="Lista_736_pubb.$A$1"/>
        <table:named-expression table:name="Inflazione_costr" table:expression="of:=[.#REF!]" table:base-cell-address="Lista_736_pubb.$A$1"/>
        <table:named-expression table:name="inflazione_tot" table:expression="of:=[.#REF!]" table:base-cell-address="Lista_736_pubb.$A$1"/>
        <table:named-expression table:name="InflRate" table:expression="of:=[.#REF!]" table:base-cell-address="Lista_736_pubb.$A$1"/>
        <table:named-expression table:name="InfoNext" table:expression="of:=#N/A" table:base-cell-address="Lista_736_pubb.$A$1"/>
        <table:named-expression table:name="InfoNext2" table:expression="of:=#N/A" table:base-cell-address="Lista_736_pubb.$A$1"/>
        <table:named-expression table:name="InfoPrev" table:expression="of:=#N/A" table:base-cell-address="Lista_736_pubb.$A$1"/>
        <table:named-expression table:name="InfoPrev2" table:expression="of:=#N/A" table:base-cell-address="Lista_736_pubb.$A$1"/>
        <table:named-expression table:name="INFORTUNI" table:expression="of:=[.#REF!]" table:base-cell-address="Lista_736_pubb.$A$1"/>
        <table:named-expression table:name="Infranet_Table" table:expression="of:=[.#REF!]" table:base-cell-address="Lista_736_pubb.$A$1"/>
        <table:named-expression table:name="ini_BOM" table:expression="of:=[.#REF!]" table:base-cell-address="Lista_736_pubb.$A$1"/>
        <table:named-expression table:name="Initial_Value" table:expression="of:=[.#REF!]" table:base-cell-address="Lista_736_pubb.$A$1"/>
        <table:named-expression table:name="InLineRng" table:expression="of:=[.#REF!]" table:base-cell-address="Lista_736_pubb.$A$1"/>
        <table:named-expression table:name="INPUT" table:expression="of:=[.#REF!]" table:base-cell-address="Lista_736_pubb.$A$1"/>
        <table:named-expression table:name="input1" table:expression="of:=[.#REF!]" table:base-cell-address="Lista_736_pubb.$A$1"/>
        <table:named-expression table:name="InputBilancio" table:expression="of:=[.#REF!]" table:base-cell-address="Lista_736_pubb.$A$1"/>
        <table:named-expression table:name="InputCol" table:expression="of:=[.#REF!]" table:base-cell-address="Lista_736_pubb.$A$1"/>
        <table:named-expression table:name="inputdates" table:expression="of:=[.#REF!]" table:base-cell-address="Lista_736_pubb.$A$1"/>
        <table:named-expression table:name="inputFile" table:expression="of:=[.#REF!]" table:base-cell-address="Lista_736_pubb.$A$1"/>
        <table:named-expression table:name="InputFin" table:expression="of:=[.#REF!]" table:base-cell-address="Lista_736_pubb.$A$1"/>
        <table:named-expression table:name="inputprices" table:expression="of:=[.#REF!]" table:base-cell-address="Lista_736_pubb.$A$1"/>
        <table:named-expression table:name="inputs" table:expression="of:=[.#REF!]" table:base-cell-address="Lista_736_pubb.$A$1"/>
        <table:named-expression table:name="InputSheet" table:expression="of:=[.#REF!]" table:base-cell-address="Lista_736_pubb.$A$1"/>
        <table:named-expression table:name="InputTableAC" table:expression="of:=[.#REF!]" table:base-cell-address="Lista_736_pubb.$A$1"/>
        <table:named-expression table:name="InputTableH" table:expression="of:=[.#REF!]" table:base-cell-address="Lista_736_pubb.$A$1"/>
        <table:named-expression table:name="InputTableL" table:expression="of:=[.#REF!]" table:base-cell-address="Lista_736_pubb.$A$1"/>
        <table:named-expression table:name="InputTableMX" table:expression="of:=[.#REF!]" table:base-cell-address="Lista_736_pubb.$A$1"/>
        <table:named-expression table:name="InputTableN" table:expression="of:=[.#REF!]" table:base-cell-address="Lista_736_pubb.$A$1"/>
        <table:named-expression table:name="InputTableP" table:expression="of:=[.#REF!]" table:base-cell-address="Lista_736_pubb.$A$1"/>
        <table:named-expression table:name="INQUECENTO" table:expression="of:=[.#REF!]" table:base-cell-address="Lista_736_pubb.$A$1"/>
        <table:named-expression table:name="inserim_file_in_directory" table:expression="of:=[.#REF!]" table:base-cell-address="Lista_736_pubb.$A$1"/>
        <table:named-expression table:name="inserim_password" table:expression="of:=[.#REF!]" table:base-cell-address="Lista_736_pubb.$A$1"/>
        <table:named-expression table:name="inseriscirighe" table:expression="of:=[.#REF!]" table:base-cell-address="Lista_736_pubb.$A$1"/>
        <table:named-expression table:name="INST" table:expression="of:=[.#REF!]" table:base-cell-address="Lista_736_pubb.$A$1"/>
        <table:named-expression table:name="inst_ini" table:expression="of:=[.#REF!]" table:base-cell-address="Lista_736_pubb.$A$1"/>
        <table:named-expression table:name="inst_time" table:expression="of:=[.#REF!]" table:base-cell-address="Lista_736_pubb.$A$1"/>
        <table:named-expression table:name="insta" table:expression="of:=[.#REF!]" table:base-cell-address="Lista_736_pubb.$A$1"/>
        <table:named-expression table:name="Instal_FAN" table:expression="of:=[.#REF!]" table:base-cell-address="Lista_736_pubb.$A$1"/>
        <table:named-expression table:name="Instal_PDF" table:expression="of:=[.#REF!]" table:base-cell-address="Lista_736_pubb.$A$1"/>
        <table:named-expression table:name="Instal_Rack" table:expression="of:=[.#REF!]" table:base-cell-address="Lista_736_pubb.$A$1"/>
        <table:named-expression table:name="Instal_SAM" table:expression="of:=[.#REF!]" table:base-cell-address="Lista_736_pubb.$A$1"/>
        <table:named-expression table:name="Installa" table:expression="of:=[.#REF!]" table:base-cell-address="Lista_736_pubb.$A$1"/>
        <table:named-expression table:name="Installation_including__site_survey__cabling__etc" table:expression="of:=[.#REF!]" table:base-cell-address="Lista_736_pubb.$A$1"/>
        <table:named-expression table:name="Installation_including_all_plus_rack" table:expression="of:=[.#REF!]" table:base-cell-address="Lista_736_pubb.$A$1"/>
        <table:named-expression table:name="Insurance" table:expression="of:=[.#REF!]" table:base-cell-address="Lista_736_pubb.$A$1"/>
        <table:named-expression table:name="InsuranceMX" table:expression="of:=[.#REF!]" table:base-cell-address="Lista_736_pubb.$A$1"/>
        <table:named-expression table:name="INT" table:expression="of:=[.#REF!]" table:base-cell-address="Lista_736_pubb.$A$1"/>
        <table:named-expression table:name="INT_EC" table:expression="of:=[.#REF!]" table:base-cell-address="Lista_736_pubb.$A$1"/>
        <table:named-expression table:name="int_leasing" table:expression="of:=[.#REF!]" table:base-cell-address="Lista_736_pubb.$A$1"/>
        <table:named-expression table:name="INT_PT" table:expression="of:=[.#REF!]" table:base-cell-address="Lista_736_pubb.$A$1"/>
        <table:named-expression table:name="IntangAssets" table:expression="of:=[.#REF!]" table:base-cell-address="Lista_736_pubb.$A$1"/>
        <table:named-expression table:name="intangibles" table:expression="of:=[.#REF!]" table:base-cell-address="Lista_736_pubb.$A$1"/>
        <table:named-expression table:name="Integr_effort" table:expression="of:=[.#REF!]" table:base-cell-address="Lista_736_pubb.$A$1"/>
        <table:named-expression table:name="interactive" table:expression="of:=[.#REF!]" table:base-cell-address="Lista_736_pubb.$A$1"/>
        <table:named-expression table:name="Intercivil" table:expression="of:=[.#REF!]" table:base-cell-address="Lista_736_pubb.$A$1"/>
        <table:named-expression table:name="Interco" table:expression="of:=[.#REF!]" table:base-cell-address="Lista_736_pubb.$A$1"/>
        <table:named-expression table:name="Interessi" table:expression="of:=[.#REF!]" table:base-cell-address="Lista_736_pubb.$A$1"/>
        <table:named-expression table:name="INTERESSI_PASSIVI_E_ONERI_FINANZIARI" table:expression="of:=[.#REF!]" table:base-cell-address="Lista_736_pubb.$A$1"/>
        <table:named-expression table:name="interest" table:expression="of:=[.#REF!]" table:base-cell-address="Lista_736_pubb.$A$1"/>
        <table:named-expression table:name="interest_shl" table:expression="of:=[.#REF!]" table:base-cell-address="Lista_736_pubb.$A$1"/>
        <table:named-expression table:name="interest_spl" table:expression="of:=[.#REF!]" table:base-cell-address="Lista_736_pubb.$A$1"/>
        <table:named-expression table:name="InterestExpense" table:expression="of:=[.#REF!]" table:base-cell-address="Lista_736_pubb.$A$1"/>
        <table:named-expression table:name="InterestIncome" table:expression="of:=[.#REF!]" table:base-cell-address="Lista_736_pubb.$A$1"/>
        <table:named-expression table:name="International" table:expression="of:=[.#REF!]" table:base-cell-address="Lista_736_pubb.$A$1"/>
        <table:named-expression table:name="INTERNAZ" table:expression="of:=[.#REF!]" table:base-cell-address="Lista_736_pubb.$A$1"/>
        <table:named-expression table:name="Internet_subscribers_per_BAS" table:expression="of:=[.#REF!]" table:base-cell-address="Lista_736_pubb.$A$1"/>
        <table:named-expression table:name="Internet.fixed.penetration" table:expression="of:=[.#REF!]" table:base-cell-address="Lista_736_pubb.$A$1"/>
        <table:named-expression table:name="Interno" table:expression="of:=[.#REF!]" table:base-cell-address="Lista_736_pubb.$A$1"/>
        <table:named-expression table:name="Interscope" table:expression="of:=[.#REF!]" table:base-cell-address="Lista_736_pubb.$A$1"/>
        <table:named-expression table:name="Interscope_Q4_Catalog" table:expression="of:=[.#REF!]" table:base-cell-address="Lista_736_pubb.$A$1"/>
        <table:named-expression table:name="Interscope_Q4_Pcts" table:expression="of:=[.#REF!]" table:base-cell-address="Lista_736_pubb.$A$1"/>
        <table:named-expression table:name="Interscope_Q4_Prior_Catalog" table:expression="of:=[.#REF!]" table:base-cell-address="Lista_736_pubb.$A$1"/>
        <table:named-expression table:name="Interscope_Q4_Prior_Pcts" table:expression="of:=[.#REF!]" table:base-cell-address="Lista_736_pubb.$A$1"/>
        <table:named-expression table:name="Interscope_Q4_Prior_Var" table:expression="of:=[.#REF!]" table:base-cell-address="Lista_736_pubb.$A$1"/>
        <table:named-expression table:name="Interscope_Q4_Var" table:expression="of:=[.#REF!]" table:base-cell-address="Lista_736_pubb.$A$1"/>
        <table:named-expression table:name="InterscopeQ4" table:expression="of:=[.#REF!]" table:base-cell-address="Lista_736_pubb.$A$1"/>
        <table:named-expression table:name="InterscopeQ4_Prior" table:expression="of:=[.#REF!]" table:base-cell-address="Lista_736_pubb.$A$1"/>
        <table:named-expression table:name="INTERVENTO" table:expression="of:=[.#REF!]" table:base-cell-address="Lista_736_pubb.$A$1"/>
        <table:named-expression table:name="IntExp" table:expression="of:=[.#REF!]" table:base-cell-address="Lista_736_pubb.$A$1"/>
        <table:named-expression table:name="IntInc" table:expression="of:=[.#REF!]" table:base-cell-address="Lista_736_pubb.$A$1"/>
        <table:named-expression table:name="IntLabel_Q4_Prior_Var" table:expression="of:=[.#REF!]" table:base-cell-address="Lista_736_pubb.$A$1"/>
        <table:named-expression table:name="IntLabel_Q4_Var" table:expression="of:=[.#REF!]" table:base-cell-address="Lista_736_pubb.$A$1"/>
        <table:named-expression table:name="intrate" table:expression="of:=[.#REF!]" table:base-cell-address="Lista_736_pubb.$A$1"/>
        <table:named-expression table:name="Inv" table:expression="of:=[.#REF!]" table:base-cell-address="Lista_736_pubb.$A$1"/>
        <table:named-expression table:name="inv_int" table:expression="of:=[.#REF!]" table:base-cell-address="Lista_736_pubb.$A$1"/>
        <table:named-expression table:name="InvChg" table:expression="of:=[.#REF!]" table:base-cell-address="Lista_736_pubb.$A$1"/>
        <table:named-expression table:name="Inventories" table:expression="of:=[.#REF!]" table:base-cell-address="Lista_736_pubb.$A$1"/>
        <table:named-expression table:name="InvestBook" table:expression="of:=[.#REF!]" table:base-cell-address="Lista_736_pubb.$A$1"/>
        <table:named-expression table:name="Investimenti" table:expression="of:=[.#REF!]" table:base-cell-address="Lista_736_pubb.$A$1"/>
        <table:named-expression table:name="investimenti1" table:expression="of:=[.#REF!]" table:base-cell-address="Lista_736_pubb.$A$1"/>
        <table:named-expression table:name="investimenti3" table:expression="of:=[.#REF!]" table:base-cell-address="Lista_736_pubb.$A$1"/>
        <table:named-expression table:name="Investments" table:expression="of:=[.#REF!]" table:base-cell-address="Lista_736_pubb.$A$1"/>
        <table:named-expression table:name="InvestUncAff" table:expression="of:=[.#REF!]" table:base-cell-address="Lista_736_pubb.$A$1"/>
        <table:named-expression table:name="InvFinal" table:expression="of:=[.#REF!]" table:base-cell-address="Lista_736_pubb.$A$1"/>
        <table:named-expression table:name="io" table:expression="of:=[.#REF!]" table:base-cell-address="Lista_736_pubb.$A$1"/>
        <table:named-expression table:name="IODONNA" table:expression="of:=[.#REF!]" table:base-cell-address="Lista_736_pubb.$A$1"/>
        <table:named-expression table:name="IOO_AH" table:expression="of:=[.#REF!]" table:base-cell-address="Lista_736_pubb.$A$1"/>
        <table:named-expression table:name="IOO_PM" table:expression="of:=[.#REF!]" table:base-cell-address="Lista_736_pubb.$A$1"/>
        <table:named-expression table:name="IOO_RI" table:expression="of:=[.#REF!]" table:base-cell-address="Lista_736_pubb.$A$1"/>
        <table:named-expression table:name="IooAPRTU" table:expression="of:=[.#REF!]" table:base-cell-address="Lista_736_pubb.$A$1"/>
        <table:named-expression table:name="IooARTU" table:expression="of:=[.#REF!]" table:base-cell-address="Lista_736_pubb.$A$1"/>
        <table:named-expression table:name="IooIRTU" table:expression="of:=[.#REF!]" table:base-cell-address="Lista_736_pubb.$A$1"/>
        <table:named-expression table:name="IooPRTU" table:expression="of:=[.#REF!]" table:base-cell-address="Lista_736_pubb.$A$1"/>
        <table:named-expression table:name="IooRTU" table:expression="of:=[.#REF!]" table:base-cell-address="Lista_736_pubb.$A$1"/>
        <table:named-expression table:name="iouhiushc" table:expression="of:=[.#REF!]" table:base-cell-address="Lista_736_pubb.$A$1"/>
        <table:named-expression table:name="ioui" table:expression="of:=[.#REF!]" table:base-cell-address="Lista_736_pubb.$A$1"/>
        <table:named-expression table:name="IP_2001" table:expression="of:=[.#REF!]" table:base-cell-address="Lista_736_pubb.$A$1"/>
        <table:named-expression table:name="ipc" table:expression="of:=[.#REF!]" table:base-cell-address="Lista_736_pubb.$A$1"/>
        <table:named-expression table:name="iposwitch" table:expression="of:=[.#REF!]" table:base-cell-address="Lista_736_pubb.$A$1"/>
        <table:named-expression table:name="IPOTESI" table:expression="of:=[.#REF!]" table:base-cell-address="Lista_736_pubb.$A$1"/>
        <table:named-expression table:name="IPOTESI_20" table:expression="of:=[.#REF!]" table:base-cell-address="Lista_736_pubb.$A$1"/>
        <table:named-expression table:name="IQ_CH" table:expression="of:=110000" table:base-cell-address="Lista_736_pubb.$A$1"/>
        <table:named-expression table:name="IQ_CQ" table:expression="of:=5000" table:base-cell-address="Lista_736_pubb.$A$1"/>
        <table:named-expression table:name="IQ_CY" table:expression="of:=10000" table:base-cell-address="Lista_736_pubb.$A$1"/>
        <table:named-expression table:name="IQ_DAILY" table:expression="of:=500000" table:base-cell-address="Lista_736_pubb.$A$1"/>
        <table:named-expression table:name="IQ_FH" table:expression="of:=100000" table:base-cell-address="Lista_736_pubb.$A$1"/>
        <table:named-expression table:name="IQ_FQ" table:expression="of:=500" table:base-cell-address="Lista_736_pubb.$A$1"/>
        <table:named-expression table:name="IQ_FY" table:expression="of:=1000" table:base-cell-address="Lista_736_pubb.$A$1"/>
        <table:named-expression table:name="IQ_LTM" table:expression="of:=2000" table:base-cell-address="Lista_736_pubb.$A$1"/>
        <table:named-expression table:name="IQ_MONTH" table:expression="of:=15000" table:base-cell-address="Lista_736_pubb.$A$1"/>
        <table:named-expression table:name="IQ_NTM" table:expression="of:=6000" table:base-cell-address="Lista_736_pubb.$A$1"/>
        <table:named-expression table:name="IQ_WEEK" table:expression="of:=50000" table:base-cell-address="Lista_736_pubb.$A$1"/>
        <table:named-expression table:name="IQ_YTD" table:expression="of:=3000" table:base-cell-address="Lista_736_pubb.$A$1"/>
        <table:named-expression table:name="IRAP" table:expression="of:=[.#REF!]" table:base-cell-address="Lista_736_pubb.$A$1"/>
        <table:named-expression table:name="irate" table:expression="of:=[.#REF!]" table:base-cell-address="Lista_736_pubb.$A$1"/>
        <table:named-expression table:name="IRES" table:expression="of:=[.#REF!]" table:base-cell-address="Lista_736_pubb.$A$1"/>
        <table:named-expression table:name="IRP" table:expression="of:=[.#REF!]" table:base-cell-address="Lista_736_pubb.$A$1"/>
        <table:named-expression table:name="irpeg" table:expression="of:=[.#REF!]" table:base-cell-address="Lista_736_pubb.$A$1"/>
        <table:named-expression table:name="irpeg_b" table:expression="of:=[.#REF!]" table:base-cell-address="Lista_736_pubb.$A$1"/>
        <table:named-expression table:name="irpeg2002" table:expression="of:=[.#REF!]" table:base-cell-address="Lista_736_pubb.$A$1"/>
        <table:named-expression table:name="IRPT" table:expression="of:=[.#REF!]" table:base-cell-address="Lista_736_pubb.$A$1"/>
        <table:named-expression table:name="irr" table:expression="of:=[.#REF!]" table:base-cell-address="Lista_736_pubb.$A$1"/>
        <table:named-expression table:name="IRR_Value" table:expression="of:=[.#REF!]" table:base-cell-address="Lista_736_pubb.$A$1"/>
        <table:named-expression table:name="IRR_with_management_fee" table:expression="of:=[.#REF!]" table:base-cell-address="Lista_736_pubb.$A$1"/>
        <table:named-expression table:name="IRR_without_management_fee" table:expression="of:=[.#REF!]" table:base-cell-address="Lista_736_pubb.$A$1"/>
        <table:named-expression table:name="IRRHURDLE" table:expression="of:=[.#REF!]" table:base-cell-address="Lista_736_pubb.$A$1"/>
        <table:named-expression table:name="IRRR" table:expression="of:={&quot;Price&quot;;&quot;lcii&quot;;&quot;TS13&quot;;&quot;D&quot;;&quot;0&quot;;&quot;0&quot;;&quot;H&quot;}" table:base-cell-address="Lista_736_pubb.$A$1"/>
        <table:named-expression table:name="IrrTables" table:expression="of:=[.#REF!]" table:base-cell-address="Lista_736_pubb.$A$1"/>
        <table:named-expression table:name="IRRTest" table:expression="of:=[.#REF!]" table:base-cell-address="Lista_736_pubb.$A$1"/>
        <table:named-expression table:name="IRU" table:expression="of:=[.#REF!]" table:base-cell-address="Lista_736_pubb.$A$1"/>
        <table:named-expression table:name="IRU_MIN_AGG" table:expression="of:=[.#REF!]" table:base-cell-address="Lista_736_pubb.$A$1"/>
        <table:named-expression table:name="IS_1353DN" table:expression="of:=[.#REF!]" table:base-cell-address="Lista_736_pubb.$A$1"/>
        <table:named-expression table:name="IS_1355DN" table:expression="of:=[.#REF!]" table:base-cell-address="Lista_736_pubb.$A$1"/>
        <table:named-expression table:name="IS_5523AWS" table:expression="of:=[.#REF!]" table:base-cell-address="Lista_736_pubb.$A$1"/>
        <table:named-expression table:name="ISA" table:expression="of:=[.#REF!]" table:base-cell-address="Lista_736_pubb.$A$1"/>
        <table:named-expression table:name="isacq" table:expression="of:=[.#REF!]" table:base-cell-address="Lista_736_pubb.$A$1"/>
        <table:named-expression table:name="ISAnnual" table:expression="of:=[.#REF!]" table:base-cell-address="Lista_736_pubb.$A$1"/>
        <table:named-expression table:name="ISDN_for_VoIP" table:expression="of:=[.#REF!]" table:base-cell-address="Lista_736_pubb.$A$1"/>
        <table:named-expression table:name="ISDN_HUB_REUS" table:expression="of:=[.#REF!]" table:base-cell-address="Lista_736_pubb.$A$1"/>
        <table:named-expression table:name="ISDN_t" table:expression="of:=[.#REF!]" table:base-cell-address="Lista_736_pubb.$A$1"/>
        <table:named-expression table:name="ISDN_traffic" table:expression="of:=[.#REF!]" table:base-cell-address="Lista_736_pubb.$A$1"/>
        <table:named-expression table:name="ISDN_type" table:expression="of:=[.#REF!]" table:base-cell-address="Lista_736_pubb.$A$1"/>
        <table:named-expression table:name="iserim_nome_di_zona" table:expression="of:=[.#REF!]" table:base-cell-address="Lista_736_pubb.$A$1"/>
        <table:named-expression table:name="isHA" table:expression="of:=[.#REF!]" table:base-cell-address="Lista_736_pubb.$A$1"/>
        <table:named-expression table:name="ISP__ISeuro" table:expression="of:=[.#REF!]" table:base-cell-address="Lista_736_pubb.$A$1"/>
        <table:named-expression table:name="ISP_Assumptions" table:expression="of:=[.#REF!]" table:base-cell-address="Lista_736_pubb.$A$1"/>
        <table:named-expression table:name="ISP_Bus_Users_1" table:expression="of:=[.#REF!]" table:base-cell-address="Lista_736_pubb.$A$1"/>
        <table:named-expression table:name="ISP_BusCal_Users_1" table:expression="of:=[.#REF!]" table:base-cell-address="Lista_736_pubb.$A$1"/>
        <table:named-expression table:name="ISP_BusChat_Users_1" table:expression="of:=[.#REF!]" table:base-cell-address="Lista_736_pubb.$A$1"/>
        <table:named-expression table:name="ISP_BusFtp_users_1" table:expression="of:=[.#REF!]" table:base-cell-address="Lista_736_pubb.$A$1"/>
        <table:named-expression table:name="ISP_BusMail_Users_1" table:expression="of:=[.#REF!]" table:base-cell-address="Lista_736_pubb.$A$1"/>
        <table:named-expression table:name="ISP_BusWeb_users_1" table:expression="of:=[.#REF!]" table:base-cell-address="Lista_736_pubb.$A$1"/>
        <table:named-expression table:name="ISP_Cons_USers_1" table:expression="of:=[.#REF!]" table:base-cell-address="Lista_736_pubb.$A$1"/>
        <table:named-expression table:name="ISP_ConsCal_Users_1" table:expression="of:=[.#REF!]" table:base-cell-address="Lista_736_pubb.$A$1"/>
        <table:named-expression table:name="ISP_ConsChat_Users_1" table:expression="of:=[.#REF!]" table:base-cell-address="Lista_736_pubb.$A$1"/>
        <table:named-expression table:name="ISP_ConsFtp_Users_1" table:expression="of:=[.#REF!]" table:base-cell-address="Lista_736_pubb.$A$1"/>
        <table:named-expression table:name="ISP_ConsMail_Users_1" table:expression="of:=[.#REF!]" table:base-cell-address="Lista_736_pubb.$A$1"/>
        <table:named-expression table:name="ISP_ConsWeb_Users_1" table:expression="of:=[.#REF!]" table:base-cell-address="Lista_736_pubb.$A$1"/>
        <table:named-expression table:name="ISP_ISlit" table:expression="of:=[.#REF!]" table:base-cell-address="Lista_736_pubb.$A$1"/>
        <table:named-expression table:name="ISP_Items" table:expression="of:=[.#REF!]" table:base-cell-address="Lista_736_pubb.$A$1"/>
        <table:named-expression table:name="ISP_Users_1" table:expression="of:=[.#REF!]" table:base-cell-address="Lista_736_pubb.$A$1"/>
        <table:named-expression table:name="ispfma" table:expression="of:=[.#REF!]" table:base-cell-address="Lista_736_pubb.$A$1"/>
        <table:named-expression table:name="ISQ" table:expression="of:=[.#REF!]" table:base-cell-address="Lista_736_pubb.$A$1"/>
        <table:named-expression table:name="ISQuartely" table:expression="of:=[.#REF!]" table:base-cell-address="Lista_736_pubb.$A$1"/>
        <table:named-expression table:name="ist" table:expression="of:=[.#REF!]" table:base-cell-address="Lista_736_pubb.$A$1"/>
        <table:named-expression table:name="istituzionaliNO" table:expression="of:=[.#REF!]" table:base-cell-address="Lista_736_pubb.$A$1"/>
        <table:named-expression table:name="ISY" table:expression="of:=[.#REF!]" table:base-cell-address="Lista_736_pubb.$A$1"/>
        <table:named-expression table:name="IT" table:expression="of:=[.#REF!]" table:base-cell-address="Lista_736_pubb.$A$1"/>
        <table:named-expression table:name="ITA_P" table:expression="of:=[.#REF!]" table:base-cell-address="Lista_736_pubb.$A$1"/>
        <table:named-expression table:name="ITC_actual_qty" table:expression="of:=[.#REF!]" table:base-cell-address="Lista_736_pubb.$A$1"/>
        <table:named-expression table:name="ITC_bgt_99" table:expression="of:=[.#REF!]" table:base-cell-address="Lista_736_pubb.$A$1"/>
        <table:named-expression table:name="ITC_effettivo" table:expression="of:=[.#REF!]" table:base-cell-address="Lista_736_pubb.$A$1"/>
        <table:named-expression table:name="ITDNETDIST.Actual.ITD" table:expression="of:=[.#REF!]" table:base-cell-address="Lista_736_pubb.$A$1"/>
        <table:named-expression table:name="Item" table:expression="of:=[.#REF!]" table:base-cell-address="Lista_736_pubb.$A$1"/>
        <table:named-expression table:name="Item1" table:expression="of:=[.#REF!]" table:base-cell-address="Lista_736_pubb.$A$1"/>
        <table:named-expression table:name="Item10" table:expression="of:=[.#REF!]" table:base-cell-address="Lista_736_pubb.$A$1"/>
        <table:named-expression table:name="Item2" table:expression="of:=[.#REF!]" table:base-cell-address="Lista_736_pubb.$A$1"/>
        <table:named-expression table:name="Item3" table:expression="of:=[.#REF!]" table:base-cell-address="Lista_736_pubb.$A$1"/>
        <table:named-expression table:name="Item4" table:expression="of:=[.#REF!]" table:base-cell-address="Lista_736_pubb.$A$1"/>
        <table:named-expression table:name="Item5" table:expression="of:=[.#REF!]" table:base-cell-address="Lista_736_pubb.$A$1"/>
        <table:named-expression table:name="Item6" table:expression="of:=[.#REF!]" table:base-cell-address="Lista_736_pubb.$A$1"/>
        <table:named-expression table:name="Item7" table:expression="of:=[.#REF!]" table:base-cell-address="Lista_736_pubb.$A$1"/>
        <table:named-expression table:name="Item8" table:expression="of:=[.#REF!]" table:base-cell-address="Lista_736_pubb.$A$1"/>
        <table:named-expression table:name="Item9" table:expression="of:=[.#REF!]" table:base-cell-address="Lista_736_pubb.$A$1"/>
        <table:named-expression table:name="Itemcheck" table:expression="of:=[.#REF!]" table:base-cell-address="Lista_736_pubb.$A$1"/>
        <table:named-expression table:name="ItemLabel1" table:expression="of:=[.#REF!]" table:base-cell-address="Lista_736_pubb.$A$1"/>
        <table:named-expression table:name="ItemLabel10" table:expression="of:=[.#REF!]" table:base-cell-address="Lista_736_pubb.$A$1"/>
        <table:named-expression table:name="ItemLabel2" table:expression="of:=[.#REF!]" table:base-cell-address="Lista_736_pubb.$A$1"/>
        <table:named-expression table:name="ItemLabel3" table:expression="of:=[.#REF!]" table:base-cell-address="Lista_736_pubb.$A$1"/>
        <table:named-expression table:name="ItemLabel4" table:expression="of:=[.#REF!]" table:base-cell-address="Lista_736_pubb.$A$1"/>
        <table:named-expression table:name="ItemLabel5" table:expression="of:=[.#REF!]" table:base-cell-address="Lista_736_pubb.$A$1"/>
        <table:named-expression table:name="ItemLabel6" table:expression="of:=[.#REF!]" table:base-cell-address="Lista_736_pubb.$A$1"/>
        <table:named-expression table:name="ItemLabel7" table:expression="of:=[.#REF!]" table:base-cell-address="Lista_736_pubb.$A$1"/>
        <table:named-expression table:name="ItemLabel8" table:expression="of:=[.#REF!]" table:base-cell-address="Lista_736_pubb.$A$1"/>
        <table:named-expression table:name="ItemLabel9" table:expression="of:=[.#REF!]" table:base-cell-address="Lista_736_pubb.$A$1"/>
        <table:named-expression table:name="Iterations" table:expression="of:=[.#REF!]" table:base-cell-address="Lista_736_pubb.$A$1"/>
        <table:named-expression table:name="ITL" table:expression="of:=[.#REF!]" table:base-cell-address="Lista_736_pubb.$A$1"/>
        <table:named-expression table:name="ITL2EUR" table:expression="of:=[.#REF!]" table:base-cell-address="Lista_736_pubb.$A$1"/>
        <table:named-expression table:name="ITLa_X" table:expression="of:=[.#REF!]" table:base-cell-address="Lista_736_pubb.$A$1"/>
        <table:named-expression table:name="ITSmino" table:expression="of:=[.#REF!]" table:base-cell-address="Lista_736_pubb.$A$1"/>
        <table:named-expression table:name="iu" table:expression="of:=[.#REF!]" table:base-cell-address="Lista_736_pubb.$A$1"/>
        <table:named-expression table:name="IUHGIUH" table:expression="of:=[.#REF!]" table:base-cell-address="Lista_736_pubb.$A$1"/>
        <table:named-expression table:name="IUHIUHIUHIUH" table:expression="of:=[.#REF!]" table:base-cell-address="Lista_736_pubb.$A$1"/>
        <table:named-expression table:name="iuigotoglib" table:expression="of:=[.#REF!]" table:base-cell-address="Lista_736_pubb.$A$1"/>
        <table:named-expression table:name="IUIUHIUHYTF" table:expression="of:=[.#REF!]" table:base-cell-address="Lista_736_pubb.$A$1"/>
        <table:named-expression table:name="IUTYUTUYT" table:expression="of:=[.#REF!]" table:base-cell-address="Lista_736_pubb.$A$1"/>
        <table:named-expression table:name="iuygiu" table:expression="of:=[.#REF!]" table:base-cell-address="Lista_736_pubb.$A$1"/>
        <table:named-expression table:name="IUYIUYIUY" table:expression="of:=[.#REF!]" table:base-cell-address="Lista_736_pubb.$A$1"/>
        <table:named-expression table:name="IVA_Credito" table:expression="of:=[.#REF!]" table:base-cell-address="Lista_736_pubb.$A$1"/>
        <table:named-expression table:name="IVA_credito1" table:expression="of:=[.#REF!]" table:base-cell-address="Lista_736_pubb.$A$1"/>
        <table:named-expression table:name="iva_cumulata" table:expression="of:=[.#REF!]" table:base-cell-address="Lista_736_pubb.$A$1"/>
        <table:named-expression table:name="iva_cumulata1" table:expression="of:=[.#REF!]" table:base-cell-address="Lista_736_pubb.$A$1"/>
        <table:named-expression table:name="IVA_Debito" table:expression="of:=[.#REF!]" table:base-cell-address="Lista_736_pubb.$A$1"/>
        <table:named-expression table:name="IVA_debito1" table:expression="of:=[.#REF!]" table:base-cell-address="Lista_736_pubb.$A$1"/>
        <table:named-expression table:name="IVA_debito3" table:expression="of:=[.#REF!]" table:base-cell-address="Lista_736_pubb.$A$1"/>
        <table:named-expression table:name="IVA_gruppo_switch" table:expression="of:=[.#REF!]" table:base-cell-address="Lista_736_pubb.$A$1"/>
        <table:named-expression table:name="iva_r" table:expression="of:=[.#REF!]" table:base-cell-address="Lista_736_pubb.$A$1"/>
        <table:named-expression table:name="IVAacquisti" table:expression="of:=[.#REF!]" table:base-cell-address="Lista_736_pubb.$A$1"/>
        <table:named-expression table:name="IVAcCD" table:expression="of:=[.#REF!]" table:base-cell-address="Lista_736_pubb.$A$1"/>
        <table:named-expression table:name="IvacP" table:expression="of:=[.#REF!]" table:base-cell-address="Lista_736_pubb.$A$1"/>
        <table:named-expression table:name="IVAcPC" table:expression="of:=[.#REF!]" table:base-cell-address="Lista_736_pubb.$A$1"/>
        <table:named-expression table:name="IVAcPD" table:expression="of:=[.#REF!]" table:base-cell-address="Lista_736_pubb.$A$1"/>
        <table:named-expression table:name="IVAcPF" table:expression="of:=[.#REF!]" table:base-cell-address="Lista_736_pubb.$A$1"/>
        <table:named-expression table:name="IVAcVD" table:expression="of:=[.#REF!]" table:base-cell-address="Lista_736_pubb.$A$1"/>
        <table:named-expression table:name="IVAp" table:expression="of:=[.#REF!]" table:base-cell-address="Lista_736_pubb.$A$1"/>
        <table:named-expression table:name="IVArd" table:expression="of:=[.#REF!]" table:base-cell-address="Lista_736_pubb.$A$1"/>
        <table:named-expression table:name="IVArdC" table:expression="of:=[.#REF!]" table:base-cell-address="Lista_736_pubb.$A$1"/>
        <table:named-expression table:name="IVAre1" table:expression="of:=[.#REF!]" table:base-cell-address="Lista_736_pubb.$A$1"/>
        <table:named-expression table:name="IVAre2" table:expression="of:=[.#REF!]" table:base-cell-address="Lista_736_pubb.$A$1"/>
        <table:named-expression table:name="IVAre3" table:expression="of:=[.#REF!]" table:base-cell-address="Lista_736_pubb.$A$1"/>
        <table:named-expression table:name="IVAreC" table:expression="of:=[.#REF!]" table:base-cell-address="Lista_736_pubb.$A$1"/>
        <table:named-expression table:name="IVArp" table:expression="of:=[.#REF!]" table:base-cell-address="Lista_736_pubb.$A$1"/>
        <table:named-expression table:name="IVArpC" table:expression="of:=[.#REF!]" table:base-cell-address="Lista_736_pubb.$A$1"/>
        <table:named-expression table:name="IVAvendite" table:expression="of:=[.#REF!]" table:base-cell-address="Lista_736_pubb.$A$1"/>
        <table:named-expression table:name="IVR10netto" table:expression="of:=[.#REF!]" table:base-cell-address="Lista_736_pubb.$A$1"/>
        <table:named-expression table:name="IVR3netto" table:expression="of:=[.#REF!]" table:base-cell-address="Lista_736_pubb.$A$1"/>
        <table:named-expression table:name="iy" table:expression="of:=[.#REF!]" table:base-cell-address="Lista_736_pubb.$A$1"/>
        <table:named-expression table:name="iygouyfgoufo" table:expression="of:=[.#REF!]" table:base-cell-address="Lista_736_pubb.$A$1"/>
        <table:named-expression table:name="j" table:expression="of:=[.#REF!]" table:base-cell-address="Lista_736_pubb.$A$1"/>
        <table:named-expression table:name="jan00" table:expression="of:=[.#REF!]" table:base-cell-address="Lista_736_pubb.$A$1"/>
        <table:named-expression table:name="JDYHJD" table:expression="of:={16}" table:base-cell-address="Lista_736_pubb.$A$1"/>
        <table:named-expression table:name="JE" table:expression="of:=[.#REF!]" table:base-cell-address="Lista_736_pubb.$A$1"/>
        <table:named-expression table:name="jetc" table:expression="of:=[.#REF!]" table:base-cell-address="Lista_736_pubb.$A$1"/>
        <table:named-expression table:name="JF" table:expression="of:=[.#REF!]" table:base-cell-address="Lista_736_pubb.$A$1"/>
        <table:named-expression table:name="JFDJ" table:expression="of:={16}" table:base-cell-address="Lista_736_pubb.$A$1"/>
        <table:named-expression table:name="JHDJH" table:expression="of:=[.#REF!]" table:base-cell-address="Lista_736_pubb.$A$1"/>
        <table:named-expression table:name="jhjfyhfc" table:expression="of:=[.#REF!]" table:base-cell-address="Lista_736_pubb.$A$1"/>
        <table:named-expression table:name="jj" table:expression="of:=[.#REF!]" table:base-cell-address="Lista_736_pubb.$A$1"/>
        <table:named-expression table:name="jjjjjj" table:expression="of:=[.#REF!]" table:base-cell-address="Lista_736_pubb.$A$1"/>
        <table:named-expression table:name="jjk" table:expression="of:=[.#REF!]" table:base-cell-address="Lista_736_pubb.$A$1"/>
        <table:named-expression table:name="jk" table:expression="of:=[.#REF!]" table:base-cell-address="Lista_736_pubb.$A$1"/>
        <table:named-expression table:name="jkljl" table:expression="of:=[.#REF!]" table:base-cell-address="Lista_736_pubb.$A$1"/>
        <table:named-expression table:name="jn" table:expression="of:=[.#REF!]" table:base-cell-address="Lista_736_pubb.$A$1"/>
        <table:named-expression table:name="joinfeefree" table:expression="of:=[.#REF!]" table:base-cell-address="Lista_736_pubb.$A$1"/>
        <table:named-expression table:name="JPY" table:expression="of:=[.#REF!]" table:base-cell-address="Lista_736_pubb.$A$1"/>
        <table:named-expression table:name="jrsubdebt" table:expression="of:=[.#REF!]" table:base-cell-address="Lista_736_pubb.$A$1"/>
        <table:named-expression table:name="jtyj" table:expression="of:={16}" table:base-cell-address="Lista_736_pubb.$A$1"/>
        <table:named-expression table:name="JTYJYT" table:expression="of:=[.#REF!]" table:base-cell-address="Lista_736_pubb.$A$1"/>
        <table:named-expression table:name="jufdyufdj" table:expression="of:=[.#REF!]" table:base-cell-address="Lista_736_pubb.$A$1"/>
        <table:named-expression table:name="JUJ" table:expression="of:={16}" table:base-cell-address="Lista_736_pubb.$A$1"/>
        <table:named-expression table:name="jujrhreh" table:expression="of:=[.#REF!]" table:base-cell-address="Lista_736_pubb.$A$1"/>
        <table:named-expression table:name="Julio" table:expression="of:=[.#REF!]" table:base-cell-address="Lista_736_pubb.$A$1"/>
        <table:named-expression table:name="junu" table:expression="of:=[.#REF!]" table:base-cell-address="Lista_736_pubb.$A$1"/>
        <table:named-expression table:name="JUTJRJ" table:expression="of:=[.#REF!]" table:base-cell-address="Lista_736_pubb.$A$1"/>
        <table:named-expression table:name="juytjnyr" table:expression="of:=[.#REF!]" table:base-cell-address="Lista_736_pubb.$A$1"/>
        <table:named-expression table:name="JV_Return_p" table:expression="of:=[.#REF!]" table:base-cell-address="Lista_736_pubb.$A$1"/>
        <table:named-expression table:name="JV_Returns" table:expression="of:=[.#REF!]" table:base-cell-address="Lista_736_pubb.$A$1"/>
        <table:named-expression table:name="jyjf" table:expression="of:={16}" table:base-cell-address="Lista_736_pubb.$A$1"/>
        <table:named-expression table:name="JYUJK" table:expression="of:={16}" table:base-cell-address="Lista_736_pubb.$A$1"/>
        <table:named-expression table:name="k" table:expression="of:={&quot;page 1&quot;|&quot;page 2&quot;|&quot;summary&quot;|&quot;notes&quot;|&quot;source&quot;}" table:base-cell-address="Lista_736_pubb.$A$1"/>
        <table:named-expression table:name="K_3rd" table:expression="of:=[.#REF!]" table:base-cell-address="Lista_736_pubb.$A$1"/>
        <table:named-expression table:name="k_an" table:expression="of:=[.#REF!]" table:base-cell-address="Lista_736_pubb.$A$1"/>
        <table:named-expression table:name="K_HWA" table:expression="of:=[.#REF!]" table:base-cell-address="Lista_736_pubb.$A$1"/>
        <table:named-expression table:name="K_HWB" table:expression="of:=[.#REF!]" table:base-cell-address="Lista_736_pubb.$A$1"/>
        <table:named-expression table:name="k_ksie" table:expression="of:=[.#REF!]" table:base-cell-address="Lista_736_pubb.$A$1"/>
        <table:named-expression table:name="k_poz" table:expression="of:=[.#REF!]" table:base-cell-address="Lista_736_pubb.$A$1"/>
        <table:named-expression table:name="K_SW" table:expression="of:=[.#REF!]" table:base-cell-address="Lista_736_pubb.$A$1"/>
        <table:named-expression table:name="KAREN" table:expression="of:=[.#REF!]" table:base-cell-address="Lista_736_pubb.$A$1"/>
        <table:named-expression table:name="KB_criteri" table:expression="of:=[.#REF!]" table:base-cell-address="Lista_736_pubb.$A$1"/>
        <table:named-expression table:name="KB_Lista_nomec" table:expression="of:=[.#REF!]" table:base-cell-address="Lista_736_pubb.$A$1"/>
        <table:named-expression table:name="KB_Scelto" table:expression="of:=[.#REF!]" table:base-cell-address="Lista_736_pubb.$A$1"/>
        <table:named-expression table:name="kbgkkg" table:expression="of:=[.#REF!]" table:base-cell-address="Lista_736_pubb.$A$1"/>
        <table:named-expression table:name="KDOC" table:expression="of:=[.#REF!]" table:base-cell-address="Lista_736_pubb.$A$1"/>
        <table:named-expression table:name="ke" table:expression="of:=[.#REF!]" table:base-cell-address="Lista_736_pubb.$A$1"/>
        <table:named-expression table:name="KEC" table:expression="of:=[.#REF!]" table:base-cell-address="Lista_736_pubb.$A$1"/>
        <table:named-expression table:name="kenan_table_business" table:expression="of:=[.#REF!]" table:base-cell-address="Lista_736_pubb.$A$1"/>
        <table:named-expression table:name="Kenan_Table_consumer" table:expression="of:=[.#REF!]" table:base-cell-address="Lista_736_pubb.$A$1"/>
        <table:named-expression table:name="KenanSw" table:expression="of:=[.#REF!]" table:base-cell-address="Lista_736_pubb.$A$1"/>
        <table:named-expression table:name="KeyMetric" table:expression="of:=[.#REF!]" table:base-cell-address="Lista_736_pubb.$A$1"/>
        <table:named-expression table:name="kfsgs" table:expression="of:=[.#REF!]" table:base-cell-address="Lista_736_pubb.$A$1"/>
        <table:named-expression table:name="KfW_t" table:expression="of:=[.#REF!]" table:base-cell-address="Lista_736_pubb.$A$1"/>
        <table:named-expression table:name="KfW_t2" table:expression="of:=[.#REF!]" table:base-cell-address="Lista_736_pubb.$A$1"/>
        <table:named-expression table:name="khbhjbh" table:expression="of:=[.#REF!]" table:base-cell-address="Lista_736_pubb.$A$1"/>
        <table:named-expression table:name="KHW" table:expression="of:=[.#REF!]" table:base-cell-address="Lista_736_pubb.$A$1"/>
        <table:named-expression table:name="kiligoiyg" table:expression="of:=[.#REF!]" table:base-cell-address="Lista_736_pubb.$A$1"/>
        <table:named-expression table:name="KINS" table:expression="of:=[.#REF!]" table:base-cell-address="Lista_736_pubb.$A$1"/>
        <table:named-expression table:name="kjhdsfkjs" table:expression="of:=[.#REF!]" table:base-cell-address="Lista_736_pubb.$A$1"/>
        <table:named-expression table:name="kk" table:expression="of:=[.#REF!]" table:base-cell-address="Lista_736_pubb.$A$1"/>
        <table:named-expression table:name="KKJH" table:expression="of:=[.#REF!]" table:base-cell-address="Lista_736_pubb.$A$1"/>
        <table:named-expression table:name="kkkk" table:expression="of:=[.#REF!]" table:base-cell-address="Lista_736_pubb.$A$1"/>
        <table:named-expression table:name="kkkkkkk" table:expression="of:=[.#REF!]" table:base-cell-address="Lista_736_pubb.$A$1"/>
        <table:named-expression table:name="kkkkkkkk" table:expression="of:=[.#REF!]" table:base-cell-address="Lista_736_pubb.$A$1"/>
        <table:named-expression table:name="kkkkkkkkkkkk" table:expression="of:=[.#REF!]" table:base-cell-address="Lista_736_pubb.$A$1"/>
        <table:named-expression table:name="kl" table:expression="of:=[.#REF!]" table:base-cell-address="Lista_736_pubb.$A$1"/>
        <table:named-expression table:name="KLB" table:expression="of:=[.#REF!]" table:base-cell-address="Lista_736_pubb.$A$1"/>
        <table:named-expression table:name="kLit" table:expression="of:=[.#REF!]" table:base-cell-address="Lista_736_pubb.$A$1"/>
        <table:named-expression table:name="klkl" table:expression="of:=[.#REF!]" table:base-cell-address="Lista_736_pubb.$A$1"/>
        <table:named-expression table:name="KMBaseline" table:expression="of:=[.#REF!]" table:base-cell-address="Lista_736_pubb.$A$1"/>
        <table:named-expression table:name="KMDescription" table:expression="of:=[.#REF!]" table:base-cell-address="Lista_736_pubb.$A$1"/>
        <table:named-expression table:name="KMIS" table:expression="of:=[.#REF!]" table:base-cell-address="Lista_736_pubb.$A$1"/>
        <table:named-expression table:name="kmjuujj" table:expression="of:=[.#REF!]" table:base-cell-address="Lista_736_pubb.$A$1"/>
        <table:named-expression table:name="KMProjected" table:expression="of:=[.#REF!]" table:base-cell-address="Lista_736_pubb.$A$1"/>
        <table:named-expression table:name="KNE" table:expression="of:=[.#REF!]" table:base-cell-address="Lista_736_pubb.$A$1"/>
        <table:named-expression table:name="KNM" table:expression="of:=[.#REF!]" table:base-cell-address="Lista_736_pubb.$A$1"/>
        <table:named-expression table:name="KOT" table:expression="of:=[.#REF!]" table:base-cell-address="Lista_736_pubb.$A$1"/>
        <table:named-expression table:name="Kovilen" table:expression="of:=[.#REF!]~[.#REF!]~[.#REF!]" table:base-cell-address="Lista_736_pubb.$A$1"/>
        <table:named-expression table:name="Kovinal" table:expression="of:=[.#REF!]~[.#REF!]~[.#REF!]" table:base-cell-address="Lista_736_pubb.$A$1"/>
        <table:named-expression table:name="KPE" table:expression="of:=[.#REF!]" table:base-cell-address="Lista_736_pubb.$A$1"/>
        <table:named-expression table:name="KPNprice" table:expression="of:=[.#REF!]" table:base-cell-address="Lista_736_pubb.$A$1"/>
        <table:named-expression table:name="KPNrec" table:expression="of:=[.#REF!]" table:base-cell-address="Lista_736_pubb.$A$1"/>
        <table:named-expression table:name="KSP" table:expression="of:=[.#REF!]" table:base-cell-address="Lista_736_pubb.$A$1"/>
        <table:named-expression table:name="KSW" table:expression="of:=[.#REF!]" table:base-cell-address="Lista_736_pubb.$A$1"/>
        <table:named-expression table:name="KTER" table:expression="of:=[.#REF!]" table:base-cell-address="Lista_736_pubb.$A$1"/>
        <table:named-expression table:name="Ktfr" table:expression="of:=[.#REF!]" table:base-cell-address="Lista_736_pubb.$A$1"/>
        <table:named-expression table:name="KTR" table:expression="of:=[.#REF!]" table:base-cell-address="Lista_736_pubb.$A$1"/>
        <table:named-expression table:name="kum" table:expression="of:=[.#REF!]" table:base-cell-address="Lista_736_pubb.$A$1"/>
        <table:named-expression table:name="KUUGUGUYG" table:expression="of:=[.#REF!]" table:base-cell-address="Lista_736_pubb.$A$1"/>
        <table:named-expression table:name="kw_net" table:expression="of:=[.#REF!]" table:base-cell-address="Lista_736_pubb.$A$1"/>
        <table:named-expression table:name="l" table:expression="of:=[.#REF!]" table:base-cell-address="Lista_736_pubb.$A$1"/>
        <table:named-expression table:name="l.int.li" table:expression="of:=[.#REF!]" table:base-cell-address="Lista_736_pubb.$A$1"/>
        <table:named-expression table:name="Lab_Rent" table:expression="of:=[.#REF!]" table:base-cell-address="Lista_736_pubb.$A$1"/>
        <table:named-expression table:name="label" table:expression="of:=[.#REF!]" table:base-cell-address="Lista_736_pubb.$A$1"/>
        <table:named-expression table:name="Label_UP" table:expression="of:=[.#REF!]" table:base-cell-address="Lista_736_pubb.$A$1"/>
        <table:named-expression table:name="LabelChoice" table:expression="of:=[.#REF!]" table:base-cell-address="Lista_736_pubb.$A$1"/>
        <table:named-expression table:name="LARGE" table:expression="of:=[.#REF!]" table:base-cell-address="Lista_736_pubb.$A$1"/>
        <table:named-expression table:name="last_forecast_year" table:expression="of:=[.#REF!]" table:base-cell-address="Lista_736_pubb.$A$1"/>
        <table:named-expression table:name="LAST_MODIFIED" table:expression="of:=[.#REF!]" table:base-cell-address="Lista_736_pubb.$A$1"/>
        <table:named-expression table:name="Last_NA_Type" table:expression="of:=[.#REF!]" table:base-cell-address="Lista_736_pubb.$A$1"/>
        <table:named-expression table:name="LastPrice" table:expression="of:=[.#REF!]" table:base-cell-address="Lista_736_pubb.$A$1"/>
        <table:named-expression table:name="LastPriceDate" table:expression="of:=[.#REF!]" table:base-cell-address="Lista_736_pubb.$A$1"/>
        <table:named-expression table:name="LastProjEBIT" table:expression="of:=[.#REF!]" table:base-cell-address="Lista_736_pubb.$A$1"/>
        <table:named-expression table:name="LastProjEBITDA" table:expression="of:=[.#REF!]" table:base-cell-address="Lista_736_pubb.$A$1"/>
        <table:named-expression table:name="LastProjRevenues" table:expression="of:=[.#REF!]" table:base-cell-address="Lista_736_pubb.$A$1"/>
        <table:named-expression table:name="lastrepay" table:expression="of:=[.#REF!]" table:base-cell-address="Lista_736_pubb.$A$1"/>
        <table:named-expression table:name="LastRunCalc" table:expression="of:=[.#REF!]" table:base-cell-address="Lista_736_pubb.$A$1"/>
        <table:named-expression table:name="lastsavedate" table:expression="of:=[.#REF!]" table:base-cell-address="Lista_736_pubb.$A$1"/>
        <table:named-expression table:name="LastScenRun_Source" table:expression="of:=[.#REF!]" table:base-cell-address="Lista_736_pubb.$A$1"/>
        <table:named-expression table:name="LastScenRun_Values" table:expression="of:=[.#REF!]" table:base-cell-address="Lista_736_pubb.$A$1"/>
        <table:named-expression table:name="LatestFiscalYear" table:expression="of:=[.#REF!]" table:base-cell-address="Lista_736_pubb.$A$1"/>
        <table:named-expression table:name="LatestFYE" table:expression="of:=[.#REF!]" table:base-cell-address="Lista_736_pubb.$A$1"/>
        <table:named-expression table:name="LatestQE" table:expression="of:=[.#REF!]" table:base-cell-address="Lista_736_pubb.$A$1"/>
        <table:named-expression table:name="LatestQuarter" table:expression="of:=[.#REF!]" table:base-cell-address="Lista_736_pubb.$A$1"/>
        <table:named-expression table:name="LAVORO" table:expression="of:=[.#REF!]" table:base-cell-address="Lista_736_pubb.$A$1"/>
        <table:named-expression table:name="lazio_sis" table:expression="of:=[.#REF!]" table:base-cell-address="Lista_736_pubb.$A$1"/>
        <table:named-expression table:name="LblAct" table:expression="of:=[.#REF!]" table:base-cell-address="Lista_736_pubb.$A$1"/>
        <table:named-expression table:name="LblBud" table:expression="of:=[.#REF!]" table:base-cell-address="Lista_736_pubb.$A$1"/>
        <table:named-expression table:name="LblFor" table:expression="of:=[.#REF!]" table:base-cell-address="Lista_736_pubb.$A$1"/>
        <table:named-expression table:name="LblHis" table:expression="of:=[.#REF!]" table:base-cell-address="Lista_736_pubb.$A$1"/>
        <table:named-expression table:name="lbo" table:expression="of:={&quot;p1&quot;|&quot;p2&quot;|&quot;analys&quot;|&quot;covrge&quot;|&quot;notes&quot;|&quot;page 1&quot;|&quot;page 2&quot;|&quot;page1&quot;|&quot;roea&quot;|&quot;source&quot;|&quot;source2&quot;|&quot;summary&quot;}" table:base-cell-address="Lista_736_pubb.$A$1"/>
        <table:named-expression table:name="LCUSALES" table:expression="of:=#N/A" table:base-cell-address="Lista_736_pubb.$A$1"/>
        <table:named-expression table:name="le_ext_main_hb" table:expression="of:=[.#REF!]" table:base-cell-address="Lista_736_pubb.$A$1"/>
        <table:named-expression table:name="le_ext_main_hb1" table:expression="of:=[.#REF!]" table:base-cell-address="Lista_736_pubb.$A$1"/>
        <table:named-expression table:name="le_ext_main_hb2" table:expression="of:=[.#REF!]" table:base-cell-address="Lista_736_pubb.$A$1"/>
        <table:named-expression table:name="le_ext_main_no_hb" table:expression="of:=[.#REF!]" table:base-cell-address="Lista_736_pubb.$A$1"/>
        <table:named-expression table:name="le_ext_main_no_hb1" table:expression="of:=[.#REF!]" table:base-cell-address="Lista_736_pubb.$A$1"/>
        <table:named-expression table:name="le_ext_main_no_hb2" table:expression="of:=[.#REF!]" table:base-cell-address="Lista_736_pubb.$A$1"/>
        <table:named-expression table:name="le_main" table:expression="of:=[.#REF!]" table:base-cell-address="Lista_736_pubb.$A$1"/>
        <table:named-expression table:name="LeasComm" table:expression="of:=[.#REF!]" table:base-cell-address="Lista_736_pubb.$A$1"/>
        <table:named-expression table:name="LeaseDB" table:expression="of:=[.#REF!]" table:base-cell-address="Lista_736_pubb.$A$1"/>
        <table:named-expression table:name="LeaseOffice" table:expression="of:=[.#REF!]" table:base-cell-address="Lista_736_pubb.$A$1"/>
        <table:named-expression table:name="LeaseRange" table:expression="of:=[.#REF!]" table:base-cell-address="Lista_736_pubb.$A$1"/>
        <table:named-expression table:name="LeaseUnit01" table:expression="of:=[.#REF!]" table:base-cell-address="Lista_736_pubb.$A$1"/>
        <table:named-expression table:name="LeaseUnit02" table:expression="of:=[.#REF!]" table:base-cell-address="Lista_736_pubb.$A$1"/>
        <table:named-expression table:name="Ledger_table" table:expression="of:=[.#REF!]" table:base-cell-address="Lista_736_pubb.$A$1"/>
        <table:named-expression table:name="lee21_with_atlce" table:expression="of:=[.#REF!]" table:base-cell-address="Lista_736_pubb.$A$1"/>
        <table:named-expression table:name="lee21_with_hbm" table:expression="of:=[.#REF!]" table:base-cell-address="Lista_736_pubb.$A$1"/>
        <table:named-expression table:name="lee21_with_lem" table:expression="of:=[.#REF!]" table:base-cell-address="Lista_736_pubb.$A$1"/>
        <table:named-expression table:name="LEF" table:expression="of:=[.#REF!]" table:base-cell-address="Lista_736_pubb.$A$1"/>
        <table:named-expression table:name="LEGAL_BUCKET" table:expression="of:=[.#REF!]" table:base-cell-address="Lista_736_pubb.$A$1"/>
        <table:named-expression table:name="LEGAL_ISSUES" table:expression="of:=[.#REF!]" table:base-cell-address="Lista_736_pubb.$A$1"/>
        <table:named-expression table:name="LegalDealEBITA" table:expression="of:=[.#REF!]" table:base-cell-address="Lista_736_pubb.$A$1"/>
        <table:named-expression table:name="LENORD" table:expression="of:=OFFSET([.#REF!];0;0;COUNTA([.#REF!]);COUNTA([.#REF!]))" table:base-cell-address="Lista_736_pubb.$A$1"/>
        <table:named-expression table:name="letra" table:expression="of:=[.#REF!]" table:base-cell-address="Lista_736_pubb.$A$1"/>
        <table:named-expression table:name="levelprice" table:expression="of:=[.#REF!]" table:base-cell-address="Lista_736_pubb.$A$1"/>
        <table:named-expression table:name="Levered_CF_p" table:expression="of:=[.#REF!]" table:base-cell-address="Lista_736_pubb.$A$1"/>
        <table:named-expression table:name="Levotuss" table:expression="of:=[.#REF!]~[.#REF!]~[.#REF!]" table:base-cell-address="Lista_736_pubb.$A$1"/>
        <table:named-expression table:name="levpri" table:expression="of:=[.#REF!]" table:base-cell-address="Lista_736_pubb.$A$1"/>
        <table:named-expression table:name="LF" table:expression="of:=[.#REF!]" table:base-cell-address="Lista_736_pubb.$A$1"/>
        <table:named-expression table:name="LFQ" table:expression="of:=[.#REF!]" table:base-cell-address="Lista_736_pubb.$A$1"/>
        <table:named-expression table:name="lfsp" table:expression="of:=[.#REF!]" table:base-cell-address="Lista_736_pubb.$A$1"/>
        <table:named-expression table:name="LFY" table:expression="of:=[.#REF!]" table:base-cell-address="Lista_736_pubb.$A$1"/>
        <table:named-expression table:name="lib" table:expression="of:=[.#REF!]" table:base-cell-address="Lista_736_pubb.$A$1"/>
        <table:named-expression table:name="LIBIN" table:expression="of:=[.#REF!]" table:base-cell-address="Lista_736_pubb.$A$1"/>
        <table:named-expression table:name="LIBPG" table:expression="of:=[.#REF!]" table:base-cell-address="Lista_736_pubb.$A$1"/>
        <table:named-expression table:name="LIBREROS" table:expression="of:=[.#REF!]" table:base-cell-address="Lista_736_pubb.$A$1"/>
        <table:named-expression table:name="LIBRI" table:expression="of:=[.#REF!]" table:base-cell-address="Lista_736_pubb.$A$1"/>
        <table:named-expression table:name="LibriSpa" table:expression="of:=[.#REF!]" table:base-cell-address="Lista_736_pubb.$A$1"/>
        <table:named-expression table:name="lil" table:expression="of:={16}" table:base-cell-address="Lista_736_pubb.$A$1"/>
        <table:named-expression table:name="Lil_Man_Q4" table:expression="of:=[.#REF!]" table:base-cell-address="Lista_736_pubb.$A$1"/>
        <table:named-expression table:name="Lil_ManQ4_Prior" table:expression="of:=[.#REF!]" table:base-cell-address="Lista_736_pubb.$A$1"/>
        <table:named-expression table:name="lilk" table:expression="of:={16}" table:base-cell-address="Lista_736_pubb.$A$1"/>
        <table:named-expression table:name="limitacion" table:expression="of:=[.#REF!]" table:base-cell-address="Lista_736_pubb.$A$1"/>
        <table:named-expression table:name="Limitacion_NB" table:expression="of:=[.#REF!]" table:base-cell-address="Lista_736_pubb.$A$1"/>
        <table:named-expression table:name="limite_si_POTS_en_main" table:expression="of:=[.#REF!]" table:base-cell-address="Lista_736_pubb.$A$1"/>
        <table:named-expression table:name="limite_si_POTS_en_main2" table:expression="of:=[.#REF!]" table:base-cell-address="Lista_736_pubb.$A$1"/>
        <table:named-expression table:name="linea_mese_2" table:expression="of:=[.#REF!]" table:base-cell-address="Lista_736_pubb.$A$1"/>
        <table:named-expression table:name="lines_per_node" table:expression="of:=[.#REF!]" table:base-cell-address="Lista_736_pubb.$A$1"/>
        <table:named-expression table:name="LineTesting" table:expression="of:=[.#REF!]" table:base-cell-address="Lista_736_pubb.$A$1"/>
        <table:named-expression table:name="Ling_corr_num" table:expression="of:=[.#REF!]" table:base-cell-address="Lista_736_pubb.$A$1"/>
        <table:named-expression table:name="linmedac" table:expression="of:=[.#REF!]" table:base-cell-address="Lista_736_pubb.$A$1"/>
        <table:named-expression table:name="linmedbc" table:expression="of:=[.#REF!]" table:base-cell-address="Lista_736_pubb.$A$1"/>
        <table:named-expression table:name="LInt" table:expression="of:=[.#REF!]" table:base-cell-address="Lista_736_pubb.$A$1"/>
        <table:named-expression table:name="Lire" table:expression="of:=[.#REF!]" table:base-cell-address="Lista_736_pubb.$A$1"/>
        <table:named-expression table:name="Lista_regioni" table:expression="of:=[.#REF!]" table:base-cell-address="Lista_736_pubb.$A$1"/>
        <table:named-expression table:name="lista.citta.tutte" table:expression="of:=[.#REF!]" table:base-cell-address="Lista_736_pubb.$A$1"/>
        <table:named-expression table:name="listino" table:expression="of:=[.#REF!]" table:base-cell-address="Lista_736_pubb.$A$1"/>
        <table:named-expression table:name="ListPrint" table:expression="of:=[.#REF!]" table:base-cell-address="Lista_736_pubb.$A$1"/>
        <table:named-expression table:name="ListSheetsMacroButton" table:expression="of:=[.#REF!]" table:base-cell-address="Lista_736_pubb.$A$1"/>
        <table:named-expression table:name="LIT" table:expression="of:=[.#REF!]" table:base-cell-address="Lista_736_pubb.$A$1"/>
        <table:named-expression table:name="LIUIYIUY" table:expression="of:=[.#REF!]" table:base-cell-address="Lista_736_pubb.$A$1"/>
        <table:named-expression table:name="live" table:expression="of:=[.#REF!]" table:base-cell-address="Lista_736_pubb.$A$1"/>
        <table:named-expression table:name="ljhuyvgkufiutf" table:expression="of:=[.#REF!]" table:base-cell-address="Lista_736_pubb.$A$1"/>
        <table:named-expression table:name="ljkl" table:expression="of:={16}" table:base-cell-address="Lista_736_pubb.$A$1"/>
        <table:named-expression table:name="lk" table:expression="of:={&quot;page 1&quot;|&quot;page 2&quot;|&quot;notes&quot;|&quot;summary&quot;|&quot;source&quot;|&quot;analys&quot;|&quot;covrge&quot;|&quot;roea&quot;}" table:base-cell-address="Lista_736_pubb.$A$1"/>
        <table:named-expression table:name="LKIJJOIJ" table:expression="of:=[.#REF!]" table:base-cell-address="Lista_736_pubb.$A$1"/>
        <table:named-expression table:name="LL" table:expression="of:=#N/A" table:base-cell-address="Lista_736_pubb.$A$1"/>
        <table:named-expression table:name="LL_actual" table:expression="of:=[.#REF!]" table:base-cell-address="Lista_736_pubb.$A$1"/>
        <table:named-expression table:name="LL_Included" table:expression="of:=[.#REF!]" table:base-cell-address="Lista_736_pubb.$A$1"/>
        <table:named-expression table:name="LLL" table:expression="of:=#N/A" table:base-cell-address="Lista_736_pubb.$A$1"/>
        <table:named-expression table:name="LLLL" table:expression="of:=[.#REF!]" table:base-cell-address="Lista_736_pubb.$A$1"/>
        <table:named-expression table:name="LLLLLLLL" table:expression="of:=#N/A" table:base-cell-address="Lista_736_pubb.$A$1"/>
        <table:named-expression table:name="llllllllllllll" table:expression="of:=[.#REF!]" table:base-cell-address="Lista_736_pubb.$A$1"/>
        <table:named-expression table:name="llllplò" table:expression="of:=[.#REF!]" table:base-cell-address="Lista_736_pubb.$A$1"/>
        <table:named-expression table:name="LLOYD" table:expression="of:=#N/A" table:base-cell-address="Lista_736_pubb.$A$1"/>
        <table:named-expression table:name="lm" table:expression="of:=[.#REF!]" table:base-cell-address="Lista_736_pubb.$A$1"/>
        <table:named-expression table:name="LMS_PC" table:expression="of:=[.#REF!]" table:base-cell-address="Lista_736_pubb.$A$1"/>
        <table:named-expression table:name="LN_BDG" table:expression="of:=[.#REF!]" table:base-cell-address="Lista_736_pubb.$A$1"/>
        <table:named-expression table:name="lo" table:expression="of:=[.#REF!]" table:base-cell-address="Lista_736_pubb.$A$1"/>
        <table:named-expression table:name="Load" table:expression="of:=[.#REF!]" table:base-cell-address="Lista_736_pubb.$A$1"/>
        <table:named-expression table:name="Loan_Section" table:expression="of:=[.#REF!]" table:base-cell-address="Lista_736_pubb.$A$1"/>
        <table:named-expression table:name="LoanAssumptions" table:expression="of:=[.#REF!]" table:base-cell-address="Lista_736_pubb.$A$1"/>
        <table:named-expression table:name="LOCAL_FX" table:expression="of:=[.#REF!]" table:base-cell-address="Lista_736_pubb.$A$1"/>
        <table:named-expression table:name="LOCAL_t" table:expression="of:=[.#REF!]" table:base-cell-address="Lista_736_pubb.$A$1"/>
        <table:named-expression table:name="LOCAL_t2" table:expression="of:=[.#REF!]" table:base-cell-address="Lista_736_pubb.$A$1"/>
        <table:named-expression table:name="localspendingperline2001" table:expression="of:=[.#REF!]" table:base-cell-address="Lista_736_pubb.$A$1"/>
        <table:named-expression table:name="Location_Annual" table:expression="of:=[.#REF!]" table:base-cell-address="Lista_736_pubb.$A$1"/>
        <table:named-expression table:name="Locazioni" table:expression="of:=[.#REF!]" table:base-cell-address="Lista_736_pubb.$A$1"/>
        <table:named-expression table:name="LogCheck" table:expression="of:=[.#REF!]" table:base-cell-address="Lista_736_pubb.$A$1"/>
        <table:named-expression table:name="LONG_ACCESS" table:expression="of:=[.#REF!]" table:base-cell-address="Lista_736_pubb.$A$1"/>
        <table:named-expression table:name="LONG_ASSET_LEGL" table:expression="of:=[.#REF!]" table:base-cell-address="Lista_736_pubb.$A$1"/>
        <table:named-expression table:name="LONG_CAPEX" table:expression="of:=[.#REF!]" table:base-cell-address="Lista_736_pubb.$A$1"/>
        <table:named-expression table:name="LONG_CONDITION" table:expression="of:=[.#REF!]" table:base-cell-address="Lista_736_pubb.$A$1"/>
        <table:named-expression table:name="LONG_CONFORMITY" table:expression="of:=[.#REF!]" table:base-cell-address="Lista_736_pubb.$A$1"/>
        <table:named-expression table:name="LONG_CONSTRUCT" table:expression="of:=[.#REF!]" table:base-cell-address="Lista_736_pubb.$A$1"/>
        <table:named-expression table:name="LONG_DEVBUD" table:expression="of:=[.#REF!]" table:base-cell-address="Lista_736_pubb.$A$1"/>
        <table:named-expression table:name="long_dist" table:expression="of:=[.#REF!]" table:base-cell-address="Lista_736_pubb.$A$1"/>
        <table:named-expression table:name="LONG_LEGAL_ISSU" table:expression="of:=[.#REF!]" table:base-cell-address="Lista_736_pubb.$A$1"/>
        <table:named-expression table:name="LONG_MARKET" table:expression="of:=[.#REF!]" table:base-cell-address="Lista_736_pubb.$A$1"/>
        <table:named-expression table:name="LONG_MKTCOMPARE" table:expression="of:=[.#REF!]" table:base-cell-address="Lista_736_pubb.$A$1"/>
        <table:named-expression table:name="LONG_MKTOCC" table:expression="of:=[.#REF!]" table:base-cell-address="Lista_736_pubb.$A$1"/>
        <table:named-expression table:name="LONG_MKTRENT" table:expression="of:=[.#REF!]" table:base-cell-address="Lista_736_pubb.$A$1"/>
        <table:named-expression table:name="LONG_MKTRENTS" table:expression="of:=[.#REF!]" table:base-cell-address="Lista_736_pubb.$A$1"/>
        <table:named-expression table:name="LONG_MKTTRENDS" table:expression="of:=[.#REF!]" table:base-cell-address="Lista_736_pubb.$A$1"/>
        <table:named-expression table:name="LONG_OTHER" table:expression="of:=[.#REF!]" table:base-cell-address="Lista_736_pubb.$A$1"/>
        <table:named-expression table:name="LONG_OTHER_COMM" table:expression="of:=[.#REF!]" table:base-cell-address="Lista_736_pubb.$A$1"/>
        <table:named-expression table:name="LONG_PERMIT" table:expression="of:=[.#REF!]" table:base-cell-address="Lista_736_pubb.$A$1"/>
        <table:named-expression table:name="LONG_PERMITS" table:expression="of:=[.#REF!]" table:base-cell-address="Lista_736_pubb.$A$1"/>
        <table:named-expression table:name="LONG_TENANCY" table:expression="of:=[.#REF!]" table:base-cell-address="Lista_736_pubb.$A$1"/>
        <table:named-expression table:name="LONG_TITLES" table:expression="of:=[.#REF!]" table:base-cell-address="Lista_736_pubb.$A$1"/>
        <table:named-expression table:name="LONG_TRANSPORT" table:expression="of:=[.#REF!]" table:base-cell-address="Lista_736_pubb.$A$1"/>
        <table:named-expression table:name="LongTermDebt" table:expression="of:=[.#REF!]" table:base-cell-address="Lista_736_pubb.$A$1"/>
        <table:named-expression table:name="LongTermEPSGrowth" table:expression="of:=[.#REF!]" table:base-cell-address="Lista_736_pubb.$A$1"/>
        <table:named-expression table:name="LOOPER" table:expression="of:=[.#REF!]" table:base-cell-address="Lista_736_pubb.$A$1"/>
        <table:named-expression table:name="LORDO" table:expression="of:=[.#REF!]" table:base-cell-address="Lista_736_pubb.$A$1"/>
        <table:named-expression table:name="LORDO_AP" table:expression="of:=[.#REF!]" table:base-cell-address="Lista_736_pubb.$A$1"/>
        <table:named-expression table:name="LowDate" table:expression="of:=[.#REF!]" table:base-cell-address="Lista_736_pubb.$A$1"/>
        <table:named-expression table:name="LowPrice" table:expression="of:=[.#REF!]" table:base-cell-address="Lista_736_pubb.$A$1"/>
        <table:named-expression table:name="LS" table:expression="of:=[.#REF!]" table:base-cell-address="Lista_736_pubb.$A$1"/>
        <table:named-expression table:name="LSTCE" table:expression="of:=[.#REF!]" table:base-cell-address="Lista_736_pubb.$A$1"/>
        <table:named-expression table:name="LstCoGs" table:expression="of:=[.#REF!]" table:base-cell-address="Lista_736_pubb.$A$1"/>
        <table:named-expression table:name="LstCtry" table:expression="of:=[.#REF!]" table:base-cell-address="Lista_736_pubb.$A$1"/>
        <table:named-expression table:name="LstCtryPdct" table:expression="of:=[.#REF!]" table:base-cell-address="Lista_736_pubb.$A$1"/>
        <table:named-expression table:name="LstCustCtgy" table:expression="of:=[.#REF!]" table:base-cell-address="Lista_736_pubb.$A$1"/>
        <table:named-expression table:name="LstInv" table:expression="of:=[.#REF!]" table:base-cell-address="Lista_736_pubb.$A$1"/>
        <table:named-expression table:name="LstInvCtry" table:expression="of:=[.#REF!]" table:base-cell-address="Lista_736_pubb.$A$1"/>
        <table:named-expression table:name="LstInvYr" table:expression="of:=[.#REF!]" table:base-cell-address="Lista_736_pubb.$A$1"/>
        <table:named-expression table:name="LstMonth" table:expression="of:=[.#REF!]" table:base-cell-address="Lista_736_pubb.$A$1"/>
        <table:named-expression table:name="LstNC" table:expression="of:=[.#REF!]" table:base-cell-address="Lista_736_pubb.$A$1"/>
        <table:named-expression table:name="LstQty" table:expression="of:=[.#REF!]" table:base-cell-address="Lista_736_pubb.$A$1"/>
        <table:named-expression table:name="LstQtyAdj" table:expression="of:=[.#REF!]" table:base-cell-address="Lista_736_pubb.$A$1"/>
        <table:named-expression table:name="LstRev" table:expression="of:=[.#REF!]" table:base-cell-address="Lista_736_pubb.$A$1"/>
        <table:named-expression table:name="LstRev€Adj" table:expression="of:=[.#REF!]" table:base-cell-address="Lista_736_pubb.$A$1"/>
        <table:named-expression table:name="LstRevA" table:expression="of:=[.#REF!]" table:base-cell-address="Lista_736_pubb.$A$1"/>
        <table:named-expression table:name="LstSaleType" table:expression="of:=[.#REF!]" table:base-cell-address="Lista_736_pubb.$A$1"/>
        <table:named-expression table:name="LstYear" table:expression="of:=[.#REF!]" table:base-cell-address="Lista_736_pubb.$A$1"/>
        <table:named-expression table:name="LT_rate" table:expression="of:=[.#REF!]" table:base-cell-address="Lista_736_pubb.$A$1"/>
        <table:named-expression table:name="ltacb" table:expression="of:=[.#REF!]" table:base-cell-address="Lista_736_pubb.$A$1"/>
        <table:named-expression table:name="ltacc" table:expression="of:=[.#REF!]" table:base-cell-address="Lista_736_pubb.$A$1"/>
        <table:named-expression table:name="ltacd" table:expression="of:=[.#REF!]" table:base-cell-address="Lista_736_pubb.$A$1"/>
        <table:named-expression table:name="LTEPSGrowth" table:expression="of:=[.#REF!]" table:base-cell-address="Lista_736_pubb.$A$1"/>
        <table:named-expression table:name="LTM" table:expression="of:=[.#REF!]" table:base-cell-address="Lista_736_pubb.$A$1"/>
        <table:named-expression table:name="LTMCapEx" table:expression="of:=[.#REF!]" table:base-cell-address="Lista_736_pubb.$A$1"/>
        <table:named-expression table:name="LTMCashFlow" table:expression="of:=[.#REF!]" table:base-cell-address="Lista_736_pubb.$A$1"/>
        <table:named-expression table:name="LTMEBIT" table:expression="of:=[.#REF!]" table:base-cell-address="Lista_736_pubb.$A$1"/>
        <table:named-expression table:name="LTMEBITDA" table:expression="of:=[.#REF!]" table:base-cell-address="Lista_736_pubb.$A$1"/>
        <table:named-expression table:name="LTMEPS" table:expression="of:=[.#REF!]" table:base-cell-address="Lista_736_pubb.$A$1"/>
        <table:named-expression table:name="LTMExtra1" table:expression="of:=[.#REF!]" table:base-cell-address="Lista_736_pubb.$A$1"/>
        <table:named-expression table:name="LTMExtra2" table:expression="of:=[.#REF!]" table:base-cell-address="Lista_736_pubb.$A$1"/>
        <table:named-expression table:name="LTMExtra3" table:expression="of:=[.#REF!]" table:base-cell-address="Lista_736_pubb.$A$1"/>
        <table:named-expression table:name="LTMGrossProfit" table:expression="of:=[.#REF!]" table:base-cell-address="Lista_736_pubb.$A$1"/>
        <table:named-expression table:name="LTMIntExp" table:expression="of:=[.#REF!]" table:base-cell-address="Lista_736_pubb.$A$1"/>
        <table:named-expression table:name="LTMMULSALES" table:expression="of:=[.#REF!]" table:base-cell-address="Lista_736_pubb.$A$1"/>
        <table:named-expression table:name="LTMNetInc" table:expression="of:=[.#REF!]" table:base-cell-address="Lista_736_pubb.$A$1"/>
        <table:named-expression table:name="LTMOther1" table:expression="of:=[.#REF!]" table:base-cell-address="Lista_736_pubb.$A$1"/>
        <table:named-expression table:name="LTMOther2" table:expression="of:=[.#REF!]" table:base-cell-address="Lista_736_pubb.$A$1"/>
        <table:named-expression table:name="LTMOther3" table:expression="of:=[.#REF!]" table:base-cell-address="Lista_736_pubb.$A$1"/>
        <table:named-expression table:name="LTMRevenues" table:expression="of:=[.#REF!]" table:base-cell-address="Lista_736_pubb.$A$1"/>
        <table:named-expression table:name="LTMShares" table:expression="of:=[.#REF!]" table:base-cell-address="Lista_736_pubb.$A$1"/>
        <table:named-expression table:name="ltsc" table:expression="of:=[.#REF!]" table:base-cell-address="Lista_736_pubb.$A$1"/>
        <table:named-expression table:name="ltv_capex" table:expression="of:=[.#REF!]" table:base-cell-address="Lista_736_pubb.$A$1"/>
        <table:named-expression table:name="LTVtable" table:expression="of:=[.#REF!]" table:base-cell-address="Lista_736_pubb.$A$1"/>
        <table:named-expression table:name="LUGLIO" table:expression="of:=[.#REF!]" table:base-cell-address="Lista_736_pubb.$A$1"/>
        <table:named-expression table:name="lyons" table:expression="of:=[.#REF!]" table:base-cell-address="Lista_736_pubb.$A$1"/>
        <table:named-expression table:name="M" table:expression="of:=[.#REF!]" table:base-cell-address="Lista_736_pubb.$A$1"/>
        <table:named-expression table:name="M_1" table:expression="of:=[.#REF!]" table:base-cell-address="Lista_736_pubb.$A$1"/>
        <table:named-expression table:name="m_biggest" table:expression="of:=[.#REF!]" table:base-cell-address="Lista_736_pubb.$A$1"/>
        <table:named-expression table:name="m_incolla" table:expression="of:=[.#REF!]" table:base-cell-address="Lista_736_pubb.$A$1"/>
        <table:named-expression table:name="m_multifabbricato" table:expression="of:=[.#REF!]" table:base-cell-address="Lista_736_pubb.$A$1"/>
        <table:named-expression table:name="M_P_LO_CO" table:expression="of:=[.#REF!]" table:base-cell-address="Lista_736_pubb.$A$1"/>
        <table:named-expression table:name="M_P_LO_CO2" table:expression="of:=[.#REF!]" table:base-cell-address="Lista_736_pubb.$A$1"/>
        <table:named-expression table:name="M_P_LO_CO3" table:expression="of:=[.#REF!]" table:base-cell-address="Lista_736_pubb.$A$1"/>
        <table:named-expression table:name="M_P_LO_CO4" table:expression="of:=[.#REF!]" table:base-cell-address="Lista_736_pubb.$A$1"/>
        <table:named-expression table:name="M_P_LO_CO5" table:expression="of:=[.#REF!]" table:base-cell-address="Lista_736_pubb.$A$1"/>
        <table:named-expression table:name="M_P_LO_CO6" table:expression="of:=[.#REF!]" table:base-cell-address="Lista_736_pubb.$A$1"/>
        <table:named-expression table:name="m1CPU" table:expression="of:=[.#REF!]" table:base-cell-address="Lista_736_pubb.$A$1"/>
        <table:named-expression table:name="m2CPU" table:expression="of:=[.#REF!]" table:base-cell-address="Lista_736_pubb.$A$1"/>
        <table:named-expression table:name="m3CPU" table:expression="of:=[.#REF!]" table:base-cell-address="Lista_736_pubb.$A$1"/>
        <table:named-expression table:name="m4CPU" table:expression="of:=[.#REF!]" table:base-cell-address="Lista_736_pubb.$A$1"/>
        <table:named-expression table:name="m5se7e5s7se5" table:expression="of:=[.#REF!]" table:base-cell-address="Lista_736_pubb.$A$1"/>
        <table:named-expression table:name="MACCHINARI_DI_OFFICINA" table:expression="of:=[.#REF!]~[.#REF!]~[.#REF!]~[.#REF!]~[.#REF!]" table:base-cell-address="Lista_736_pubb.$A$1"/>
        <table:named-expression table:name="MACO" table:expression="of:=[.#REF!]" table:base-cell-address="Lista_736_pubb.$A$1"/>
        <table:named-expression table:name="MACONTRIBUZ" table:expression="of:=[.#REF!]" table:base-cell-address="Lista_736_pubb.$A$1"/>
        <table:named-expression table:name="MACRO" table:expression="of:=[.#REF!]" table:base-cell-address="Lista_736_pubb.$A$1"/>
        <table:named-expression table:name="Macro_Page" table:expression="of:=[.#REF!]" table:base-cell-address="Lista_736_pubb.$A$1"/>
        <table:named-expression table:name="Macro1" table:expression="of:=[.#REF!]" table:base-cell-address="Lista_736_pubb.$A$1"/>
        <table:named-expression table:name="Macro10" table:expression="of:=#N/A" table:base-cell-address="Lista_736_pubb.$A$1"/>
        <table:named-expression table:name="Macro11" table:expression="of:=#N/A" table:base-cell-address="Lista_736_pubb.$A$1"/>
        <table:named-expression table:name="Macro12" table:expression="of:=#N/A" table:base-cell-address="Lista_736_pubb.$A$1"/>
        <table:named-expression table:name="Macro13" table:expression="of:=#N/A" table:base-cell-address="Lista_736_pubb.$A$1"/>
        <table:named-expression table:name="Macro2" table:expression="of:=#N/A" table:base-cell-address="Lista_736_pubb.$A$1"/>
        <table:named-expression table:name="Macro3" table:expression="of:=#N/A" table:base-cell-address="Lista_736_pubb.$A$1"/>
        <table:named-expression table:name="macro4" table:expression="of:=#N/A" table:base-cell-address="Lista_736_pubb.$A$1"/>
        <table:named-expression table:name="Macro5" table:expression="of:=#N/A" table:base-cell-address="Lista_736_pubb.$A$1"/>
        <table:named-expression table:name="Macro6" table:expression="of:=#N/A" table:base-cell-address="Lista_736_pubb.$A$1"/>
        <table:named-expression table:name="Macro7" table:expression="of:=#N/A" table:base-cell-address="Lista_736_pubb.$A$1"/>
        <table:named-expression table:name="Macro8" table:expression="of:=#N/A" table:base-cell-address="Lista_736_pubb.$A$1"/>
        <table:named-expression table:name="Macro9" table:expression="of:=#N/A" table:base-cell-address="Lista_736_pubb.$A$1"/>
        <table:named-expression table:name="MacroCheck" table:expression="of:=[.#REF!]" table:base-cell-address="Lista_736_pubb.$A$1"/>
        <table:named-expression table:name="MACROS" table:expression="of:=[.#REF!]" table:base-cell-address="Lista_736_pubb.$A$1"/>
        <table:named-expression table:name="Macros.Prepare" table:expression="of:=#N/A" table:base-cell-address="Lista_736_pubb.$A$1"/>
        <table:named-expression table:name="Macros.PrintSheets" table:expression="of:=#N/A" table:base-cell-address="Lista_736_pubb.$A$1"/>
        <table:named-expression table:name="Macros.sum_mins" table:expression="of:=[.#REF!]" table:base-cell-address="Lista_736_pubb.$A$1"/>
        <table:named-expression table:name="MAGGIORI" table:expression="of:=[.#REF!]" table:base-cell-address="Lista_736_pubb.$A$1"/>
        <table:named-expression table:name="magsett_sopp_lim" table:expression="of:=[.#REF!]" table:base-cell-address="Lista_736_pubb.$A$1"/>
        <table:named-expression table:name="MAILINGR" table:expression="of:=[.#REF!]" table:base-cell-address="Lista_736_pubb.$A$1"/>
        <table:named-expression table:name="main" table:expression="of:=[.#REF!]~[.#REF!]~[.#REF!]~[.#REF!]~[.#REF!]~[.#REF!]~[.#REF!]~[.#REF!]~[.#REF!]~[.#REF!]~[.#REF!]~[.#REF!]~[.#REF!]~[.#REF!]~[.#REF!]~[.#REF!]" table:base-cell-address="Lista_736_pubb.$A$1"/>
        <table:named-expression table:name="main_numbers" table:expression="of:=[.#REF!]" table:base-cell-address="Lista_736_pubb.$A$1"/>
        <table:named-expression table:name="maintenance_factor" table:expression="of:=[.#REF!]" table:base-cell-address="Lista_736_pubb.$A$1"/>
        <table:named-expression table:name="MAJOR_RISKS" table:expression="of:=[.#REF!]" table:base-cell-address="Lista_736_pubb.$A$1"/>
        <table:named-expression table:name="MALATTIE" table:expression="of:=[.#REF!]" table:base-cell-address="Lista_736_pubb.$A$1"/>
        <table:named-expression table:name="MANAGED_SERVICE_OTHERS" table:expression="of:=[.#REF!]" table:base-cell-address="Lista_736_pubb.$A$1"/>
        <table:named-expression table:name="management_fee" table:expression="of:=[.#REF!]" table:base-cell-address="Lista_736_pubb.$A$1"/>
        <table:named-expression table:name="MANI_Config_Fonctionnality_Test" table:expression="of:=[.#REF!]" table:base-cell-address="Lista_736_pubb.$A$1"/>
        <table:named-expression table:name="MANI_E" table:expression="of:=[.#REF!]" table:base-cell-address="Lista_736_pubb.$A$1"/>
        <table:named-expression table:name="MANI_E1" table:expression="of:=[.#REF!]" table:base-cell-address="Lista_736_pubb.$A$1"/>
        <table:named-expression table:name="MANI_E3" table:expression="of:=[.#REF!]" table:base-cell-address="Lista_736_pubb.$A$1"/>
        <table:named-expression table:name="MANI_O_LH" table:expression="of:=[.#REF!]" table:base-cell-address="Lista_736_pubb.$A$1"/>
        <table:named-expression table:name="MANI_O_SH" table:expression="of:=[.#REF!]" table:base-cell-address="Lista_736_pubb.$A$1"/>
        <table:named-expression table:name="MANI_O_SH_STM_4" table:expression="of:=[.#REF!]" table:base-cell-address="Lista_736_pubb.$A$1"/>
        <table:named-expression table:name="Mano_d_opera" table:expression="of:=[.#REF!]" table:base-cell-address="Lista_736_pubb.$A$1"/>
        <table:named-expression table:name="manufacturing" table:expression="of:=[.#REF!]" table:base-cell-address="Lista_736_pubb.$A$1"/>
        <table:named-expression table:name="MANUTENZIONE_ACQUISTI" table:expression="of:=[.#REF!]" table:base-cell-address="Lista_736_pubb.$A$1"/>
        <table:named-expression table:name="MANUTENZIONE_CANCELLERIA" table:expression="of:=[.#REF!]" table:base-cell-address="Lista_736_pubb.$A$1"/>
        <table:named-expression table:name="MANUTENZIONE_IMPIANTI" table:expression="of:=[.#REF!]" table:base-cell-address="Lista_736_pubb.$A$1"/>
        <table:named-expression table:name="MANUTENZIONE_IMPIANTI_PARCHEGGIO" table:expression="of:=[.#REF!]" table:base-cell-address="Lista_736_pubb.$A$1"/>
        <table:named-expression table:name="MANUTENZIONE_MATERIALE" table:expression="of:=[.#REF!]" table:base-cell-address="Lista_736_pubb.$A$1"/>
        <table:named-expression table:name="manzoni" table:expression="of:=[.#REF!]" table:base-cell-address="Lista_736_pubb.$A$1"/>
        <table:named-expression table:name="mar" table:expression="of:=[.#REF!]" table:base-cell-address="Lista_736_pubb.$A$1"/>
        <table:named-expression table:name="MarfProjCapEx" table:expression="of:=[.#REF!]" table:base-cell-address="Lista_736_pubb.$A$1"/>
        <table:named-expression table:name="marg" table:expression="of:=[.#REF!]" table:base-cell-address="Lista_736_pubb.$A$1"/>
        <table:named-expression table:name="marg_tax" table:expression="of:=[.#REF!]" table:base-cell-address="Lista_736_pubb.$A$1"/>
        <table:named-expression table:name="margen_bruto" table:expression="of:=[.#REF!]" table:base-cell-address="Lista_736_pubb.$A$1"/>
        <table:named-expression table:name="margen_neto" table:expression="of:=[.#REF!]" table:base-cell-address="Lista_736_pubb.$A$1"/>
        <table:named-expression table:name="MARGIN" table:expression="of:=[.#REF!]" table:base-cell-address="Lista_736_pubb.$A$1"/>
        <table:named-expression table:name="margine" table:expression="of:=[.#REF!]" table:base-cell-address="Lista_736_pubb.$A$1"/>
        <table:named-expression table:name="MargProjEBIT" table:expression="of:=[.#REF!]" table:base-cell-address="Lista_736_pubb.$A$1"/>
        <table:named-expression table:name="MargProjEBITDA" table:expression="of:=[.#REF!]" table:base-cell-address="Lista_736_pubb.$A$1"/>
        <table:named-expression table:name="MargProjExtra1" table:expression="of:=[.#REF!]" table:base-cell-address="Lista_736_pubb.$A$1"/>
        <table:named-expression table:name="MargProjExtra2" table:expression="of:=[.#REF!]" table:base-cell-address="Lista_736_pubb.$A$1"/>
        <table:named-expression table:name="MargProjExtra3" table:expression="of:=[.#REF!]" table:base-cell-address="Lista_736_pubb.$A$1"/>
        <table:named-expression table:name="MargProjGrossProfit" table:expression="of:=[.#REF!]" table:base-cell-address="Lista_736_pubb.$A$1"/>
        <table:named-expression table:name="MargProjNetInc" table:expression="of:=[.#REF!]" table:base-cell-address="Lista_736_pubb.$A$1"/>
        <table:named-expression table:name="MargProjOther1" table:expression="of:=[.#REF!]" table:base-cell-address="Lista_736_pubb.$A$1"/>
        <table:named-expression table:name="MargProjOther2" table:expression="of:=[.#REF!]" table:base-cell-address="Lista_736_pubb.$A$1"/>
        <table:named-expression table:name="MargProjOther3" table:expression="of:=[.#REF!]" table:base-cell-address="Lista_736_pubb.$A$1"/>
        <table:named-expression table:name="MargProjRevenues" table:expression="of:=[.#REF!]" table:base-cell-address="Lista_736_pubb.$A$1"/>
        <table:named-expression table:name="MARKET_COMPARE" table:expression="of:=[.#REF!]" table:base-cell-address="Lista_736_pubb.$A$1"/>
        <table:named-expression table:name="MARKET_OCC" table:expression="of:=[.#REF!]" table:base-cell-address="Lista_736_pubb.$A$1"/>
        <table:named-expression table:name="Market_PE" table:expression="of:=[.#REF!]" table:base-cell-address="Lista_736_pubb.$A$1"/>
        <table:named-expression table:name="MARKET_RENT" table:expression="of:=[.#REF!]" table:base-cell-address="Lista_736_pubb.$A$1"/>
        <table:named-expression table:name="MARKET_RENTS" table:expression="of:=[.#REF!]" table:base-cell-address="Lista_736_pubb.$A$1"/>
        <table:named-expression table:name="MARKET_SUMMARY" table:expression="of:=[.#REF!]" table:base-cell-address="Lista_736_pubb.$A$1"/>
        <table:named-expression table:name="MARKET_TRENDS" table:expression="of:=[.#REF!]" table:base-cell-address="Lista_736_pubb.$A$1"/>
        <table:named-expression table:name="MarketCap" table:expression="of:=[.#REF!]" table:base-cell-address="Lista_736_pubb.$A$1"/>
        <table:named-expression table:name="MarketingCosts" table:expression="of:=[.#REF!]" table:base-cell-address="Lista_736_pubb.$A$1"/>
        <table:named-expression table:name="MarketingCostsMX" table:expression="of:=[.#REF!]" table:base-cell-address="Lista_736_pubb.$A$1"/>
        <table:named-expression table:name="MarketRents" table:expression="of:=[.#REF!]" table:base-cell-address="Lista_736_pubb.$A$1"/>
        <table:named-expression table:name="MarketRentsMX" table:expression="of:=[.#REF!]" table:base-cell-address="Lista_736_pubb.$A$1"/>
        <table:named-expression table:name="MARKETVALUE" table:expression="of:=[.#REF!]" table:base-cell-address="Lista_736_pubb.$A$1"/>
        <table:named-expression table:name="markup" table:expression="of:=[.#REF!]" table:base-cell-address="Lista_736_pubb.$A$1"/>
        <table:named-expression table:name="MARZO" table:expression="of:=[.#REF!]" table:base-cell-address="Lista_736_pubb.$A$1"/>
        <table:named-expression table:name="mass_portal" table:expression="of:=[.#REF!]" table:base-cell-address="Lista_736_pubb.$A$1"/>
        <table:named-expression table:name="massimo" table:expression="of:=[.#REF!]" table:base-cell-address="Lista_736_pubb.$A$1"/>
        <table:named-expression table:name="MASTRO" table:expression="of:=[.#REF!]" table:base-cell-address="Lista_736_pubb.$A$1"/>
        <table:named-expression table:name="MASTRO_20" table:expression="of:=[.#REF!]" table:base-cell-address="Lista_736_pubb.$A$1"/>
        <table:named-expression table:name="MASTRO_22" table:expression="of:=[.#REF!]" table:base-cell-address="Lista_736_pubb.$A$1"/>
        <table:named-expression table:name="MASTRO_24" table:expression="of:=[.#REF!]" table:base-cell-address="Lista_736_pubb.$A$1"/>
        <table:named-expression table:name="MASTRO_7" table:expression="of:=[.#REF!]" table:base-cell-address="Lista_736_pubb.$A$1"/>
        <table:named-expression table:name="mat_2002" table:expression="of:=[.#REF!]~[.#REF!]~[.#REF!]~[.#REF!]" table:base-cell-address="Lista_736_pubb.$A$1"/>
        <table:named-expression table:name="mat_2003" table:expression="of:=[.#REF!]~[.#REF!]" table:base-cell-address="Lista_736_pubb.$A$1"/>
        <table:named-expression table:name="mat_2004" table:expression="of:=[.#REF!]~[.#REF!]~[.#REF!]~[.#REF!]" table:base-cell-address="Lista_736_pubb.$A$1"/>
        <table:named-expression table:name="Materiale" table:expression="of:=[.#REF!]" table:base-cell-address="Lista_736_pubb.$A$1"/>
        <table:named-expression table:name="Materiale_da_laboratorio" table:expression="of:=[.#REF!]" table:base-cell-address="Lista_736_pubb.$A$1"/>
        <table:named-expression table:name="MaterialIni" table:expression="of:=[.#REF!]" table:base-cell-address="Lista_736_pubb.$A$1"/>
        <table:named-expression table:name="Materie_prime" table:expression="of:=[.#REF!]" table:base-cell-address="Lista_736_pubb.$A$1"/>
        <table:named-expression table:name="MATP" table:expression="of:=[.#REF!]" table:base-cell-address="Lista_736_pubb.$A$1"/>
        <table:named-expression table:name="matrice" table:expression="of:=[.#REF!]" table:base-cell-address="Lista_736_pubb.$A$1"/>
        <table:named-expression table:name="MATrig" table:expression="of:=[.#REF!]" table:base-cell-address="Lista_736_pubb.$A$1"/>
        <table:named-expression table:name="matti" table:expression="of:=[.#REF!]" table:base-cell-address="Lista_736_pubb.$A$1"/>
        <table:named-expression table:name="matti2" table:expression="of:=[.#REF!]" table:base-cell-address="Lista_736_pubb.$A$1"/>
        <table:named-expression table:name="Maturity" table:expression="of:=[.#REF!]" table:base-cell-address="Lista_736_pubb.$A$1"/>
        <table:named-expression table:name="MaturityRange" table:expression="of:=[.#REF!]" table:base-cell-address="Lista_736_pubb.$A$1"/>
        <table:named-expression table:name="MaturityStart" table:expression="of:=[.#REF!]" table:base-cell-address="Lista_736_pubb.$A$1"/>
        <table:named-expression table:name="max" table:expression="of:=[.#REF!]" table:base-cell-address="Lista_736_pubb.$A$1"/>
        <table:named-expression table:name="Max_lines_per_MANI" table:expression="of:=[.#REF!]" table:base-cell-address="Lista_736_pubb.$A$1"/>
        <table:named-expression table:name="maxcell" table:expression="of:=[.#REF!]" table:base-cell-address="Lista_736_pubb.$A$1"/>
        <table:named-expression table:name="maxicanone" table:expression="of:=[.#REF!]" table:base-cell-address="Lista_736_pubb.$A$1"/>
        <table:named-expression table:name="Maximo_placas_4_MLS" table:expression="of:=[.#REF!]" table:base-cell-address="Lista_736_pubb.$A$1"/>
        <table:named-expression table:name="MCCADEAUX" table:expression="of:=[.#REF!]" table:base-cell-address="Lista_736_pubb.$A$1"/>
        <table:named-expression table:name="MCDESCRI" table:expression="of:=[.#REF!]" table:base-cell-address="Lista_736_pubb.$A$1"/>
        <table:named-expression table:name="MCDESCRI_20" table:expression="of:=[.#REF!]" table:base-cell-address="Lista_736_pubb.$A$1"/>
        <table:named-expression table:name="MCDESCRI_22" table:expression="of:=[.#REF!]" table:base-cell-address="Lista_736_pubb.$A$1"/>
        <table:named-expression table:name="MCDESCRI_24" table:expression="of:=[.#REF!]" table:base-cell-address="Lista_736_pubb.$A$1"/>
        <table:named-expression table:name="MCDESCRI_7" table:expression="of:=[.#REF!]" table:base-cell-address="Lista_736_pubb.$A$1"/>
        <table:named-expression table:name="MCDROM" table:expression="of:=[.#REF!]" table:base-cell-address="Lista_736_pubb.$A$1"/>
        <table:named-expression table:name="MCEVENNEMENTIEL" table:expression="of:=[.#REF!]" table:base-cell-address="Lista_736_pubb.$A$1"/>
        <table:named-expression table:name="MCHOTESSES" table:expression="of:=[.#REF!]" table:base-cell-address="Lista_736_pubb.$A$1"/>
        <table:named-expression table:name="MCMAILING" table:expression="of:=[.#REF!]" table:base-cell-address="Lista_736_pubb.$A$1"/>
        <table:named-expression table:name="MCOFFLINE" table:expression="of:=[.#REF!]" table:base-cell-address="Lista_736_pubb.$A$1"/>
        <table:named-expression table:name="MCONLINE" table:expression="of:=[.#REF!]" table:base-cell-address="Lista_736_pubb.$A$1"/>
        <table:named-expression table:name="MCPLV" table:expression="of:=[.#REF!]" table:base-cell-address="Lista_736_pubb.$A$1"/>
        <table:named-expression table:name="MCRELATIONPRESSE" table:expression="of:=[.#REF!]" table:base-cell-address="Lista_736_pubb.$A$1"/>
        <table:named-expression table:name="MCS" table:expression="of:={&quot;Price&quot;;&quot;PAYX&quot;;&quot;LC120&quot;;&quot;N&quot;;&quot;0&quot;;&quot;0&quot;;&quot;H&quot;}" table:base-cell-address="Lista_736_pubb.$A$1"/>
        <table:named-expression table:name="mcs03g.ReqArray" table:expression="of:={&quot;Price&quot;;&quot;lcii&quot;;&quot;TS13&quot;;&quot;D&quot;;&quot;0&quot;;&quot;0&quot;;&quot;H&quot;}" table:base-cell-address="Lista_736_pubb.$A$1"/>
        <table:named-expression table:name="MD" table:expression="of:=[.#REF!]" table:base-cell-address="Lista_736_pubb.$A$1"/>
        <table:named-expression table:name="MDate" table:expression="of:=[.#REF!]" table:base-cell-address="Lista_736_pubb.$A$1"/>
        <table:named-expression table:name="MDB_DEADLINE" table:expression="of:=[.#REF!]" table:base-cell-address="Lista_736_pubb.$A$1"/>
        <table:named-expression table:name="mdf" table:expression="of:=[.#REF!]" table:base-cell-address="Lista_736_pubb.$A$1"/>
        <table:named-expression table:name="Me" table:expression="of:=[.#REF!]" table:base-cell-address="Lista_736_pubb.$A$1"/>
        <table:named-expression table:name="MEANMULEPS" table:expression="of:=[.#REF!]" table:base-cell-address="Lista_736_pubb.$A$1"/>
        <table:named-expression table:name="MECEN" table:expression="of:=[.#REF!]" table:base-cell-address="Lista_736_pubb.$A$1"/>
        <table:named-expression table:name="Media_di_sedute_per_turno" table:expression="of:=[.#REF!]" table:base-cell-address="Lista_736_pubb.$A$1"/>
        <table:named-expression table:name="Median1" table:expression="of:=[.#REF!]" table:base-cell-address="Lista_736_pubb.$A$1"/>
        <table:named-expression table:name="Median2" table:expression="of:=[.#REF!]" table:base-cell-address="Lista_736_pubb.$A$1"/>
        <table:named-expression table:name="Median3" table:expression="of:=[.#REF!]" table:base-cell-address="Lista_736_pubb.$A$1"/>
        <table:named-expression table:name="Median4" table:expression="of:=[.#REF!]" table:base-cell-address="Lista_736_pubb.$A$1"/>
        <table:named-expression table:name="Median5" table:expression="of:=[.#REF!]" table:base-cell-address="Lista_736_pubb.$A$1"/>
        <table:named-expression table:name="Median6" table:expression="of:=[.#REF!]" table:base-cell-address="Lista_736_pubb.$A$1"/>
        <table:named-expression table:name="Median7" table:expression="of:=[.#REF!]" table:base-cell-address="Lista_736_pubb.$A$1"/>
        <table:named-expression table:name="Median8" table:expression="of:=[.#REF!]" table:base-cell-address="Lista_736_pubb.$A$1"/>
        <table:named-expression table:name="Median9" table:expression="of:=[.#REF!]" table:base-cell-address="Lista_736_pubb.$A$1"/>
        <table:named-expression table:name="medici" table:expression="of:=[.#REF!]" table:base-cell-address="Lista_736_pubb.$A$1"/>
        <table:named-expression table:name="Medinfar_Difrarel" table:expression="of:=[.#REF!]~[.#REF!]~[.#REF!]" table:base-cell-address="Lista_736_pubb.$A$1"/>
        <table:named-expression table:name="MediolanumPdts" table:expression="of:=[.#REF!]~[.#REF!]" table:base-cell-address="Lista_736_pubb.$A$1"/>
        <table:named-expression table:name="Medipo" table:expression="of:=[.#REF!]~[.#REF!]~[.#REF!]" table:base-cell-address="Lista_736_pubb.$A$1"/>
        <table:named-expression table:name="medium_dist" table:expression="of:=[.#REF!]" table:base-cell-address="Lista_736_pubb.$A$1"/>
        <table:named-expression table:name="MENI" table:expression="of:=[.#REF!]" table:base-cell-address="Lista_736_pubb.$A$1"/>
        <table:named-expression table:name="MENSIL10" table:expression="of:=[.#REF!]" table:base-cell-address="Lista_736_pubb.$A$1"/>
        <table:named-expression table:name="MENSILE" table:expression="of:=[.#REF!]" table:base-cell-address="Lista_736_pubb.$A$1"/>
        <table:named-expression table:name="MENSILE1" table:expression="of:=[.#REF!]" table:base-cell-address="Lista_736_pubb.$A$1"/>
        <table:named-expression table:name="MENSILE10" table:expression="of:=[.#REF!]" table:base-cell-address="Lista_736_pubb.$A$1"/>
        <table:named-expression table:name="MENSILE11" table:expression="of:=[.#REF!]" table:base-cell-address="Lista_736_pubb.$A$1"/>
        <table:named-expression table:name="MENSILE2" table:expression="of:=[.#REF!]" table:base-cell-address="Lista_736_pubb.$A$1"/>
        <table:named-expression table:name="MENSILE3" table:expression="of:=[.#REF!]" table:base-cell-address="Lista_736_pubb.$A$1"/>
        <table:named-expression table:name="MENSILE4" table:expression="of:=[.#REF!]" table:base-cell-address="Lista_736_pubb.$A$1"/>
        <table:named-expression table:name="MENSILE5" table:expression="of:=[.#REF!]" table:base-cell-address="Lista_736_pubb.$A$1"/>
        <table:named-expression table:name="MENSILE6" table:expression="of:=[.#REF!]" table:base-cell-address="Lista_736_pubb.$A$1"/>
        <table:named-expression table:name="MENSILE7" table:expression="of:=[.#REF!]" table:base-cell-address="Lista_736_pubb.$A$1"/>
        <table:named-expression table:name="MENSILE8" table:expression="of:=[.#REF!]" table:base-cell-address="Lista_736_pubb.$A$1"/>
        <table:named-expression table:name="MENSILE9" table:expression="of:=[.#REF!]" table:base-cell-address="Lista_736_pubb.$A$1"/>
        <table:named-expression table:name="MENU" table:expression="of:=[.#REF!]" table:base-cell-address="Lista_736_pubb.$A$1"/>
        <table:named-expression table:name="menu_principale" table:expression="of:=[.#REF!]" table:base-cell-address="Lista_736_pubb.$A$1"/>
        <table:named-expression table:name="MERCADOTECNIA" table:expression="of:=[.#REF!]" table:base-cell-address="Lista_736_pubb.$A$1"/>
        <table:named-expression table:name="MERCATO" table:expression="of:=[.#REF!]" table:base-cell-address="Lista_736_pubb.$A$1"/>
        <table:named-expression table:name="mercatodati" table:expression="of:=[.#REF!]" table:base-cell-address="Lista_736_pubb.$A$1"/>
        <table:named-expression table:name="Merce" table:expression="of:=[.#REF!]" table:base-cell-address="Lista_736_pubb.$A$1"/>
        <table:named-expression table:name="Merchant_price" table:expression="of:=[.#REF!]" table:base-cell-address="Lista_736_pubb.$A$1"/>
        <table:named-expression table:name="Merger" table:expression="of:=[.#REF!]" table:base-cell-address="Lista_736_pubb.$A$1"/>
        <table:named-expression table:name="Mese" table:expression="of:=[.#REF!]" table:base-cell-address="Lista_736_pubb.$A$1"/>
        <table:named-expression table:name="mese_corrente" table:expression="of:=[.#REF!]" table:base-cell-address="Lista_736_pubb.$A$1"/>
        <table:named-expression table:name="MESE_ECO" table:expression="of:=[.#REF!]" table:base-cell-address="Lista_736_pubb.$A$1"/>
        <table:named-expression table:name="Mese1" table:expression="of:=[.#REF!]" table:base-cell-address="Lista_736_pubb.$A$1"/>
        <table:named-expression table:name="Mese2" table:expression="of:=[.#REF!]" table:base-cell-address="Lista_736_pubb.$A$1"/>
        <table:named-expression table:name="MeseAll" table:expression="of:=[.#REF!]" table:base-cell-address="Lista_736_pubb.$A$1"/>
        <table:named-expression table:name="mesi" table:expression="of:=[.#REF!]" table:base-cell-address="Lista_736_pubb.$A$1"/>
        <table:named-expression table:name="mesi_08" table:expression="of:=[.#REF!]" table:base-cell-address="Lista_736_pubb.$A$1"/>
        <table:named-expression table:name="mesi_08_regi" table:expression="of:=[.#REF!]" table:base-cell-address="Lista_736_pubb.$A$1"/>
        <table:named-expression table:name="mesi_regi" table:expression="of:=[.#REF!]" table:base-cell-address="Lista_736_pubb.$A$1"/>
        <table:named-expression table:name="Meta_Table" table:expression="of:=[.#REF!]" table:base-cell-address="Lista_736_pubb.$A$1"/>
        <table:named-expression table:name="Meximerica2" table:expression="of:=#N/A" table:base-cell-address="Lista_736_pubb.$A$1"/>
        <table:named-expression table:name="mezz" table:expression="of:=[.#REF!]" table:base-cell-address="Lista_736_pubb.$A$1"/>
        <table:named-expression table:name="mezz2" table:expression="of:=[.#REF!]" table:base-cell-address="Lista_736_pubb.$A$1"/>
        <table:named-expression table:name="Mfg_Rate" table:expression="of:=[.#REF!]" table:base-cell-address="Lista_736_pubb.$A$1"/>
        <table:named-expression table:name="mghn" table:expression="of:={16}" table:base-cell-address="Lista_736_pubb.$A$1"/>
        <table:named-expression table:name="MGTFEE" table:expression="of:=[.#REF!]" table:base-cell-address="Lista_736_pubb.$A$1"/>
        <table:named-expression table:name="MgtFeesConso" table:expression="of:=[.#REF!]" table:base-cell-address="Lista_736_pubb.$A$1"/>
        <table:named-expression table:name="MIDINDEX" table:expression="of:=[.#REF!]" table:base-cell-address="Lista_736_pubb.$A$1"/>
        <table:named-expression table:name="MIDINDEXQUARTER" table:expression="of:=[.#REF!]" table:base-cell-address="Lista_736_pubb.$A$1"/>
        <table:named-expression table:name="Miesiące" table:expression="of:=[.#REF!]" table:base-cell-address="Lista_736_pubb.$A$1"/>
        <table:named-expression table:name="Miesieczny" table:expression="of:=[.#REF!]" table:base-cell-address="Lista_736_pubb.$A$1"/>
        <table:named-expression table:name="mihpiuhvyctdxyx" table:expression="of:=[.#REF!]" table:base-cell-address="Lista_736_pubb.$A$1"/>
        <table:named-expression table:name="mil" table:expression="of:=[.#REF!]" table:base-cell-address="Lista_736_pubb.$A$1"/>
        <table:named-expression table:name="MILIONE" table:expression="of:=[.#REF!]" table:base-cell-address="Lista_736_pubb.$A$1"/>
        <table:named-expression table:name="mille" table:expression="of:=[.#REF!]" table:base-cell-address="Lista_736_pubb.$A$1"/>
        <table:named-expression table:name="Million" table:expression="of:=1000000" table:base-cell-address="Lista_736_pubb.$A$1"/>
        <table:named-expression table:name="Millions" table:expression="of:=[.#REF!]" table:base-cell-address="Lista_736_pubb.$A$1"/>
        <table:named-expression table:name="min" table:expression="of:=[.#REF!]" table:base-cell-address="Lista_736_pubb.$A$1"/>
        <table:named-expression table:name="Min_10G_Switches" table:expression="of:=[.#REF!]" table:base-cell-address="Lista_736_pubb.$A$1"/>
        <table:named-expression table:name="Min_adjust" table:expression="of:=[.#REF!]" table:base-cell-address="Lista_736_pubb.$A$1"/>
        <table:named-expression table:name="Min_adjust_neg" table:expression="of:=[.#REF!]" table:base-cell-address="Lista_736_pubb.$A$1"/>
        <table:named-expression table:name="Min_DSCR" table:expression="of:=[.#REF!]" table:base-cell-address="Lista_736_pubb.$A$1"/>
        <table:named-expression table:name="Min_LLCR" table:expression="of:=[.#REF!]" table:base-cell-address="Lista_736_pubb.$A$1"/>
        <table:named-expression table:name="mincell" table:expression="of:=[.#REF!]" table:base-cell-address="Lista_736_pubb.$A$1"/>
        <table:named-expression table:name="minchia" table:expression="of:=[.#REF!]" table:base-cell-address="Lista_736_pubb.$A$1"/>
        <table:named-expression table:name="minimo" table:expression="of:=[.#REF!]" table:base-cell-address="Lista_736_pubb.$A$1"/>
        <table:named-expression table:name="MinInt" table:expression="of:=[.#REF!]" table:base-cell-address="Lista_736_pubb.$A$1"/>
        <table:named-expression table:name="MinInterest" table:expression="of:=[.#REF!]" table:base-cell-address="Lista_736_pubb.$A$1"/>
        <table:named-expression table:name="MinIntInc" table:expression="of:=[.#REF!]" table:base-cell-address="Lista_736_pubb.$A$1"/>
        <table:named-expression table:name="MinIntMarket" table:expression="of:=[.#REF!]" table:base-cell-address="Lista_736_pubb.$A$1"/>
        <table:named-expression table:name="Minor00" table:expression="of:=[.#REF!]" table:base-cell-address="Lista_736_pubb.$A$1"/>
        <table:named-expression table:name="Minor01" table:expression="of:=[.#REF!]" table:base-cell-address="Lista_736_pubb.$A$1"/>
        <table:named-expression table:name="Minor02" table:expression="of:=[.#REF!]" table:base-cell-address="Lista_736_pubb.$A$1"/>
        <table:named-expression table:name="Minor03" table:expression="of:=[.#REF!]" table:base-cell-address="Lista_736_pubb.$A$1"/>
        <table:named-expression table:name="Minor04" table:expression="of:=[.#REF!]" table:base-cell-address="Lista_736_pubb.$A$1"/>
        <table:named-expression table:name="Minor05" table:expression="of:=[.#REF!]" table:base-cell-address="Lista_736_pubb.$A$1"/>
        <table:named-expression table:name="Minori" table:expression="of:=[.#REF!]" table:base-cell-address="Lista_736_pubb.$A$1"/>
        <table:named-expression table:name="MINORIIT" table:expression="of:=[.#REF!]" table:base-cell-address="Lista_736_pubb.$A$1"/>
        <table:named-expression table:name="MinorityInterest" table:expression="of:=[.#REF!]" table:base-cell-address="Lista_736_pubb.$A$1"/>
        <table:named-expression table:name="minutes.per.hour" table:expression="of:=60" table:base-cell-address="Lista_736_pubb.$A$1"/>
        <table:named-expression table:name="mirroring" table:expression="of:=[.#REF!]" table:base-cell-address="Lista_736_pubb.$A$1"/>
        <table:named-expression table:name="MISC_COMMENT" table:expression="of:=[.#REF!]" table:base-cell-address="Lista_736_pubb.$A$1"/>
        <table:named-expression table:name="MISC_QTR0" table:expression="of:=[.#REF!]" table:base-cell-address="Lista_736_pubb.$A$1"/>
        <table:named-expression table:name="MISC_QTR1" table:expression="of:=[.#REF!]" table:base-cell-address="Lista_736_pubb.$A$1"/>
        <table:named-expression table:name="MISC_QTR10" table:expression="of:=[.#REF!]" table:base-cell-address="Lista_736_pubb.$A$1"/>
        <table:named-expression table:name="MISC_QTR11" table:expression="of:=[.#REF!]" table:base-cell-address="Lista_736_pubb.$A$1"/>
        <table:named-expression table:name="MISC_QTR12" table:expression="of:=[.#REF!]" table:base-cell-address="Lista_736_pubb.$A$1"/>
        <table:named-expression table:name="MISC_QTR13" table:expression="of:=[.#REF!]" table:base-cell-address="Lista_736_pubb.$A$1"/>
        <table:named-expression table:name="MISC_QTR14" table:expression="of:=[.#REF!]" table:base-cell-address="Lista_736_pubb.$A$1"/>
        <table:named-expression table:name="MISC_QTR15" table:expression="of:=[.#REF!]" table:base-cell-address="Lista_736_pubb.$A$1"/>
        <table:named-expression table:name="MISC_QTR16" table:expression="of:=[.#REF!]" table:base-cell-address="Lista_736_pubb.$A$1"/>
        <table:named-expression table:name="MISC_QTR17" table:expression="of:=[.#REF!]" table:base-cell-address="Lista_736_pubb.$A$1"/>
        <table:named-expression table:name="MISC_QTR18" table:expression="of:=[.#REF!]" table:base-cell-address="Lista_736_pubb.$A$1"/>
        <table:named-expression table:name="MISC_QTR19" table:expression="of:=[.#REF!]" table:base-cell-address="Lista_736_pubb.$A$1"/>
        <table:named-expression table:name="MISC_QTR2" table:expression="of:=[.#REF!]" table:base-cell-address="Lista_736_pubb.$A$1"/>
        <table:named-expression table:name="MISC_QTR20" table:expression="of:=[.#REF!]" table:base-cell-address="Lista_736_pubb.$A$1"/>
        <table:named-expression table:name="MISC_QTR21" table:expression="of:=[.#REF!]" table:base-cell-address="Lista_736_pubb.$A$1"/>
        <table:named-expression table:name="MISC_QTR22" table:expression="of:=[.#REF!]" table:base-cell-address="Lista_736_pubb.$A$1"/>
        <table:named-expression table:name="MISC_QTR23" table:expression="of:=[.#REF!]" table:base-cell-address="Lista_736_pubb.$A$1"/>
        <table:named-expression table:name="MISC_QTR24" table:expression="of:=[.#REF!]" table:base-cell-address="Lista_736_pubb.$A$1"/>
        <table:named-expression table:name="MISC_QTR25" table:expression="of:=[.#REF!]" table:base-cell-address="Lista_736_pubb.$A$1"/>
        <table:named-expression table:name="MISC_QTR26" table:expression="of:=[.#REF!]" table:base-cell-address="Lista_736_pubb.$A$1"/>
        <table:named-expression table:name="MISC_QTR27" table:expression="of:=[.#REF!]" table:base-cell-address="Lista_736_pubb.$A$1"/>
        <table:named-expression table:name="MISC_QTR28" table:expression="of:=[.#REF!]" table:base-cell-address="Lista_736_pubb.$A$1"/>
        <table:named-expression table:name="MISC_QTR3" table:expression="of:=[.#REF!]" table:base-cell-address="Lista_736_pubb.$A$1"/>
        <table:named-expression table:name="MISC_QTR4" table:expression="of:=[.#REF!]" table:base-cell-address="Lista_736_pubb.$A$1"/>
        <table:named-expression table:name="MISC_QTR5" table:expression="of:=[.#REF!]" table:base-cell-address="Lista_736_pubb.$A$1"/>
        <table:named-expression table:name="MISC_QTR6" table:expression="of:=[.#REF!]" table:base-cell-address="Lista_736_pubb.$A$1"/>
        <table:named-expression table:name="MISC_QTR7" table:expression="of:=[.#REF!]" table:base-cell-address="Lista_736_pubb.$A$1"/>
        <table:named-expression table:name="MISC_QTR8" table:expression="of:=[.#REF!]" table:base-cell-address="Lista_736_pubb.$A$1"/>
        <table:named-expression table:name="MISC_QTR9" table:expression="of:=[.#REF!]" table:base-cell-address="Lista_736_pubb.$A$1"/>
        <table:named-expression table:name="MiscCfsconso" table:expression="of:=[.#REF!]" table:base-cell-address="Lista_736_pubb.$A$1"/>
        <table:named-expression table:name="Missed" table:expression="of:=[.#REF!]" table:base-cell-address="Lista_736_pubb.$A$1"/>
        <table:named-expression table:name="miuhmiuhpuh" table:expression="of:=[.#REF!]" table:base-cell-address="Lista_736_pubb.$A$1"/>
        <table:named-expression table:name="MixedArea" table:expression="of:=[.#REF!]" table:base-cell-address="Lista_736_pubb.$A$1"/>
        <table:named-expression table:name="MIXRICAVI" table:expression="of:=[.#REF!]" table:base-cell-address="Lista_736_pubb.$A$1"/>
        <table:named-expression table:name="mjki" table:expression="of:=[.#REF!]" table:base-cell-address="Lista_736_pubb.$A$1"/>
        <table:named-expression table:name="mkt" table:expression="of:=[.#REF!]" table:base-cell-address="Lista_736_pubb.$A$1"/>
        <table:named-expression table:name="mkt_cap" table:expression="of:=[.#REF!]" table:base-cell-address="Lista_736_pubb.$A$1"/>
        <table:named-expression table:name="Mkt_WACC" table:expression="of:=[.#REF!]" table:base-cell-address="Lista_736_pubb.$A$1"/>
        <table:named-expression table:name="MktRents" table:expression="of:=[.#REF!]" table:base-cell-address="Lista_736_pubb.$A$1"/>
        <table:named-expression table:name="ML_discount" table:expression="of:=[.#REF!]" table:base-cell-address="Lista_736_pubb.$A$1"/>
        <table:named-expression table:name="MLit2Dollar" table:expression="of:=[.#REF!]" table:base-cell-address="Lista_736_pubb.$A$1"/>
        <table:named-expression table:name="MLit2Euro" table:expression="of:=[.#REF!]" table:base-cell-address="Lista_736_pubb.$A$1"/>
        <table:named-expression table:name="mlkmlkm" table:expression="of:=[.#REF!]" table:base-cell-address="Lista_736_pubb.$A$1"/>
        <table:named-expression table:name="mlm" table:expression="of:=[.#REF!]" table:base-cell-address="Lista_736_pubb.$A$1"/>
        <table:named-expression table:name="MLS_con_POTS_menos_1" table:expression="of:=[.#REF!]" table:base-cell-address="Lista_736_pubb.$A$1"/>
        <table:named-expression table:name="MLS_extension" table:expression="of:=[.#REF!]" table:base-cell-address="Lista_736_pubb.$A$1"/>
        <table:named-expression table:name="MLS_hbe" table:expression="of:=[.#REF!]" table:base-cell-address="Lista_736_pubb.$A$1"/>
        <table:named-expression table:name="MLS_hbe_durc1" table:expression="of:=[.#REF!]" table:base-cell-address="Lista_736_pubb.$A$1"/>
        <table:named-expression table:name="MLS_hbe_durc2" table:expression="of:=[.#REF!]" table:base-cell-address="Lista_736_pubb.$A$1"/>
        <table:named-expression table:name="mm" table:expression="of:=[.#REF!]" table:base-cell-address="Lista_736_pubb.$A$1"/>
        <table:named-expression table:name="mmlkml" table:expression="of:=[.#REF!]" table:base-cell-address="Lista_736_pubb.$A$1"/>
        <table:named-expression table:name="mmmmm" table:expression="of:=[.#REF!]" table:base-cell-address="Lista_736_pubb.$A$1"/>
        <table:named-expression table:name="mmmmmmmmmm" table:expression="of:=[.#REF!]" table:base-cell-address="Lista_736_pubb.$A$1"/>
        <table:named-expression table:name="Mnth" table:expression="of:=[.#REF!]" table:base-cell-address="Lista_736_pubb.$A$1"/>
        <table:named-expression table:name="MO" table:expression="of:=[.#REF!]" table:base-cell-address="Lista_736_pubb.$A$1"/>
        <table:named-expression table:name="MobistarPrice" table:expression="of:=[.#REF!]" table:base-cell-address="Lista_736_pubb.$A$1"/>
        <table:named-expression table:name="Modcart" table:expression="of:=[.#REF!]" table:base-cell-address="Lista_736_pubb.$A$1"/>
        <table:named-expression table:name="modcart2" table:expression="of:=[.#REF!]" table:base-cell-address="Lista_736_pubb.$A$1"/>
        <table:named-expression table:name="ModelName" table:expression="of:=[.#REF!]" table:base-cell-address="Lista_736_pubb.$A$1"/>
        <table:named-expression table:name="ModelPeriodicity" table:expression="of:=[.#REF!]" table:base-cell-address="Lista_736_pubb.$A$1"/>
        <table:named-expression table:name="modem" table:expression="of:=[.#REF!]" table:base-cell-address="Lista_736_pubb.$A$1"/>
        <table:named-expression table:name="modfinance" table:expression="of:=[.#REF!]" table:base-cell-address="Lista_736_pubb.$A$1"/>
        <table:named-expression table:name="modfinance2" table:expression="of:=[.#REF!]" table:base-cell-address="Lista_736_pubb.$A$1"/>
        <table:named-expression table:name="modflash" table:expression="of:=[.#REF!]" table:base-cell-address="Lista_736_pubb.$A$1"/>
        <table:named-expression table:name="modflash2" table:expression="of:=[.#REF!]" table:base-cell-address="Lista_736_pubb.$A$1"/>
        <table:named-expression table:name="Modrec" table:expression="of:=[.#REF!]" table:base-cell-address="Lista_736_pubb.$A$1"/>
        <table:named-expression table:name="modsport" table:expression="of:=[.#REF!]" table:base-cell-address="Lista_736_pubb.$A$1"/>
        <table:named-expression table:name="modsport2" table:expression="of:=[.#REF!]" table:base-cell-address="Lista_736_pubb.$A$1"/>
        <table:named-expression table:name="Modulo1.stampabs" table:expression="of:=[.#REF!]" table:base-cell-address="Lista_736_pubb.$A$1"/>
        <table:named-expression table:name="modutility" table:expression="of:=[.#REF!]" table:base-cell-address="Lista_736_pubb.$A$1"/>
        <table:named-expression table:name="modutility2" table:expression="of:=[.#REF!]" table:base-cell-address="Lista_736_pubb.$A$1"/>
        <table:named-expression table:name="MOIS" table:expression="of:=[.#REF!]" table:base-cell-address="Lista_736_pubb.$A$1"/>
        <table:named-expression table:name="MOL" table:expression="of:=[.#REF!]" table:base-cell-address="Lista_736_pubb.$A$1"/>
        <table:named-expression table:name="MON" table:expression="of:=[.#REF!]" table:base-cell-address="Lista_736_pubb.$A$1"/>
        <table:named-expression table:name="moneda" table:expression="of:=[.#REF!]" table:base-cell-address="Lista_736_pubb.$A$1"/>
        <table:named-expression table:name="Money_page_p" table:expression="of:=[.#REF!]" table:base-cell-address="Lista_736_pubb.$A$1"/>
        <table:named-expression table:name="MONITOR99_M__3_Elenca" table:expression="of:=[.#REF!]" table:base-cell-address="Lista_736_pubb.$A$1"/>
        <table:named-expression table:name="MonMak" table:expression="of:=[.#REF!]" table:base-cell-address="Lista_736_pubb.$A$1"/>
        <table:named-expression table:name="Month_Number" table:expression="of:=[.#REF!]" table:base-cell-address="Lista_736_pubb.$A$1"/>
        <table:named-expression table:name="months" table:expression="of:=[.#REF!]" table:base-cell-address="Lista_736_pubb.$A$1"/>
        <table:named-expression table:name="months.per.year" table:expression="of:=12" table:base-cell-address="Lista_736_pubb.$A$1"/>
        <table:named-expression table:name="Motiv_Bonus" table:expression="of:=[.#REF!]" table:base-cell-address="Lista_736_pubb.$A$1"/>
        <table:named-expression table:name="mouhpihih" table:expression="of:=[.#REF!]" table:base-cell-address="Lista_736_pubb.$A$1"/>
        <table:named-expression table:name="mouhpiuhiupoh" table:expression="of:=[.#REF!]" table:base-cell-address="Lista_736_pubb.$A$1"/>
        <table:named-expression table:name="MP" table:expression="of:=[.#REF!]" table:base-cell-address="Lista_736_pubb.$A$1"/>
        <table:named-expression table:name="MP_AR_Balance" table:expression="of:=[.#REF!]" table:base-cell-address="Lista_736_pubb.$A$1"/>
        <table:named-expression table:name="MP_SRD" table:expression="of:=[.#REF!]" table:base-cell-address="Lista_736_pubb.$A$1"/>
        <table:named-expression table:name="MR" table:expression="of:=[.#REF!]" table:base-cell-address="Lista_736_pubb.$A$1"/>
        <table:named-expression table:name="MRP" table:expression="of:=[.#REF!]" table:base-cell-address="Lista_736_pubb.$A$1"/>
        <table:named-expression table:name="MS_BOOK_VALUE" table:expression="of:=[.#REF!]" table:base-cell-address="Lista_736_pubb.$A$1"/>
        <table:named-expression table:name="MSPonGLP" table:expression="of:=[.#REF!]" table:base-cell-address="Lista_736_pubb.$A$1"/>
        <table:named-expression table:name="msrec" table:expression="of:=[.#REF!]" table:base-cell-address="Lista_736_pubb.$A$1"/>
        <table:named-expression table:name="MSREF_EQUITY" table:expression="of:=[.#REF!]" table:base-cell-address="Lista_736_pubb.$A$1"/>
        <table:named-expression table:name="MULASSETCASH" table:expression="of:=[.#REF!]" table:base-cell-address="Lista_736_pubb.$A$1"/>
        <table:named-expression table:name="MULBV" table:expression="of:=[.#REF!]" table:base-cell-address="Lista_736_pubb.$A$1"/>
        <table:named-expression table:name="MULEBIT" table:expression="of:=[.#REF!]" table:base-cell-address="Lista_736_pubb.$A$1"/>
        <table:named-expression table:name="MULEBITDA" table:expression="of:=[.#REF!]" table:base-cell-address="Lista_736_pubb.$A$1"/>
        <table:named-expression table:name="MULFY1EPS" table:expression="of:=[.#REF!]" table:base-cell-address="Lista_736_pubb.$A$1"/>
        <table:named-expression table:name="MULFY2EPS" table:expression="of:=[.#REF!]" table:base-cell-address="Lista_736_pubb.$A$1"/>
        <table:named-expression table:name="MULLTMEPS" table:expression="of:=[.#REF!]" table:base-cell-address="Lista_736_pubb.$A$1"/>
        <table:named-expression table:name="MULNETDEBTNETCA" table:expression="of:=[.#REF!]" table:base-cell-address="Lista_736_pubb.$A$1"/>
        <table:named-expression table:name="MULSALES" table:expression="of:=[.#REF!]" table:base-cell-address="Lista_736_pubb.$A$1"/>
        <table:named-expression table:name="MULTIPLI" table:expression="of:=[.#REF!]" table:base-cell-address="Lista_736_pubb.$A$1"/>
        <table:named-expression table:name="MULTIPLIERTAB" table:expression="of:=[.#REF!]" table:base-cell-address="Lista_736_pubb.$A$1"/>
        <table:named-expression table:name="Multiservizi" table:expression="of:=[.#REF!]" table:base-cell-address="Lista_736_pubb.$A$1"/>
        <table:named-expression table:name="MultM" table:expression="of:=[.#REF!]" table:base-cell-address="Lista_736_pubb.$A$1"/>
        <table:named-expression table:name="MULTS_FORMULA_ROW" table:expression="of:=[.#REF!]" table:base-cell-address="Lista_736_pubb.$A$1"/>
        <table:named-expression table:name="MULTS_SWS" table:expression="of:=[.#REF!]~[.#REF!]~[.#REF!]~[.#REF!]~[.#REF!]~[.#REF!]" table:base-cell-address="Lista_736_pubb.$A$1"/>
        <table:named-expression table:name="MuM" table:expression="of:=[.#REF!]" table:base-cell-address="Lista_736_pubb.$A$1"/>
        <table:named-expression table:name="MUM_cable_lenght" table:expression="of:=[.#REF!]" table:base-cell-address="Lista_736_pubb.$A$1"/>
        <table:named-expression table:name="MuM_IF1" table:expression="of:=[.#REF!]" table:base-cell-address="Lista_736_pubb.$A$1"/>
        <table:named-expression table:name="MuM_IF2" table:expression="of:=[.#REF!]" table:base-cell-address="Lista_736_pubb.$A$1"/>
        <table:named-expression table:name="MuM_NI" table:expression="of:=[.#REF!]" table:base-cell-address="Lista_736_pubb.$A$1"/>
        <table:named-expression table:name="MuM_req" table:expression="of:=[.#REF!]" table:base-cell-address="Lista_736_pubb.$A$1"/>
        <table:named-expression table:name="MUp" table:expression="of:=[.#REF!]" table:base-cell-address="Lista_736_pubb.$A$1"/>
        <table:named-expression table:name="music" table:expression="of:=[.#REF!]" table:base-cell-address="Lista_736_pubb.$A$1"/>
        <table:named-expression table:name="Music_Acquisition_Cost" table:expression="of:=[.#REF!]" table:base-cell-address="Lista_736_pubb.$A$1"/>
        <table:named-expression table:name="mxp" table:expression="of:=[.#REF!]" table:base-cell-address="Lista_736_pubb.$A$1"/>
        <table:named-expression table:name="MyFormulas" table:expression="of:=_1NAME()" table:base-cell-address="Lista_736_pubb.$A$1"/>
        <table:named-expression table:name="n" table:expression="of:=[.#REF!]" table:base-cell-address="Lista_736_pubb.$A$1"/>
        <table:named-expression table:name="N_de_Huecos_de_20_mm" table:expression="of:=[.#REF!]" table:base-cell-address="Lista_736_pubb.$A$1"/>
        <table:named-expression table:name="N_de_Huecos_de_25_mm" table:expression="of:=[.#REF!]" table:base-cell-address="Lista_736_pubb.$A$1"/>
        <table:named-expression table:name="N_PAGES" table:expression="of:=[.#REF!]" table:base-cell-address="Lista_736_pubb.$A$1"/>
        <table:named-expression table:name="n.ports" table:expression="of:=[.#REF!]" table:base-cell-address="Lista_736_pubb.$A$1"/>
        <table:named-expression table:name="N.prenotazione" table:expression="of:=[.#REF!]" table:base-cell-address="Lista_736_pubb.$A$1"/>
        <table:named-expression table:name="n12.45" table:expression="of:=[.#REF!]" table:base-cell-address="Lista_736_pubb.$A$1"/>
        <table:named-expression table:name="n12.452" table:expression="of:=[.#REF!]" table:base-cell-address="Lista_736_pubb.$A$1"/>
        <table:named-expression table:name="n19.45" table:expression="of:=[.#REF!]" table:base-cell-address="Lista_736_pubb.$A$1"/>
        <table:named-expression table:name="n19.452" table:expression="of:=[.#REF!]" table:base-cell-address="Lista_736_pubb.$A$1"/>
        <table:named-expression table:name="n19.45a" table:expression="of:=[.#REF!]" table:base-cell-address="Lista_736_pubb.$A$1"/>
        <table:named-expression table:name="n19.45a2" table:expression="of:=[.#REF!]" table:base-cell-address="Lista_736_pubb.$A$1"/>
        <table:named-expression table:name="n20.15sport" table:expression="of:=[.#REF!]" table:base-cell-address="Lista_736_pubb.$A$1"/>
        <table:named-expression table:name="n20.15sport2" table:expression="of:=[.#REF!]" table:base-cell-address="Lista_736_pubb.$A$1"/>
        <table:named-expression table:name="n24.0" table:expression="of:=[.#REF!]" table:base-cell-address="Lista_736_pubb.$A$1"/>
        <table:named-expression table:name="n24.02" table:expression="of:=[.#REF!]" table:base-cell-address="Lista_736_pubb.$A$1"/>
        <table:named-expression table:name="n7.45" table:expression="of:=[.#REF!]" table:base-cell-address="Lista_736_pubb.$A$1"/>
        <table:named-expression table:name="n7.452" table:expression="of:=[.#REF!]" table:base-cell-address="Lista_736_pubb.$A$1"/>
        <table:named-expression table:name="NA" table:expression="of:=[.#REF!]" table:base-cell-address="Lista_736_pubb.$A$1"/>
        <table:named-expression table:name="NA_I_O_ports_per_shelf" table:expression="of:=[.#REF!]" table:base-cell-address="Lista_736_pubb.$A$1"/>
        <table:named-expression table:name="NA_Installation" table:expression="of:=[.#REF!]" table:base-cell-address="Lista_736_pubb.$A$1"/>
        <table:named-expression table:name="NA_Testing" table:expression="of:=[.#REF!]" table:base-cell-address="Lista_736_pubb.$A$1"/>
        <table:named-expression table:name="nacc" table:expression="of:=[.#REF!]" table:base-cell-address="Lista_736_pubb.$A$1"/>
        <table:named-expression table:name="naccb" table:expression="of:=[.#REF!]" table:base-cell-address="Lista_736_pubb.$A$1"/>
        <table:named-expression table:name="Name" table:expression="of:=[.#REF!]" table:base-cell-address="Lista_736_pubb.$A$1"/>
        <table:named-expression table:name="Name1" table:expression="of:=#N/A" table:base-cell-address="Lista_736_pubb.$A$1"/>
        <table:named-expression table:name="NameAcq" table:expression="of:=[.#REF!]" table:base-cell-address="Lista_736_pubb.$A$1"/>
        <table:named-expression table:name="namepfma" table:expression="of:=[.#REF!]" table:base-cell-address="Lista_736_pubb.$A$1"/>
        <table:named-expression table:name="NameProj" table:expression="of:=[.#REF!]" table:base-cell-address="Lista_736_pubb.$A$1"/>
        <table:named-expression table:name="Narastajaco" table:expression="of:=[.#REF!]" table:base-cell-address="Lista_736_pubb.$A$1"/>
        <table:named-expression table:name="Narastająco" table:expression="of:=[.#REF!]" table:base-cell-address="Lista_736_pubb.$A$1"/>
        <table:named-expression table:name="Nash_Q4_Pcts" table:expression="of:=[.#REF!]" table:base-cell-address="Lista_736_pubb.$A$1"/>
        <table:named-expression table:name="Nash_Q4_Prior_Pcts" table:expression="of:=[.#REF!]" table:base-cell-address="Lista_736_pubb.$A$1"/>
        <table:named-expression table:name="Nash_Q4_Prior_Var" table:expression="of:=[.#REF!]" table:base-cell-address="Lista_736_pubb.$A$1"/>
        <table:named-expression table:name="Nash_Q4_Var" table:expression="of:=[.#REF!]" table:base-cell-address="Lista_736_pubb.$A$1"/>
        <table:named-expression table:name="NashQ4_Carryover" table:expression="of:=[.#REF!]" table:base-cell-address="Lista_736_pubb.$A$1"/>
        <table:named-expression table:name="NashQ4_Catalog" table:expression="of:=[.#REF!]" table:base-cell-address="Lista_736_pubb.$A$1"/>
        <table:named-expression table:name="NashQ4_NewReleases" table:expression="of:=[.#REF!]" table:base-cell-address="Lista_736_pubb.$A$1"/>
        <table:named-expression table:name="NashQ4_Prior_Carryover" table:expression="of:=[.#REF!]" table:base-cell-address="Lista_736_pubb.$A$1"/>
        <table:named-expression table:name="NashQ4_Prior_Catalog" table:expression="of:=[.#REF!]" table:base-cell-address="Lista_736_pubb.$A$1"/>
        <table:named-expression table:name="NashQ4_Prior_NewReleases" table:expression="of:=[.#REF!]" table:base-cell-address="Lista_736_pubb.$A$1"/>
        <table:named-expression table:name="Nav00" table:expression="of:=[.#REF!]" table:base-cell-address="Lista_736_pubb.$A$1"/>
        <table:named-expression table:name="NAVResBidCoPaste" table:expression="of:=[.#REF!]" table:base-cell-address="Lista_736_pubb.$A$1"/>
        <table:named-expression table:name="nAvv1" table:expression="of:=[.#REF!]" table:base-cell-address="Lista_736_pubb.$A$1"/>
        <table:named-expression table:name="nAvv111" table:expression="of:=[.#REF!]" table:base-cell-address="Lista_736_pubb.$A$1"/>
        <table:named-expression table:name="nAvv12" table:expression="of:=[.#REF!]" table:base-cell-address="Lista_736_pubb.$A$1"/>
        <table:named-expression table:name="nAvv120" table:expression="of:=[.#REF!]" table:base-cell-address="Lista_736_pubb.$A$1"/>
        <table:named-expression table:name="nAvv121" table:expression="of:=[.#REF!]" table:base-cell-address="Lista_736_pubb.$A$1"/>
        <table:named-expression table:name="nAvv17" table:expression="of:=[.#REF!]" table:base-cell-address="Lista_736_pubb.$A$1"/>
        <table:named-expression table:name="NB_redund" table:expression="of:=[.#REF!]" table:base-cell-address="Lista_736_pubb.$A$1"/>
        <table:named-expression table:name="NB_sin_POTS" table:expression="of:=[.#REF!]" table:base-cell-address="Lista_736_pubb.$A$1"/>
        <table:named-expression table:name="NB_sin_POTS_sin_DURC_sin_TACC" table:expression="of:=[.#REF!]" table:base-cell-address="Lista_736_pubb.$A$1"/>
        <table:named-expression table:name="NB_SW_CD" table:expression="of:=[.#REF!]" table:base-cell-address="Lista_736_pubb.$A$1"/>
        <table:named-expression table:name="nbv" table:expression="of:=[.#REF!]" table:base-cell-address="Lista_736_pubb.$A$1"/>
        <table:named-expression table:name="nbvn" table:expression="of:={16}" table:base-cell-address="Lista_736_pubb.$A$1"/>
        <table:named-expression table:name="NCPU1" table:expression="of:=[.#REF!]" table:base-cell-address="Lista_736_pubb.$A$1"/>
        <table:named-expression table:name="ncrfirm" table:expression="of:=[.#REF!]" table:base-cell-address="Lista_736_pubb.$A$1"/>
        <table:named-expression table:name="ND_lockup_check" table:expression="of:=[.#REF!]" table:base-cell-address="Lista_736_pubb.$A$1"/>
        <table:named-expression table:name="ND00" table:expression="of:=[.#REF!]" table:base-cell-address="Lista_736_pubb.$A$1"/>
        <table:named-expression table:name="ndFile10Cost" table:expression="of:=[.#REF!]" table:base-cell-address="Lista_736_pubb.$A$1"/>
        <table:named-expression table:name="ndFile10Inst" table:expression="of:=[.#REF!]" table:base-cell-address="Lista_736_pubb.$A$1"/>
        <table:named-expression table:name="ndFile10Maint" table:expression="of:=[.#REF!]" table:base-cell-address="Lista_736_pubb.$A$1"/>
        <table:named-expression table:name="ndFile10Net" table:expression="of:=[.#REF!]" table:base-cell-address="Lista_736_pubb.$A$1"/>
        <table:named-expression table:name="ndFile11Cost" table:expression="of:=[.#REF!]" table:base-cell-address="Lista_736_pubb.$A$1"/>
        <table:named-expression table:name="ndFile11Inst" table:expression="of:=[.#REF!]" table:base-cell-address="Lista_736_pubb.$A$1"/>
        <table:named-expression table:name="ndFile11Maint" table:expression="of:=[.#REF!]" table:base-cell-address="Lista_736_pubb.$A$1"/>
        <table:named-expression table:name="ndFile11Net" table:expression="of:=[.#REF!]" table:base-cell-address="Lista_736_pubb.$A$1"/>
        <table:named-expression table:name="ndFile12Cost" table:expression="of:=[.#REF!]" table:base-cell-address="Lista_736_pubb.$A$1"/>
        <table:named-expression table:name="ndFile12Inst" table:expression="of:=[.#REF!]" table:base-cell-address="Lista_736_pubb.$A$1"/>
        <table:named-expression table:name="ndFile12Maint" table:expression="of:=[.#REF!]" table:base-cell-address="Lista_736_pubb.$A$1"/>
        <table:named-expression table:name="ndFile12Net" table:expression="of:=[.#REF!]" table:base-cell-address="Lista_736_pubb.$A$1"/>
        <table:named-expression table:name="ndFile13Cost" table:expression="of:=[.#REF!]" table:base-cell-address="Lista_736_pubb.$A$1"/>
        <table:named-expression table:name="ndFile13Inst" table:expression="of:=[.#REF!]" table:base-cell-address="Lista_736_pubb.$A$1"/>
        <table:named-expression table:name="ndFile13Maint" table:expression="of:=[.#REF!]" table:base-cell-address="Lista_736_pubb.$A$1"/>
        <table:named-expression table:name="ndFile13Net" table:expression="of:=[.#REF!]" table:base-cell-address="Lista_736_pubb.$A$1"/>
        <table:named-expression table:name="ndFile14Cost" table:expression="of:=[.#REF!]" table:base-cell-address="Lista_736_pubb.$A$1"/>
        <table:named-expression table:name="ndFile14Inst" table:expression="of:=[.#REF!]" table:base-cell-address="Lista_736_pubb.$A$1"/>
        <table:named-expression table:name="ndFile14Maint" table:expression="of:=[.#REF!]" table:base-cell-address="Lista_736_pubb.$A$1"/>
        <table:named-expression table:name="ndFile14Net" table:expression="of:=[.#REF!]" table:base-cell-address="Lista_736_pubb.$A$1"/>
        <table:named-expression table:name="ndFile15Cost" table:expression="of:=[.#REF!]" table:base-cell-address="Lista_736_pubb.$A$1"/>
        <table:named-expression table:name="ndFile15Inst" table:expression="of:=[.#REF!]" table:base-cell-address="Lista_736_pubb.$A$1"/>
        <table:named-expression table:name="ndFile15Maint" table:expression="of:=[.#REF!]" table:base-cell-address="Lista_736_pubb.$A$1"/>
        <table:named-expression table:name="ndFile15Net" table:expression="of:=[.#REF!]" table:base-cell-address="Lista_736_pubb.$A$1"/>
        <table:named-expression table:name="ndFile1Cost" table:expression="of:=[.#REF!]" table:base-cell-address="Lista_736_pubb.$A$1"/>
        <table:named-expression table:name="ndFile1Inst" table:expression="of:=[.#REF!]" table:base-cell-address="Lista_736_pubb.$A$1"/>
        <table:named-expression table:name="ndFile1Maint" table:expression="of:=[.#REF!]" table:base-cell-address="Lista_736_pubb.$A$1"/>
        <table:named-expression table:name="ndFile1Net" table:expression="of:=[.#REF!]" table:base-cell-address="Lista_736_pubb.$A$1"/>
        <table:named-expression table:name="ndFile2Cost" table:expression="of:=[.#REF!]" table:base-cell-address="Lista_736_pubb.$A$1"/>
        <table:named-expression table:name="ndFile2Inst" table:expression="of:=[.#REF!]" table:base-cell-address="Lista_736_pubb.$A$1"/>
        <table:named-expression table:name="ndFile2Maint" table:expression="of:=[.#REF!]" table:base-cell-address="Lista_736_pubb.$A$1"/>
        <table:named-expression table:name="ndFile2Net" table:expression="of:=[.#REF!]" table:base-cell-address="Lista_736_pubb.$A$1"/>
        <table:named-expression table:name="ndFile3Cost" table:expression="of:=[.#REF!]" table:base-cell-address="Lista_736_pubb.$A$1"/>
        <table:named-expression table:name="ndFile3Inst" table:expression="of:=[.#REF!]" table:base-cell-address="Lista_736_pubb.$A$1"/>
        <table:named-expression table:name="ndFile3Maint" table:expression="of:=[.#REF!]" table:base-cell-address="Lista_736_pubb.$A$1"/>
        <table:named-expression table:name="ndFile3Net" table:expression="of:=[.#REF!]" table:base-cell-address="Lista_736_pubb.$A$1"/>
        <table:named-expression table:name="ndFile4Cost" table:expression="of:=[.#REF!]" table:base-cell-address="Lista_736_pubb.$A$1"/>
        <table:named-expression table:name="ndFile4Inst" table:expression="of:=[.#REF!]" table:base-cell-address="Lista_736_pubb.$A$1"/>
        <table:named-expression table:name="ndFile4Maint" table:expression="of:=[.#REF!]" table:base-cell-address="Lista_736_pubb.$A$1"/>
        <table:named-expression table:name="ndFile4Net" table:expression="of:=[.#REF!]" table:base-cell-address="Lista_736_pubb.$A$1"/>
        <table:named-expression table:name="ndFile5Cost" table:expression="of:=[.#REF!]" table:base-cell-address="Lista_736_pubb.$A$1"/>
        <table:named-expression table:name="ndFile5Inst" table:expression="of:=[.#REF!]" table:base-cell-address="Lista_736_pubb.$A$1"/>
        <table:named-expression table:name="ndFile5Maint" table:expression="of:=[.#REF!]" table:base-cell-address="Lista_736_pubb.$A$1"/>
        <table:named-expression table:name="ndFile5Net" table:expression="of:=[.#REF!]" table:base-cell-address="Lista_736_pubb.$A$1"/>
        <table:named-expression table:name="ndFile6Cost" table:expression="of:=[.#REF!]" table:base-cell-address="Lista_736_pubb.$A$1"/>
        <table:named-expression table:name="ndFile6Inst" table:expression="of:=[.#REF!]" table:base-cell-address="Lista_736_pubb.$A$1"/>
        <table:named-expression table:name="ndFile6Maint" table:expression="of:=[.#REF!]" table:base-cell-address="Lista_736_pubb.$A$1"/>
        <table:named-expression table:name="ndFile6Net" table:expression="of:=[.#REF!]" table:base-cell-address="Lista_736_pubb.$A$1"/>
        <table:named-expression table:name="ndFile7Cost" table:expression="of:=[.#REF!]" table:base-cell-address="Lista_736_pubb.$A$1"/>
        <table:named-expression table:name="ndFile7Inst" table:expression="of:=[.#REF!]" table:base-cell-address="Lista_736_pubb.$A$1"/>
        <table:named-expression table:name="ndFile7Maint" table:expression="of:=[.#REF!]" table:base-cell-address="Lista_736_pubb.$A$1"/>
        <table:named-expression table:name="ndFile7Net" table:expression="of:=[.#REF!]" table:base-cell-address="Lista_736_pubb.$A$1"/>
        <table:named-expression table:name="ndFile8Cost" table:expression="of:=[.#REF!]" table:base-cell-address="Lista_736_pubb.$A$1"/>
        <table:named-expression table:name="ndFile8Inst" table:expression="of:=[.#REF!]" table:base-cell-address="Lista_736_pubb.$A$1"/>
        <table:named-expression table:name="ndFile8Maint" table:expression="of:=[.#REF!]" table:base-cell-address="Lista_736_pubb.$A$1"/>
        <table:named-expression table:name="ndFile8Net" table:expression="of:=[.#REF!]" table:base-cell-address="Lista_736_pubb.$A$1"/>
        <table:named-expression table:name="ndFile9Cost" table:expression="of:=[.#REF!]" table:base-cell-address="Lista_736_pubb.$A$1"/>
        <table:named-expression table:name="ndFile9Inst" table:expression="of:=[.#REF!]" table:base-cell-address="Lista_736_pubb.$A$1"/>
        <table:named-expression table:name="ndFile9Maint" table:expression="of:=[.#REF!]" table:base-cell-address="Lista_736_pubb.$A$1"/>
        <table:named-expression table:name="ndFile9Net" table:expression="of:=[.#REF!]" table:base-cell-address="Lista_736_pubb.$A$1"/>
        <table:named-expression table:name="NE" table:expression="of:=[.#REF!]" table:base-cell-address="Lista_736_pubb.$A$1"/>
        <table:named-expression table:name="NE_load" table:expression="of:=[.#REF!]" table:base-cell-address="Lista_736_pubb.$A$1"/>
        <table:named-expression table:name="Nectas" table:expression="of:=[.#REF!]" table:base-cell-address="Lista_736_pubb.$A$1"/>
        <table:named-expression table:name="neededUserCertificates" table:expression="of:=[.#REF!]" table:base-cell-address="Lista_736_pubb.$A$1"/>
        <table:named-expression table:name="NEGOZIALE" table:expression="of:=[.#REF!]" table:base-cell-address="Lista_736_pubb.$A$1"/>
        <table:named-expression table:name="net" table:expression="of:=[.#REF!]" table:base-cell-address="Lista_736_pubb.$A$1"/>
        <table:named-expression table:name="NET_DSITR.ProForma.Year" table:expression="of:=[.#REF!]" table:base-cell-address="Lista_736_pubb.$A$1"/>
        <table:named-expression table:name="net_ebitda97" table:expression="of:=[.#REF!]" table:base-cell-address="Lista_736_pubb.$A$1"/>
        <table:named-expression table:name="net_ebitda98" table:expression="of:=[.#REF!]" table:base-cell-address="Lista_736_pubb.$A$1"/>
        <table:named-expression table:name="Net_Inc96" table:expression="of:=[.#REF!]" table:base-cell-address="Lista_736_pubb.$A$1"/>
        <table:named-expression table:name="Net_income" table:expression="of:=[.#REF!]" table:base-cell-address="Lista_736_pubb.$A$1"/>
        <table:named-expression table:name="Net_Sales" table:expression="of:=[.#REF!]" table:base-cell-address="Lista_736_pubb.$A$1"/>
        <table:named-expression table:name="Net_Sales_qter" table:expression="of:=[.#REF!]" table:base-cell-address="Lista_736_pubb.$A$1"/>
        <table:named-expression table:name="NetCE00" table:expression="of:=[.#REF!]" table:base-cell-address="Lista_736_pubb.$A$1"/>
        <table:named-expression table:name="NetCE01" table:expression="of:=[.#REF!]" table:base-cell-address="Lista_736_pubb.$A$1"/>
        <table:named-expression table:name="NetCE02" table:expression="of:=[.#REF!]" table:base-cell-address="Lista_736_pubb.$A$1"/>
        <table:named-expression table:name="NetCE03" table:expression="of:=[.#REF!]" table:base-cell-address="Lista_736_pubb.$A$1"/>
        <table:named-expression table:name="NetCE04" table:expression="of:=[.#REF!]" table:base-cell-address="Lista_736_pubb.$A$1"/>
        <table:named-expression table:name="NetCE05" table:expression="of:=[.#REF!]" table:base-cell-address="Lista_736_pubb.$A$1"/>
        <table:named-expression table:name="netcom_perpop" table:expression="of:=[.#REF!]" table:base-cell-address="Lista_736_pubb.$A$1"/>
        <table:named-expression table:name="netcomprice" table:expression="of:=[.#REF!]" table:base-cell-address="Lista_736_pubb.$A$1"/>
        <table:named-expression table:name="Netcomrec" table:expression="of:=[.#REF!]" table:base-cell-address="Lista_736_pubb.$A$1"/>
        <table:named-expression table:name="NETDEBT" table:expression="of:=[.#REF!]" table:base-cell-address="Lista_736_pubb.$A$1"/>
        <table:named-expression table:name="NetDebtBook" table:expression="of:=[.#REF!]" table:base-cell-address="Lista_736_pubb.$A$1"/>
        <table:named-expression table:name="NetDebtEBITDA" table:expression="of:=[.#REF!]" table:base-cell-address="Lista_736_pubb.$A$1"/>
        <table:named-expression table:name="NetDebtEnt" table:expression="of:=[.#REF!]" table:base-cell-address="Lista_736_pubb.$A$1"/>
        <table:named-expression table:name="NetDisp" table:expression="of:=[.#REF!]" table:base-cell-address="Lista_736_pubb.$A$1"/>
        <table:named-expression table:name="NetEq00" table:expression="of:=[.#REF!]" table:base-cell-address="Lista_736_pubb.$A$1"/>
        <table:named-expression table:name="NetEq01" table:expression="of:=[.#REF!]" table:base-cell-address="Lista_736_pubb.$A$1"/>
        <table:named-expression table:name="NetEq02" table:expression="of:=[.#REF!]" table:base-cell-address="Lista_736_pubb.$A$1"/>
        <table:named-expression table:name="NetEq03" table:expression="of:=[.#REF!]" table:base-cell-address="Lista_736_pubb.$A$1"/>
        <table:named-expression table:name="NetEq04" table:expression="of:=[.#REF!]" table:base-cell-address="Lista_736_pubb.$A$1"/>
        <table:named-expression table:name="NetEq05" table:expression="of:=[.#REF!]" table:base-cell-address="Lista_736_pubb.$A$1"/>
        <table:named-expression table:name="NETIN98" table:expression="of:=[.#REF!]" table:base-cell-address="Lista_736_pubb.$A$1"/>
        <table:named-expression table:name="NetInc" table:expression="of:=[.#REF!]" table:base-cell-address="Lista_736_pubb.$A$1"/>
        <table:named-expression table:name="NetIncGrowth" table:expression="of:=[.#REF!]" table:base-cell-address="Lista_736_pubb.$A$1"/>
        <table:named-expression table:name="NetIncMargin" table:expression="of:=[.#REF!]" table:base-cell-address="Lista_736_pubb.$A$1"/>
        <table:named-expression table:name="NETINCOME" table:expression="of:=[.#REF!]" table:base-cell-address="Lista_736_pubb.$A$1"/>
        <table:named-expression table:name="NETPROFIT00" table:expression="of:=[.#REF!]" table:base-cell-address="Lista_736_pubb.$A$1"/>
        <table:named-expression table:name="NETPROFIT01" table:expression="of:=[.#REF!]" table:base-cell-address="Lista_736_pubb.$A$1"/>
        <table:named-expression table:name="NETPROFIT02" table:expression="of:=[.#REF!]" table:base-cell-address="Lista_736_pubb.$A$1"/>
        <table:named-expression table:name="NETPROFIT03" table:expression="of:=[.#REF!]" table:base-cell-address="Lista_736_pubb.$A$1"/>
        <table:named-expression table:name="NETPROFIT98" table:expression="of:=[.#REF!]" table:base-cell-address="Lista_736_pubb.$A$1"/>
        <table:named-expression table:name="NETPROFIT99" table:expression="of:=[.#REF!]" table:base-cell-address="Lista_736_pubb.$A$1"/>
        <table:named-expression table:name="NETTO" table:expression="of:=[.#REF!]" table:base-cell-address="Lista_736_pubb.$A$1"/>
        <table:named-expression table:name="NetWCCh00" table:expression="of:=[.#REF!]" table:base-cell-address="Lista_736_pubb.$A$1"/>
        <table:named-expression table:name="NetWCCh01" table:expression="of:=[.#REF!]" table:base-cell-address="Lista_736_pubb.$A$1"/>
        <table:named-expression table:name="NetWCCh02" table:expression="of:=[.#REF!]" table:base-cell-address="Lista_736_pubb.$A$1"/>
        <table:named-expression table:name="NetWCCh03" table:expression="of:=[.#REF!]" table:base-cell-address="Lista_736_pubb.$A$1"/>
        <table:named-expression table:name="NetWCCh04" table:expression="of:=[.#REF!]" table:base-cell-address="Lista_736_pubb.$A$1"/>
        <table:named-expression table:name="NetWCCh05" table:expression="of:=[.#REF!]" table:base-cell-address="Lista_736_pubb.$A$1"/>
        <table:named-expression table:name="NETWORK_PLAN_AND_OPTIMIZATION" table:expression="of:=[.#REF!]" table:base-cell-address="Lista_736_pubb.$A$1"/>
        <table:named-expression table:name="NetWorkCap" table:expression="of:=[.#REF!]" table:base-cell-address="Lista_736_pubb.$A$1"/>
        <table:named-expression table:name="NEUTRAL" table:expression="of:=[.#REF!]" table:base-cell-address="Lista_736_pubb.$A$1"/>
        <table:named-expression table:name="New_Product1_Mediolanum" table:expression="of:=[.#REF!]~[.#REF!]~[.#REF!]" table:base-cell-address="Lista_736_pubb.$A$1"/>
        <table:named-expression table:name="New_Product1_Third_Parties" table:expression="of:=[.#REF!]~[.#REF!]~[.#REF!]" table:base-cell-address="Lista_736_pubb.$A$1"/>
        <table:named-expression table:name="New_Product2_Third_Parties" table:expression="of:=[.#REF!]" table:base-cell-address="Lista_736_pubb.$A$1"/>
        <table:named-expression table:name="newbpg" table:expression="of:={&quot;IBESH&quot;;&quot;ww&quot;;&quot;H16/H12/H37/H53&quot;;&quot;M&quot;;&quot;10/1/95&quot;;&quot;3/30/96&quot;;&quot;H&quot;}" table:base-cell-address="Lista_736_pubb.$A$1"/>
        <table:named-expression table:name="NewCheck" table:expression="of:=[.#REF!]" table:base-cell-address="Lista_736_pubb.$A$1"/>
        <table:named-expression table:name="NewCo" table:expression="of:=[.#REF!]" table:base-cell-address="Lista_736_pubb.$A$1"/>
        <table:named-expression table:name="NEWCO_BS_Printout" table:expression="of:=[.#REF!]" table:base-cell-address="Lista_736_pubb.$A$1"/>
        <table:named-expression table:name="NEWCOMPANY" table:expression="of:=[.#REF!]" table:base-cell-address="Lista_736_pubb.$A$1"/>
        <table:named-expression table:name="NewInput" table:expression="of:=[.#REF!]" table:base-cell-address="Lista_736_pubb.$A$1"/>
        <table:named-expression table:name="NewTable10" table:expression="of:=[.#REF!]" table:base-cell-address="Lista_736_pubb.$A$1"/>
        <table:named-expression table:name="NewTable11" table:expression="of:=[.#REF!]" table:base-cell-address="Lista_736_pubb.$A$1"/>
        <table:named-expression table:name="NewTable120" table:expression="of:=[.#REF!]" table:base-cell-address="Lista_736_pubb.$A$1"/>
        <table:named-expression table:name="NewTable134" table:expression="of:=[.#REF!]" table:base-cell-address="Lista_736_pubb.$A$1"/>
        <table:named-expression table:name="NewTable14" table:expression="of:=[.#REF!]" table:base-cell-address="Lista_736_pubb.$A$1"/>
        <table:named-expression table:name="NewTable15" table:expression="of:=[.#REF!]" table:base-cell-address="Lista_736_pubb.$A$1"/>
        <table:named-expression table:name="NewTable154" table:expression="of:=[.#REF!]" table:base-cell-address="Lista_736_pubb.$A$1"/>
        <table:named-expression table:name="NewTable159" table:expression="of:=[.#REF!]" table:base-cell-address="Lista_736_pubb.$A$1"/>
        <table:named-expression table:name="NewTable168" table:expression="of:=[.#REF!]" table:base-cell-address="Lista_736_pubb.$A$1"/>
        <table:named-expression table:name="NewTable17" table:expression="of:=[.#REF!]" table:base-cell-address="Lista_736_pubb.$A$1"/>
        <table:named-expression table:name="NewTable178" table:expression="of:=[.#REF!]" table:base-cell-address="Lista_736_pubb.$A$1"/>
        <table:named-expression table:name="NewTable18" table:expression="of:=[.#REF!]" table:base-cell-address="Lista_736_pubb.$A$1"/>
        <table:named-expression table:name="NewTable183" table:expression="of:=[.#REF!]" table:base-cell-address="Lista_736_pubb.$A$1"/>
        <table:named-expression table:name="NewTable198" table:expression="of:=[.#REF!]" table:base-cell-address="Lista_736_pubb.$A$1"/>
        <table:named-expression table:name="NewTable2" table:expression="of:=[.#REF!]" table:base-cell-address="Lista_736_pubb.$A$1"/>
        <table:named-expression table:name="NewTable204" table:expression="of:=[.#REF!]" table:base-cell-address="Lista_736_pubb.$A$1"/>
        <table:named-expression table:name="NewTable205" table:expression="of:=[.#REF!]" table:base-cell-address="Lista_736_pubb.$A$1"/>
        <table:named-expression table:name="NewTable206" table:expression="of:=[.#REF!]" table:base-cell-address="Lista_736_pubb.$A$1"/>
        <table:named-expression table:name="NewTable207" table:expression="of:=[.#REF!]" table:base-cell-address="Lista_736_pubb.$A$1"/>
        <table:named-expression table:name="NewTable208" table:expression="of:=[.#REF!]" table:base-cell-address="Lista_736_pubb.$A$1"/>
        <table:named-expression table:name="NewTable220" table:expression="of:=[.#REF!]" table:base-cell-address="Lista_736_pubb.$A$1"/>
        <table:named-expression table:name="NewTable26" table:expression="of:=[.#REF!]" table:base-cell-address="Lista_736_pubb.$A$1"/>
        <table:named-expression table:name="NewTable4" table:expression="of:=[.#REF!]" table:base-cell-address="Lista_736_pubb.$A$1"/>
        <table:named-expression table:name="NewTable5" table:expression="of:=[.#REF!]" table:base-cell-address="Lista_736_pubb.$A$1"/>
        <table:named-expression table:name="NewTable60" table:expression="of:=[.#REF!]" table:base-cell-address="Lista_736_pubb.$A$1"/>
        <table:named-expression table:name="NewTable85" table:expression="of:=[.#REF!]" table:base-cell-address="Lista_736_pubb.$A$1"/>
        <table:named-expression table:name="NewTable9" table:expression="of:=[.#REF!]" table:base-cell-address="Lista_736_pubb.$A$1"/>
        <table:named-expression table:name="NewTicker" table:expression="of:=[.#REF!]" table:base-cell-address="Lista_736_pubb.$A$1"/>
        <table:named-expression table:name="NEWTIMCdol" table:expression="of:=[.#REF!]" table:base-cell-address="Lista_736_pubb.$A$1"/>
        <table:named-expression table:name="NEWTIprice" table:expression="of:=[.#REF!]" table:base-cell-address="Lista_736_pubb.$A$1"/>
        <table:named-expression table:name="NEWTIrec" table:expression="of:=[.#REF!]" table:base-cell-address="Lista_736_pubb.$A$1"/>
        <table:named-expression table:name="NEWWACC" table:expression="of:=[.#REF!]" table:base-cell-address="Lista_736_pubb.$A$1"/>
        <table:named-expression table:name="NextButton" table:expression="of:=&quot;Button 18&quot;" table:base-cell-address="Lista_736_pubb.$A$1"/>
        <table:named-expression table:name="NextBuyerLeverage" table:expression="of:=[.#REF!]" table:base-cell-address="Lista_736_pubb.$A$1"/>
        <table:named-expression table:name="nfg" table:expression="of:=[.#REF!]" table:base-cell-address="Lista_736_pubb.$A$1"/>
        <table:named-expression table:name="NFP00" table:expression="of:=[.#REF!]" table:base-cell-address="Lista_736_pubb.$A$1"/>
        <table:named-expression table:name="nFTPCPU" table:expression="of:=[.#REF!]" table:base-cell-address="Lista_736_pubb.$A$1"/>
        <table:named-expression table:name="ngsa" table:expression="of:=[.#REF!]" table:base-cell-address="Lista_736_pubb.$A$1"/>
        <table:named-expression table:name="nh" table:expression="of:=[.#REF!]" table:base-cell-address="Lista_736_pubb.$A$1"/>
        <table:named-expression table:name="nhiouim" table:expression="of:=[.#REF!]" table:base-cell-address="Lista_736_pubb.$A$1"/>
        <table:named-expression table:name="nhnhnhnhn" table:expression="of:=[.#REF!]" table:base-cell-address="Lista_736_pubb.$A$1"/>
        <table:named-expression table:name="nhosts" table:expression="of:=[.#REF!]" table:base-cell-address="Lista_736_pubb.$A$1"/>
        <table:named-expression table:name="nHostsVPN" table:expression="of:=[.#REF!]" table:base-cell-address="Lista_736_pubb.$A$1"/>
        <table:named-expression table:name="ni" table:expression="of:=[.#REF!]" table:base-cell-address="Lista_736_pubb.$A$1"/>
        <table:named-expression table:name="NI00" table:expression="of:=[.#REF!]" table:base-cell-address="Lista_736_pubb.$A$1"/>
        <table:named-expression table:name="NIAdj00" table:expression="of:=[.#REF!]" table:base-cell-address="Lista_736_pubb.$A$1"/>
        <table:named-expression table:name="NIAdj01" table:expression="of:=[.#REF!]" table:base-cell-address="Lista_736_pubb.$A$1"/>
        <table:named-expression table:name="NIAdj02" table:expression="of:=[.#REF!]" table:base-cell-address="Lista_736_pubb.$A$1"/>
        <table:named-expression table:name="NIAdj03" table:expression="of:=[.#REF!]" table:base-cell-address="Lista_736_pubb.$A$1"/>
        <table:named-expression table:name="NIAdj04" table:expression="of:=[.#REF!]" table:base-cell-address="Lista_736_pubb.$A$1"/>
        <table:named-expression table:name="NIAdj05" table:expression="of:=[.#REF!]" table:base-cell-address="Lista_736_pubb.$A$1"/>
        <table:named-expression table:name="NIBefMin00" table:expression="of:=[.#REF!]" table:base-cell-address="Lista_736_pubb.$A$1"/>
        <table:named-expression table:name="NIBefMin01" table:expression="of:=[.#REF!]" table:base-cell-address="Lista_736_pubb.$A$1"/>
        <table:named-expression table:name="NIBefMin02" table:expression="of:=[.#REF!]" table:base-cell-address="Lista_736_pubb.$A$1"/>
        <table:named-expression table:name="NIBefMin03" table:expression="of:=[.#REF!]" table:base-cell-address="Lista_736_pubb.$A$1"/>
        <table:named-expression table:name="NIBefMin04" table:expression="of:=[.#REF!]" table:base-cell-address="Lista_736_pubb.$A$1"/>
        <table:named-expression table:name="NIBefMin05" table:expression="of:=[.#REF!]" table:base-cell-address="Lista_736_pubb.$A$1"/>
        <table:named-expression table:name="NICAGR" table:expression="of:=[.#REF!]" table:base-cell-address="Lista_736_pubb.$A$1"/>
        <table:named-expression table:name="Nie" table:expression="of:=[.#REF!]" table:base-cell-address="Lista_736_pubb.$A$1"/>
        <table:named-expression table:name="Nine" table:expression="of:=[.#REF!]" table:base-cell-address="Lista_736_pubb.$A$1"/>
        <table:named-expression table:name="NIS2Dollar" table:expression="of:=[.#REF!]" table:base-cell-address="Lista_736_pubb.$A$1"/>
        <table:named-expression table:name="NLG" table:expression="of:=[.#REF!]" table:base-cell-address="Lista_736_pubb.$A$1"/>
        <table:named-expression table:name="NLG2EUR" table:expression="of:=[.#REF!]" table:base-cell-address="Lista_736_pubb.$A$1"/>
        <table:named-expression table:name="NM_Base_License" table:expression="of:=[.#REF!]" table:base-cell-address="Lista_736_pubb.$A$1"/>
        <table:named-expression table:name="NM_discount" table:expression="of:=[.#REF!]" table:base-cell-address="Lista_736_pubb.$A$1"/>
        <table:named-expression table:name="NM_fin" table:expression="of:=[.#REF!]" table:base-cell-address="Lista_736_pubb.$A$1"/>
        <table:named-expression table:name="NM_FT" table:expression="of:=[.#REF!]" table:base-cell-address="Lista_736_pubb.$A$1"/>
        <table:named-expression table:name="NM_ini" table:expression="of:=[.#REF!]" table:base-cell-address="Lista_736_pubb.$A$1"/>
        <table:named-expression table:name="NM_label1" table:expression="of:=[.#REF!]" table:base-cell-address="Lista_736_pubb.$A$1"/>
        <table:named-expression table:name="NM_label2" table:expression="of:=[.#REF!]" table:base-cell-address="Lista_736_pubb.$A$1"/>
        <table:named-expression table:name="NM_label3" table:expression="of:=[.#REF!]" table:base-cell-address="Lista_736_pubb.$A$1"/>
        <table:named-expression table:name="NM_label4" table:expression="of:=[.#REF!]" table:base-cell-address="Lista_736_pubb.$A$1"/>
        <table:named-expression table:name="NM_platform" table:expression="of:=[.#REF!]" table:base-cell-address="Lista_736_pubb.$A$1"/>
        <table:named-expression table:name="NM_UP_first_item" table:expression="of:=[.#REF!]" table:base-cell-address="Lista_736_pubb.$A$1"/>
        <table:named-expression table:name="NM_UP_first_item_aux" table:expression="of:=[.#REF!]" table:base-cell-address="Lista_736_pubb.$A$1"/>
        <table:named-expression table:name="NM_User_License" table:expression="of:=[.#REF!]" table:base-cell-address="Lista_736_pubb.$A$1"/>
        <table:named-expression table:name="NMOver" table:expression="of:=[.#REF!]" table:base-cell-address="Lista_736_pubb.$A$1"/>
        <table:named-expression table:name="NMS" table:expression="of:=[.#REF!]" table:base-cell-address="Lista_736_pubb.$A$1"/>
        <table:named-expression table:name="NMS_fin" table:expression="of:=[.#REF!]" table:base-cell-address="Lista_736_pubb.$A$1"/>
        <table:named-expression table:name="NMS_ini" table:expression="of:=[.#REF!]" table:base-cell-address="Lista_736_pubb.$A$1"/>
        <table:named-expression table:name="NMS_type" table:expression="of:=[.#REF!]" table:base-cell-address="Lista_736_pubb.$A$1"/>
        <table:named-expression table:name="NMS_UPrice" table:expression="of:=[.#REF!]" table:base-cell-address="Lista_736_pubb.$A$1"/>
        <table:named-expression table:name="nmvv" table:expression="of:={16}" table:base-cell-address="Lista_736_pubb.$A$1"/>
        <table:named-expression table:name="nnnnnnn" table:expression="of:=[.#REF!]" table:base-cell-address="Lista_736_pubb.$A$1"/>
        <table:named-expression table:name="nnnnnnnnnnnnn" table:expression="of:=[.#REF!]" table:base-cell-address="Lista_736_pubb.$A$1"/>
        <table:named-expression table:name="nnnnnnnnnnnnnnnn" table:expression="of:=[.#REF!]" table:base-cell-address="Lista_736_pubb.$A$1"/>
        <table:named-expression table:name="node_type" table:expression="of:=[.#REF!]" table:base-cell-address="Lista_736_pubb.$A$1"/>
        <table:named-expression table:name="nodes_lim" table:expression="of:=[.#REF!]" table:base-cell-address="Lista_736_pubb.$A$1"/>
        <table:named-expression table:name="nodes_table" table:expression="of:=[.#REF!]" table:base-cell-address="Lista_736_pubb.$A$1"/>
        <table:named-expression table:name="nodes_with_BB" table:expression="of:=[.#REF!]" table:base-cell-address="Lista_736_pubb.$A$1"/>
        <table:named-expression table:name="NOK" table:expression="of:=[.#REF!]" table:base-cell-address="Lista_736_pubb.$A$1"/>
        <table:named-expression table:name="NOK2EUR" table:expression="of:=[.#REF!]" table:base-cell-address="Lista_736_pubb.$A$1"/>
        <table:named-expression table:name="NOM" table:expression="of:=[.#REF!]" table:base-cell-address="Lista_736_pubb.$A$1"/>
        <table:named-expression table:name="nome" table:expression="of:=[.#REF!]" table:base-cell-address="Lista_736_pubb.$A$1"/>
        <table:named-expression table:name="nome_a_foglio" table:expression="of:=[.#REF!]" table:base-cell-address="Lista_736_pubb.$A$1"/>
        <table:named-expression table:name="nome_scenario" table:expression="of:=[.#REF!]" table:base-cell-address="Lista_736_pubb.$A$1"/>
        <table:named-expression table:name="nomenclatore" table:expression="of:=[.#REF!]" table:base-cell-address="Lista_736_pubb.$A$1"/>
        <table:named-expression table:name="NomeTabella" table:expression="of:=&quot;Dummy&quot;" table:base-cell-address="Lista_736_pubb.$A$1"/>
        <table:named-expression table:name="non" table:expression="of:=[.#REF!]" table:base-cell-address="Lista_736_pubb.$A$1"/>
        <table:named-expression table:name="NON_DOCENTE_GIUGNO_2009" table:expression="of:=[.#REF!]" table:base-cell-address="Lista_736_pubb.$A$1"/>
        <table:named-expression table:name="NonOpExp" table:expression="of:=[.#REF!]" table:base-cell-address="Lista_736_pubb.$A$1"/>
        <table:named-expression table:name="NoRIM" table:expression="of:=[.#REF!]" table:base-cell-address="Lista_736_pubb.$A$1"/>
        <table:named-expression table:name="nos_acchosting" table:expression="of:=[.#REF!]" table:base-cell-address="Lista_736_pubb.$A$1"/>
        <table:named-expression table:name="nos_destination" table:expression="of:=[.#REF!]" table:base-cell-address="Lista_736_pubb.$A$1"/>
        <table:named-expression table:name="NOSPD" table:expression="of:=[.#REF!]" table:base-cell-address="Lista_736_pubb.$A$1"/>
        <table:named-expression table:name="NOSTZ" table:expression="of:=[.#REF!]" table:base-cell-address="Lista_736_pubb.$A$1"/>
        <table:named-expression table:name="note" table:expression="of:=[.#REF!]" table:base-cell-address="Lista_736_pubb.$A$1"/>
        <table:named-expression table:name="Note_10" table:expression="of:=[.#REF!]" table:base-cell-address="Lista_736_pubb.$A$1"/>
        <table:named-expression table:name="Note_a" table:expression="of:=[.#REF!]" table:base-cell-address="Lista_736_pubb.$A$1"/>
        <table:named-expression table:name="Note_aa" table:expression="of:=[.#REF!]" table:base-cell-address="Lista_736_pubb.$A$1"/>
        <table:named-expression table:name="Note_ab" table:expression="of:=[.#REF!]" table:base-cell-address="Lista_736_pubb.$A$1"/>
        <table:named-expression table:name="Note_ac" table:expression="of:=[.#REF!]" table:base-cell-address="Lista_736_pubb.$A$1"/>
        <table:named-expression table:name="Note_ad" table:expression="of:=[.#REF!]" table:base-cell-address="Lista_736_pubb.$A$1"/>
        <table:named-expression table:name="Note_b" table:expression="of:=[.#REF!]" table:base-cell-address="Lista_736_pubb.$A$1"/>
        <table:named-expression table:name="Note_c" table:expression="of:=[.#REF!]" table:base-cell-address="Lista_736_pubb.$A$1"/>
        <table:named-expression table:name="Note_d" table:expression="of:=[.#REF!]" table:base-cell-address="Lista_736_pubb.$A$1"/>
        <table:named-expression table:name="Note_e" table:expression="of:=[.#REF!]" table:base-cell-address="Lista_736_pubb.$A$1"/>
        <table:named-expression table:name="Note_k" table:expression="of:=[.#REF!]" table:base-cell-address="Lista_736_pubb.$A$1"/>
        <table:named-expression table:name="Note_l" table:expression="of:=[.#REF!]" table:base-cell-address="Lista_736_pubb.$A$1"/>
        <table:named-expression table:name="Note_o" table:expression="of:=[.#REF!]" table:base-cell-address="Lista_736_pubb.$A$1"/>
        <table:named-expression table:name="Note_p" table:expression="of:=[.#REF!]" table:base-cell-address="Lista_736_pubb.$A$1"/>
        <table:named-expression table:name="Note_q" table:expression="of:=[.#REF!]" table:base-cell-address="Lista_736_pubb.$A$1"/>
        <table:named-expression table:name="Note_r" table:expression="of:=[.#REF!]" table:base-cell-address="Lista_736_pubb.$A$1"/>
        <table:named-expression table:name="Note_s" table:expression="of:=[.#REF!]" table:base-cell-address="Lista_736_pubb.$A$1"/>
        <table:named-expression table:name="Note_t" table:expression="of:=[.#REF!]" table:base-cell-address="Lista_736_pubb.$A$1"/>
        <table:named-expression table:name="Note_v" table:expression="of:=[.#REF!]" table:base-cell-address="Lista_736_pubb.$A$1"/>
        <table:named-expression table:name="Note_w" table:expression="of:=[.#REF!]" table:base-cell-address="Lista_736_pubb.$A$1"/>
        <table:named-expression table:name="Note_x" table:expression="of:=[.#REF!]" table:base-cell-address="Lista_736_pubb.$A$1"/>
        <table:named-expression table:name="Note_y" table:expression="of:=[.#REF!]" table:base-cell-address="Lista_736_pubb.$A$1"/>
        <table:named-expression table:name="NOTES" table:expression="of:=[.#REF!]" table:base-cell-address="Lista_736_pubb.$A$1"/>
        <table:named-expression table:name="Notes2" table:expression="of:=[.#REF!]" table:base-cell-address="Lista_736_pubb.$A$1"/>
        <table:named-expression table:name="Notes3" table:expression="of:=[.#REF!]" table:base-cell-address="Lista_736_pubb.$A$1"/>
        <table:named-expression table:name="NothingQ4" table:expression="of:=[.#REF!]" table:base-cell-address="Lista_736_pubb.$A$1"/>
        <table:named-expression table:name="NothingQ4_Prior" table:expression="of:=[.#REF!]" table:base-cell-address="Lista_736_pubb.$A$1"/>
        <table:named-expression table:name="NOTTURNO" table:expression="of:=[.#REF!]" table:base-cell-address="Lista_736_pubb.$A$1"/>
        <table:named-expression table:name="NPlex_Table" table:expression="of:=[.#REF!]" table:base-cell-address="Lista_736_pubb.$A$1"/>
        <table:named-expression table:name="nposti" table:expression="of:=[.#REF!]" table:base-cell-address="Lista_736_pubb.$A$1"/>
        <table:named-expression table:name="NPV" table:expression="of:=[.#REF!]" table:base-cell-address="Lista_736_pubb.$A$1"/>
        <table:named-expression table:name="NR" table:expression="of:=[.#REF!]" table:base-cell-address="Lista_736_pubb.$A$1"/>
        <table:named-expression table:name="NSD_NOS_Overhead" table:expression="of:=[.#REF!]" table:base-cell-address="Lista_736_pubb.$A$1"/>
        <table:named-expression table:name="nsec" table:expression="of:=[.#REF!]" table:base-cell-address="Lista_736_pubb.$A$1"/>
        <table:named-expression table:name="nsec1" table:expression="of:=[.#REF!]" table:base-cell-address="Lista_736_pubb.$A$1"/>
        <table:named-expression table:name="NShEq00" table:expression="of:=[.#REF!]" table:base-cell-address="Lista_736_pubb.$A$1"/>
        <table:named-expression table:name="NShEq01" table:expression="of:=[.#REF!]" table:base-cell-address="Lista_736_pubb.$A$1"/>
        <table:named-expression table:name="NShEq02" table:expression="of:=[.#REF!]" table:base-cell-address="Lista_736_pubb.$A$1"/>
        <table:named-expression table:name="NShEq03" table:expression="of:=[.#REF!]" table:base-cell-address="Lista_736_pubb.$A$1"/>
        <table:named-expression table:name="NShEq04" table:expression="of:=[.#REF!]" table:base-cell-address="Lista_736_pubb.$A$1"/>
        <table:named-expression table:name="NShEq05" table:expression="of:=[.#REF!]" table:base-cell-address="Lista_736_pubb.$A$1"/>
        <table:named-expression table:name="NShOrd00" table:expression="of:=[.#REF!]" table:base-cell-address="Lista_736_pubb.$A$1"/>
        <table:named-expression table:name="NShOrd01" table:expression="of:=[.#REF!]" table:base-cell-address="Lista_736_pubb.$A$1"/>
        <table:named-expression table:name="NShOrd02" table:expression="of:=[.#REF!]" table:base-cell-address="Lista_736_pubb.$A$1"/>
        <table:named-expression table:name="NShOrd03" table:expression="of:=[.#REF!]" table:base-cell-address="Lista_736_pubb.$A$1"/>
        <table:named-expression table:name="NShOrd04" table:expression="of:=[.#REF!]" table:base-cell-address="Lista_736_pubb.$A$1"/>
        <table:named-expression table:name="NShOrd05" table:expression="of:=[.#REF!]" table:base-cell-address="Lista_736_pubb.$A$1"/>
        <table:named-expression table:name="NShSav00" table:expression="of:=[.#REF!]" table:base-cell-address="Lista_736_pubb.$A$1"/>
        <table:named-expression table:name="NShSav01" table:expression="of:=[.#REF!]" table:base-cell-address="Lista_736_pubb.$A$1"/>
        <table:named-expression table:name="NShSav02" table:expression="of:=[.#REF!]" table:base-cell-address="Lista_736_pubb.$A$1"/>
        <table:named-expression table:name="NShSav03" table:expression="of:=[.#REF!]" table:base-cell-address="Lista_736_pubb.$A$1"/>
        <table:named-expression table:name="NShSav04" table:expression="of:=[.#REF!]" table:base-cell-address="Lista_736_pubb.$A$1"/>
        <table:named-expression table:name="NShSav05" table:expression="of:=[.#REF!]" table:base-cell-address="Lista_736_pubb.$A$1"/>
        <table:named-expression table:name="nSpo1" table:expression="of:=[.#REF!]" table:base-cell-address="Lista_736_pubb.$A$1"/>
        <table:named-expression table:name="nSpo111" table:expression="of:=[.#REF!]" table:base-cell-address="Lista_736_pubb.$A$1"/>
        <table:named-expression table:name="nSpo12" table:expression="of:=[.#REF!]" table:base-cell-address="Lista_736_pubb.$A$1"/>
        <table:named-expression table:name="nSpo120" table:expression="of:=[.#REF!]" table:base-cell-address="Lista_736_pubb.$A$1"/>
        <table:named-expression table:name="nSpo121" table:expression="of:=[.#REF!]" table:base-cell-address="Lista_736_pubb.$A$1"/>
        <table:named-expression table:name="nSpo17" table:expression="of:=[.#REF!]" table:base-cell-address="Lista_736_pubb.$A$1"/>
        <table:named-expression table:name="NT_2MB" table:expression="of:=[.#REF!]" table:base-cell-address="Lista_736_pubb.$A$1"/>
        <table:named-expression table:name="NT_nx64" table:expression="of:=[.#REF!]" table:base-cell-address="Lista_736_pubb.$A$1"/>
        <table:named-expression table:name="NT_PRA" table:expression="of:=[.#REF!]" table:base-cell-address="Lista_736_pubb.$A$1"/>
        <table:named-expression table:name="NT_subrates" table:expression="of:=[.#REF!]" table:base-cell-address="Lista_736_pubb.$A$1"/>
        <table:named-expression table:name="NTA" table:expression="of:=[.#REF!]" table:base-cell-address="Lista_736_pubb.$A$1"/>
        <table:named-expression table:name="NTCab" table:expression="of:=[.#REF!]" table:base-cell-address="Lista_736_pubb.$A$1"/>
        <table:named-expression table:name="NTELevebitda97" table:expression="of:=[.#REF!]" table:base-cell-address="Lista_736_pubb.$A$1"/>
        <table:named-expression table:name="NTELevebitda98" table:expression="of:=[.#REF!]" table:base-cell-address="Lista_736_pubb.$A$1"/>
        <table:named-expression table:name="NTELpe97" table:expression="of:=[.#REF!]" table:base-cell-address="Lista_736_pubb.$A$1"/>
        <table:named-expression table:name="NTELpe98" table:expression="of:=[.#REF!]" table:base-cell-address="Lista_736_pubb.$A$1"/>
        <table:named-expression table:name="NTELperpop" table:expression="of:=[.#REF!]" table:base-cell-address="Lista_736_pubb.$A$1"/>
        <table:named-expression table:name="NTELprice" table:expression="of:=[.#REF!]" table:base-cell-address="Lista_736_pubb.$A$1"/>
        <table:named-expression table:name="NTFin" table:expression="of:=[.#REF!]" table:base-cell-address="Lista_736_pubb.$A$1"/>
        <table:named-expression table:name="NTIni" table:expression="of:=[.#REF!]" table:base-cell-address="Lista_736_pubb.$A$1"/>
        <table:named-expression table:name="num_2MB" table:expression="of:=[.#REF!]" table:base-cell-address="Lista_736_pubb.$A$1"/>
        <table:named-expression table:name="num_ADMs" table:expression="of:=[.#REF!]" table:base-cell-address="Lista_736_pubb.$A$1"/>
        <table:named-expression table:name="num_ADSL_ISDN" table:expression="of:=[.#REF!]" table:base-cell-address="Lista_736_pubb.$A$1"/>
        <table:named-expression table:name="num_ADSL12" table:expression="of:=[.#REF!]" table:base-cell-address="Lista_736_pubb.$A$1"/>
        <table:named-expression table:name="num_ADSL12_s" table:expression="of:=[.#REF!]" table:base-cell-address="Lista_736_pubb.$A$1"/>
        <table:named-expression table:name="num_ADSL12a" table:expression="of:=[.#REF!]" table:base-cell-address="Lista_736_pubb.$A$1"/>
        <table:named-expression table:name="num_ADSL12p" table:expression="of:=[.#REF!]" table:base-cell-address="Lista_736_pubb.$A$1"/>
        <table:named-expression table:name="num_ADSL2" table:expression="of:=[.#REF!]" table:base-cell-address="Lista_736_pubb.$A$1"/>
        <table:named-expression table:name="num_ADSL24" table:expression="of:=[.#REF!]" table:base-cell-address="Lista_736_pubb.$A$1"/>
        <table:named-expression table:name="num_BB_operators" table:expression="of:=[.#REF!]" table:base-cell-address="Lista_736_pubb.$A$1"/>
        <table:named-expression table:name="num_boards_hbm" table:expression="of:=[.#REF!]" table:base-cell-address="Lista_736_pubb.$A$1"/>
        <table:named-expression table:name="num_boards_lee21" table:expression="of:=[.#REF!]" table:base-cell-address="Lista_736_pubb.$A$1"/>
        <table:named-expression table:name="num_boards_lee21_hbm" table:expression="of:=[.#REF!]" table:base-cell-address="Lista_736_pubb.$A$1"/>
        <table:named-expression table:name="num_boards_lem" table:expression="of:=[.#REF!]" table:base-cell-address="Lista_736_pubb.$A$1"/>
        <table:named-expression table:name="num_E_M" table:expression="of:=[.#REF!]" table:base-cell-address="Lista_736_pubb.$A$1"/>
        <table:named-expression table:name="num_E1_IMA" table:expression="of:=[.#REF!]" table:base-cell-address="Lista_736_pubb.$A$1"/>
        <table:named-expression table:name="NUM_E1_NB" table:expression="of:=[.#REF!]" table:base-cell-address="Lista_736_pubb.$A$1"/>
        <table:named-expression table:name="num_fibres" table:expression="of:=[.#REF!]" table:base-cell-address="Lista_736_pubb.$A$1"/>
        <table:named-expression table:name="num_IMLC" table:expression="of:=[.#REF!]" table:base-cell-address="Lista_736_pubb.$A$1"/>
        <table:named-expression table:name="num_ISDN_BA" table:expression="of:=[.#REF!]" table:base-cell-address="Lista_736_pubb.$A$1"/>
        <table:named-expression table:name="num_lineas_MDF" table:expression="of:=[.#REF!]" table:base-cell-address="Lista_736_pubb.$A$1"/>
        <table:named-expression table:name="num_mls_rack4mls" table:expression="of:=[.#REF!]" table:base-cell-address="Lista_736_pubb.$A$1"/>
        <table:named-expression table:name="num_NB_hbm" table:expression="of:=[.#REF!]" table:base-cell-address="Lista_736_pubb.$A$1"/>
        <table:named-expression table:name="num_NB_hbm2" table:expression="of:=[.#REF!]" table:base-cell-address="Lista_736_pubb.$A$1"/>
        <table:named-expression table:name="num_NB_hbm3" table:expression="of:=[.#REF!]" table:base-cell-address="Lista_736_pubb.$A$1"/>
        <table:named-expression table:name="num_NB_hbm4" table:expression="of:=[.#REF!]" table:base-cell-address="Lista_736_pubb.$A$1"/>
        <table:named-expression table:name="num_NB_lem" table:expression="of:=[.#REF!]" table:base-cell-address="Lista_736_pubb.$A$1"/>
        <table:named-expression table:name="num_NB_lem2" table:expression="of:=[.#REF!]" table:base-cell-address="Lista_736_pubb.$A$1"/>
        <table:named-expression table:name="num_NB_lem3" table:expression="of:=[.#REF!]" table:base-cell-address="Lista_736_pubb.$A$1"/>
        <table:named-expression table:name="num_NB_lem4" table:expression="of:=[.#REF!]" table:base-cell-address="Lista_736_pubb.$A$1"/>
        <table:named-expression table:name="num_nodes" table:expression="of:=[.#REF!]" table:base-cell-address="Lista_736_pubb.$A$1"/>
        <table:named-expression table:name="num_nx64" table:expression="of:=[.#REF!]" table:base-cell-address="Lista_736_pubb.$A$1"/>
        <table:named-expression table:name="num_of_conf" table:expression="of:=[.#REF!]" table:base-cell-address="Lista_736_pubb.$A$1"/>
        <table:named-expression table:name="num_operators" table:expression="of:=[.#REF!]" table:base-cell-address="Lista_736_pubb.$A$1"/>
        <table:named-expression table:name="num_PCs" table:expression="of:=[.#REF!]" table:base-cell-address="Lista_736_pubb.$A$1"/>
        <table:named-expression table:name="num_PMLC" table:expression="of:=[.#REF!]" table:base-cell-address="Lista_736_pubb.$A$1"/>
        <table:named-expression table:name="num_POTS" table:expression="of:=[.#REF!]" table:base-cell-address="Lista_736_pubb.$A$1"/>
        <table:named-expression table:name="num_PRA" table:expression="of:=[.#REF!]" table:base-cell-address="Lista_736_pubb.$A$1"/>
        <table:named-expression table:name="num_rect" table:expression="of:=[.#REF!]" table:base-cell-address="Lista_736_pubb.$A$1"/>
        <table:named-expression table:name="Num_shares" table:expression="of:=[.#REF!]" table:base-cell-address="Lista_736_pubb.$A$1"/>
        <table:named-expression table:name="num_SHDSL_ATM" table:expression="of:=[.#REF!]" table:base-cell-address="Lista_736_pubb.$A$1"/>
        <table:named-expression table:name="num_slots_durc" table:expression="of:=[.#REF!]" table:base-cell-address="Lista_736_pubb.$A$1"/>
        <table:named-expression table:name="num_subrates" table:expression="of:=[.#REF!]" table:base-cell-address="Lista_736_pubb.$A$1"/>
        <table:named-expression table:name="num_total_MLS" table:expression="of:=[.#REF!]" table:base-cell-address="Lista_736_pubb.$A$1"/>
        <table:named-expression table:name="Number" table:expression="of:=[.#REF!]" table:base-cell-address="Lista_736_pubb.$A$1"/>
        <table:named-expression table:name="Number_FOCs" table:expression="of:=[.#REF!]" table:base-cell-address="Lista_736_pubb.$A$1"/>
        <table:named-expression table:name="number_lines" table:expression="of:=[.#REF!]" table:base-cell-address="Lista_736_pubb.$A$1"/>
        <table:named-expression table:name="number_nodes" table:expression="of:=[.#REF!]" table:base-cell-address="Lista_736_pubb.$A$1"/>
        <table:named-expression table:name="number_of_MLS" table:expression="of:=[.#REF!]" table:base-cell-address="Lista_736_pubb.$A$1"/>
        <table:named-expression table:name="NumDeNEHC" table:expression="of:=[.#REF!]" table:base-cell-address="Lista_736_pubb.$A$1"/>
        <table:named-expression table:name="NUMERI" table:expression="of:=[.#REF!]" table:base-cell-address="Lista_736_pubb.$A$1"/>
        <table:named-expression table:name="numero_impianti_trattamento_potabilizzazione" table:expression="of:=[.#REF!]" table:base-cell-address="Lista_736_pubb.$A$1"/>
        <table:named-expression table:name="numlinac" table:expression="of:=[.#REF!]" table:base-cell-address="Lista_736_pubb.$A$1"/>
        <table:named-expression table:name="numlinbc" table:expression="of:=[.#REF!]" table:base-cell-address="Lista_736_pubb.$A$1"/>
        <table:named-expression table:name="Nuova_Griffe_1" table:expression="of:=[.#REF!]" table:base-cell-address="Lista_736_pubb.$A$1"/>
        <table:named-expression table:name="Nuova_Griffe_1__Estero" table:expression="of:=[.#REF!]" table:base-cell-address="Lista_736_pubb.$A$1"/>
        <table:named-expression table:name="Nuova_Griffe_1__Italia" table:expression="of:=[.#REF!]" table:base-cell-address="Lista_736_pubb.$A$1"/>
        <table:named-expression table:name="Nuova_Griffe_2" table:expression="of:=[.#REF!]" table:base-cell-address="Lista_736_pubb.$A$1"/>
        <table:named-expression table:name="Nuova_Griffe_2__Estero" table:expression="of:=[.#REF!]" table:base-cell-address="Lista_736_pubb.$A$1"/>
        <table:named-expression table:name="Nuova_Griffe_2_Italia" table:expression="of:=[.#REF!]" table:base-cell-address="Lista_736_pubb.$A$1"/>
        <table:named-expression table:name="nuove_province_sardegna" table:expression="of:=[.#REF!]" table:base-cell-address="Lista_736_pubb.$A$1"/>
        <table:named-expression table:name="NUOVO_04_CANTIERE" table:expression="of:=[.#REF!]" table:base-cell-address="Lista_736_pubb.$A$1"/>
        <table:named-expression table:name="NUOVO_05_CANTIERE" table:expression="of:=[.#REF!]" table:base-cell-address="Lista_736_pubb.$A$1"/>
        <table:named-expression table:name="NUOVO_06_CANTIERE" table:expression="of:=[.#REF!]" table:base-cell-address="Lista_736_pubb.$A$1"/>
        <table:named-expression table:name="NUOVO_07_CANTIERE" table:expression="of:=[.#REF!]" table:base-cell-address="Lista_736_pubb.$A$1"/>
        <table:named-expression table:name="NUOVO_08_CANTIERE" table:expression="of:=[.#REF!]" table:base-cell-address="Lista_736_pubb.$A$1"/>
        <table:named-expression table:name="NUOVO_09_CANTIERE" table:expression="of:=[.#REF!]" table:base-cell-address="Lista_736_pubb.$A$1"/>
        <table:named-expression table:name="NUOVO_10_CANTIERE" table:expression="of:=[.#REF!]" table:base-cell-address="Lista_736_pubb.$A$1"/>
        <table:named-expression table:name="NUOVO_CANTIERE" table:expression="of:=[.#REF!]" table:base-cell-address="Lista_736_pubb.$A$1"/>
        <table:named-expression table:name="NUOVO_CANTIERE_01" table:expression="of:=[.#REF!]" table:base-cell-address="Lista_736_pubb.$A$1"/>
        <table:named-expression table:name="nuovobase" table:expression="of:=[.#REF!]" table:base-cell-address="Lista_736_pubb.$A$1"/>
        <table:named-expression table:name="NuovoCdP" table:expression="of:=[.#REF!]" table:base-cell-address="Lista_736_pubb.$A$1"/>
        <table:named-expression table:name="Nv" table:expression="of:=[.#REF!]" table:base-cell-address="Lista_736_pubb.$A$1"/>
        <table:named-expression table:name="NWC" table:expression="of:=[.#REF!]" table:base-cell-address="Lista_736_pubb.$A$1"/>
        <table:named-expression table:name="NWCMargin" table:expression="of:=[.#REF!]" table:base-cell-address="Lista_736_pubb.$A$1"/>
        <table:named-expression table:name="nWEBCPU" table:expression="of:=[.#REF!]" table:base-cell-address="Lista_736_pubb.$A$1"/>
        <table:named-expression table:name="nx64_type" table:expression="of:=[.#REF!]" table:base-cell-address="Lista_736_pubb.$A$1"/>
        <table:named-expression table:name="nynntfd" table:expression="of:=[.#REF!]" table:base-cell-address="Lista_736_pubb.$A$1"/>
        <table:named-expression table:name="nynty" table:expression="of:=[.#REF!]" table:base-cell-address="Lista_736_pubb.$A$1"/>
        <table:named-expression table:name="o" table:expression="of:=[.#REF!]" table:base-cell-address="Lista_736_pubb.$A$1"/>
        <table:named-expression table:name="ò" table:expression="of:=#N/A" table:base-cell-address="Lista_736_pubb.$A$1"/>
        <table:named-expression table:name="O_M_UNIT" table:expression="of:=[.#REF!]" table:base-cell-address="Lista_736_pubb.$A$1"/>
        <table:named-expression table:name="O_R_G_A_N_I_C_I" table:expression="of:=[.#REF!]" table:base-cell-address="Lista_736_pubb.$A$1"/>
        <table:named-expression table:name="OAPS_R12_ALL_MM_NART" table:expression="of:=[.#REF!]" table:base-cell-address="Lista_736_pubb.$A$1"/>
        <table:named-expression table:name="obiettivo" table:expression="of:=[.#REF!]" table:base-cell-address="Lista_736_pubb.$A$1"/>
        <table:named-expression table:name="Objectel_Table" table:expression="of:=[.#REF!]" table:base-cell-address="Lista_736_pubb.$A$1"/>
        <table:named-expression table:name="occ" table:expression="of:=[.#REF!]" table:base-cell-address="Lista_736_pubb.$A$1"/>
        <table:named-expression table:name="Occupancy_Costs" table:expression="of:=[.#REF!]" table:base-cell-address="Lista_736_pubb.$A$1"/>
        <table:named-expression table:name="OdA_2" table:expression="of:=[.#REF!]" table:base-cell-address="Lista_736_pubb.$A$1"/>
        <table:named-expression table:name="OE_hb" table:expression="of:=[.#REF!]" table:base-cell-address="Lista_736_pubb.$A$1"/>
        <table:named-expression table:name="OE_hs" table:expression="of:=[.#REF!]" table:base-cell-address="Lista_736_pubb.$A$1"/>
        <table:named-expression table:name="OE_lee21" table:expression="of:=[.#REF!]" table:base-cell-address="Lista_736_pubb.$A$1"/>
        <table:named-expression table:name="OEKB_t" table:expression="of:=[.#REF!]" table:base-cell-address="Lista_736_pubb.$A$1"/>
        <table:named-expression table:name="OEKB_t2" table:expression="of:=[.#REF!]" table:base-cell-address="Lista_736_pubb.$A$1"/>
        <table:named-expression table:name="OF" table:expression="of:=[.#REF!]" table:base-cell-address="Lista_736_pubb.$A$1"/>
        <table:named-expression table:name="offer" table:expression="of:=[.#REF!]" table:base-cell-address="Lista_736_pubb.$A$1"/>
        <table:named-expression table:name="Office" table:expression="of:=[.#REF!]" table:base-cell-address="Lista_736_pubb.$A$1"/>
        <table:named-expression table:name="OFFICE_ACTRENT" table:expression="of:=[.#REF!]" table:base-cell-address="Lista_736_pubb.$A$1"/>
        <table:named-expression table:name="OFFICE_AREA" table:expression="of:=[.#REF!]" table:base-cell-address="Lista_736_pubb.$A$1"/>
        <table:named-expression table:name="OFFICE_MKTRENT" table:expression="of:=[.#REF!]" table:base-cell-address="Lista_736_pubb.$A$1"/>
        <table:named-expression table:name="OFFICE_OCC" table:expression="of:=[.#REF!]" table:base-cell-address="Lista_736_pubb.$A$1"/>
        <table:named-expression table:name="Office_Rent" table:expression="of:=[.#REF!]" table:base-cell-address="Lista_736_pubb.$A$1"/>
        <table:named-expression table:name="OFFICE_RESVAL" table:expression="of:=[.#REF!]" table:base-cell-address="Lista_736_pubb.$A$1"/>
        <table:named-expression table:name="OFFICE_UNITS" table:expression="of:=[.#REF!]" table:base-cell-address="Lista_736_pubb.$A$1"/>
        <table:named-expression table:name="OFFICE_VALUER" table:expression="of:=[.#REF!]" table:base-cell-address="Lista_736_pubb.$A$1"/>
        <table:named-expression table:name="OfficeArea1" table:expression="of:=[.#REF!]" table:base-cell-address="Lista_736_pubb.$A$1"/>
        <table:named-expression table:name="OfficeArea2" table:expression="of:=[.#REF!]" table:base-cell-address="Lista_736_pubb.$A$1"/>
        <table:named-expression table:name="OfficeArea3" table:expression="of:=[.#REF!]" table:base-cell-address="Lista_736_pubb.$A$1"/>
        <table:named-expression table:name="OfficeArea4" table:expression="of:=[.#REF!]" table:base-cell-address="Lista_736_pubb.$A$1"/>
        <table:named-expression table:name="OfficeArea5" table:expression="of:=[.#REF!]" table:base-cell-address="Lista_736_pubb.$A$1"/>
        <table:named-expression table:name="OFFLINER" table:expression="of:=[.#REF!]" table:base-cell-address="Lista_736_pubb.$A$1"/>
        <table:named-expression table:name="oijhohoiuh" table:expression="of:=[.#REF!]" table:base-cell-address="Lista_736_pubb.$A$1"/>
        <table:named-expression table:name="oisjdovij" table:expression="of:=[.#REF!]" table:base-cell-address="Lista_736_pubb.$A$1"/>
        <table:named-expression table:name="OIUHIUHIUHIUH" table:expression="of:=[.#REF!]" table:base-cell-address="Lista_736_pubb.$A$1"/>
        <table:named-expression table:name="ojoi" table:expression="of:=[.#REF!]" table:base-cell-address="Lista_736_pubb.$A$1"/>
        <table:named-expression table:name="OLA" table:expression="of:=[.#REF!]" table:base-cell-address="Lista_736_pubb.$A$1"/>
        <table:named-expression table:name="old" table:expression="of:=[.#REF!]" table:base-cell-address="Lista_736_pubb.$A$1"/>
        <table:named-expression table:name="OLD_BOOK_VALUE" table:expression="of:=[.#REF!]" table:base-cell-address="Lista_736_pubb.$A$1"/>
        <table:named-expression table:name="oldchoi" table:expression="of:=[.#REF!]" table:base-cell-address="Lista_736_pubb.$A$1"/>
        <table:named-expression table:name="OLEChartName" table:expression="of:=[.#REF!]" table:base-cell-address="Lista_736_pubb.$A$1"/>
        <table:named-expression table:name="OLEPosition" table:expression="of:=[.#REF!]" table:base-cell-address="Lista_736_pubb.$A$1"/>
        <table:named-expression table:name="OLIN" table:expression="of:=[.#REF!]" table:base-cell-address="Lista_736_pubb.$A$1"/>
        <table:named-expression table:name="OLO_SENSITIVITY" table:expression="of:=[.#REF!]" table:base-cell-address="Lista_736_pubb.$A$1"/>
        <table:named-expression table:name="ololllllll" table:expression="of:=[.#REF!]" table:base-cell-address="Lista_736_pubb.$A$1"/>
        <table:named-expression table:name="OMAuctioExtraStoreCost" table:expression="of:=[.#REF!]" table:base-cell-address="Lista_736_pubb.$A$1"/>
        <table:named-expression table:name="OMAuction_Table" table:expression="of:=[.#REF!]" table:base-cell-address="Lista_736_pubb.$A$1"/>
        <table:named-expression table:name="OMAuctionMaxStores" table:expression="of:=[.#REF!]" table:base-cell-address="Lista_736_pubb.$A$1"/>
        <table:named-expression table:name="OMContentCentre" table:expression="of:=[.#REF!]" table:base-cell-address="Lista_736_pubb.$A$1"/>
        <table:named-expression table:name="OMContentServer" table:expression="of:=[.#REF!]" table:base-cell-address="Lista_736_pubb.$A$1"/>
        <table:named-expression table:name="OMShopSite_Table" table:expression="of:=[.#REF!]" table:base-cell-address="Lista_736_pubb.$A$1"/>
        <table:named-expression table:name="ONE" table:expression="of:=[.#REF!]" table:base-cell-address="Lista_736_pubb.$A$1"/>
        <table:named-expression table:name="One_boiler_op" table:expression="of:=[.#REF!]" table:base-cell-address="Lista_736_pubb.$A$1"/>
        <table:named-expression table:name="ONERI_FISCALI" table:expression="of:=[.#REF!]" table:base-cell-address="Lista_736_pubb.$A$1"/>
        <table:named-expression table:name="ONERI_STRAORDINARI" table:expression="of:=[.#REF!]" table:base-cell-address="Lista_736_pubb.$A$1"/>
        <table:named-expression table:name="ONERI_VARI" table:expression="of:=[.#REF!]" table:base-cell-address="Lista_736_pubb.$A$1"/>
        <table:named-expression table:name="OneriBT" table:expression="of:=[.#REF!]" table:base-cell-address="Lista_736_pubb.$A$1"/>
        <table:named-expression table:name="OneriBT1" table:expression="of:=[.#REF!]" table:base-cell-address="Lista_736_pubb.$A$1"/>
        <table:named-expression table:name="OneriGestione" table:expression="of:=[.#REF!]" table:base-cell-address="Lista_736_pubb.$A$1"/>
        <table:named-expression table:name="OneriMLT" table:expression="of:=[.#REF!]" table:base-cell-address="Lista_736_pubb.$A$1"/>
        <table:named-expression table:name="OneriMLT1" table:expression="of:=[.#REF!]" table:base-cell-address="Lista_736_pubb.$A$1"/>
        <table:named-expression table:name="online_services" table:expression="of:=[.#REF!]" table:base-cell-address="Lista_736_pubb.$A$1"/>
        <table:named-expression table:name="ONLINER" table:expression="of:=[.#REF!]" table:base-cell-address="Lista_736_pubb.$A$1"/>
        <table:named-expression table:name="OOO" table:expression="of:=#N/A" table:base-cell-address="Lista_736_pubb.$A$1"/>
        <table:named-expression table:name="ooooo" table:expression="of:=[.#REF!]" table:base-cell-address="Lista_736_pubb.$A$1"/>
        <table:named-expression table:name="ooooooooooooo" table:expression="of:=[.#REF!]" table:base-cell-address="Lista_736_pubb.$A$1"/>
        <table:named-expression table:name="OPA" table:expression="of:=[.#REF!]" table:base-cell-address="Lista_736_pubb.$A$1"/>
        <table:named-expression table:name="OPDH_TT" table:expression="of:=[.#REF!]" table:base-cell-address="Lista_736_pubb.$A$1"/>
        <table:named-expression table:name="OpeningBVRange" table:expression="of:=[.#REF!]" table:base-cell-address="Lista_736_pubb.$A$1"/>
        <table:named-expression table:name="Openings" table:expression="of:=[.#REF!]" table:base-cell-address="Lista_736_pubb.$A$1"/>
        <table:named-expression table:name="Operating_Income" table:expression="of:=[.#REF!]" table:base-cell-address="Lista_736_pubb.$A$1"/>
        <table:named-expression table:name="Operating_profit" table:expression="of:=[.#REF!]" table:base-cell-address="Lista_736_pubb.$A$1"/>
        <table:named-expression table:name="operatore" table:expression="of:=[.#REF!]" table:base-cell-address="Lista_736_pubb.$A$1"/>
        <table:named-expression table:name="operatori" table:expression="of:=[.#REF!]" table:base-cell-address="Lista_736_pubb.$A$1"/>
        <table:named-expression table:name="OPERPROFIT00" table:expression="of:=[.#REF!]" table:base-cell-address="Lista_736_pubb.$A$1"/>
        <table:named-expression table:name="OPERPROFIT01" table:expression="of:=[.#REF!]" table:base-cell-address="Lista_736_pubb.$A$1"/>
        <table:named-expression table:name="OPERPROFIT02" table:expression="of:=[.#REF!]" table:base-cell-address="Lista_736_pubb.$A$1"/>
        <table:named-expression table:name="OPERPROFIT03" table:expression="of:=[.#REF!]" table:base-cell-address="Lista_736_pubb.$A$1"/>
        <table:named-expression table:name="OPERPROFIT98" table:expression="of:=[.#REF!]" table:base-cell-address="Lista_736_pubb.$A$1"/>
        <table:named-expression table:name="OPERPROFIT99" table:expression="of:=[.#REF!]" table:base-cell-address="Lista_736_pubb.$A$1"/>
        <table:named-expression table:name="OPET" table:expression="of:=[.#REF!]" table:base-cell-address="Lista_736_pubb.$A$1"/>
        <table:named-expression table:name="OpEx" table:expression="of:=[.#REF!]" table:base-cell-address="Lista_736_pubb.$A$1"/>
        <table:named-expression table:name="OPI" table:expression="of:=[.#REF!]" table:base-cell-address="Lista_736_pubb.$A$1"/>
        <table:named-expression table:name="OpMar00" table:expression="of:=[.#REF!]" table:base-cell-address="Lista_736_pubb.$A$1"/>
        <table:named-expression table:name="OpMar96" table:expression="of:=[.#REF!]" table:base-cell-address="Lista_736_pubb.$A$1"/>
        <table:named-expression table:name="OpMar97" table:expression="of:=[.#REF!]" table:base-cell-address="Lista_736_pubb.$A$1"/>
        <table:named-expression table:name="OpMar98" table:expression="of:=[.#REF!]" table:base-cell-address="Lista_736_pubb.$A$1"/>
        <table:named-expression table:name="OpMar99" table:expression="of:=[.#REF!]" table:base-cell-address="Lista_736_pubb.$A$1"/>
        <table:named-expression table:name="OPPRO00" table:expression="of:=[.#REF!]" table:base-cell-address="Lista_736_pubb.$A$1"/>
        <table:named-expression table:name="OPPRO01" table:expression="of:=[.#REF!]" table:base-cell-address="Lista_736_pubb.$A$1"/>
        <table:named-expression table:name="OPPRO02" table:expression="of:=[.#REF!]" table:base-cell-address="Lista_736_pubb.$A$1"/>
        <table:named-expression table:name="OPPRO03" table:expression="of:=[.#REF!]" table:base-cell-address="Lista_736_pubb.$A$1"/>
        <table:named-expression table:name="OPPRO98" table:expression="of:=[.#REF!]" table:base-cell-address="Lista_736_pubb.$A$1"/>
        <table:named-expression table:name="OPPRO99" table:expression="of:=[.#REF!]" table:base-cell-address="Lista_736_pubb.$A$1"/>
        <table:named-expression table:name="optical_modules" table:expression="of:=[.#REF!]" table:base-cell-address="Lista_736_pubb.$A$1"/>
        <table:named-expression table:name="Optio1" table:expression="of:=[.#REF!]" table:base-cell-address="Lista_736_pubb.$A$1"/>
        <table:named-expression table:name="Option3Price" table:expression="of:=[.#REF!]" table:base-cell-address="Lista_736_pubb.$A$1"/>
        <table:named-expression table:name="OptionPrice" table:expression="of:=[.#REF!]" table:base-cell-address="Lista_736_pubb.$A$1"/>
        <table:named-expression table:name="Options" table:expression="of:=[.#REF!]" table:base-cell-address="Lista_736_pubb.$A$1"/>
        <table:named-expression table:name="Options3" table:expression="of:=[.#REF!]" table:base-cell-address="Lista_736_pubb.$A$1"/>
        <table:named-expression table:name="OptionsTrig" table:expression="of:=[.#REF!]" table:base-cell-address="Lista_736_pubb.$A$1"/>
        <table:named-expression table:name="OptionsTrigger" table:expression="of:=[.#REF!]" table:base-cell-address="Lista_736_pubb.$A$1"/>
        <table:named-expression table:name="OptYear" table:expression="of:=[.#REF!]" table:base-cell-address="Lista_736_pubb.$A$1"/>
        <table:named-expression table:name="ORAevebitda98" table:expression="of:=[.#REF!]" table:base-cell-address="Lista_736_pubb.$A$1"/>
        <table:named-expression table:name="ORAevebitda99" table:expression="of:=[.#REF!]" table:base-cell-address="Lista_736_pubb.$A$1"/>
        <table:named-expression table:name="ORANGE" table:expression="of:=[.#REF!]" table:base-cell-address="Lista_736_pubb.$A$1"/>
        <table:named-expression table:name="Orangerec" table:expression="of:=[.#REF!]" table:base-cell-address="Lista_736_pubb.$A$1"/>
        <table:named-expression table:name="ORAperpop" table:expression="of:=[.#REF!]" table:base-cell-address="Lista_736_pubb.$A$1"/>
        <table:named-expression table:name="ORAprice" table:expression="of:=[.#REF!]" table:base-cell-address="Lista_736_pubb.$A$1"/>
        <table:named-expression table:name="Orbis" table:expression="of:=[.#REF!]" table:base-cell-address="Lista_736_pubb.$A$1"/>
        <table:named-expression table:name="ORDINE" table:expression="of:=[.#REF!]" table:base-cell-address="Lista_736_pubb.$A$1"/>
        <table:named-expression table:name="ORDINE_20" table:expression="of:=[.#REF!]" table:base-cell-address="Lista_736_pubb.$A$1"/>
        <table:named-expression table:name="ORDINE_22" table:expression="of:=[.#REF!]" table:base-cell-address="Lista_736_pubb.$A$1"/>
        <table:named-expression table:name="ORDINE_24" table:expression="of:=[.#REF!]" table:base-cell-address="Lista_736_pubb.$A$1"/>
        <table:named-expression table:name="ORDINE_7" table:expression="of:=[.#REF!]" table:base-cell-address="Lista_736_pubb.$A$1"/>
        <table:named-expression table:name="OrdRat" table:expression="of:=[.#REF!]" table:base-cell-address="Lista_736_pubb.$A$1"/>
        <table:named-expression table:name="OrdTp" table:expression="of:=[.#REF!]" table:base-cell-address="Lista_736_pubb.$A$1"/>
        <table:named-expression table:name="ore_lavoro" table:expression="of:=[.#REF!]" table:base-cell-address="Lista_736_pubb.$A$1"/>
        <table:named-expression table:name="ORG_2009_08_2009_09" table:expression="of:=[.#REF!]" table:base-cell-address="Lista_736_pubb.$A$1"/>
        <table:named-expression table:name="ORG_5" table:expression="of:=[.#REF!]" table:base-cell-address="Lista_736_pubb.$A$1"/>
        <table:named-expression table:name="Org_Dep_Col" table:expression="of:=[.#REF!]" table:base-cell-address="Lista_736_pubb.$A$1"/>
        <table:named-expression table:name="Org_Noc_Col" table:expression="of:=[.#REF!]" table:base-cell-address="Lista_736_pubb.$A$1"/>
        <table:named-expression table:name="Organic1_Medici_Elenca" table:expression="of:=[.#REF!]" table:base-cell-address="Lista_736_pubb.$A$1"/>
        <table:named-expression table:name="OrgNoiseQ4" table:expression="of:=[.#REF!]" table:base-cell-address="Lista_736_pubb.$A$1"/>
        <table:named-expression table:name="OrgNoiseQ4_Prior" table:expression="of:=[.#REF!]" table:base-cell-address="Lista_736_pubb.$A$1"/>
        <table:named-expression table:name="ORIGTP" table:expression="of:=&quot;EAZ&quot;" table:base-cell-address="Lista_736_pubb.$A$1"/>
        <table:named-expression table:name="ORIGTPDesc" table:expression="of:=&quot;Fin. Statement revised by Headquarter&quot;" table:base-cell-address="Lista_736_pubb.$A$1"/>
        <table:named-expression table:name="ORIGTPText" table:expression="of:=&quot;Data Mode&quot;" table:base-cell-address="Lista_736_pubb.$A$1"/>
        <table:named-expression table:name="OS" table:expression="of:=[.#REF!]" table:base-cell-address="Lista_736_pubb.$A$1"/>
        <table:named-expression table:name="OS_local" table:expression="of:=[.#REF!]" table:base-cell-address="Lista_736_pubb.$A$1"/>
        <table:named-expression table:name="OSCAR" table:expression="of:=[.#REF!]" table:base-cell-address="Lista_736_pubb.$A$1"/>
        <table:named-expression table:name="oscar10" table:expression="of:=[.#REF!]" table:base-cell-address="Lista_736_pubb.$A$1"/>
        <table:named-expression table:name="oscar11" table:expression="of:=[.#REF!]" table:base-cell-address="Lista_736_pubb.$A$1"/>
        <table:named-expression table:name="oscar12" table:expression="of:=[.#REF!]" table:base-cell-address="Lista_736_pubb.$A$1"/>
        <table:named-expression table:name="OSCAR2" table:expression="of:=[.#REF!]" table:base-cell-address="Lista_736_pubb.$A$1"/>
        <table:named-expression table:name="OSCAR3" table:expression="of:=[.#REF!]" table:base-cell-address="Lista_736_pubb.$A$1"/>
        <table:named-expression table:name="OSCAR4" table:expression="of:=[.#REF!]" table:base-cell-address="Lista_736_pubb.$A$1"/>
        <table:named-expression table:name="oscar5" table:expression="of:=[.#REF!]" table:base-cell-address="Lista_736_pubb.$A$1"/>
        <table:named-expression table:name="oscar6" table:expression="of:=[.#REF!]" table:base-cell-address="Lista_736_pubb.$A$1"/>
        <table:named-expression table:name="oscar7" table:expression="of:=[.#REF!]" table:base-cell-address="Lista_736_pubb.$A$1"/>
        <table:named-expression table:name="oscar8" table:expression="of:=[.#REF!]" table:base-cell-address="Lista_736_pubb.$A$1"/>
        <table:named-expression table:name="oscar9" table:expression="of:=[.#REF!]" table:base-cell-address="Lista_736_pubb.$A$1"/>
        <table:named-expression table:name="Ospedalieri" table:expression="of:=[.#REF!]" table:base-cell-address="Lista_736_pubb.$A$1"/>
        <table:named-expression table:name="OSPITALETTO" table:expression="of:=[.#REF!]" table:base-cell-address="Lista_736_pubb.$A$1"/>
        <table:named-expression table:name="OT" table:expression="of:=[.#REF!]" table:base-cell-address="Lista_736_pubb.$A$1"/>
        <table:named-expression table:name="OTHAUDIO" table:expression="of:=[.#REF!]" table:base-cell-address="Lista_736_pubb.$A$1"/>
        <table:named-expression table:name="OTHER" table:expression="of:=[.#REF!]" table:base-cell-address="Lista_736_pubb.$A$1"/>
        <table:named-expression table:name="OTHER_ACTRENT" table:expression="of:=[.#REF!]" table:base-cell-address="Lista_736_pubb.$A$1"/>
        <table:named-expression table:name="OTHER_AREA" table:expression="of:=[.#REF!]" table:base-cell-address="Lista_736_pubb.$A$1"/>
        <table:named-expression table:name="OTHER_ASSUMPT" table:expression="of:=[.#REF!]" table:base-cell-address="Lista_736_pubb.$A$1"/>
        <table:named-expression table:name="OTHER_COMMENTS" table:expression="of:=[.#REF!]" table:base-cell-address="Lista_736_pubb.$A$1"/>
        <table:named-expression table:name="OTHER_MKTRENT" table:expression="of:=[.#REF!]" table:base-cell-address="Lista_736_pubb.$A$1"/>
        <table:named-expression table:name="OTHER_OCC" table:expression="of:=[.#REF!]" table:base-cell-address="Lista_736_pubb.$A$1"/>
        <table:named-expression table:name="OTHER_RESVAL" table:expression="of:=[.#REF!]" table:base-cell-address="Lista_736_pubb.$A$1"/>
        <table:named-expression table:name="OTHER_UNITS" table:expression="of:=[.#REF!]" table:base-cell-address="Lista_736_pubb.$A$1"/>
        <table:named-expression table:name="OTHER_VALUER" table:expression="of:=[.#REF!]" table:base-cell-address="Lista_736_pubb.$A$1"/>
        <table:named-expression table:name="OtherLabel1" table:expression="of:=[.#REF!]" table:base-cell-address="Lista_736_pubb.$A$1"/>
        <table:named-expression table:name="OtherLabel2" table:expression="of:=[.#REF!]" table:base-cell-address="Lista_736_pubb.$A$1"/>
        <table:named-expression table:name="OtherLabel3" table:expression="of:=[.#REF!]" table:base-cell-address="Lista_736_pubb.$A$1"/>
        <table:named-expression table:name="OtherOpExp" table:expression="of:=[.#REF!]" table:base-cell-address="Lista_736_pubb.$A$1"/>
        <table:named-expression table:name="OtherOrdinaryCosts" table:expression="of:=[.#REF!]" table:base-cell-address="Lista_736_pubb.$A$1"/>
        <table:named-expression table:name="OtherOrdinaryCostsMX" table:expression="of:=[.#REF!]" table:base-cell-address="Lista_736_pubb.$A$1"/>
        <table:named-expression table:name="OtherRiskPremium" table:expression="of:=[.#REF!]" table:base-cell-address="Lista_736_pubb.$A$1"/>
        <table:named-expression table:name="OthUses00" table:expression="of:=[.#REF!]" table:base-cell-address="Lista_736_pubb.$A$1"/>
        <table:named-expression table:name="OthUses01" table:expression="of:=[.#REF!]" table:base-cell-address="Lista_736_pubb.$A$1"/>
        <table:named-expression table:name="OthUses02" table:expression="of:=[.#REF!]" table:base-cell-address="Lista_736_pubb.$A$1"/>
        <table:named-expression table:name="OthUses03" table:expression="of:=[.#REF!]" table:base-cell-address="Lista_736_pubb.$A$1"/>
        <table:named-expression table:name="OthUses04" table:expression="of:=[.#REF!]" table:base-cell-address="Lista_736_pubb.$A$1"/>
        <table:named-expression table:name="OthUses05" table:expression="of:=[.#REF!]" table:base-cell-address="Lista_736_pubb.$A$1"/>
        <table:named-expression table:name="otros_gastos" table:expression="of:=[.#REF!]" table:base-cell-address="Lista_736_pubb.$A$1"/>
        <table:named-expression table:name="otros_tributos" table:expression="of:=[.#REF!]" table:base-cell-address="Lista_736_pubb.$A$1"/>
        <table:named-expression table:name="OUHIUHIUHHU" table:expression="of:=[.#REF!]" table:base-cell-address="Lista_736_pubb.$A$1"/>
        <table:named-expression table:name="OUOIUOIIYT" table:expression="of:=[.#REF!]" table:base-cell-address="Lista_736_pubb.$A$1"/>
        <table:named-expression table:name="OUR_CONTROL" table:expression="of:=[.#REF!]" table:base-cell-address="Lista_736_pubb.$A$1"/>
        <table:named-expression table:name="OutOptionPrice1" table:expression="of:=[.#REF!]" table:base-cell-address="Lista_736_pubb.$A$1"/>
        <table:named-expression table:name="OutOptionPrice2" table:expression="of:=[.#REF!]" table:base-cell-address="Lista_736_pubb.$A$1"/>
        <table:named-expression table:name="OutOptionPrice3" table:expression="of:=[.#REF!]" table:base-cell-address="Lista_736_pubb.$A$1"/>
        <table:named-expression table:name="OutOptionPriceA" table:expression="of:=[.#REF!]" table:base-cell-address="Lista_736_pubb.$A$1"/>
        <table:named-expression table:name="OutOptionPriceB" table:expression="of:=[.#REF!]" table:base-cell-address="Lista_736_pubb.$A$1"/>
        <table:named-expression table:name="OutOptionPriceC" table:expression="of:=[.#REF!]" table:base-cell-address="Lista_736_pubb.$A$1"/>
        <table:named-expression table:name="OutOptions1" table:expression="of:=[.#REF!]" table:base-cell-address="Lista_736_pubb.$A$1"/>
        <table:named-expression table:name="OutOptions2" table:expression="of:=[.#REF!]" table:base-cell-address="Lista_736_pubb.$A$1"/>
        <table:named-expression table:name="OutOptions3" table:expression="of:=[.#REF!]" table:base-cell-address="Lista_736_pubb.$A$1"/>
        <table:named-expression table:name="OutOptionsA" table:expression="of:=[.#REF!]" table:base-cell-address="Lista_736_pubb.$A$1"/>
        <table:named-expression table:name="OutOptionsB" table:expression="of:=[.#REF!]" table:base-cell-address="Lista_736_pubb.$A$1"/>
        <table:named-expression table:name="OutOptionsC" table:expression="of:=[.#REF!]" table:base-cell-address="Lista_736_pubb.$A$1"/>
        <table:named-expression table:name="OutOptionsTrig" table:expression="of:=[.#REF!]" table:base-cell-address="Lista_736_pubb.$A$1"/>
        <table:named-expression table:name="OutOptionsTrigger" table:expression="of:=[.#REF!]" table:base-cell-address="Lista_736_pubb.$A$1"/>
        <table:named-expression table:name="OUTPUT" table:expression="of:=[.#REF!]" table:base-cell-address="Lista_736_pubb.$A$1"/>
        <table:named-expression table:name="OUTPUT_ASSUMPT" table:expression="of:=[.#REF!]" table:base-cell-address="Lista_736_pubb.$A$1"/>
        <table:named-expression table:name="OUTPUT_PROFILE" table:expression="of:=[.#REF!]" table:base-cell-address="Lista_736_pubb.$A$1"/>
        <table:named-expression table:name="OutputAnnIRR" table:expression="of:=[.#REF!]" table:base-cell-address="Lista_736_pubb.$A$1"/>
        <table:named-expression table:name="OutputIRR" table:expression="of:=[.#REF!]" table:base-cell-address="Lista_736_pubb.$A$1"/>
        <table:named-expression table:name="OutputPlus" table:expression="of:=[.#REF!]" table:base-cell-address="Lista_736_pubb.$A$1"/>
        <table:named-expression table:name="OutputPlusNoRotation" table:expression="of:=[.#REF!]" table:base-cell-address="Lista_736_pubb.$A$1"/>
        <table:named-expression table:name="Over" table:expression="of:=[.#REF!]" table:base-cell-address="Lista_736_pubb.$A$1"/>
        <table:named-expression table:name="over105" table:expression="of:=[.#REF!]" table:base-cell-address="Lista_736_pubb.$A$1"/>
        <table:named-expression table:name="over105CLS" table:expression="of:=[.#REF!]" table:base-cell-address="Lista_736_pubb.$A$1"/>
        <table:named-expression table:name="overALTRI" table:expression="of:=[.#REF!]" table:base-cell-address="Lista_736_pubb.$A$1"/>
        <table:named-expression table:name="overcost" table:expression="of:=[.#REF!]" table:base-cell-address="Lista_736_pubb.$A$1"/>
        <table:named-expression table:name="Overhaul" table:expression="of:=[.#REF!]" table:base-cell-address="Lista_736_pubb.$A$1"/>
        <table:named-expression table:name="Overhaulplan" table:expression="of:=[.#REF!]" table:base-cell-address="Lista_736_pubb.$A$1"/>
        <table:named-expression table:name="overinst" table:expression="of:=[.#REF!]" table:base-cell-address="Lista_736_pubb.$A$1"/>
        <table:named-expression table:name="overRMC" table:expression="of:=[.#REF!]" table:base-cell-address="Lista_736_pubb.$A$1"/>
        <table:named-expression table:name="overserv" table:expression="of:=[.#REF!]" table:base-cell-address="Lista_736_pubb.$A$1"/>
        <table:named-expression table:name="overtrai" table:expression="of:=[.#REF!]" table:base-cell-address="Lista_736_pubb.$A$1"/>
        <table:named-expression table:name="OWNER_FORM" table:expression="of:=[.#REF!]" table:base-cell-address="Lista_736_pubb.$A$1"/>
        <table:named-expression table:name="P" table:expression="of:=[.#REF!]" table:base-cell-address="Lista_736_pubb.$A$1"/>
        <table:named-expression table:name="P_1" table:expression="of:=[.#REF!]" table:base-cell-address="Lista_736_pubb.$A$1"/>
        <table:named-expression table:name="P_2" table:expression="of:=[.#REF!]" table:base-cell-address="Lista_736_pubb.$A$1"/>
        <table:named-expression table:name="p_alt_0" table:expression="of:=[.#REF!]" table:base-cell-address="Lista_736_pubb.$A$1"/>
        <table:named-expression table:name="p_alt_1" table:expression="of:=[.#REF!]" table:base-cell-address="Lista_736_pubb.$A$1"/>
        <table:named-expression table:name="p_alt_2" table:expression="of:=[.#REF!]" table:base-cell-address="Lista_736_pubb.$A$1"/>
        <table:named-expression table:name="p_alt_3" table:expression="of:=[.#REF!]" table:base-cell-address="Lista_736_pubb.$A$1"/>
        <table:named-expression table:name="P_L_Venus" table:expression="of:=[.#REF!]" table:base-cell-address="Lista_736_pubb.$A$1"/>
        <table:named-expression table:name="p_mat_0" table:expression="of:=[.#REF!]" table:base-cell-address="Lista_736_pubb.$A$1"/>
        <table:named-expression table:name="p_mat_1" table:expression="of:=[.#REF!]" table:base-cell-address="Lista_736_pubb.$A$1"/>
        <table:named-expression table:name="p_mat_2" table:expression="of:=[.#REF!]" table:base-cell-address="Lista_736_pubb.$A$1"/>
        <table:named-expression table:name="p_mat_3" table:expression="of:=[.#REF!]" table:base-cell-address="Lista_736_pubb.$A$1"/>
        <table:named-expression table:name="p_per_0" table:expression="of:=[.#REF!]" table:base-cell-address="Lista_736_pubb.$A$1"/>
        <table:named-expression table:name="p_per_1" table:expression="of:=[.#REF!]" table:base-cell-address="Lista_736_pubb.$A$1"/>
        <table:named-expression table:name="p_per_2" table:expression="of:=[.#REF!]" table:base-cell-address="Lista_736_pubb.$A$1"/>
        <table:named-expression table:name="p_per_3" table:expression="of:=[.#REF!]" table:base-cell-address="Lista_736_pubb.$A$1"/>
        <table:named-expression table:name="P_Ratio96" table:expression="of:=[.#REF!]" table:base-cell-address="Lista_736_pubb.$A$1"/>
        <table:named-expression table:name="p_ric_0" table:expression="of:=[.#REF!]" table:base-cell-address="Lista_736_pubb.$A$1"/>
        <table:named-expression table:name="p_ric_1" table:expression="of:=[.#REF!]" table:base-cell-address="Lista_736_pubb.$A$1"/>
        <table:named-expression table:name="p_ric_2" table:expression="of:=[.#REF!]" table:base-cell-address="Lista_736_pubb.$A$1"/>
        <table:named-expression table:name="p_ric_3" table:expression="of:=[.#REF!]" table:base-cell-address="Lista_736_pubb.$A$1"/>
        <table:named-expression table:name="p_ris_0" table:expression="of:=[.#REF!]" table:base-cell-address="Lista_736_pubb.$A$1"/>
        <table:named-expression table:name="p_ris_1" table:expression="of:=[.#REF!]" table:base-cell-address="Lista_736_pubb.$A$1"/>
        <table:named-expression table:name="p_ris_2" table:expression="of:=[.#REF!]" table:base-cell-address="Lista_736_pubb.$A$1"/>
        <table:named-expression table:name="p_ris_3" table:expression="of:=[.#REF!]" table:base-cell-address="Lista_736_pubb.$A$1"/>
        <table:named-expression table:name="p.DCF" table:expression="of:=[.#REF!]" table:base-cell-address="Lista_736_pubb.$A$1"/>
        <table:named-expression table:name="p.DCF_Titles" table:expression="of:=[.#REF!]" table:base-cell-address="Lista_736_pubb.$A$1"/>
        <table:named-expression table:name="p13f" table:expression="of:=[.#REF!]" table:base-cell-address="Lista_736_pubb.$A$1"/>
        <table:named-expression table:name="p13g" table:expression="of:=[.#REF!]" table:base-cell-address="Lista_736_pubb.$A$1"/>
        <table:named-expression table:name="p13m" table:expression="of:=[.#REF!]" table:base-cell-address="Lista_736_pubb.$A$1"/>
        <table:named-expression table:name="p13s" table:expression="of:=[.#REF!]" table:base-cell-address="Lista_736_pubb.$A$1"/>
        <table:named-expression table:name="p13sum" table:expression="of:=[.#REF!]" table:base-cell-address="Lista_736_pubb.$A$1"/>
        <table:named-expression table:name="p13t" table:expression="of:=[.#REF!]" table:base-cell-address="Lista_736_pubb.$A$1"/>
        <table:named-expression table:name="P3HE00005AB" table:expression="of:=[.#REF!]" table:base-cell-address="Lista_736_pubb.$A$1"/>
        <table:named-expression table:name="P3HE00005ABDISCOUNT2018" table:expression="of:=[.#REF!]" table:base-cell-address="Lista_736_pubb.$A$1"/>
        <table:named-expression table:name="P3HE00019AB" table:expression="of:=[.#REF!]" table:base-cell-address="Lista_736_pubb.$A$1"/>
        <table:named-expression table:name="P3HE00019ABDISCOUNT2021" table:expression="of:=[.#REF!]" table:base-cell-address="Lista_736_pubb.$A$1"/>
        <table:named-expression table:name="P3HE00020AB" table:expression="of:=[.#REF!]" table:base-cell-address="Lista_736_pubb.$A$1"/>
        <table:named-expression table:name="P3HE00020ABDISCOUNT2021" table:expression="of:=[.#REF!]" table:base-cell-address="Lista_736_pubb.$A$1"/>
        <table:named-expression table:name="P3HE00021AA" table:expression="of:=[.#REF!]" table:base-cell-address="Lista_736_pubb.$A$1"/>
        <table:named-expression table:name="P3HE00021AADISCOUNT2022" table:expression="of:=[.#REF!]" table:base-cell-address="Lista_736_pubb.$A$1"/>
        <table:named-expression table:name="P3HE00022AA" table:expression="of:=[.#REF!]" table:base-cell-address="Lista_736_pubb.$A$1"/>
        <table:named-expression table:name="P3HE00022AADISCOUNT2023" table:expression="of:=[.#REF!]" table:base-cell-address="Lista_736_pubb.$A$1"/>
        <table:named-expression table:name="P3HE00022AADISCOUNT4055" table:expression="of:=[.#REF!]" table:base-cell-address="Lista_736_pubb.$A$1"/>
        <table:named-expression table:name="P3HE00026AA" table:expression="of:=[.#REF!]" table:base-cell-address="Lista_736_pubb.$A$1"/>
        <table:named-expression table:name="P3HE00026AADISCOUNT2022" table:expression="of:=[.#REF!]" table:base-cell-address="Lista_736_pubb.$A$1"/>
        <table:named-expression table:name="P3HE00027AA" table:expression="of:=[.#REF!]" table:base-cell-address="Lista_736_pubb.$A$1"/>
        <table:named-expression table:name="P3HE00027AADISCOUNT4050" table:expression="of:=[.#REF!]" table:base-cell-address="Lista_736_pubb.$A$1"/>
        <table:named-expression table:name="P3HE00028AA" table:expression="of:=[.#REF!]" table:base-cell-address="Lista_736_pubb.$A$1"/>
        <table:named-expression table:name="P3HE00028AADISCOUNT2023" table:expression="of:=[.#REF!]" table:base-cell-address="Lista_736_pubb.$A$1"/>
        <table:named-expression table:name="P3HE00028AADISCOUNT4050" table:expression="of:=[.#REF!]" table:base-cell-address="Lista_736_pubb.$A$1"/>
        <table:named-expression table:name="P3HE00029AA" table:expression="of:=[.#REF!]" table:base-cell-address="Lista_736_pubb.$A$1"/>
        <table:named-expression table:name="P3HE00029AADISCOUNT2023" table:expression="of:=[.#REF!]" table:base-cell-address="Lista_736_pubb.$A$1"/>
        <table:named-expression table:name="P3HE00030AA" table:expression="of:=[.#REF!]" table:base-cell-address="Lista_736_pubb.$A$1"/>
        <table:named-expression table:name="P3HE00030AADISCOUNT2022" table:expression="of:=[.#REF!]" table:base-cell-address="Lista_736_pubb.$A$1"/>
        <table:named-expression table:name="P3HE00031AA" table:expression="of:=[.#REF!]" table:base-cell-address="Lista_736_pubb.$A$1"/>
        <table:named-expression table:name="P3HE00031AADISCOUNT2022" table:expression="of:=[.#REF!]" table:base-cell-address="Lista_736_pubb.$A$1"/>
        <table:named-expression table:name="P3HE00034AA" table:expression="of:=[.#REF!]" table:base-cell-address="Lista_736_pubb.$A$1"/>
        <table:named-expression table:name="P3HE00035AA" table:expression="of:=[.#REF!]" table:base-cell-address="Lista_736_pubb.$A$1"/>
        <table:named-expression table:name="P3HE00036AA" table:expression="of:=[.#REF!]" table:base-cell-address="Lista_736_pubb.$A$1"/>
        <table:named-expression table:name="P3HE00062AA" table:expression="of:=[.#REF!]" table:base-cell-address="Lista_736_pubb.$A$1"/>
        <table:named-expression table:name="P3HE00107BB" table:expression="of:=[.#REF!]" table:base-cell-address="Lista_736_pubb.$A$1"/>
        <table:named-expression table:name="P3HE00107BBDISCOUNT4057" table:expression="of:=[.#REF!]" table:base-cell-address="Lista_736_pubb.$A$1"/>
        <table:named-expression table:name="P3HE00185AA" table:expression="of:=[.#REF!]" table:base-cell-address="Lista_736_pubb.$A$1"/>
        <table:named-expression table:name="P3HE00185AADISCOUNT2018" table:expression="of:=[.#REF!]" table:base-cell-address="Lista_736_pubb.$A$1"/>
        <table:named-expression table:name="P3HE00222AA" table:expression="of:=[.#REF!]" table:base-cell-address="Lista_736_pubb.$A$1"/>
        <table:named-expression table:name="P3HE00222AADISCOUNT2024" table:expression="of:=[.#REF!]" table:base-cell-address="Lista_736_pubb.$A$1"/>
        <table:named-expression table:name="P3HE00226AB" table:expression="of:=[.#REF!]" table:base-cell-address="Lista_736_pubb.$A$1"/>
        <table:named-expression table:name="P3HE00226ABDISCOUNT2019" table:expression="of:=[.#REF!]" table:base-cell-address="Lista_736_pubb.$A$1"/>
        <table:named-expression table:name="P3HE00226ABDISCOUNT2020" table:expression="of:=[.#REF!]" table:base-cell-address="Lista_736_pubb.$A$1"/>
        <table:named-expression table:name="P3HE00229AA" table:expression="of:=[.#REF!]" table:base-cell-address="Lista_736_pubb.$A$1"/>
        <table:named-expression table:name="P3HE00229AADISCOUNT2021" table:expression="of:=[.#REF!]" table:base-cell-address="Lista_736_pubb.$A$1"/>
        <table:named-expression table:name="P3HE00230AA" table:expression="of:=[.#REF!]" table:base-cell-address="Lista_736_pubb.$A$1"/>
        <table:named-expression table:name="P3HE00230AADISCOUNT2021" table:expression="of:=[.#REF!]" table:base-cell-address="Lista_736_pubb.$A$1"/>
        <table:named-expression table:name="P3HE00232AA" table:expression="of:=[.#REF!]" table:base-cell-address="Lista_736_pubb.$A$1"/>
        <table:named-expression table:name="P3HE00232AADISCOUNT2021" table:expression="of:=[.#REF!]" table:base-cell-address="Lista_736_pubb.$A$1"/>
        <table:named-expression table:name="P3HE00232AADISCOUNT2022" table:expression="of:=[.#REF!]" table:base-cell-address="Lista_736_pubb.$A$1"/>
        <table:named-expression table:name="P3HE00234AA" table:expression="of:=[.#REF!]" table:base-cell-address="Lista_736_pubb.$A$1"/>
        <table:named-expression table:name="P3HE00235AA" table:expression="of:=[.#REF!]" table:base-cell-address="Lista_736_pubb.$A$1"/>
        <table:named-expression table:name="P3HE00235AADISCOUNT2022" table:expression="of:=[.#REF!]" table:base-cell-address="Lista_736_pubb.$A$1"/>
        <table:named-expression table:name="P3HE00240AB" table:expression="of:=[.#REF!]" table:base-cell-address="Lista_736_pubb.$A$1"/>
        <table:named-expression table:name="P3HE00240ABDISCOUNT4055" table:expression="of:=[.#REF!]" table:base-cell-address="Lista_736_pubb.$A$1"/>
        <table:named-expression table:name="P3HE00240BA" table:expression="of:=[.#REF!]" table:base-cell-address="Lista_736_pubb.$A$1"/>
        <table:named-expression table:name="P3HE00240BADISCOUNT4057" table:expression="of:=[.#REF!]" table:base-cell-address="Lista_736_pubb.$A$1"/>
        <table:named-expression table:name="P3HE00241AB" table:expression="of:=[.#REF!]" table:base-cell-address="Lista_736_pubb.$A$1"/>
        <table:named-expression table:name="P3HE00241BA" table:expression="of:=[.#REF!]" table:base-cell-address="Lista_736_pubb.$A$1"/>
        <table:named-expression table:name="P3HE00241BADISCOUNT4057" table:expression="of:=[.#REF!]" table:base-cell-address="Lista_736_pubb.$A$1"/>
        <table:named-expression table:name="P3HE00314AB" table:expression="of:=[.#REF!]" table:base-cell-address="Lista_736_pubb.$A$1"/>
        <table:named-expression table:name="P3HE00314ABDISCOUNT2018" table:expression="of:=[.#REF!]" table:base-cell-address="Lista_736_pubb.$A$1"/>
        <table:named-expression table:name="P3HE00316AA" table:expression="of:=[.#REF!]" table:base-cell-address="Lista_736_pubb.$A$1"/>
        <table:named-expression table:name="P3HE00316AADISCOUNT2021" table:expression="of:=[.#REF!]" table:base-cell-address="Lista_736_pubb.$A$1"/>
        <table:named-expression table:name="p3o" table:expression="of:=[.#REF!]" table:base-cell-address="Lista_736_pubb.$A$1"/>
        <table:named-expression table:name="P90003505" table:expression="of:=[.#REF!]" table:base-cell-address="Lista_736_pubb.$A$1"/>
        <table:named-expression table:name="P90057568" table:expression="of:=[.#REF!]" table:base-cell-address="Lista_736_pubb.$A$1"/>
        <table:named-expression table:name="P90057801" table:expression="of:=[.#REF!]" table:base-cell-address="Lista_736_pubb.$A$1"/>
        <table:named-expression table:name="P90061765" table:expression="of:=[.#REF!]" table:base-cell-address="Lista_736_pubb.$A$1"/>
        <table:named-expression table:name="P90061765DISCOUNT" table:expression="of:=[.#REF!]" table:base-cell-address="Lista_736_pubb.$A$1"/>
        <table:named-expression table:name="P90061790" table:expression="of:=[.#REF!]" table:base-cell-address="Lista_736_pubb.$A$1"/>
        <table:named-expression table:name="P90061790DISCOUNT2024" table:expression="of:=[.#REF!]" table:base-cell-address="Lista_736_pubb.$A$1"/>
        <table:named-expression table:name="P90065765" table:expression="of:=[.#REF!]" table:base-cell-address="Lista_736_pubb.$A$1"/>
        <table:named-expression table:name="P90065765DISCOUNT" table:expression="of:=[.#REF!]" table:base-cell-address="Lista_736_pubb.$A$1"/>
        <table:named-expression table:name="P90104301" table:expression="of:=[.#REF!]" table:base-cell-address="Lista_736_pubb.$A$1"/>
        <table:named-expression table:name="P90145090" table:expression="of:=[.#REF!]" table:base-cell-address="Lista_736_pubb.$A$1"/>
        <table:named-expression table:name="P90145090DISCOUNT2026" table:expression="of:=[.#REF!]" table:base-cell-address="Lista_736_pubb.$A$1"/>
        <table:named-expression table:name="P90152465" table:expression="of:=[.#REF!]" table:base-cell-address="Lista_736_pubb.$A$1"/>
        <table:named-expression table:name="P90152465DISCOUNT" table:expression="of:=[.#REF!]" table:base-cell-address="Lista_736_pubb.$A$1"/>
        <table:named-expression table:name="P90152490" table:expression="of:=[.#REF!]" table:base-cell-address="Lista_736_pubb.$A$1"/>
        <table:named-expression table:name="P90152490DISCOUNT2026" table:expression="of:=[.#REF!]" table:base-cell-address="Lista_736_pubb.$A$1"/>
        <table:named-expression table:name="P90229301" table:expression="of:=[.#REF!]" table:base-cell-address="Lista_736_pubb.$A$1"/>
        <table:named-expression table:name="P90229301DISCOUNT" table:expression="of:=[.#REF!]" table:base-cell-address="Lista_736_pubb.$A$1"/>
        <table:named-expression table:name="P90229501" table:expression="of:=[.#REF!]" table:base-cell-address="Lista_736_pubb.$A$1"/>
        <table:named-expression table:name="P90229501DISCOUNT" table:expression="of:=[.#REF!]" table:base-cell-address="Lista_736_pubb.$A$1"/>
        <table:named-expression table:name="P90229502" table:expression="of:=[.#REF!]" table:base-cell-address="Lista_736_pubb.$A$1"/>
        <table:named-expression table:name="P90229502DISCOUNT" table:expression="of:=[.#REF!]" table:base-cell-address="Lista_736_pubb.$A$1"/>
        <table:named-expression table:name="P90229701" table:expression="of:=[.#REF!]" table:base-cell-address="Lista_736_pubb.$A$1"/>
        <table:named-expression table:name="P90229701DISCOUNT" table:expression="of:=[.#REF!]" table:base-cell-address="Lista_736_pubb.$A$1"/>
        <table:named-expression table:name="P90232202" table:expression="of:=[.#REF!]" table:base-cell-address="Lista_736_pubb.$A$1"/>
        <table:named-expression table:name="P90232202DISCOUNT" table:expression="of:=[.#REF!]" table:base-cell-address="Lista_736_pubb.$A$1"/>
        <table:named-expression table:name="P90251742" table:expression="of:=[.#REF!]" table:base-cell-address="Lista_736_pubb.$A$1"/>
        <table:named-expression table:name="P90251742DISCOUNT" table:expression="of:=[.#REF!]" table:base-cell-address="Lista_736_pubb.$A$1"/>
        <table:named-expression table:name="P90276602" table:expression="of:=[.#REF!]" table:base-cell-address="Lista_736_pubb.$A$1"/>
        <table:named-expression table:name="P90276602DISCOUNT" table:expression="of:=[.#REF!]" table:base-cell-address="Lista_736_pubb.$A$1"/>
        <table:named-expression table:name="P90325902" table:expression="of:=[.#REF!]" table:base-cell-address="Lista_736_pubb.$A$1"/>
        <table:named-expression table:name="P90334617" table:expression="of:=[.#REF!]" table:base-cell-address="Lista_736_pubb.$A$1"/>
        <table:named-expression table:name="P90334617DISCOUNT" table:expression="of:=[.#REF!]" table:base-cell-address="Lista_736_pubb.$A$1"/>
        <table:named-expression table:name="P90334631" table:expression="of:=[.#REF!]" table:base-cell-address="Lista_736_pubb.$A$1"/>
        <table:named-expression table:name="P90334631DISCOUNT" table:expression="of:=[.#REF!]" table:base-cell-address="Lista_736_pubb.$A$1"/>
        <table:named-expression table:name="P90334701" table:expression="of:=[.#REF!]" table:base-cell-address="Lista_736_pubb.$A$1"/>
        <table:named-expression table:name="P90334701DISCOUNT" table:expression="of:=[.#REF!]" table:base-cell-address="Lista_736_pubb.$A$1"/>
        <table:named-expression table:name="P90334702" table:expression="of:=[.#REF!]" table:base-cell-address="Lista_736_pubb.$A$1"/>
        <table:named-expression table:name="P90444101" table:expression="of:=[.#REF!]" table:base-cell-address="Lista_736_pubb.$A$1"/>
        <table:named-expression table:name="P90444101DISCOUNT" table:expression="of:=[.#REF!]" table:base-cell-address="Lista_736_pubb.$A$1"/>
        <table:named-expression table:name="P90444201" table:expression="of:=[.#REF!]" table:base-cell-address="Lista_736_pubb.$A$1"/>
        <table:named-expression table:name="P90444201DISCOUNT" table:expression="of:=[.#REF!]" table:base-cell-address="Lista_736_pubb.$A$1"/>
        <table:named-expression table:name="P90444301" table:expression="of:=[.#REF!]" table:base-cell-address="Lista_736_pubb.$A$1"/>
        <table:named-expression table:name="P90444301DISCOUNT" table:expression="of:=[.#REF!]" table:base-cell-address="Lista_736_pubb.$A$1"/>
        <table:named-expression table:name="P90444401" table:expression="of:=[.#REF!]" table:base-cell-address="Lista_736_pubb.$A$1"/>
        <table:named-expression table:name="P90444401DISCOUNT" table:expression="of:=[.#REF!]" table:base-cell-address="Lista_736_pubb.$A$1"/>
        <table:named-expression table:name="P90445231" table:expression="of:=[.#REF!]" table:base-cell-address="Lista_736_pubb.$A$1"/>
        <table:named-expression table:name="P90445231DISCOUNT" table:expression="of:=[.#REF!]" table:base-cell-address="Lista_736_pubb.$A$1"/>
        <table:named-expression table:name="P90445303" table:expression="of:=[.#REF!]" table:base-cell-address="Lista_736_pubb.$A$1"/>
        <table:named-expression table:name="P90445303DISCOUNT" table:expression="of:=[.#REF!]" table:base-cell-address="Lista_736_pubb.$A$1"/>
        <table:named-expression table:name="P90445702" table:expression="of:=[.#REF!]" table:base-cell-address="Lista_736_pubb.$A$1"/>
        <table:named-expression table:name="P90445702DISCOUNT" table:expression="of:=[.#REF!]" table:base-cell-address="Lista_736_pubb.$A$1"/>
        <table:named-expression table:name="P90445711" table:expression="of:=[.#REF!]" table:base-cell-address="Lista_736_pubb.$A$1"/>
        <table:named-expression table:name="P90445814" table:expression="of:=[.#REF!]" table:base-cell-address="Lista_736_pubb.$A$1"/>
        <table:named-expression table:name="P90445814DISCOUNT" table:expression="of:=[.#REF!]" table:base-cell-address="Lista_736_pubb.$A$1"/>
        <table:named-expression table:name="P90446201" table:expression="of:=[.#REF!]" table:base-cell-address="Lista_736_pubb.$A$1"/>
        <table:named-expression table:name="P90446202" table:expression="of:=[.#REF!]" table:base-cell-address="Lista_736_pubb.$A$1"/>
        <table:named-expression table:name="P90446202DISCOUNT" table:expression="of:=[.#REF!]" table:base-cell-address="Lista_736_pubb.$A$1"/>
        <table:named-expression table:name="P90446301" table:expression="of:=[.#REF!]" table:base-cell-address="Lista_736_pubb.$A$1"/>
        <table:named-expression table:name="P90446301DISCOUNT" table:expression="of:=[.#REF!]" table:base-cell-address="Lista_736_pubb.$A$1"/>
        <table:named-expression table:name="P90446401" table:expression="of:=[.#REF!]" table:base-cell-address="Lista_736_pubb.$A$1"/>
        <table:named-expression table:name="P90446401DISCOUNT" table:expression="of:=[.#REF!]" table:base-cell-address="Lista_736_pubb.$A$1"/>
        <table:named-expression table:name="P90458265" table:expression="of:=[.#REF!]" table:base-cell-address="Lista_736_pubb.$A$1"/>
        <table:named-expression table:name="P90458265DISCOUNT" table:expression="of:=[.#REF!]" table:base-cell-address="Lista_736_pubb.$A$1"/>
        <table:named-expression table:name="P90464601" table:expression="of:=[.#REF!]" table:base-cell-address="Lista_736_pubb.$A$1"/>
        <table:named-expression table:name="P90467201" table:expression="of:=[.#REF!]" table:base-cell-address="Lista_736_pubb.$A$1"/>
        <table:named-expression table:name="P90467201DISCOUNT2022" table:expression="of:=[.#REF!]" table:base-cell-address="Lista_736_pubb.$A$1"/>
        <table:named-expression table:name="P90468601" table:expression="of:=[.#REF!]" table:base-cell-address="Lista_736_pubb.$A$1"/>
        <table:named-expression table:name="P90468601DISCOUNT" table:expression="of:=[.#REF!]" table:base-cell-address="Lista_736_pubb.$A$1"/>
        <table:named-expression table:name="P90490536" table:expression="of:=[.#REF!]" table:base-cell-address="Lista_736_pubb.$A$1"/>
        <table:named-expression table:name="P90490536DISCOUNT" table:expression="of:=[.#REF!]" table:base-cell-address="Lista_736_pubb.$A$1"/>
        <table:named-expression table:name="P90490701" table:expression="of:=[.#REF!]" table:base-cell-address="Lista_736_pubb.$A$1"/>
        <table:named-expression table:name="P90490701DISCOUNT" table:expression="of:=[.#REF!]" table:base-cell-address="Lista_736_pubb.$A$1"/>
        <table:named-expression table:name="P90490916" table:expression="of:=[.#REF!]" table:base-cell-address="Lista_736_pubb.$A$1"/>
        <table:named-expression table:name="P90490916DISCOUNT" table:expression="of:=[.#REF!]" table:base-cell-address="Lista_736_pubb.$A$1"/>
        <table:named-expression table:name="P90490919" table:expression="of:=[.#REF!]" table:base-cell-address="Lista_736_pubb.$A$1"/>
        <table:named-expression table:name="P90490919DISCOUNT" table:expression="of:=[.#REF!]" table:base-cell-address="Lista_736_pubb.$A$1"/>
        <table:named-expression table:name="P90490921" table:expression="of:=[.#REF!]" table:base-cell-address="Lista_736_pubb.$A$1"/>
        <table:named-expression table:name="P90490921DISCOUNT" table:expression="of:=[.#REF!]" table:base-cell-address="Lista_736_pubb.$A$1"/>
        <table:named-expression table:name="P9049092A" table:expression="of:=[.#REF!]" table:base-cell-address="Lista_736_pubb.$A$1"/>
        <table:named-expression table:name="P90490936" table:expression="of:=[.#REF!]" table:base-cell-address="Lista_736_pubb.$A$1"/>
        <table:named-expression table:name="P90490936DISCOUNT" table:expression="of:=[.#REF!]" table:base-cell-address="Lista_736_pubb.$A$1"/>
        <table:named-expression table:name="P90594713" table:expression="of:=[.#REF!]" table:base-cell-address="Lista_736_pubb.$A$1"/>
        <table:named-expression table:name="P90594713DISCOUNT" table:expression="of:=[.#REF!]" table:base-cell-address="Lista_736_pubb.$A$1"/>
        <table:named-expression table:name="P90608511" table:expression="of:=[.#REF!]" table:base-cell-address="Lista_736_pubb.$A$1"/>
        <table:named-expression table:name="P90608511DISCOUNT" table:expression="of:=[.#REF!]" table:base-cell-address="Lista_736_pubb.$A$1"/>
        <table:named-expression table:name="P90618401" table:expression="of:=[.#REF!]" table:base-cell-address="Lista_736_pubb.$A$1"/>
        <table:named-expression table:name="P90618401DISCOUNT" table:expression="of:=[.#REF!]" table:base-cell-address="Lista_736_pubb.$A$1"/>
        <table:named-expression table:name="P90635132" table:expression="of:=[.#REF!]" table:base-cell-address="Lista_736_pubb.$A$1"/>
        <table:named-expression table:name="P90635132DISCOUNT2022" table:expression="of:=[.#REF!]" table:base-cell-address="Lista_736_pubb.$A$1"/>
        <table:named-expression table:name="P90639801" table:expression="of:=[.#REF!]" table:base-cell-address="Lista_736_pubb.$A$1"/>
        <table:named-expression table:name="P90639801DISCOUNT" table:expression="of:=[.#REF!]" table:base-cell-address="Lista_736_pubb.$A$1"/>
        <table:named-expression table:name="P90649901" table:expression="of:=[.#REF!]" table:base-cell-address="Lista_736_pubb.$A$1"/>
        <table:named-expression table:name="P90649901DISCOUNT" table:expression="of:=[.#REF!]" table:base-cell-address="Lista_736_pubb.$A$1"/>
        <table:named-expression table:name="P90670101" table:expression="of:=[.#REF!]" table:base-cell-address="Lista_736_pubb.$A$1"/>
        <table:named-expression table:name="P90670101DISCOUNT2022" table:expression="of:=[.#REF!]" table:base-cell-address="Lista_736_pubb.$A$1"/>
        <table:named-expression table:name="P90670102" table:expression="of:=[.#REF!]" table:base-cell-address="Lista_736_pubb.$A$1"/>
        <table:named-expression table:name="P90670102DISCOUNT2022" table:expression="of:=[.#REF!]" table:base-cell-address="Lista_736_pubb.$A$1"/>
        <table:named-expression table:name="P90670105" table:expression="of:=[.#REF!]" table:base-cell-address="Lista_736_pubb.$A$1"/>
        <table:named-expression table:name="P90670202" table:expression="of:=[.#REF!]" table:base-cell-address="Lista_736_pubb.$A$1"/>
        <table:named-expression table:name="P90670402" table:expression="of:=[.#REF!]" table:base-cell-address="Lista_736_pubb.$A$1"/>
        <table:named-expression table:name="P90670402DISCOUNT2022" table:expression="of:=[.#REF!]" table:base-cell-address="Lista_736_pubb.$A$1"/>
        <table:named-expression table:name="P90704601" table:expression="of:=[.#REF!]" table:base-cell-address="Lista_736_pubb.$A$1"/>
        <table:named-expression table:name="P90704601DISCOUNT2024" table:expression="of:=[.#REF!]" table:base-cell-address="Lista_736_pubb.$A$1"/>
        <table:named-expression table:name="P90704701" table:expression="of:=[.#REF!]" table:base-cell-address="Lista_736_pubb.$A$1"/>
        <table:named-expression table:name="P90704701DISCOUNT2024" table:expression="of:=[.#REF!]" table:base-cell-address="Lista_736_pubb.$A$1"/>
        <table:named-expression table:name="P90726201" table:expression="of:=[.#REF!]" table:base-cell-address="Lista_736_pubb.$A$1"/>
        <table:named-expression table:name="P90726201DISCOUNT" table:expression="of:=[.#REF!]" table:base-cell-address="Lista_736_pubb.$A$1"/>
        <table:named-expression table:name="P90727201" table:expression="of:=[.#REF!]" table:base-cell-address="Lista_736_pubb.$A$1"/>
        <table:named-expression table:name="P90727201DISCOUNT2023" table:expression="of:=[.#REF!]" table:base-cell-address="Lista_736_pubb.$A$1"/>
        <table:named-expression table:name="P90727745" table:expression="of:=[.#REF!]" table:base-cell-address="Lista_736_pubb.$A$1"/>
        <table:named-expression table:name="P90727745DISCOUNT" table:expression="of:=[.#REF!]" table:base-cell-address="Lista_736_pubb.$A$1"/>
        <table:named-expression table:name="P90730701" table:expression="of:=[.#REF!]" table:base-cell-address="Lista_736_pubb.$A$1"/>
        <table:named-expression table:name="P90730701DISCOUNT" table:expression="of:=[.#REF!]" table:base-cell-address="Lista_736_pubb.$A$1"/>
        <table:named-expression table:name="P90730801" table:expression="of:=[.#REF!]" table:base-cell-address="Lista_736_pubb.$A$1"/>
        <table:named-expression table:name="P90730801DISCOUNT" table:expression="of:=[.#REF!]" table:base-cell-address="Lista_736_pubb.$A$1"/>
        <table:named-expression table:name="P90738701" table:expression="of:=[.#REF!]" table:base-cell-address="Lista_736_pubb.$A$1"/>
        <table:named-expression table:name="P90738701DISCOUNT" table:expression="of:=[.#REF!]" table:base-cell-address="Lista_736_pubb.$A$1"/>
        <table:named-expression table:name="P90738901" table:expression="of:=[.#REF!]" table:base-cell-address="Lista_736_pubb.$A$1"/>
        <table:named-expression table:name="P90738901DISCOUNT" table:expression="of:=[.#REF!]" table:base-cell-address="Lista_736_pubb.$A$1"/>
        <table:named-expression table:name="P90741802" table:expression="of:=[.#REF!]" table:base-cell-address="Lista_736_pubb.$A$1"/>
        <table:named-expression table:name="P90741802DISCOUNT" table:expression="of:=[.#REF!]" table:base-cell-address="Lista_736_pubb.$A$1"/>
        <table:named-expression table:name="P90756902" table:expression="of:=[.#REF!]" table:base-cell-address="Lista_736_pubb.$A$1"/>
        <table:named-expression table:name="P90756903" table:expression="of:=[.#REF!]" table:base-cell-address="Lista_736_pubb.$A$1"/>
        <table:named-expression table:name="P90756905" table:expression="of:=[.#REF!]" table:base-cell-address="Lista_736_pubb.$A$1"/>
        <table:named-expression table:name="P90757201" table:expression="of:=[.#REF!]" table:base-cell-address="Lista_736_pubb.$A$1"/>
        <table:named-expression table:name="P90769601" table:expression="of:=[.#REF!]" table:base-cell-address="Lista_736_pubb.$A$1"/>
        <table:named-expression table:name="P90769601DISCOUNT" table:expression="of:=[.#REF!]" table:base-cell-address="Lista_736_pubb.$A$1"/>
        <table:named-expression table:name="P90771601" table:expression="of:=[.#REF!]" table:base-cell-address="Lista_736_pubb.$A$1"/>
        <table:named-expression table:name="P90771601DISCOUNT" table:expression="of:=[.#REF!]" table:base-cell-address="Lista_736_pubb.$A$1"/>
        <table:named-expression table:name="P90819302" table:expression="of:=[.#REF!]" table:base-cell-address="Lista_736_pubb.$A$1"/>
        <table:named-expression table:name="P90819302DISCOUNT" table:expression="of:=[.#REF!]" table:base-cell-address="Lista_736_pubb.$A$1"/>
        <table:named-expression table:name="P90826901" table:expression="of:=[.#REF!]" table:base-cell-address="Lista_736_pubb.$A$1"/>
        <table:named-expression table:name="P90826901DISCOUNT" table:expression="of:=[.#REF!]" table:base-cell-address="Lista_736_pubb.$A$1"/>
        <table:named-expression table:name="P90829101" table:expression="of:=[.#REF!]" table:base-cell-address="Lista_736_pubb.$A$1"/>
        <table:named-expression table:name="P90829101DISCOUNT" table:expression="of:=[.#REF!]" table:base-cell-address="Lista_736_pubb.$A$1"/>
        <table:named-expression table:name="P90830601" table:expression="of:=[.#REF!]" table:base-cell-address="Lista_736_pubb.$A$1"/>
        <table:named-expression table:name="P90830601DISCOUNT" table:expression="of:=[.#REF!]" table:base-cell-address="Lista_736_pubb.$A$1"/>
        <table:named-expression table:name="P90839601" table:expression="of:=[.#REF!]" table:base-cell-address="Lista_736_pubb.$A$1"/>
        <table:named-expression table:name="P90839601DISCOUNT" table:expression="of:=[.#REF!]" table:base-cell-address="Lista_736_pubb.$A$1"/>
        <table:named-expression table:name="P90868701" table:expression="of:=[.#REF!]" table:base-cell-address="Lista_736_pubb.$A$1"/>
        <table:named-expression table:name="P90868704" table:expression="of:=[.#REF!]" table:base-cell-address="Lista_736_pubb.$A$1"/>
        <table:named-expression table:name="P90906001" table:expression="of:=[.#REF!]" table:base-cell-address="Lista_736_pubb.$A$1"/>
        <table:named-expression table:name="P90906001DISCOUNT" table:expression="of:=[.#REF!]" table:base-cell-address="Lista_736_pubb.$A$1"/>
        <table:named-expression table:name="P90908901" table:expression="of:=[.#REF!]" table:base-cell-address="Lista_736_pubb.$A$1"/>
        <table:named-expression table:name="P90908901DISCOUNT2022" table:expression="of:=[.#REF!]" table:base-cell-address="Lista_736_pubb.$A$1"/>
        <table:named-expression table:name="P90909001" table:expression="of:=[.#REF!]" table:base-cell-address="Lista_736_pubb.$A$1"/>
        <table:named-expression table:name="P90909001DISCOUNT2022" table:expression="of:=[.#REF!]" table:base-cell-address="Lista_736_pubb.$A$1"/>
        <table:named-expression table:name="P90910601" table:expression="of:=[.#REF!]" table:base-cell-address="Lista_736_pubb.$A$1"/>
        <table:named-expression table:name="P90910801" table:expression="of:=[.#REF!]" table:base-cell-address="Lista_736_pubb.$A$1"/>
        <table:named-expression table:name="P90958390" table:expression="of:=[.#REF!]" table:base-cell-address="Lista_736_pubb.$A$1"/>
        <table:named-expression table:name="P90958390DISCOUNT2026" table:expression="of:=[.#REF!]" table:base-cell-address="Lista_736_pubb.$A$1"/>
        <table:named-expression table:name="P90970001" table:expression="of:=[.#REF!]" table:base-cell-address="Lista_736_pubb.$A$1"/>
        <table:named-expression table:name="P90970001DISCOUNT2024" table:expression="of:=[.#REF!]" table:base-cell-address="Lista_736_pubb.$A$1"/>
        <table:named-expression table:name="P94100101" table:expression="of:=[.#REF!]" table:base-cell-address="Lista_736_pubb.$A$1"/>
        <table:named-expression table:name="P94110401DISCOUNT2018" table:expression="of:=[.#REF!]" table:base-cell-address="Lista_736_pubb.$A$1"/>
        <table:named-expression table:name="pa" table:expression="of:=#N/A" table:base-cell-address="Lista_736_pubb.$A$1"/>
        <table:named-expression table:name="PAC" table:expression="of:=[.#REF!]" table:base-cell-address="Lista_736_pubb.$A$1"/>
        <table:named-expression table:name="PAF_AT" table:expression="of:=[.#REF!]" table:base-cell-address="Lista_736_pubb.$A$1"/>
        <table:named-expression table:name="PAF_confrontabile" table:expression="of:=[.#REF!]" table:base-cell-address="Lista_736_pubb.$A$1"/>
        <table:named-expression table:name="PAF_lavori" table:expression="of:=[.#REF!]" table:base-cell-address="Lista_736_pubb.$A$1"/>
        <table:named-expression table:name="PAF_teorico_scenario_A" table:expression="of:=[.#REF!]" table:base-cell-address="Lista_736_pubb.$A$1"/>
        <table:named-expression table:name="PAF_teorico_scenario_B" table:expression="of:=[.#REF!]" table:base-cell-address="Lista_736_pubb.$A$1"/>
        <table:named-expression table:name="PAG.0" table:expression="of:=[.#REF!]" table:base-cell-address="Lista_736_pubb.$A$1"/>
        <table:named-expression table:name="Pag.1" table:expression="of:=[.#REF!]" table:base-cell-address="Lista_736_pubb.$A$1"/>
        <table:named-expression table:name="PAG.10" table:expression="of:=[.#REF!]" table:base-cell-address="Lista_736_pubb.$A$1"/>
        <table:named-expression table:name="PAG.10A" table:expression="of:=[.#REF!]" table:base-cell-address="Lista_736_pubb.$A$1"/>
        <table:named-expression table:name="PAG.11" table:expression="of:=[.#REF!]" table:base-cell-address="Lista_736_pubb.$A$1"/>
        <table:named-expression table:name="Pag.2" table:expression="of:=[.#REF!]" table:base-cell-address="Lista_736_pubb.$A$1"/>
        <table:named-expression table:name="PAG.3" table:expression="of:=[.#REF!]" table:base-cell-address="Lista_736_pubb.$A$1"/>
        <table:named-expression table:name="PAG.4" table:expression="of:=[.#REF!]" table:base-cell-address="Lista_736_pubb.$A$1"/>
        <table:named-expression table:name="PAG.4A" table:expression="of:=[.#REF!]" table:base-cell-address="Lista_736_pubb.$A$1"/>
        <table:named-expression table:name="PAG.5" table:expression="of:=[.#REF!]" table:base-cell-address="Lista_736_pubb.$A$1"/>
        <table:named-expression table:name="PAG.6" table:expression="of:=[.#REF!]" table:base-cell-address="Lista_736_pubb.$A$1"/>
        <table:named-expression table:name="PAG.7" table:expression="of:=[.#REF!]" table:base-cell-address="Lista_736_pubb.$A$1"/>
        <table:named-expression table:name="PAG.8" table:expression="of:=[.#REF!]" table:base-cell-address="Lista_736_pubb.$A$1"/>
        <table:named-expression table:name="PAG.9" table:expression="of:=[.#REF!]" table:base-cell-address="Lista_736_pubb.$A$1"/>
        <table:named-expression table:name="PAG.A" table:expression="of:=[.#REF!]" table:base-cell-address="Lista_736_pubb.$A$1"/>
        <table:named-expression table:name="PAG.B" table:expression="of:=[.#REF!]" table:base-cell-address="Lista_736_pubb.$A$1"/>
        <table:named-expression table:name="PAG.C" table:expression="of:=[.#REF!]" table:base-cell-address="Lista_736_pubb.$A$1"/>
        <table:named-expression table:name="PAG.D" table:expression="of:=[.#REF!]" table:base-cell-address="Lista_736_pubb.$A$1"/>
        <table:named-expression table:name="PAG.E" table:expression="of:=[.#REF!]" table:base-cell-address="Lista_736_pubb.$A$1"/>
        <table:named-expression table:name="PAG.F" table:expression="of:=[.#REF!]" table:base-cell-address="Lista_736_pubb.$A$1"/>
        <table:named-expression table:name="Pagam_calcolato" table:expression="of:=[.#REF!]" table:base-cell-address="Lista_736_pubb.$A$1"/>
        <table:named-expression table:name="Pagam_per_anno" table:expression="of:=[.#REF!]" table:base-cell-address="Lista_736_pubb.$A$1"/>
        <table:named-expression table:name="Pagamenti" table:expression="of:=[.#REF!]" table:base-cell-address="Lista_736_pubb.$A$1"/>
        <table:named-expression table:name="pagamento" table:expression="of:=[.#REF!]" table:base-cell-address="Lista_736_pubb.$A$1"/>
        <table:named-expression table:name="page_1" table:expression="of:=[.#REF!]" table:base-cell-address="Lista_736_pubb.$A$1"/>
        <table:named-expression table:name="page_2" table:expression="of:=[.#REF!]" table:base-cell-address="Lista_736_pubb.$A$1"/>
        <table:named-expression table:name="PAGE_ASSETVAL" table:expression="of:=[.#REF!]" table:base-cell-address="Lista_736_pubb.$A$1"/>
        <table:named-expression table:name="PAGE_DEAL_FLOW1" table:expression="of:=[.#REF!]" table:base-cell-address="Lista_736_pubb.$A$1"/>
        <table:named-expression table:name="PAGE_DEAL_FLOW2" table:expression="of:=[.#REF!]" table:base-cell-address="Lista_736_pubb.$A$1"/>
        <table:named-expression table:name="PAGE_DEVBUD" table:expression="of:=[.#REF!]" table:base-cell-address="Lista_736_pubb.$A$1"/>
        <table:named-expression table:name="PAGE_LEASES" table:expression="of:=[.#REF!]" table:base-cell-address="Lista_736_pubb.$A$1"/>
        <table:named-expression table:name="PAGE_LEASESUM" table:expression="of:=[.#REF!]" table:base-cell-address="Lista_736_pubb.$A$1"/>
        <table:named-expression table:name="Page_Loan" table:expression="of:=[.#REF!]" table:base-cell-address="Lista_736_pubb.$A$1"/>
        <table:named-expression table:name="Page_Size" table:expression="of:=[.#REF!]" table:base-cell-address="Lista_736_pubb.$A$1"/>
        <table:named-expression table:name="Page1" table:expression="of:=[.#REF!]" table:base-cell-address="Lista_736_pubb.$A$1"/>
        <table:named-expression table:name="PAGE2" table:expression="of:=[.#REF!]" table:base-cell-address="Lista_736_pubb.$A$1"/>
        <table:named-expression table:name="PAGE3" table:expression="of:=[.#REF!]" table:base-cell-address="Lista_736_pubb.$A$1"/>
        <table:named-expression table:name="Page4" table:expression="of:=[.#REF!]" table:base-cell-address="Lista_736_pubb.$A$1"/>
        <table:named-expression table:name="PAGE5" table:expression="of:=[.#REF!]" table:base-cell-address="Lista_736_pubb.$A$1"/>
        <table:named-expression table:name="Page6" table:expression="of:=[.#REF!]" table:base-cell-address="Lista_736_pubb.$A$1"/>
        <table:named-expression table:name="Page7" table:expression="of:=[.#REF!]" table:base-cell-address="Lista_736_pubb.$A$1"/>
        <table:named-expression table:name="Page8" table:expression="of:=[.#REF!]" table:base-cell-address="Lista_736_pubb.$A$1"/>
        <table:named-expression table:name="Page9" table:expression="of:=[.#REF!]" table:base-cell-address="Lista_736_pubb.$A$1"/>
        <table:named-expression table:name="PAGEASSETDESCR" table:expression="of:=[.#REF!]" table:base-cell-address="Lista_736_pubb.$A$1"/>
        <table:named-expression table:name="PAGECASHFLOWS" table:expression="of:=[.#REF!]" table:base-cell-address="Lista_736_pubb.$A$1"/>
        <table:named-expression table:name="PAGECOVER" table:expression="of:=[.#REF!]" table:base-cell-address="Lista_736_pubb.$A$1"/>
        <table:named-expression table:name="pageee" table:expression="of:=[.#REF!]" table:base-cell-address="Lista_736_pubb.$A$1"/>
        <table:named-expression table:name="PageI" table:expression="of:=[.#REF!]" table:base-cell-address="Lista_736_pubb.$A$1"/>
        <table:named-expression table:name="PageII" table:expression="of:=[.#REF!]" table:base-cell-address="Lista_736_pubb.$A$1"/>
        <table:named-expression table:name="PageIII" table:expression="of:=[.#REF!]" table:base-cell-address="Lista_736_pubb.$A$1"/>
        <table:named-expression table:name="PageInBook" table:expression="of:=[.#REF!]" table:base-cell-address="Lista_736_pubb.$A$1"/>
        <table:named-expression table:name="PageIV" table:expression="of:=[.#REF!]" table:base-cell-address="Lista_736_pubb.$A$1"/>
        <table:named-expression table:name="PageIX" table:expression="of:=[.#REF!]" table:base-cell-address="Lista_736_pubb.$A$1"/>
        <table:named-expression table:name="PageLeaseFlow" table:expression="of:=[.#REF!]" table:base-cell-address="Lista_736_pubb.$A$1"/>
        <table:named-expression table:name="PageNum" table:expression="of:=[.#REF!]" table:base-cell-address="Lista_736_pubb.$A$1"/>
        <table:named-expression table:name="PAGEQTLYFLOWS" table:expression="of:=[.#REF!]" table:base-cell-address="Lista_736_pubb.$A$1"/>
        <table:named-expression table:name="PAGERENTROLL" table:expression="of:=[.#REF!]" table:base-cell-address="Lista_736_pubb.$A$1"/>
        <table:named-expression table:name="PageSumLeaseFlow" table:expression="of:=[.#REF!]" table:base-cell-address="Lista_736_pubb.$A$1"/>
        <table:named-expression table:name="PageV" table:expression="of:=[.#REF!]" table:base-cell-address="Lista_736_pubb.$A$1"/>
        <table:named-expression table:name="PageVI" table:expression="of:=[.#REF!]" table:base-cell-address="Lista_736_pubb.$A$1"/>
        <table:named-expression table:name="PageVII" table:expression="of:=[.#REF!]" table:base-cell-address="Lista_736_pubb.$A$1"/>
        <table:named-expression table:name="PageVIII" table:expression="of:=[.#REF!]" table:base-cell-address="Lista_736_pubb.$A$1"/>
        <table:named-expression table:name="PAGINA1" table:expression="of:=[.#REF!]" table:base-cell-address="Lista_736_pubb.$A$1"/>
        <table:named-expression table:name="PAGINA2" table:expression="of:=[.#REF!]" table:base-cell-address="Lista_736_pubb.$A$1"/>
        <table:named-expression table:name="PAGINA3" table:expression="of:=[.#REF!]" table:base-cell-address="Lista_736_pubb.$A$1"/>
        <table:named-expression table:name="PAGINA4" table:expression="of:=[.#REF!]" table:base-cell-address="Lista_736_pubb.$A$1"/>
        <table:named-expression table:name="PAGINA5" table:expression="of:=[.#REF!]" table:base-cell-address="Lista_736_pubb.$A$1"/>
        <table:named-expression table:name="Pagine_colore" table:expression="of:=[.#REF!]" table:base-cell-address="Lista_736_pubb.$A$1"/>
        <table:named-expression table:name="paic" table:expression="of:=[.#REF!]" table:base-cell-address="Lista_736_pubb.$A$1"/>
        <table:named-expression table:name="PALGR" table:expression="of:=[.#REF!]" table:base-cell-address="Lista_736_pubb.$A$1"/>
        <table:named-expression table:name="paperina" table:expression="of:=[.#REF!]" table:base-cell-address="Lista_736_pubb.$A$1"/>
        <table:named-expression table:name="paperino" table:expression="of:=[.#REF!]" table:base-cell-address="Lista_736_pubb.$A$1"/>
        <table:named-expression table:name="Par" table:expression="of:=[.#REF!]" table:base-cell-address="Lista_736_pubb.$A$1"/>
        <table:named-expression table:name="PARCHEGGIO" table:expression="of:=[.#REF!]" table:base-cell-address="Lista_736_pubb.$A$1"/>
        <table:named-expression table:name="Parent" table:expression="of:=[.#REF!]" table:base-cell-address="Lista_736_pubb.$A$1"/>
        <table:named-expression table:name="PARKING_ACTRENT" table:expression="of:=[.#REF!]" table:base-cell-address="Lista_736_pubb.$A$1"/>
        <table:named-expression table:name="PARKING_AREA" table:expression="of:=[.#REF!]" table:base-cell-address="Lista_736_pubb.$A$1"/>
        <table:named-expression table:name="PARKING_MKTRENT" table:expression="of:=[.#REF!]" table:base-cell-address="Lista_736_pubb.$A$1"/>
        <table:named-expression table:name="PARKING_OCC" table:expression="of:=[.#REF!]" table:base-cell-address="Lista_736_pubb.$A$1"/>
        <table:named-expression table:name="Parking_Rent" table:expression="of:=[.#REF!]" table:base-cell-address="Lista_736_pubb.$A$1"/>
        <table:named-expression table:name="PARKING_RESVAL" table:expression="of:=[.#REF!]" table:base-cell-address="Lista_736_pubb.$A$1"/>
        <table:named-expression table:name="PARKING_UNITS" table:expression="of:=[.#REF!]" table:base-cell-address="Lista_736_pubb.$A$1"/>
        <table:named-expression table:name="PARKING_VALUER" table:expression="of:=[.#REF!]" table:base-cell-address="Lista_736_pubb.$A$1"/>
        <table:named-expression table:name="Part" table:expression="of:=[.#REF!]" table:base-cell-address="Lista_736_pubb.$A$1"/>
        <table:named-expression table:name="Part_Number" table:expression="of:=[.#REF!]" table:base-cell-address="Lista_736_pubb.$A$1"/>
        <table:named-expression table:name="participation" table:expression="of:=[.#REF!]" table:base-cell-address="Lista_736_pubb.$A$1"/>
        <table:named-expression table:name="partner" table:expression="of:=[.#REF!]" table:base-cell-address="Lista_736_pubb.$A$1"/>
        <table:named-expression table:name="partnumber" table:expression="of:=[.#REF!]" table:base-cell-address="Lista_736_pubb.$A$1"/>
        <table:named-expression table:name="PARZIALE" table:expression="of:=[.#REF!]" table:base-cell-address="Lista_736_pubb.$A$1"/>
        <table:named-expression table:name="pas" table:expression="of:=[.#REF!]" table:base-cell-address="Lista_736_pubb.$A$1"/>
        <table:named-expression table:name="pass" table:expression="of:=[.#REF!]" table:base-cell-address="Lista_736_pubb.$A$1"/>
        <table:named-expression table:name="passgen" table:expression="of:=[.#REF!]" table:base-cell-address="Lista_736_pubb.$A$1"/>
        <table:named-expression table:name="PASSIVITA" table:expression="of:=[.#REF!]" table:base-cell-address="Lista_736_pubb.$A$1"/>
        <table:named-expression table:name="PASSIVITA__A_M_L_TERMINE" table:expression="of:=[.#REF!]" table:base-cell-address="Lista_736_pubb.$A$1"/>
        <table:named-expression table:name="PASSIVITA2" table:expression="of:=[.#REF!]" table:base-cell-address="Lista_736_pubb.$A$1"/>
        <table:named-expression table:name="PASSIVO" table:expression="of:=[.#REF!]" table:base-cell-address="Lista_736_pubb.$A$1"/>
        <table:named-expression table:name="PassRents" table:expression="of:=[.#REF!]" table:base-cell-address="Lista_736_pubb.$A$1"/>
        <table:named-expression table:name="PAT" table:expression="of:=[.#REF!]" table:base-cell-address="Lista_736_pubb.$A$1"/>
        <table:named-expression table:name="path" table:expression="of:=[.#REF!]" table:base-cell-address="Lista_736_pubb.$A$1"/>
        <table:named-expression table:name="patrimoniale" table:expression="of:=[.#REF!]" table:base-cell-address="Lista_736_pubb.$A$1"/>
        <table:named-expression table:name="patrimonio" table:expression="of:=[.#REF!]" table:base-cell-address="Lista_736_pubb.$A$1"/>
        <table:named-expression table:name="PATRIMONIO_ALLOGGIATIVO_FRE" table:expression="of:=[.#REF!]" table:base-cell-address="Lista_736_pubb.$A$1"/>
        <table:named-expression table:name="PATRIMONIO_NETTO" table:expression="of:=[.#REF!]" table:base-cell-address="Lista_736_pubb.$A$1"/>
        <table:named-expression table:name="PAX" table:expression="of:=[.#REF!]" table:base-cell-address="Lista_736_pubb.$A$1"/>
        <table:named-expression table:name="paxfatt" table:expression="of:=[.#REF!]" table:base-cell-address="Lista_736_pubb.$A$1"/>
        <table:named-expression table:name="Pay.man.fixed.usersperconnection" table:expression="of:=[.#REF!]" table:base-cell-address="Lista_736_pubb.$A$1"/>
        <table:named-expression table:name="PayFinal" table:expression="of:=[.#REF!]" table:base-cell-address="Lista_736_pubb.$A$1"/>
        <table:named-expression table:name="pbl" table:expression="of:=[.#REF!]" table:base-cell-address="Lista_736_pubb.$A$1"/>
        <table:named-expression table:name="PBT" table:expression="of:=[.#REF!]" table:base-cell-address="Lista_736_pubb.$A$1"/>
        <table:named-expression table:name="PBV" table:expression="of:=[.#REF!]" table:base-cell-address="Lista_736_pubb.$A$1"/>
        <table:named-expression table:name="pc" table:expression="of:=[.#REF!]" table:base-cell-address="Lista_736_pubb.$A$1"/>
        <table:named-expression table:name="PC_desktop" table:expression="of:=[.#REF!]" table:base-cell-address="Lista_736_pubb.$A$1"/>
        <table:named-expression table:name="PC_laptop" table:expression="of:=[.#REF!]" table:base-cell-address="Lista_736_pubb.$A$1"/>
        <table:named-expression table:name="PCARTU" table:expression="of:=[.#REF!]" table:base-cell-address="Lista_736_pubb.$A$1"/>
        <table:named-expression table:name="PCHW" table:expression="of:=[.#REF!]" table:base-cell-address="Lista_736_pubb.$A$1"/>
        <table:named-expression table:name="PCRTU" table:expression="of:=[.#REF!]" table:base-cell-address="Lista_736_pubb.$A$1"/>
        <table:named-expression table:name="PCSRTU" table:expression="of:=[.#REF!]" table:base-cell-address="Lista_736_pubb.$A$1"/>
        <table:named-expression table:name="PCSW" table:expression="of:=[.#REF!]" table:base-cell-address="Lista_736_pubb.$A$1"/>
        <table:named-expression table:name="PDC" table:expression="of:=[.#REF!]" table:base-cell-address="Lista_736_pubb.$A$1"/>
        <table:named-expression table:name="PDE_3N" table:expression="of:=[.#REF!]" table:base-cell-address="Lista_736_pubb.$A$1"/>
        <table:named-expression table:name="PDH_100" table:expression="of:=[.#REF!]" table:base-cell-address="Lista_736_pubb.$A$1"/>
        <table:named-expression table:name="PDH_1150" table:expression="of:=[.#REF!]" table:base-cell-address="Lista_736_pubb.$A$1"/>
        <table:named-expression table:name="PDH_1400" table:expression="of:=[.#REF!]" table:base-cell-address="Lista_736_pubb.$A$1"/>
        <table:named-expression table:name="PDH_1700" table:expression="of:=[.#REF!]" table:base-cell-address="Lista_736_pubb.$A$1"/>
        <table:named-expression table:name="PDH_200" table:expression="of:=[.#REF!]" table:base-cell-address="Lista_736_pubb.$A$1"/>
        <table:named-expression table:name="PDH_2000" table:expression="of:=[.#REF!]" table:base-cell-address="Lista_736_pubb.$A$1"/>
        <table:named-expression table:name="PDH_2300" table:expression="of:=[.#REF!]" table:base-cell-address="Lista_736_pubb.$A$1"/>
        <table:named-expression table:name="PDH_2600" table:expression="of:=[.#REF!]" table:base-cell-address="Lista_736_pubb.$A$1"/>
        <table:named-expression table:name="PDH_2900" table:expression="of:=[.#REF!]" table:base-cell-address="Lista_736_pubb.$A$1"/>
        <table:named-expression table:name="PDH_3200" table:expression="of:=[.#REF!]" table:base-cell-address="Lista_736_pubb.$A$1"/>
        <table:named-expression table:name="PDH_3500" table:expression="of:=[.#REF!]" table:base-cell-address="Lista_736_pubb.$A$1"/>
        <table:named-expression table:name="PDH_3750" table:expression="of:=[.#REF!]" table:base-cell-address="Lista_736_pubb.$A$1"/>
        <table:named-expression table:name="PDH_400" table:expression="of:=[.#REF!]" table:base-cell-address="Lista_736_pubb.$A$1"/>
        <table:named-expression table:name="PDH_4000" table:expression="of:=[.#REF!]" table:base-cell-address="Lista_736_pubb.$A$1"/>
        <table:named-expression table:name="PDH_650" table:expression="of:=[.#REF!]" table:base-cell-address="Lista_736_pubb.$A$1"/>
        <table:named-expression table:name="PDH_900" table:expression="of:=[.#REF!]" table:base-cell-address="Lista_736_pubb.$A$1"/>
        <table:named-expression table:name="PDH_TT" table:expression="of:=[.#REF!]" table:base-cell-address="Lista_736_pubb.$A$1"/>
        <table:named-expression table:name="Pdts_for_third_parties" table:expression="of:=[.#REF!]~[.#REF!]" table:base-cell-address="Lista_736_pubb.$A$1"/>
        <table:named-expression table:name="PE" table:expression="of:=[.#REF!]" table:base-cell-address="Lista_736_pubb.$A$1"/>
        <table:named-expression table:name="PE_2018" table:expression="of:=[.#REF!]" table:base-cell-address="Lista_736_pubb.$A$1"/>
        <table:named-expression table:name="PE_Confrontabile" table:expression="of:=[.#REF!]" table:base-cell-address="Lista_736_pubb.$A$1"/>
        <table:named-expression table:name="PE_Infra" table:expression="of:=[.#REF!]" table:base-cell-address="Lista_736_pubb.$A$1"/>
        <table:named-expression table:name="PE_Int" table:expression="of:=[.#REF!]" table:base-cell-address="Lista_736_pubb.$A$1"/>
        <table:named-expression table:name="PE_Int_mese" table:expression="of:=[.#REF!]" table:base-cell-address="Lista_736_pubb.$A$1"/>
        <table:named-expression table:name="PED" table:expression="of:=[.#REF!]" table:base-cell-address="Lista_736_pubb.$A$1"/>
        <table:named-expression table:name="PeerNames" table:expression="of:=[.#REF!]" table:base-cell-address="Lista_736_pubb.$A$1"/>
        <table:named-expression table:name="PeerTickers" table:expression="of:=[.#REF!]" table:base-cell-address="Lista_736_pubb.$A$1"/>
        <table:named-expression table:name="PEG" table:expression="of:=[.#REF!]" table:base-cell-address="Lista_736_pubb.$A$1"/>
        <table:named-expression table:name="pelectrocom" table:expression="of:=[.#REF!]" table:base-cell-address="Lista_736_pubb.$A$1"/>
        <table:named-expression table:name="PELFY" table:expression="of:=[.#REF!]" table:base-cell-address="Lista_736_pubb.$A$1"/>
        <table:named-expression table:name="PELTM" table:expression="of:=[.#REF!]" table:base-cell-address="Lista_736_pubb.$A$1"/>
        <table:named-expression table:name="PEM" table:expression="of:=[.#REF!]" table:base-cell-address="Lista_736_pubb.$A$1"/>
        <table:named-expression table:name="Pension" table:expression="of:=[.#REF!]" table:base-cell-address="Lista_736_pubb.$A$1"/>
        <table:named-expression table:name="PensionII" table:expression="of:=[.#REF!]" table:base-cell-address="Lista_736_pubb.$A$1"/>
        <table:named-expression table:name="Pensions" table:expression="of:=[.#REF!]" table:base-cell-address="Lista_736_pubb.$A$1"/>
        <table:named-expression table:name="Pequipo" table:expression="of:=[.#REF!]" table:base-cell-address="Lista_736_pubb.$A$1"/>
        <table:named-expression table:name="Per" table:expression="of:=[.#REF!]" table:base-cell-address="Lista_736_pubb.$A$1"/>
        <table:named-expression table:name="per_2002" table:expression="of:=[.#REF!]~[.#REF!]" table:base-cell-address="Lista_736_pubb.$A$1"/>
        <table:named-expression table:name="per_2003" table:expression="of:=[.#REF!]~[.#REF!]" table:base-cell-address="Lista_736_pubb.$A$1"/>
        <table:named-expression table:name="per_2004" table:expression="of:=[.#REF!]~[.#REF!]" table:base-cell-address="Lista_736_pubb.$A$1"/>
        <table:named-expression table:name="Per_anno_0" table:expression="of:=[.#REF!]" table:base-cell-address="Lista_736_pubb.$A$1"/>
        <table:named-expression table:name="Per_anno_1" table:expression="of:=[.#REF!]" table:base-cell-address="Lista_736_pubb.$A$1"/>
        <table:named-expression table:name="Per_anno_2" table:expression="of:=[.#REF!]" table:base-cell-address="Lista_736_pubb.$A$1"/>
        <table:named-expression table:name="Per_anno_3" table:expression="of:=[.#REF!]" table:base-cell-address="Lista_736_pubb.$A$1"/>
        <table:named-expression table:name="Per_anno_4" table:expression="of:=[.#REF!]" table:base-cell-address="Lista_736_pubb.$A$1"/>
        <table:named-expression table:name="PER_HOLDING" table:expression="of:=[.#REF!]" table:base-cell-address="Lista_736_pubb.$A$1"/>
        <table:named-expression table:name="per_Monticelli" table:expression="of:=[.#REF!]" table:base-cell-address="Lista_736_pubb.$A$1"/>
        <table:named-expression table:name="perc_coop_1" table:expression="of:=[.#REF!]" table:base-cell-address="Lista_736_pubb.$A$1"/>
        <table:named-expression table:name="perc_coop_2" table:expression="of:=[.#REF!]" table:base-cell-address="Lista_736_pubb.$A$1"/>
        <table:named-expression table:name="percent_inc" table:expression="of:=[.#REF!]" table:base-cell-address="Lista_736_pubb.$A$1"/>
        <table:named-expression table:name="PercentageStep" table:expression="of:=[.#REF!]" table:base-cell-address="Lista_736_pubb.$A$1"/>
        <table:named-expression table:name="Percentuale_LDV" table:expression="of:=[.#REF!]" table:base-cell-address="Lista_736_pubb.$A$1"/>
        <table:named-expression table:name="PERDITE_D_ESERCIZIO" table:expression="of:=[.#REF!]" table:base-cell-address="Lista_736_pubb.$A$1"/>
        <table:named-expression table:name="Perimeter" table:expression="of:=[.#REF!]" table:base-cell-address="Lista_736_pubb.$A$1"/>
        <table:named-expression table:name="PERIO" table:expression="of:=[.#REF!]" table:base-cell-address="Lista_736_pubb.$A$1"/>
        <table:named-expression table:name="period" table:expression="of:=&quot;d3&quot;" table:base-cell-address="Lista_736_pubb.$A$1"/>
        <table:named-expression table:name="PeriodDesc" table:expression="of:=&quot;Actual 4. Quarter 2004&quot;" table:base-cell-address="Lista_736_pubb.$A$1"/>
        <table:named-expression table:name="Periodici" table:expression="of:=[.#REF!]" table:base-cell-address="Lista_736_pubb.$A$1"/>
        <table:named-expression table:name="Periodo" table:expression="of:=[.#REF!]" table:base-cell-address="Lista_736_pubb.$A$1"/>
        <table:named-expression table:name="PeriodText" table:expression="of:=&quot;Period&quot;" table:base-cell-address="Lista_736_pubb.$A$1"/>
        <table:named-expression table:name="PeriodTrail" table:expression="of:=&quot; ..............................................................................&quot;" table:base-cell-address="Lista_736_pubb.$A$1"/>
        <table:named-expression table:name="PERMITS" table:expression="of:=[.#REF!]" table:base-cell-address="Lista_736_pubb.$A$1"/>
        <table:named-expression table:name="PERSONALE__SEGRETARIA" table:expression="of:=[.#REF!]" table:base-cell-address="Lista_736_pubb.$A$1"/>
        <table:named-expression table:name="PERSONALE_COMMERCIALISTA" table:expression="of:=[.#REF!]" table:base-cell-address="Lista_736_pubb.$A$1"/>
        <table:named-expression table:name="PERSONALE_Foglio1_Elenca" table:expression="of:=[.#REF!]" table:base-cell-address="Lista_736_pubb.$A$1"/>
        <table:named-expression table:name="PERSONALE_MANUTENZIONE" table:expression="of:=[.#REF!]" table:base-cell-address="Lista_736_pubb.$A$1"/>
        <table:named-expression table:name="PERSONALE_SEGRETARIA" table:expression="of:=[.#REF!]" table:base-cell-address="Lista_736_pubb.$A$1"/>
        <table:named-expression table:name="Personalization" table:expression="of:=[.#REF!]" table:base-cell-address="Lista_736_pubb.$A$1"/>
        <table:named-expression table:name="Peso" table:expression="of:=[.#REF!]" table:base-cell-address="Lista_736_pubb.$A$1"/>
        <table:named-expression table:name="Peso1" table:expression="of:=[.#REF!]" table:base-cell-address="Lista_736_pubb.$A$1"/>
        <table:named-expression table:name="PFE_Unit_Costs" table:expression="of:=[.#REF!]" table:base-cell-address="Lista_736_pubb.$A$1"/>
        <table:named-expression table:name="PFE_Unit_Prices" table:expression="of:=[.#REF!]" table:base-cell-address="Lista_736_pubb.$A$1"/>
        <table:named-expression table:name="PFI" table:expression="of:=[.#REF!]" table:base-cell-address="Lista_736_pubb.$A$1"/>
        <table:named-expression table:name="PFN_BOP" table:expression="of:=[.#REF!]" table:base-cell-address="Lista_736_pubb.$A$1"/>
        <table:named-expression table:name="PFQ" table:expression="of:=[.#REF!]" table:base-cell-address="Lista_736_pubb.$A$1"/>
        <table:named-expression table:name="PG1_DT" table:expression="of:=[.#REF!]" table:base-cell-address="Lista_736_pubb.$A$1"/>
        <table:named-expression table:name="PG1_ROW1" table:expression="of:=[.#REF!]" table:base-cell-address="Lista_736_pubb.$A$1"/>
        <table:named-expression table:name="PG2_DT" table:expression="of:=[.#REF!]" table:base-cell-address="Lista_736_pubb.$A$1"/>
        <table:named-expression table:name="PG2_ROW1" table:expression="of:=[.#REF!]" table:base-cell-address="Lista_736_pubb.$A$1"/>
        <table:named-expression table:name="PGR" table:expression="of:=[.#REF!]" table:base-cell-address="Lista_736_pubb.$A$1"/>
        <table:named-expression table:name="phase1level" table:expression="of:=[.#REF!]" table:base-cell-address="Lista_736_pubb.$A$1"/>
        <table:named-expression table:name="phase2level" table:expression="of:=[.#REF!]" table:base-cell-address="Lista_736_pubb.$A$1"/>
        <table:named-expression table:name="phdc" table:expression="of:=[.#REF!]" table:base-cell-address="Lista_736_pubb.$A$1"/>
        <table:named-expression table:name="PHDC_Erlangs" table:expression="of:=[.#REF!]" table:base-cell-address="Lista_736_pubb.$A$1"/>
        <table:named-expression table:name="PHSYICAL_STATUS" table:expression="of:=[.#REF!]" table:base-cell-address="Lista_736_pubb.$A$1"/>
        <table:named-expression table:name="PIANO" table:expression="of:=[.#REF!]" table:base-cell-address="Lista_736_pubb.$A$1"/>
        <table:named-expression table:name="PIANO______OCCUPAZIONALE" table:expression="of:=[.#REF!]" table:base-cell-address="Lista_736_pubb.$A$1"/>
        <table:named-expression table:name="Piano_annuale" table:expression="of:=[.#REF!]" table:base-cell-address="Lista_736_pubb.$A$1"/>
        <table:named-expression table:name="piano_operativo" table:expression="of:=[.#REF!]" table:base-cell-address="Lista_736_pubb.$A$1"/>
        <table:named-expression table:name="Pictur9" table:expression="of:=&quot;Picture 9&quot;" table:base-cell-address="Lista_736_pubb.$A$1"/>
        <table:named-expression table:name="Picture1" table:expression="of:=&quot;Picture 1&quot;" table:base-cell-address="Lista_736_pubb.$A$1"/>
        <table:named-expression table:name="Picture10" table:expression="of:=&quot;Picture 10&quot;" table:base-cell-address="Lista_736_pubb.$A$1"/>
        <table:named-expression table:name="Picture11" table:expression="of:=&quot;Picture 11&quot;" table:base-cell-address="Lista_736_pubb.$A$1"/>
        <table:named-expression table:name="Picture2" table:expression="of:=&quot;Picture 2&quot;" table:base-cell-address="Lista_736_pubb.$A$1"/>
        <table:named-expression table:name="Picture4" table:expression="of:=&quot;Picture 4&quot;" table:base-cell-address="Lista_736_pubb.$A$1"/>
        <table:named-expression table:name="Picture5" table:expression="of:=&quot;Picture 5&quot;" table:base-cell-address="Lista_736_pubb.$A$1"/>
        <table:named-expression table:name="Picture6" table:expression="of:=&quot;Picture 6&quot;" table:base-cell-address="Lista_736_pubb.$A$1"/>
        <table:named-expression table:name="Pik_copy" table:expression="of:=[.#REF!]" table:base-cell-address="Lista_736_pubb.$A$1"/>
        <table:named-expression table:name="Pik_paste" table:expression="of:=[.#REF!]" table:base-cell-address="Lista_736_pubb.$A$1"/>
        <table:named-expression table:name="pinco1" table:expression="of:=[.#REF!]" table:base-cell-address="Lista_736_pubb.$A$1"/>
        <table:named-expression table:name="pinco2" table:expression="of:=[.#REF!]:[.#REF!]" table:base-cell-address="Lista_736_pubb.$A$1"/>
        <table:named-expression table:name="pinco3" table:expression="of:=[.#REF!]" table:base-cell-address="Lista_736_pubb.$A$1"/>
        <table:named-expression table:name="pinco4" table:expression="of:=[.#REF!]" table:base-cell-address="Lista_736_pubb.$A$1"/>
        <table:named-expression table:name="pinco5" table:expression="of:=[.#REF!]:[.#REF!]" table:base-cell-address="Lista_736_pubb.$A$1"/>
        <table:named-expression table:name="pinco6" table:expression="of:=[.#REF!]:[.#REF!]" table:base-cell-address="Lista_736_pubb.$A$1"/>
        <table:named-expression table:name="pinco7" table:expression="of:=[.#REF!]" table:base-cell-address="Lista_736_pubb.$A$1"/>
        <table:named-expression table:name="pinco8" table:expression="of:=[.#REF!]" table:base-cell-address="Lista_736_pubb.$A$1"/>
        <table:named-expression table:name="pinstala" table:expression="of:=[.#REF!]" table:base-cell-address="Lista_736_pubb.$A$1"/>
        <table:named-expression table:name="pippi" table:expression="of:=[.#REF!]" table:base-cell-address="Lista_736_pubb.$A$1"/>
        <table:named-expression table:name="pippo2" table:expression="of:=[.#REF!]" table:base-cell-address="Lista_736_pubb.$A$1"/>
        <table:named-expression table:name="PIXFW_Table" table:expression="of:=[.#REF!]" table:base-cell-address="Lista_736_pubb.$A$1"/>
        <table:named-expression table:name="PKI" table:expression="of:=[.#REF!]" table:base-cell-address="Lista_736_pubb.$A$1"/>
        <table:named-expression table:name="pl" table:expression="of:=[.#REF!]" table:base-cell-address="Lista_736_pubb.$A$1"/>
        <table:named-expression table:name="Placas_ADSL" table:expression="of:=[.#REF!]" table:base-cell-address="Lista_736_pubb.$A$1"/>
        <table:named-expression table:name="Placas_en_extension" table:expression="of:=[.#REF!]" table:base-cell-address="Lista_736_pubb.$A$1"/>
        <table:named-expression table:name="Placas_en_main" table:expression="of:=[.#REF!]" table:base-cell-address="Lista_736_pubb.$A$1"/>
        <table:named-expression table:name="Placas_NB" table:expression="of:=[.#REF!]" table:base-cell-address="Lista_736_pubb.$A$1"/>
        <table:named-expression table:name="Placas_ocupadas_de_20_mm" table:expression="of:=[.#REF!]" table:base-cell-address="Lista_736_pubb.$A$1"/>
        <table:named-expression table:name="Placas_ocupadas_de_25_mm" table:expression="of:=[.#REF!]" table:base-cell-address="Lista_736_pubb.$A$1"/>
        <table:named-expression table:name="plage" table:expression="of:=[.#REF!]:[.#REF!]![.#REF!]" table:base-cell-address="Lista_736_pubb.$A$1"/>
        <table:named-expression table:name="plan" table:expression="of:=[.#REF!]" table:base-cell-address="Lista_736_pubb.$A$1"/>
        <table:named-expression table:name="Plate_Installation" table:expression="of:=[.#REF!]" table:base-cell-address="Lista_736_pubb.$A$1"/>
        <table:named-expression table:name="Play" table:expression="of:=656277505" table:base-cell-address="Lista_736_pubb.$A$1"/>
        <table:named-expression table:name="plineaspots" table:expression="of:=[.#REF!]" table:base-cell-address="Lista_736_pubb.$A$1"/>
        <table:named-expression table:name="plokoij" table:expression="of:=[.#REF!]" table:base-cell-address="Lista_736_pubb.$A$1"/>
        <table:named-expression table:name="plu" table:expression="of:=[.#REF!]" table:base-cell-address="Lista_736_pubb.$A$1"/>
        <table:named-expression table:name="plurireg" table:expression="of:=[.#REF!]" table:base-cell-address="Lista_736_pubb.$A$1"/>
        <table:named-expression table:name="plurireg99" table:expression="of:=[.#REF!]" table:base-cell-address="Lista_736_pubb.$A$1"/>
        <table:named-expression table:name="Plusvalenze" table:expression="of:=[.#REF!]" table:base-cell-address="Lista_736_pubb.$A$1"/>
        <table:named-expression table:name="Plusvalenze1" table:expression="of:=[.#REF!]" table:base-cell-address="Lista_736_pubb.$A$1"/>
        <table:named-expression table:name="pluto" table:expression="of:=[.#REF!]" table:base-cell-address="Lista_736_pubb.$A$1"/>
        <table:named-expression table:name="PLVR" table:expression="of:=[.#REF!]" table:base-cell-address="Lista_736_pubb.$A$1"/>
        <table:named-expression table:name="pmiscela" table:expression="of:=[.#REF!]" table:base-cell-address="Lista_736_pubb.$A$1"/>
        <table:named-expression table:name="pmlc" table:expression="of:=[.#REF!]" table:base-cell-address="Lista_736_pubb.$A$1"/>
        <table:named-expression table:name="PMS" table:expression="of:=[.#REF!]" table:base-cell-address="Lista_736_pubb.$A$1"/>
        <table:named-expression table:name="po" table:expression="of:=[.#REF!]" table:base-cell-address="Lista_736_pubb.$A$1"/>
        <table:named-expression table:name="POKI" table:expression="of:=[.#REF!]" table:base-cell-address="Lista_736_pubb.$A$1"/>
        <table:named-expression table:name="POKPOKPOK" table:expression="of:=[.#REF!]" table:base-cell-address="Lista_736_pubb.$A$1"/>
        <table:named-expression table:name="Pol" table:expression="of:=[.#REF!]" table:base-cell-address="Lista_736_pubb.$A$1"/>
        <table:named-expression table:name="PoliticalRiskPremium" table:expression="of:=[.#REF!]" table:base-cell-address="Lista_736_pubb.$A$1"/>
        <table:named-expression table:name="politici" table:expression="of:=[.#REF!]" table:base-cell-address="Lista_736_pubb.$A$1"/>
        <table:named-expression table:name="politici99" table:expression="of:=[.#REF!]" table:base-cell-address="Lista_736_pubb.$A$1"/>
        <table:named-expression table:name="POLONIA_SECTOR_MESE" table:expression="of:=[.#REF!]" table:base-cell-address="Lista_736_pubb.$A$1"/>
        <table:named-expression table:name="pom" table:expression="of:=[.#REF!]" table:base-cell-address="Lista_736_pubb.$A$1"/>
        <table:named-expression table:name="POOL3" table:expression="of:=[.#REF!]" table:base-cell-address="Lista_736_pubb.$A$1"/>
        <table:named-expression table:name="PoolForBookValue" table:expression="of:=[.#REF!]" table:base-cell-address="Lista_736_pubb.$A$1"/>
        <table:named-expression table:name="pooling" table:expression="of:=[.#REF!]" table:base-cell-address="Lista_736_pubb.$A$1"/>
        <table:named-expression table:name="PoolPerimeterChoose" table:expression="of:=[.#REF!]" table:base-cell-address="Lista_736_pubb.$A$1"/>
        <table:named-expression table:name="popop" table:expression="of:=[.#REF!]" table:base-cell-address="Lista_736_pubb.$A$1"/>
        <table:named-expression table:name="Ports_Per_DNI" table:expression="of:=[.#REF!]" table:base-cell-address="Lista_736_pubb.$A$1"/>
        <table:named-expression table:name="Ports_Per_MANI_1" table:expression="of:=[.#REF!]" table:base-cell-address="Lista_736_pubb.$A$1"/>
        <table:named-expression table:name="Ports_Per_MANI4" table:expression="of:=[.#REF!]" table:base-cell-address="Lista_736_pubb.$A$1"/>
        <table:named-expression table:name="POS" table:expression="of:=[.#REF!]" table:base-cell-address="Lista_736_pubb.$A$1"/>
        <table:named-expression table:name="POS_CURSASS" table:expression="of:=[.#REF!]" table:base-cell-address="Lista_736_pubb.$A$1"/>
        <table:named-expression table:name="POS_CURSATT" table:expression="of:=[.#REF!]" table:base-cell-address="Lista_736_pubb.$A$1"/>
        <table:named-expression table:name="POS_CURSCCN" table:expression="of:=[.#REF!]" table:base-cell-address="Lista_736_pubb.$A$1"/>
        <table:named-expression table:name="POS_CURSCFS" table:expression="of:=[.#REF!]" table:base-cell-address="Lista_736_pubb.$A$1"/>
        <table:named-expression table:name="POS_CURSDATI" table:expression="of:=[.#REF!]" table:base-cell-address="Lista_736_pubb.$A$1"/>
        <table:named-expression table:name="POS_CURSIND" table:expression="of:=[.#REF!]" table:base-cell-address="Lista_736_pubb.$A$1"/>
        <table:named-expression table:name="POS_CURSPASS" table:expression="of:=[.#REF!]" table:base-cell-address="Lista_736_pubb.$A$1"/>
        <table:named-expression table:name="POS_CURSPP_" table:expression="of:=[.#REF!]" table:base-cell-address="Lista_736_pubb.$A$1"/>
        <table:named-expression table:name="pos_indoor_1" table:expression="of:=[.#REF!]" table:base-cell-address="Lista_736_pubb.$A$1"/>
        <table:named-expression table:name="pos_indoor_10" table:expression="of:=[.#REF!]" table:base-cell-address="Lista_736_pubb.$A$1"/>
        <table:named-expression table:name="pos_indoor_11" table:expression="of:=[.#REF!]" table:base-cell-address="Lista_736_pubb.$A$1"/>
        <table:named-expression table:name="pos_indoor_12" table:expression="of:=[.#REF!]" table:base-cell-address="Lista_736_pubb.$A$1"/>
        <table:named-expression table:name="pos_indoor_2" table:expression="of:=[.#REF!]" table:base-cell-address="Lista_736_pubb.$A$1"/>
        <table:named-expression table:name="pos_indoor_3" table:expression="of:=[.#REF!]" table:base-cell-address="Lista_736_pubb.$A$1"/>
        <table:named-expression table:name="pos_indoor_4" table:expression="of:=[.#REF!]" table:base-cell-address="Lista_736_pubb.$A$1"/>
        <table:named-expression table:name="pos_indoor_5" table:expression="of:=[.#REF!]" table:base-cell-address="Lista_736_pubb.$A$1"/>
        <table:named-expression table:name="pos_indoor_6" table:expression="of:=[.#REF!]" table:base-cell-address="Lista_736_pubb.$A$1"/>
        <table:named-expression table:name="pos_indoor_7" table:expression="of:=[.#REF!]" table:base-cell-address="Lista_736_pubb.$A$1"/>
        <table:named-expression table:name="pos_indoor_8" table:expression="of:=[.#REF!]" table:base-cell-address="Lista_736_pubb.$A$1"/>
        <table:named-expression table:name="pos_indoor_9" table:expression="of:=[.#REF!]" table:base-cell-address="Lista_736_pubb.$A$1"/>
        <table:named-expression table:name="Posiciones_de_DUHPA_ocupadas" table:expression="of:=[.#REF!]" table:base-cell-address="Lista_736_pubb.$A$1"/>
        <table:named-expression table:name="Posiciones_de_DUHPA_totales" table:expression="of:=[.#REF!]" table:base-cell-address="Lista_736_pubb.$A$1"/>
        <table:named-expression table:name="Posiciones_de_DUMPA_ocupadas" table:expression="of:=[.#REF!]" table:base-cell-address="Lista_736_pubb.$A$1"/>
        <table:named-expression table:name="Posiciones_de_DUMPA_totales" table:expression="of:=[.#REF!]" table:base-cell-address="Lista_736_pubb.$A$1"/>
        <table:named-expression table:name="Posiciones_de_DUXPA_ocupadas" table:expression="of:=[.#REF!]" table:base-cell-address="Lista_736_pubb.$A$1"/>
        <table:named-expression table:name="Posiciones_de_DUXPA_totales" table:expression="of:=[.#REF!]" table:base-cell-address="Lista_736_pubb.$A$1"/>
        <table:named-expression table:name="POSMENS" table:expression="of:=[.#REF!]" table:base-cell-address="Lista_736_pubb.$A$1"/>
        <table:named-expression table:name="Post_post" table:expression="of:=[.#REF!]" table:base-cell-address="Lista_736_pubb.$A$1"/>
        <table:named-expression table:name="POSTI_LETTO" table:expression="of:=[.#REF!]" table:base-cell-address="Lista_736_pubb.$A$1"/>
        <table:named-expression table:name="POSTRIM" table:expression="of:=[.#REF!]" table:base-cell-address="Lista_736_pubb.$A$1"/>
        <table:named-expression table:name="Potential" table:expression="of:=[.#REF!]" table:base-cell-address="Lista_736_pubb.$A$1"/>
        <table:named-expression table:name="Potential2" table:expression="of:=[.#REF!]" table:base-cell-address="Lista_736_pubb.$A$1"/>
        <table:named-expression table:name="PotentialMX" table:expression="of:=[.#REF!]" table:base-cell-address="Lista_736_pubb.$A$1"/>
        <table:named-expression table:name="potrasunida" table:expression="of:=[.#REF!]" table:base-cell-address="Lista_736_pubb.$A$1"/>
        <table:named-expression table:name="PotRents" table:expression="of:=[.#REF!]" table:base-cell-address="Lista_736_pubb.$A$1"/>
        <table:named-expression table:name="pots" table:expression="of:=[.#REF!]" table:base-cell-address="Lista_736_pubb.$A$1"/>
        <table:named-expression table:name="POTS_con_ring" table:expression="of:=[.#REF!]" table:base-cell-address="Lista_736_pubb.$A$1"/>
        <table:named-expression table:name="POTS_con_ringing" table:expression="of:=[.#REF!]" table:base-cell-address="Lista_736_pubb.$A$1"/>
        <table:named-expression table:name="POTS_Config_Fonctionnality_Test" table:expression="of:=[.#REF!]" table:base-cell-address="Lista_736_pubb.$A$1"/>
        <table:named-expression table:name="pots_d" table:expression="of:=[.#REF!]" table:base-cell-address="Lista_736_pubb.$A$1"/>
        <table:named-expression table:name="pots_d_rest" table:expression="of:=[.#REF!]" table:base-cell-address="Lista_736_pubb.$A$1"/>
        <table:named-expression table:name="pots_e" table:expression="of:=[.#REF!]" table:base-cell-address="Lista_736_pubb.$A$1"/>
        <table:named-expression table:name="POTS_for_VoIP" table:expression="of:=[.#REF!]" table:base-cell-address="Lista_736_pubb.$A$1"/>
        <table:named-expression table:name="POTS_HUB_REUS" table:expression="of:=[.#REF!]" table:base-cell-address="Lista_736_pubb.$A$1"/>
        <table:named-expression table:name="POTS_option" table:expression="of:=[.#REF!]" table:base-cell-address="Lista_736_pubb.$A$1"/>
        <table:named-expression table:name="POTS_Splitter" table:expression="of:=[.#REF!]" table:base-cell-address="Lista_736_pubb.$A$1"/>
        <table:named-expression table:name="POTS_t" table:expression="of:=[.#REF!]" table:base-cell-address="Lista_736_pubb.$A$1"/>
        <table:named-expression table:name="POTS_traffic" table:expression="of:=[.#REF!]" table:base-cell-address="Lista_736_pubb.$A$1"/>
        <table:named-expression table:name="power" table:expression="of:=[.#REF!]" table:base-cell-address="Lista_736_pubb.$A$1"/>
        <table:named-expression table:name="Power_consumed" table:expression="of:=[.#REF!]" table:base-cell-address="Lista_736_pubb.$A$1"/>
        <table:named-expression table:name="power_data" table:expression="of:=[.#REF!]" table:base-cell-address="Lista_736_pubb.$A$1"/>
        <table:named-expression table:name="Power_dissipated" table:expression="of:=[.#REF!]" table:base-cell-address="Lista_736_pubb.$A$1"/>
        <table:named-expression table:name="power_ini" table:expression="of:=[.#REF!]" table:base-cell-address="Lista_736_pubb.$A$1"/>
        <table:named-expression table:name="power_redund" table:expression="of:=[.#REF!]" table:base-cell-address="Lista_736_pubb.$A$1"/>
        <table:named-expression table:name="powering" table:expression="of:=[.#REF!]" table:base-cell-address="Lista_736_pubb.$A$1"/>
        <table:named-expression table:name="PowerIni" table:expression="of:=[.#REF!]" table:base-cell-address="Lista_736_pubb.$A$1"/>
        <table:named-expression table:name="pp" table:expression="of:=#N/A" table:base-cell-address="Lista_736_pubb.$A$1"/>
        <table:named-expression table:name="PPA_table" table:expression="of:=[.#REF!]" table:base-cell-address="Lista_736_pubb.$A$1"/>
        <table:named-expression table:name="ppht" table:expression="of:=[.#REF!]" table:base-cell-address="Lista_736_pubb.$A$1"/>
        <table:named-expression table:name="PPI" table:expression="of:=[.#REF!]" table:base-cell-address="Lista_736_pubb.$A$1"/>
        <table:named-expression table:name="PPP" table:expression="of:=#N/A" table:base-cell-address="Lista_736_pubb.$A$1"/>
        <table:named-expression table:name="PPP__including_RFC1483" table:expression="of:=[.#REF!]" table:base-cell-address="Lista_736_pubb.$A$1"/>
        <table:named-expression table:name="PPPP" table:expression="of:=#N/A" table:base-cell-address="Lista_736_pubb.$A$1"/>
        <table:named-expression table:name="PPPPPPPPPPPP" table:expression="of:=[.#REF!]" table:base-cell-address="Lista_736_pubb.$A$1"/>
        <table:named-expression table:name="ppppppppppppp" table:expression="of:=[.#REF!]" table:base-cell-address="Lista_736_pubb.$A$1"/>
        <table:named-expression table:name="PPROF" table:expression="of:=[.#REF!]" table:base-cell-address="Lista_736_pubb.$A$1"/>
        <table:named-expression table:name="PpY" table:expression="of:=[.#REF!]" table:base-cell-address="Lista_736_pubb.$A$1"/>
        <table:named-expression table:name="pr_col" table:expression="of:=[.#REF!]" table:base-cell-address="Lista_736_pubb.$A$1"/>
        <table:named-expression table:name="PRA_type" table:expression="of:=[.#REF!]" table:base-cell-address="Lista_736_pubb.$A$1"/>
        <table:named-expression table:name="prcc" table:expression="of:=[.#REF!]" table:base-cell-address="Lista_736_pubb.$A$1"/>
        <table:named-expression table:name="prcp" table:expression="of:=[.#REF!]" table:base-cell-address="Lista_736_pubb.$A$1"/>
        <table:named-expression table:name="pre" table:expression="of:=[.#REF!]" table:base-cell-address="Lista_736_pubb.$A$1"/>
        <table:named-expression table:name="PRE_ASS" table:expression="of:=[.#REF!]" table:base-cell-address="Lista_736_pubb.$A$1"/>
        <table:named-expression table:name="PRE_CURSASS" table:expression="of:=[.#REF!]" table:base-cell-address="Lista_736_pubb.$A$1"/>
        <table:named-expression table:name="PRE_CURSATT" table:expression="of:=[.#REF!]" table:base-cell-address="Lista_736_pubb.$A$1"/>
        <table:named-expression table:name="PRE_CURSCCN" table:expression="of:=[.#REF!]" table:base-cell-address="Lista_736_pubb.$A$1"/>
        <table:named-expression table:name="PRE_CURSCFS" table:expression="of:=[.#REF!]" table:base-cell-address="Lista_736_pubb.$A$1"/>
        <table:named-expression table:name="PRE_CURSDATI" table:expression="of:=[.#REF!]" table:base-cell-address="Lista_736_pubb.$A$1"/>
        <table:named-expression table:name="PRE_CURSIND" table:expression="of:=[.#REF!]" table:base-cell-address="Lista_736_pubb.$A$1"/>
        <table:named-expression table:name="PRE_CURSPASS" table:expression="of:=[.#REF!]" table:base-cell-address="Lista_736_pubb.$A$1"/>
        <table:named-expression table:name="PRE_CURSPP" table:expression="of:=[.#REF!]" table:base-cell-address="Lista_736_pubb.$A$1"/>
        <table:named-expression table:name="PRE_CURSPP_" table:expression="of:=[.#REF!]" table:base-cell-address="Lista_736_pubb.$A$1"/>
        <table:named-expression table:name="PRE_UGN" table:expression="of:=[.#REF!]" table:base-cell-address="Lista_736_pubb.$A$1"/>
        <table:named-expression table:name="Preamm_base" table:expression="of:=[.#REF!]" table:base-cell-address="Lista_736_pubb.$A$1"/>
        <table:named-expression table:name="preamm_base_swap" table:expression="of:=[.#REF!]" table:base-cell-address="Lista_736_pubb.$A$1"/>
        <table:named-expression table:name="Preamm_on" table:expression="of:=[.#REF!]" table:base-cell-address="Lista_736_pubb.$A$1"/>
        <table:named-expression table:name="PREC" table:expression="of:=[.#REF!]" table:base-cell-address="Lista_736_pubb.$A$1"/>
        <table:named-expression table:name="PRECARI" table:expression="of:=[.#REF!]" table:base-cell-address="Lista_736_pubb.$A$1"/>
        <table:named-expression table:name="PreciosFin" table:expression="of:=[.#REF!]" table:base-cell-address="Lista_736_pubb.$A$1"/>
        <table:named-expression table:name="PrefDivPaid" table:expression="of:=[.#REF!]" table:base-cell-address="Lista_736_pubb.$A$1"/>
        <table:named-expression table:name="Preferred" table:expression="of:=[.#REF!]" table:base-cell-address="Lista_736_pubb.$A$1"/>
        <table:named-expression table:name="prefix" table:expression="of:=[.#REF!]" table:base-cell-address="Lista_736_pubb.$A$1"/>
        <table:named-expression table:name="PrefLiquidation" table:expression="of:=[.#REF!]" table:base-cell-address="Lista_736_pubb.$A$1"/>
        <table:named-expression table:name="PrefPrice1" table:expression="of:=[.#REF!]" table:base-cell-address="Lista_736_pubb.$A$1"/>
        <table:named-expression table:name="PrefPrice2" table:expression="of:=[.#REF!]" table:base-cell-address="Lista_736_pubb.$A$1"/>
        <table:named-expression table:name="PrefPriceA" table:expression="of:=[.#REF!]" table:base-cell-address="Lista_736_pubb.$A$1"/>
        <table:named-expression table:name="PrefPriceB" table:expression="of:=[.#REF!]" table:base-cell-address="Lista_736_pubb.$A$1"/>
        <table:named-expression table:name="PREFS" table:expression="of:=[.#REF!]" table:base-cell-address="Lista_736_pubb.$A$1"/>
        <table:named-expression table:name="PrefShares1" table:expression="of:=[.#REF!]" table:base-cell-address="Lista_736_pubb.$A$1"/>
        <table:named-expression table:name="PrefShares2" table:expression="of:=[.#REF!]" table:base-cell-address="Lista_736_pubb.$A$1"/>
        <table:named-expression table:name="PrefSharesA" table:expression="of:=[.#REF!]" table:base-cell-address="Lista_736_pubb.$A$1"/>
        <table:named-expression table:name="PrefSharesB" table:expression="of:=[.#REF!]" table:base-cell-address="Lista_736_pubb.$A$1"/>
        <table:named-expression table:name="PrefStock" table:expression="of:=[.#REF!]" table:base-cell-address="Lista_736_pubb.$A$1"/>
        <table:named-expression table:name="PrefStockLiq" table:expression="of:=[.#REF!]" table:base-cell-address="Lista_736_pubb.$A$1"/>
        <table:named-expression table:name="PREMENS" table:expression="of:=[.#REF!]" table:base-cell-address="Lista_736_pubb.$A$1"/>
        <table:named-expression table:name="premi" table:expression="of:=[.#REF!]:[.#REF!]" table:base-cell-address="Lista_736_pubb.$A$1"/>
        <table:named-expression table:name="Premium" table:expression="of:=[.#REF!]" table:base-cell-address="Lista_736_pubb.$A$1"/>
        <table:named-expression table:name="prep" table:expression="of:=[.#REF!]" table:base-cell-address="Lista_736_pubb.$A$1"/>
        <table:named-expression table:name="PREPARATO" table:expression="of:=[.#REF!]" table:base-cell-address="Lista_736_pubb.$A$1"/>
        <table:named-expression table:name="PreparedBy" table:expression="of:=[.#REF!]" table:base-cell-address="Lista_736_pubb.$A$1"/>
        <table:named-expression table:name="PRESTAZD2" table:expression="of:=[.#REF!]" table:base-cell-address="Lista_736_pubb.$A$1"/>
        <table:named-expression table:name="PRESTAZIONI_PER_STAMPE" table:expression="of:=[.#REF!]" table:base-cell-address="Lista_736_pubb.$A$1"/>
        <table:named-expression table:name="PretaxInc" table:expression="of:=[.#REF!]" table:base-cell-address="Lista_736_pubb.$A$1"/>
        <table:named-expression table:name="PretaxIncMargin" table:expression="of:=[.#REF!]" table:base-cell-address="Lista_736_pubb.$A$1"/>
        <table:named-expression table:name="PretaxItems1" table:expression="of:=[.#REF!]" table:base-cell-address="Lista_736_pubb.$A$1"/>
        <table:named-expression table:name="PretaxItems2" table:expression="of:=[.#REF!]" table:base-cell-address="Lista_736_pubb.$A$1"/>
        <table:named-expression table:name="PretaxItems3" table:expression="of:=[.#REF!]" table:base-cell-address="Lista_736_pubb.$A$1"/>
        <table:named-expression table:name="PretaxItems4" table:expression="of:=[.#REF!]" table:base-cell-address="Lista_736_pubb.$A$1"/>
        <table:named-expression table:name="PRETRIM" table:expression="of:=[.#REF!]" table:base-cell-address="Lista_736_pubb.$A$1"/>
        <table:named-expression table:name="PreviousButton" table:expression="of:=&quot;Button 19&quot;" table:base-cell-address="Lista_736_pubb.$A$1"/>
        <table:named-expression table:name="PREVISIONE" table:expression="of:=[.#REF!]" table:base-cell-address="Lista_736_pubb.$A$1"/>
        <table:named-expression table:name="Prezzo_carta" table:expression="of:=[.#REF!]" table:base-cell-address="Lista_736_pubb.$A$1"/>
        <table:named-expression table:name="PREZZOORDSEAT" table:expression="of:=[.#REF!]" table:base-cell-address="Lista_736_pubb.$A$1"/>
        <table:named-expression table:name="PREZZOORDTI" table:expression="of:=[.#REF!]" table:base-cell-address="Lista_736_pubb.$A$1"/>
        <table:named-expression table:name="PREZZORISPSEAT" table:expression="of:=[.#REF!]" table:base-cell-address="Lista_736_pubb.$A$1"/>
        <table:named-expression table:name="PREZZORISPTI" table:expression="of:=[.#REF!]" table:base-cell-address="Lista_736_pubb.$A$1"/>
        <table:named-expression table:name="PRICE" table:expression="of:=[.#REF!]" table:base-cell-address="Lista_736_pubb.$A$1"/>
        <table:named-expression table:name="PRICE____" table:expression="of:=[.#REF!]" table:base-cell-address="Lista_736_pubb.$A$1"/>
        <table:named-expression table:name="price_gr" table:expression="of:=[.#REF!]" table:base-cell-address="Lista_736_pubb.$A$1"/>
        <table:named-expression table:name="price_list" table:expression="of:=[.#REF!]" table:base-cell-address="Lista_736_pubb.$A$1"/>
        <table:named-expression table:name="price_sel" table:expression="of:=[.#REF!]" table:base-cell-address="Lista_736_pubb.$A$1"/>
        <table:named-expression table:name="Price_update_1" table:expression="of:=[.#REF!]" table:base-cell-address="Lista_736_pubb.$A$1"/>
        <table:named-expression table:name="Price_update_2" table:expression="of:=[.#REF!]" table:base-cell-address="Lista_736_pubb.$A$1"/>
        <table:named-expression table:name="price1" table:expression="of:=[.#REF!]" table:base-cell-address="Lista_736_pubb.$A$1"/>
        <table:named-expression table:name="price2" table:expression="of:=[.#REF!]" table:base-cell-address="Lista_736_pubb.$A$1"/>
        <table:named-expression table:name="PRICE3" table:expression="of:=[.#REF!]" table:base-cell-address="Lista_736_pubb.$A$1"/>
        <table:named-expression table:name="priceacq" table:expression="of:=[.#REF!]" table:base-cell-address="Lista_736_pubb.$A$1"/>
        <table:named-expression table:name="PriceBookValue" table:expression="of:=[.#REF!]" table:base-cell-address="Lista_736_pubb.$A$1"/>
        <table:named-expression table:name="PriceDate" table:expression="of:=[.#REF!]" table:base-cell-address="Lista_736_pubb.$A$1"/>
        <table:named-expression table:name="PriceDec" table:expression="of:=[.#REF!]" table:base-cell-address="Lista_736_pubb.$A$1"/>
        <table:named-expression table:name="PriceEarn1" table:expression="of:=[.#REF!]" table:base-cell-address="Lista_736_pubb.$A$1"/>
        <table:named-expression table:name="PriceEarn2" table:expression="of:=[.#REF!]" table:base-cell-address="Lista_736_pubb.$A$1"/>
        <table:named-expression table:name="PriceEarn3" table:expression="of:=[.#REF!]" table:base-cell-address="Lista_736_pubb.$A$1"/>
        <table:named-expression table:name="PriceEarn4" table:expression="of:=[.#REF!]" table:base-cell-address="Lista_736_pubb.$A$1"/>
        <table:named-expression table:name="PriceEarn5" table:expression="of:=[.#REF!]" table:base-cell-address="Lista_736_pubb.$A$1"/>
        <table:named-expression table:name="PriceEarnLTM" table:expression="of:=[.#REF!]" table:base-cell-address="Lista_736_pubb.$A$1"/>
        <table:named-expression table:name="Prices" table:expression="of:=[.#REF!]" table:base-cell-address="Lista_736_pubb.$A$1"/>
        <table:named-expression table:name="Prices_NE_fin" table:expression="of:=[.#REF!]" table:base-cell-address="Lista_736_pubb.$A$1"/>
        <table:named-expression table:name="Prices_NE_ini" table:expression="of:=[.#REF!]" table:base-cell-address="Lista_736_pubb.$A$1"/>
        <table:named-expression table:name="Prices_NM_fin" table:expression="of:=[.#REF!]" table:base-cell-address="Lista_736_pubb.$A$1"/>
        <table:named-expression table:name="Prices_NM_ini" table:expression="of:=[.#REF!]" table:base-cell-address="Lista_736_pubb.$A$1"/>
        <table:named-expression table:name="prices1" table:expression="of:=[.#REF!]" table:base-cell-address="Lista_736_pubb.$A$1"/>
        <table:named-expression table:name="PriceTangBookValue" table:expression="of:=[.#REF!]" table:base-cell-address="Lista_736_pubb.$A$1"/>
        <table:named-expression table:name="pricetar" table:expression="of:=[.#REF!]" table:base-cell-address="Lista_736_pubb.$A$1"/>
        <table:named-expression table:name="Pricing" table:expression="of:=[.#REF!]" table:base-cell-address="Lista_736_pubb.$A$1"/>
        <table:named-expression table:name="PRIMA_NORA_GENNAIO" table:expression="of:=[.#REF!]" table:base-cell-address="Lista_736_pubb.$A$1"/>
        <table:named-expression table:name="PRIMA_NORA_GIUGNO" table:expression="of:=[.#REF!]" table:base-cell-address="Lista_736_pubb.$A$1"/>
        <table:named-expression table:name="PRIMA_NORA_LUGLIO" table:expression="of:=[.#REF!]" table:base-cell-address="Lista_736_pubb.$A$1"/>
        <table:named-expression table:name="Primanota01" table:expression="of:=[.#REF!]" table:base-cell-address="Lista_736_pubb.$A$1"/>
        <table:named-expression table:name="Primanota02" table:expression="of:=[.#REF!]" table:base-cell-address="Lista_736_pubb.$A$1"/>
        <table:named-expression table:name="Primanota03" table:expression="of:=[.#REF!]" table:base-cell-address="Lista_736_pubb.$A$1"/>
        <table:named-expression table:name="primarataleasing" table:expression="of:=[.#REF!]" table:base-cell-address="Lista_736_pubb.$A$1"/>
        <table:named-expression table:name="Primo_semestre" table:expression="of:=[.#REF!]" table:base-cell-address="Lista_736_pubb.$A$1"/>
        <table:named-expression table:name="primser" table:expression="of:=[.#REF!]" table:base-cell-address="Lista_736_pubb.$A$1"/>
        <table:named-expression table:name="primser2" table:expression="of:=[.#REF!]" table:base-cell-address="Lista_736_pubb.$A$1"/>
        <table:named-expression table:name="PrincDati96" table:expression="of:=#N/A" table:base-cell-address="Lista_736_pubb.$A$1"/>
        <table:named-expression table:name="Principali" table:expression="of:=[.#REF!]" table:base-cell-address="Lista_736_pubb.$A$1"/>
        <table:named-expression table:name="PrincRis" table:expression="of:=#N/A" table:base-cell-address="Lista_736_pubb.$A$1"/>
        <table:named-expression table:name="PRINT" table:expression="of:=[.#REF!]" table:base-cell-address="Lista_736_pubb.$A$1"/>
        <table:named-expression table:name="PRINT_ALL" table:expression="of:=[.#REF!]" table:base-cell-address="Lista_736_pubb.$A$1"/>
        <table:named-expression table:name="PRINT_ALL_FLOWS" table:expression="of:=[.#REF!]" table:base-cell-address="Lista_736_pubb.$A$1"/>
        <table:named-expression table:name="PRINT_ANALYSIS" table:expression="of:=[.#REF!]" table:base-cell-address="Lista_736_pubb.$A$1"/>
        <table:named-expression table:name="Print_Area" table:expression="of:=[.#REF!]" table:base-cell-address="Lista_736_pubb.$A$1"/>
        <table:named-expression table:name="Print_Area_MI" table:expression="of:=[.#REF!]" table:base-cell-address="Lista_736_pubb.$A$1"/>
        <table:named-expression table:name="PRINT_ASSETDESC" table:expression="of:=[.#REF!]" table:base-cell-address="Lista_736_pubb.$A$1"/>
        <table:named-expression table:name="PRINT_ASSETVAL" table:expression="of:=[.#REF!]" table:base-cell-address="Lista_736_pubb.$A$1"/>
        <table:named-expression table:name="PRINT_CASHFLOWS" table:expression="of:=[.#REF!]" table:base-cell-address="Lista_736_pubb.$A$1"/>
        <table:named-expression table:name="Print_Cover" table:expression="of:=[.#REF!]" table:base-cell-address="Lista_736_pubb.$A$1"/>
        <table:named-expression table:name="PRINT_DEALFL" table:expression="of:=[.#REF!]" table:base-cell-address="Lista_736_pubb.$A$1"/>
        <table:named-expression table:name="Print_Des" table:expression="of:=[.#REF!]" table:base-cell-address="Lista_736_pubb.$A$1"/>
        <table:named-expression table:name="PRINT_DEVBUD" table:expression="of:=[.#REF!]" table:base-cell-address="Lista_736_pubb.$A$1"/>
        <table:named-expression table:name="PRINT_JMTABLE" table:expression="of:=[.#REF!]" table:base-cell-address="Lista_736_pubb.$A$1"/>
        <table:named-expression table:name="PRINT_LEASES" table:expression="of:=[.#REF!]" table:base-cell-address="Lista_736_pubb.$A$1"/>
        <table:named-expression table:name="PRINT_LEASESUM" table:expression="of:=[.#REF!]" table:base-cell-address="Lista_736_pubb.$A$1"/>
        <table:named-expression table:name="PRINT_MATRIX" table:expression="of:=[.#REF!]" table:base-cell-address="Lista_736_pubb.$A$1"/>
        <table:named-expression table:name="PRINT_MIC" table:expression="of:=[.#REF!]" table:base-cell-address="Lista_736_pubb.$A$1"/>
        <table:named-expression table:name="PRINT_MSREFF" table:expression="of:=[.#REF!]" table:base-cell-address="Lista_736_pubb.$A$1"/>
        <table:named-expression table:name="PRINT_PERIMETER" table:expression="of:=[.#REF!]" table:base-cell-address="Lista_736_pubb.$A$1"/>
        <table:named-expression table:name="PRINT_QTLYFLOWS" table:expression="of:=[.#REF!]" table:base-cell-address="Lista_736_pubb.$A$1"/>
        <table:named-expression table:name="Print_range2" table:expression="of:=[.#REF!]" table:base-cell-address="Lista_736_pubb.$A$1"/>
        <table:named-expression table:name="Print_RentR" table:expression="of:=[.#REF!]" table:base-cell-address="Lista_736_pubb.$A$1"/>
        <table:named-expression table:name="PRINT_RENTROLL" table:expression="of:=[.#REF!]" table:base-cell-address="Lista_736_pubb.$A$1"/>
        <table:named-expression table:name="Print_SingleCF" table:expression="of:=[.#REF!]" table:base-cell-address="Lista_736_pubb.$A$1"/>
        <table:named-expression table:name="Print_SingleSemiCF" table:expression="of:=[.#REF!]" table:base-cell-address="Lista_736_pubb.$A$1"/>
        <table:named-expression table:name="PRINT1" table:expression="of:=[.#REF!]" table:base-cell-address="Lista_736_pubb.$A$1"/>
        <table:named-expression table:name="Print1Start" table:expression="of:=[.#REF!]" table:base-cell-address="Lista_736_pubb.$A$1"/>
        <table:named-expression table:name="Print1Stop" table:expression="of:=[.#REF!]" table:base-cell-address="Lista_736_pubb.$A$1"/>
        <table:named-expression table:name="PRINT2" table:expression="of:=[.#REF!]" table:base-cell-address="Lista_736_pubb.$A$1"/>
        <table:named-expression table:name="Print2Start" table:expression="of:=[.#REF!]" table:base-cell-address="Lista_736_pubb.$A$1"/>
        <table:named-expression table:name="Print2Stop" table:expression="of:=[.#REF!]" table:base-cell-address="Lista_736_pubb.$A$1"/>
        <table:named-expression table:name="PRINT3" table:expression="of:=[.#REF!]" table:base-cell-address="Lista_736_pubb.$A$1"/>
        <table:named-expression table:name="Print3Start" table:expression="of:=[.#REF!]" table:base-cell-address="Lista_736_pubb.$A$1"/>
        <table:named-expression table:name="Print3Stop" table:expression="of:=[.#REF!]" table:base-cell-address="Lista_736_pubb.$A$1"/>
        <table:named-expression table:name="PRINT5" table:expression="of:=[.#REF!]" table:base-cell-address="Lista_736_pubb.$A$1"/>
        <table:named-expression table:name="PrintAnnual" table:expression="of:=[.#REF!]" table:base-cell-address="Lista_736_pubb.$A$1"/>
        <table:named-expression table:name="PrintAnnual1" table:expression="of:=[.#REF!]" table:base-cell-address="Lista_736_pubb.$A$1"/>
        <table:named-expression table:name="PrintAsset" table:expression="of:=[.#REF!]" table:base-cell-address="Lista_736_pubb.$A$1"/>
        <table:named-expression table:name="PrintAssetDesc" table:expression="of:=[.#REF!]" table:base-cell-address="Lista_736_pubb.$A$1"/>
        <table:named-expression table:name="PrintAssetDesc1" table:expression="of:=[.#REF!]" table:base-cell-address="Lista_736_pubb.$A$1"/>
        <table:named-expression table:name="PrintAssumptions" table:expression="of:=[.#REF!]" table:base-cell-address="Lista_736_pubb.$A$1"/>
        <table:named-expression table:name="PrintCover" table:expression="of:=[.#REF!]" table:base-cell-address="Lista_736_pubb.$A$1"/>
        <table:named-expression table:name="PrintCover1" table:expression="of:=[.#REF!]" table:base-cell-address="Lista_736_pubb.$A$1"/>
        <table:named-expression table:name="PrintDealFlows" table:expression="of:=[.#REF!]" table:base-cell-address="Lista_736_pubb.$A$1"/>
        <table:named-expression table:name="PrintDevelopment" table:expression="of:=[.#REF!]" table:base-cell-address="Lista_736_pubb.$A$1"/>
        <table:named-expression table:name="PrintDevelopment1" table:expression="of:=[.#REF!]" table:base-cell-address="Lista_736_pubb.$A$1"/>
        <table:named-expression table:name="Printer" table:expression="of:=[.#REF!]" table:base-cell-address="Lista_736_pubb.$A$1"/>
        <table:named-expression table:name="PrintGraph" table:expression="of:=[.#REF!]" table:base-cell-address="Lista_736_pubb.$A$1"/>
        <table:named-expression table:name="PrintLeases" table:expression="of:=[.#REF!]" table:base-cell-address="Lista_736_pubb.$A$1"/>
        <table:named-expression table:name="PrintLeases1" table:expression="of:=[.#REF!]" table:base-cell-address="Lista_736_pubb.$A$1"/>
        <table:named-expression table:name="PrintLeaseSum" table:expression="of:=[.#REF!]" table:base-cell-address="Lista_736_pubb.$A$1"/>
        <table:named-expression table:name="PrintLeaseSum1" table:expression="of:=[.#REF!]" table:base-cell-address="Lista_736_pubb.$A$1"/>
        <table:named-expression table:name="PrintList" table:expression="of:=[.#REF!]" table:base-cell-address="Lista_736_pubb.$A$1"/>
        <table:named-expression table:name="PrintListCode" table:expression="of:=[.#REF!]" table:base-cell-address="Lista_736_pubb.$A$1"/>
        <table:named-expression table:name="PrintLoan" table:expression="of:=[.#REF!]" table:base-cell-address="Lista_736_pubb.$A$1"/>
        <table:named-expression table:name="PrintLoan1" table:expression="of:=[.#REF!]" table:base-cell-address="Lista_736_pubb.$A$1"/>
        <table:named-expression table:name="PrintLoanAssumptions" table:expression="of:=[.#REF!]" table:base-cell-address="Lista_736_pubb.$A$1"/>
        <table:named-expression table:name="PrintManagerQuery" table:expression="of:=[.#REF!]" table:base-cell-address="Lista_736_pubb.$A$1"/>
        <table:named-expression table:name="PrintPerimeter" table:expression="of:=[.#REF!]" table:base-cell-address="Lista_736_pubb.$A$1"/>
        <table:named-expression table:name="PrintQuarter" table:expression="of:=[.#REF!]" table:base-cell-address="Lista_736_pubb.$A$1"/>
        <table:named-expression table:name="PrintQuarter1" table:expression="of:=[.#REF!]" table:base-cell-address="Lista_736_pubb.$A$1"/>
        <table:named-expression table:name="PrintRentRoll" table:expression="of:=[.#REF!]" table:base-cell-address="Lista_736_pubb.$A$1"/>
        <table:named-expression table:name="PrintRentRoll1" table:expression="of:=[.#REF!]" table:base-cell-address="Lista_736_pubb.$A$1"/>
        <table:named-expression table:name="PrintSelectedSheetsMacroButton" table:expression="of:=[.#REF!]" table:base-cell-address="Lista_736_pubb.$A$1"/>
        <table:named-expression table:name="PrintSummaryTable" table:expression="of:=[.#REF!]" table:base-cell-address="Lista_736_pubb.$A$1"/>
        <table:named-expression table:name="PrintTitle1" table:expression="of:=[.#REF!]" table:base-cell-address="Lista_736_pubb.$A$1"/>
        <table:named-expression table:name="Prisma" table:expression="of:=[.#REF!]~[.#REF!]~[.#REF!]" table:base-cell-address="Lista_736_pubb.$A$1"/>
        <table:named-expression table:name="Privatizz" table:expression="of:=[.#REF!]" table:base-cell-address="Lista_736_pubb.$A$1"/>
        <table:named-expression table:name="Prix_forfait" table:expression="of:=[.#REF!]" table:base-cell-address="Lista_736_pubb.$A$1"/>
        <table:named-expression table:name="Prix_internationale" table:expression="of:=[.#REF!]" table:base-cell-address="Lista_736_pubb.$A$1"/>
        <table:named-expression table:name="Prix_mobile" table:expression="of:=[.#REF!]" table:base-cell-address="Lista_736_pubb.$A$1"/>
        <table:named-expression table:name="Prix_nationale" table:expression="of:=[.#REF!]" table:base-cell-address="Lista_736_pubb.$A$1"/>
        <table:named-expression table:name="PROCEEDS" table:expression="of:=[.#REF!]" table:base-cell-address="Lista_736_pubb.$A$1"/>
        <table:named-expression table:name="proceeds_partic" table:expression="of:=[.#REF!]" table:base-cell-address="Lista_736_pubb.$A$1"/>
        <table:named-expression table:name="Process" table:expression="of:=[.#REF!]" table:base-cell-address="Lista_736_pubb.$A$1"/>
        <table:named-expression table:name="PROD" table:expression="of:=[.#REF!]" table:base-cell-address="Lista_736_pubb.$A$1"/>
        <table:named-expression table:name="Prodotti" table:expression="of:=[.#REF!]" table:base-cell-address="Lista_736_pubb.$A$1"/>
        <table:named-expression table:name="PRODUCCION" table:expression="of:=[.#REF!]" table:base-cell-address="Lista_736_pubb.$A$1"/>
        <table:named-expression table:name="product" table:expression="of:=[.#REF!]" table:base-cell-address="Lista_736_pubb.$A$1"/>
        <table:named-expression table:name="Product_Level_1" table:expression="of:=[.#REF!]" table:base-cell-address="Lista_736_pubb.$A$1"/>
        <table:named-expression table:name="producto" table:expression="of:=[.#REF!]" table:base-cell-address="Lista_736_pubb.$A$1"/>
        <table:named-expression table:name="PROFESSIONAL_SERVICE" table:expression="of:=[.#REF!]" table:base-cell-address="Lista_736_pubb.$A$1"/>
        <table:named-expression table:name="PROFESSIONAL_SERVICE_MATERIAL" table:expression="of:=[.#REF!]" table:base-cell-address="Lista_736_pubb.$A$1"/>
        <table:named-expression table:name="PROFESSIONAL_SERVICE_OTHERS" table:expression="of:=[.#REF!]" table:base-cell-address="Lista_736_pubb.$A$1"/>
        <table:named-expression table:name="profile" table:expression="of:=[.#REF!]" table:base-cell-address="Lista_736_pubb.$A$1"/>
        <table:named-expression table:name="PROFILESENIOR" table:expression="of:=[.#REF!]" table:base-cell-address="Lista_736_pubb.$A$1"/>
        <table:named-expression table:name="PROFILESUBDEBT" table:expression="of:=[.#REF!]" table:base-cell-address="Lista_736_pubb.$A$1"/>
        <table:named-expression table:name="proforma_2007" table:expression="of:=[.#REF!]" table:base-cell-address="Lista_736_pubb.$A$1"/>
        <table:named-expression table:name="prog_acquisito04_Uscite_Elenca" table:expression="of:=[.#REF!]" table:base-cell-address="Lista_736_pubb.$A$1"/>
        <table:named-expression table:name="PROGFATT" table:expression="of:=[.#REF!]" table:base-cell-address="Lista_736_pubb.$A$1"/>
        <table:named-expression table:name="PROGORD" table:expression="of:=[.#REF!]" table:base-cell-address="Lista_736_pubb.$A$1"/>
        <table:named-expression table:name="PROGR" table:expression="of:=[.#REF!]" table:base-cell-address="Lista_736_pubb.$A$1"/>
        <table:named-expression table:name="programmazione09" table:expression="of:=[.#REF!]" table:base-cell-address="Lista_736_pubb.$A$1"/>
        <table:named-expression table:name="PROGRESSIVO" table:expression="of:=[.#REF!]" table:base-cell-address="Lista_736_pubb.$A$1"/>
        <table:named-expression table:name="progressivo_contabilizzato" table:expression="of:=[.#REF!]" table:base-cell-address="Lista_736_pubb.$A$1"/>
        <table:named-expression table:name="Progressivo1" table:expression="of:=[.#REF!]" table:base-cell-address="Lista_736_pubb.$A$1"/>
        <table:named-expression table:name="Progressivo2" table:expression="of:=[.#REF!]" table:base-cell-address="Lista_736_pubb.$A$1"/>
        <table:named-expression table:name="ProgressivoAll" table:expression="of:=[.#REF!]" table:base-cell-address="Lista_736_pubb.$A$1"/>
        <table:named-expression table:name="PROJECT" table:expression="of:=[.#REF!]" table:base-cell-address="Lista_736_pubb.$A$1"/>
        <table:named-expression table:name="Project_Management" table:expression="of:=[.#REF!]" table:base-cell-address="Lista_736_pubb.$A$1"/>
        <table:named-expression table:name="Project_Name" table:expression="of:=[.#REF!]" table:base-cell-address="Lista_736_pubb.$A$1"/>
        <table:named-expression table:name="ProjectName" table:expression="of:=[.#REF!]" table:base-cell-address="Lista_736_pubb.$A$1"/>
        <table:named-expression table:name="ProjectName1" table:expression="of:={&quot;Client Name or Project Name&quot;}" table:base-cell-address="Lista_736_pubb.$A$1"/>
        <table:named-expression table:name="ProjectName2" table:expression="of:={&quot;Tiglio&quot;}" table:base-cell-address="Lista_736_pubb.$A$1"/>
        <table:named-expression table:name="ProjName" table:expression="of:=[.#REF!]" table:base-cell-address="Lista_736_pubb.$A$1"/>
        <table:named-expression table:name="ProjYear1" table:expression="of:=[.#REF!]" table:base-cell-address="Lista_736_pubb.$A$1"/>
        <table:named-expression table:name="ProjYear2" table:expression="of:=[.#REF!]" table:base-cell-address="Lista_736_pubb.$A$1"/>
        <table:named-expression table:name="ProjYear3" table:expression="of:=[.#REF!]" table:base-cell-address="Lista_736_pubb.$A$1"/>
        <table:named-expression table:name="ProjYear4" table:expression="of:=[.#REF!]" table:base-cell-address="Lista_736_pubb.$A$1"/>
        <table:named-expression table:name="ProjYear5" table:expression="of:=[.#REF!]" table:base-cell-address="Lista_736_pubb.$A$1"/>
        <table:named-expression table:name="promotes" table:expression="of:=[.#REF!]" table:base-cell-address="Lista_736_pubb.$A$1"/>
        <table:named-expression table:name="PRONTO_SOCCORSO" table:expression="of:=[.#REF!]" table:base-cell-address="Lista_736_pubb.$A$1"/>
        <table:named-expression table:name="Proof" table:expression="of:=[.#REF!]" table:base-cell-address="Lista_736_pubb.$A$1"/>
        <table:named-expression table:name="ProofRoll" table:expression="of:=[.#REF!]" table:base-cell-address="Lista_736_pubb.$A$1"/>
        <table:named-expression table:name="PROP_ADDRESS" table:expression="of:=[.#REF!]" table:base-cell-address="Lista_736_pubb.$A$1"/>
        <table:named-expression table:name="PROP_CITY" table:expression="of:=[.#REF!]" table:base-cell-address="Lista_736_pubb.$A$1"/>
        <table:named-expression table:name="PROP_DCF_CF" table:expression="of:=[.#REF!]" table:base-cell-address="Lista_736_pubb.$A$1"/>
        <table:named-expression table:name="PROP_DCF_QTLY" table:expression="of:=[.#REF!]" table:base-cell-address="Lista_736_pubb.$A$1"/>
        <table:named-expression table:name="prop_mgmt" table:expression="of:=[.#REF!]" table:base-cell-address="Lista_736_pubb.$A$1"/>
        <table:named-expression table:name="PROP_NAME" table:expression="of:=[.#REF!]" table:base-cell-address="Lista_736_pubb.$A$1"/>
        <table:named-expression table:name="PROP_SUMMARY" table:expression="of:=[.#REF!]" table:base-cell-address="Lista_736_pubb.$A$1"/>
        <table:named-expression table:name="PROP_ZIP" table:expression="of:=[.#REF!]" table:base-cell-address="Lista_736_pubb.$A$1"/>
        <table:named-expression table:name="PropertyMngt" table:expression="of:=[.#REF!]" table:base-cell-address="Lista_736_pubb.$A$1"/>
        <table:named-expression table:name="PropertyMngtMX" table:expression="of:=[.#REF!]" table:base-cell-address="Lista_736_pubb.$A$1"/>
        <table:named-expression table:name="propfeesconso" table:expression="of:=[.#REF!]" table:base-cell-address="Lista_736_pubb.$A$1"/>
        <table:named-expression table:name="PROSP" table:expression="of:=[.#REF!]" table:base-cell-address="Lista_736_pubb.$A$1"/>
        <table:named-expression table:name="prospero_stime" table:expression="of:=[.#REF!]" table:base-cell-address="Lista_736_pubb.$A$1"/>
        <table:named-expression table:name="Prospero_Table" table:expression="of:=[.#REF!]" table:base-cell-address="Lista_736_pubb.$A$1"/>
        <table:named-expression table:name="prospettiRng" table:expression="of:=[.#REF!]" table:base-cell-address="Lista_736_pubb.$A$1"/>
        <table:named-expression table:name="PROSPETTO_DEI_FLUSSI_DI_CASSA" table:expression="of:=[.#REF!]" table:base-cell-address="Lista_736_pubb.$A$1"/>
        <table:named-expression table:name="PROSPETTO_DI_ANDAMENTO_DELLE_VENDITE" table:expression="of:=[.#REF!]" table:base-cell-address="Lista_736_pubb.$A$1"/>
        <table:named-expression table:name="prova" table:expression="of:=[.#REF!]" table:base-cell-address="Lista_736_pubb.$A$1"/>
        <table:named-expression table:name="Prova1" table:expression="of:=[.#REF!]" table:base-cell-address="Lista_736_pubb.$A$1"/>
        <table:named-expression table:name="PROVASTAMPA" table:expression="of:=[.#REF!]" table:base-cell-address="Lista_736_pubb.$A$1"/>
        <table:named-expression table:name="PROVENTI" table:expression="of:=[.#REF!]" table:base-cell-address="Lista_736_pubb.$A$1"/>
        <table:named-expression table:name="PROVENTI_DIVERSI" table:expression="of:=[.#REF!]" table:base-cell-address="Lista_736_pubb.$A$1"/>
        <table:named-expression table:name="Proventi_fin" table:expression="of:=[.#REF!]" table:base-cell-address="Lista_736_pubb.$A$1"/>
        <table:named-expression table:name="Proventi_fin1" table:expression="of:=[.#REF!]" table:base-cell-address="Lista_736_pubb.$A$1"/>
        <table:named-expression table:name="PROVENTI_FINANZIARI" table:expression="of:=[.#REF!]" table:base-cell-address="Lista_736_pubb.$A$1"/>
        <table:named-expression table:name="PROVENTI_STRAORDINARI" table:expression="of:=[.#REF!]" table:base-cell-address="Lista_736_pubb.$A$1"/>
        <table:named-expression table:name="PROVINCIALI" table:expression="of:=[.#REF!]" table:base-cell-address="Lista_736_pubb.$A$1"/>
        <table:named-expression table:name="provinciali99" table:expression="of:=[.#REF!]" table:base-cell-address="Lista_736_pubb.$A$1"/>
        <table:named-expression table:name="Provisions" table:expression="of:=[.#REF!]" table:base-cell-address="Lista_736_pubb.$A$1"/>
        <table:named-expression table:name="PROVV" table:expression="of:=[.#REF!]" table:base-cell-address="Lista_736_pubb.$A$1"/>
        <table:named-expression table:name="PrtMonthly" table:expression="of:=[.#REF!]" table:base-cell-address="Lista_736_pubb.$A$1"/>
        <table:named-expression table:name="PS" table:expression="of:=[.#REF!]" table:base-cell-address="Lista_736_pubb.$A$1"/>
        <table:named-expression table:name="PT" table:expression="of:=[.#REF!]" table:base-cell-address="Lista_736_pubb.$A$1"/>
        <table:named-expression table:name="ptA" table:expression="of:=[.#REF!]" table:base-cell-address="Lista_736_pubb.$A$1"/>
        <table:named-expression table:name="PTADR" table:expression="of:=[.#REF!]" table:base-cell-address="Lista_736_pubb.$A$1"/>
        <table:named-expression table:name="PTBV" table:expression="of:=[.#REF!]" table:base-cell-address="Lista_736_pubb.$A$1"/>
        <table:named-expression table:name="pte" table:expression="of:=[.#REF!]" table:base-cell-address="Lista_736_pubb.$A$1"/>
        <table:named-expression table:name="PTE2EUR" table:expression="of:=[.#REF!]" table:base-cell-address="Lista_736_pubb.$A$1"/>
        <table:named-expression table:name="PTEVEBITDA97" table:expression="of:=[.#REF!]" table:base-cell-address="Lista_736_pubb.$A$1"/>
        <table:named-expression table:name="PTEVEBITDA98" table:expression="of:=[.#REF!]" table:base-cell-address="Lista_736_pubb.$A$1"/>
        <table:named-expression table:name="PTMCdol" table:expression="of:=[.#REF!]" table:base-cell-address="Lista_736_pubb.$A$1"/>
        <table:named-expression table:name="ptotalequi" table:expression="of:=[.#REF!]" table:base-cell-address="Lista_736_pubb.$A$1"/>
        <table:named-expression table:name="PTP00" table:expression="of:=[.#REF!]" table:base-cell-address="Lista_736_pubb.$A$1"/>
        <table:named-expression table:name="PTPE98" table:expression="of:=[.#REF!]" table:base-cell-address="Lista_736_pubb.$A$1"/>
        <table:named-expression table:name="PTPERel97" table:expression="of:=[.#REF!]" table:base-cell-address="Lista_736_pubb.$A$1"/>
        <table:named-expression table:name="PTPERel98" table:expression="of:=[.#REF!]" table:base-cell-address="Lista_736_pubb.$A$1"/>
        <table:named-expression table:name="PTprice" table:expression="of:=[.#REF!]" table:base-cell-address="Lista_736_pubb.$A$1"/>
        <table:named-expression table:name="ptransmis" table:expression="of:=[.#REF!]" table:base-cell-address="Lista_736_pubb.$A$1"/>
        <table:named-expression table:name="PTrec" table:expression="of:=[.#REF!]" table:base-cell-address="Lista_736_pubb.$A$1"/>
        <table:named-expression table:name="PTSCLAS__escluse_operazioni_inorganiche" table:expression="of:=[.#REF!]" table:base-cell-address="Lista_736_pubb.$A$1"/>
        <table:named-expression table:name="PUB" table:expression="of:=[.#REF!]" table:base-cell-address="Lista_736_pubb.$A$1"/>
        <table:named-expression table:name="PUBBL" table:expression="of:=[.#REF!]" table:base-cell-address="Lista_736_pubb.$A$1"/>
        <table:named-expression table:name="PUBBLICITA_ANIMAZIONE" table:expression="of:=[.#REF!]" table:base-cell-address="Lista_736_pubb.$A$1"/>
        <table:named-expression table:name="PUBBLICITA_COMUNICAZIONE" table:expression="of:=[.#REF!]" table:base-cell-address="Lista_736_pubb.$A$1"/>
        <table:named-expression table:name="PUBBLICITA_DECORAZIONE" table:expression="of:=[.#REF!]" table:base-cell-address="Lista_736_pubb.$A$1"/>
        <table:named-expression table:name="PUBBLICITA_IMPOSTE_E_TASSE" table:expression="of:=[.#REF!]" table:base-cell-address="Lista_736_pubb.$A$1"/>
        <table:named-expression table:name="publishing" table:expression="of:=[.#REF!]" table:base-cell-address="Lista_736_pubb.$A$1"/>
        <table:named-expression table:name="publishing_med" table:expression="of:=[.#REF!]" table:base-cell-address="Lista_736_pubb.$A$1"/>
        <table:named-expression table:name="PULIZIA_ACQUISTI_VARI" table:expression="of:=[.#REF!]" table:base-cell-address="Lista_736_pubb.$A$1"/>
        <table:named-expression table:name="PULIZIA_GALLERIA_E_PARCHEGGIO" table:expression="of:=[.#REF!]" table:base-cell-address="Lista_736_pubb.$A$1"/>
        <table:named-expression table:name="PULIZIA_RIFIUTI" table:expression="of:=[.#REF!]" table:base-cell-address="Lista_736_pubb.$A$1"/>
        <table:named-expression table:name="PULIZIA_SGOMBERO_NEVE" table:expression="of:=[.#REF!]" table:base-cell-address="Lista_736_pubb.$A$1"/>
        <table:named-expression table:name="PumpOPARTU" table:expression="of:=[.#REF!]" table:base-cell-address="Lista_736_pubb.$A$1"/>
        <table:named-expression table:name="purch_pool" table:expression="of:=[.#REF!]" table:base-cell-address="Lista_736_pubb.$A$1"/>
        <table:named-expression table:name="PVOther" table:expression="of:=[.#REF!]" table:base-cell-address="Lista_736_pubb.$A$1"/>
        <table:named-expression table:name="PY_Ret_pd" table:expression="of:=[.#REF!]" table:base-cell-address="Lista_736_pubb.$A$1"/>
        <table:named-expression table:name="Q" table:expression="of:=[.#REF!]" table:base-cell-address="Lista_736_pubb.$A$1"/>
        <table:named-expression table:name="Q__Estraz_assemblea8_9" table:expression="of:=[.#REF!]" table:base-cell-address="Lista_736_pubb.$A$1"/>
        <table:named-expression table:name="Q_1353" table:expression="of:=[.#REF!]" table:base-cell-address="Lista_736_pubb.$A$1"/>
        <table:named-expression table:name="Q_1353_IOO" table:expression="of:=[.#REF!]" table:base-cell-address="Lista_736_pubb.$A$1"/>
        <table:named-expression table:name="Q_1353_IOO_AH" table:expression="of:=[.#REF!]" table:base-cell-address="Lista_736_pubb.$A$1"/>
        <table:named-expression table:name="Q_1353_IOO_PM" table:expression="of:=[.#REF!]" table:base-cell-address="Lista_736_pubb.$A$1"/>
        <table:named-expression table:name="Q_1353_IOO_RI" table:expression="of:=[.#REF!]" table:base-cell-address="Lista_736_pubb.$A$1"/>
        <table:named-expression table:name="Q_1353_LMS_PC" table:expression="of:=[.#REF!]" table:base-cell-address="Lista_736_pubb.$A$1"/>
        <table:named-expression table:name="Q_1353_PC_OSS" table:expression="of:=[.#REF!]" table:base-cell-address="Lista_736_pubb.$A$1"/>
        <table:named-expression table:name="Q_1355" table:expression="of:=[.#REF!]" table:base-cell-address="Lista_736_pubb.$A$1"/>
        <table:named-expression table:name="Q_1355_CMS" table:expression="of:=[.#REF!]" table:base-cell-address="Lista_736_pubb.$A$1"/>
        <table:named-expression table:name="Q_1355_GUI" table:expression="of:=[.#REF!]" table:base-cell-address="Lista_736_pubb.$A$1"/>
        <table:named-expression table:name="Q_1355_integrated" table:expression="of:=[.#REF!]" table:base-cell-address="Lista_736_pubb.$A$1"/>
        <table:named-expression table:name="Q_1355_OSS" table:expression="of:=[.#REF!]" table:base-cell-address="Lista_736_pubb.$A$1"/>
        <table:named-expression table:name="Q_1355_OSS_TEST" table:expression="of:=[.#REF!]" table:base-cell-address="Lista_736_pubb.$A$1"/>
        <table:named-expression table:name="Q_5523_AWS" table:expression="of:=[.#REF!]" table:base-cell-address="Lista_736_pubb.$A$1"/>
        <table:named-expression table:name="Q_5523_conn_ATM" table:expression="of:=[.#REF!]" table:base-cell-address="Lista_736_pubb.$A$1"/>
        <table:named-expression table:name="Q_5523_small_std" table:expression="of:=[.#REF!]" table:base-cell-address="Lista_736_pubb.$A$1"/>
        <table:named-expression table:name="Q_5523_TL1" table:expression="of:=[.#REF!]" table:base-cell-address="Lista_736_pubb.$A$1"/>
        <table:named-expression table:name="Q_BIG_machines" table:expression="of:=[.#REF!]" table:base-cell-address="Lista_736_pubb.$A$1"/>
        <table:named-expression table:name="Q_disk_mirror" table:expression="of:=[.#REF!]" table:base-cell-address="Lista_736_pubb.$A$1"/>
        <table:named-expression table:name="Q_ESTRAZIONE_EXCEL" table:expression="of:=[.#REF!]" table:base-cell-address="Lista_736_pubb.$A$1"/>
        <table:named-expression table:name="Q_FAT" table:expression="of:=[.#REF!]" table:base-cell-address="Lista_736_pubb.$A$1"/>
        <table:named-expression table:name="Q_FieldTrial" table:expression="of:=[.#REF!]" table:base-cell-address="Lista_736_pubb.$A$1"/>
        <table:named-expression table:name="Q_growing" table:expression="of:=[.#REF!]" table:base-cell-address="Lista_736_pubb.$A$1"/>
        <table:named-expression table:name="Q_LMS_bought_locally" table:expression="of:=[.#REF!]" table:base-cell-address="Lista_736_pubb.$A$1"/>
        <table:named-expression table:name="Q_num_lines_BB" table:expression="of:=[.#REF!]" table:base-cell-address="Lista_736_pubb.$A$1"/>
        <table:named-expression table:name="Q_num_lines_NB" table:expression="of:=[.#REF!]" table:base-cell-address="Lista_736_pubb.$A$1"/>
        <table:named-expression table:name="Q_num_nodes_BB" table:expression="of:=[.#REF!]" table:base-cell-address="Lista_736_pubb.$A$1"/>
        <table:named-expression table:name="Q_num_oper_BB" table:expression="of:=[.#REF!]" table:base-cell-address="Lista_736_pubb.$A$1"/>
        <table:named-expression table:name="Q_num_oper_NB" table:expression="of:=[.#REF!]" table:base-cell-address="Lista_736_pubb.$A$1"/>
        <table:named-expression table:name="Q_num_rings" table:expression="of:=[.#REF!]" table:base-cell-address="Lista_736_pubb.$A$1"/>
        <table:named-expression table:name="Q_report_KPMG" table:expression="of:=[.#REF!]" table:base-cell-address="Lista_736_pubb.$A$1"/>
        <table:named-expression table:name="Q_SLI" table:expression="of:=[.#REF!]" table:base-cell-address="Lista_736_pubb.$A$1"/>
        <table:named-expression table:name="Q1_Capex" table:expression="of:=[.#REF!]" table:base-cell-address="Lista_736_pubb.$A$1"/>
        <table:named-expression table:name="Q1_Occupancy" table:expression="of:=[.#REF!]" table:base-cell-address="Lista_736_pubb.$A$1"/>
        <table:named-expression table:name="Q10_Occupancy" table:expression="of:=[.#REF!]" table:base-cell-address="Lista_736_pubb.$A$1"/>
        <table:named-expression table:name="Q11_Occupancy" table:expression="of:=[.#REF!]" table:base-cell-address="Lista_736_pubb.$A$1"/>
        <table:named-expression table:name="Q12_Occupancy" table:expression="of:=[.#REF!]" table:base-cell-address="Lista_736_pubb.$A$1"/>
        <table:named-expression table:name="Q2_Capex" table:expression="of:=[.#REF!]" table:base-cell-address="Lista_736_pubb.$A$1"/>
        <table:named-expression table:name="Q2_Occupancy" table:expression="of:=[.#REF!]" table:base-cell-address="Lista_736_pubb.$A$1"/>
        <table:named-expression table:name="Q3_Capex" table:expression="of:=[.#REF!]" table:base-cell-address="Lista_736_pubb.$A$1"/>
        <table:named-expression table:name="Q3_Occupancy" table:expression="of:=[.#REF!]" table:base-cell-address="Lista_736_pubb.$A$1"/>
        <table:named-expression table:name="Q4_Capex" table:expression="of:=[.#REF!]" table:base-cell-address="Lista_736_pubb.$A$1"/>
        <table:named-expression table:name="Q4_Occupancy" table:expression="of:=[.#REF!]" table:base-cell-address="Lista_736_pubb.$A$1"/>
        <table:named-expression table:name="Q5_Occupancy" table:expression="of:=[.#REF!]" table:base-cell-address="Lista_736_pubb.$A$1"/>
        <table:named-expression table:name="Q6_Occupancy" table:expression="of:=[.#REF!]" table:base-cell-address="Lista_736_pubb.$A$1"/>
        <table:named-expression table:name="Q7_Occupancy" table:expression="of:=[.#REF!]" table:base-cell-address="Lista_736_pubb.$A$1"/>
        <table:named-expression table:name="Q8_Occupancy" table:expression="of:=[.#REF!]" table:base-cell-address="Lista_736_pubb.$A$1"/>
        <table:named-expression table:name="Q9_Occupancy" table:expression="of:=[.#REF!]" table:base-cell-address="Lista_736_pubb.$A$1"/>
        <table:named-expression table:name="Qari" table:expression="of:=[.#REF!]~[.#REF!]~[.#REF!]" table:base-cell-address="Lista_736_pubb.$A$1"/>
        <table:named-expression table:name="QAZRETERTTE" table:expression="of:=[.#REF!]" table:base-cell-address="Lista_736_pubb.$A$1"/>
        <table:named-expression table:name="Qcosti_medi" table:expression="of:=[.#REF!]" table:base-cell-address="Lista_736_pubb.$A$1"/>
        <table:named-expression table:name="qdsfqsdf" table:expression="of:=[.#REF!]" table:base-cell-address="Lista_736_pubb.$A$1"/>
        <table:named-expression table:name="qefer" table:expression="of:={16}" table:base-cell-address="Lista_736_pubb.$A$1"/>
        <table:named-expression table:name="qefgsfdg" table:expression="of:=[.#REF!]" table:base-cell-address="Lista_736_pubb.$A$1"/>
        <table:named-expression table:name="QEGERQG" table:expression="of:=[.#REF!]" table:base-cell-address="Lista_736_pubb.$A$1"/>
        <table:named-expression table:name="QEGQSG" table:expression="of:=[.#REF!]" table:base-cell-address="Lista_736_pubb.$A$1"/>
        <table:named-expression table:name="QEGRQEG" table:expression="of:=[.#REF!]" table:base-cell-address="Lista_736_pubb.$A$1"/>
        <table:named-expression table:name="QEHRH" table:expression="of:=[.#REF!]" table:base-cell-address="Lista_736_pubb.$A$1"/>
        <table:named-expression table:name="qerg" table:expression="of:=[.#REF!]" table:base-cell-address="Lista_736_pubb.$A$1"/>
        <table:named-expression table:name="qergeqrg" table:expression="of:=[.#REF!]" table:base-cell-address="Lista_736_pubb.$A$1"/>
        <table:named-expression table:name="QERGEQRGQREGQEG" table:expression="of:=[.#REF!]" table:base-cell-address="Lista_736_pubb.$A$1"/>
        <table:named-expression table:name="qergqreg" table:expression="of:=[.#REF!]" table:base-cell-address="Lista_736_pubb.$A$1"/>
        <table:named-expression table:name="QERTERT" table:expression="of:=[.#REF!]" table:base-cell-address="Lista_736_pubb.$A$1"/>
        <table:named-expression table:name="QEZRREG" table:expression="of:=[.#REF!]" table:base-cell-address="Lista_736_pubb.$A$1"/>
        <table:named-expression table:name="QEZRRG" table:expression="of:=[.#REF!]" table:base-cell-address="Lista_736_pubb.$A$1"/>
        <table:named-expression table:name="qezrt" table:expression="of:=[.#REF!]" table:base-cell-address="Lista_736_pubb.$A$1"/>
        <table:named-expression table:name="QF_SYS_CALC_DECIMAL" table:expression="of:=[.#REF!]" table:base-cell-address="Lista_736_pubb.$A$1"/>
        <table:named-expression table:name="QF_SYS_CURRENCY1" table:expression="of:=[.#REF!]" table:base-cell-address="Lista_736_pubb.$A$1"/>
        <table:named-expression table:name="QF_SYS_EXCHANGE1" table:expression="of:=[.#REF!]" table:base-cell-address="Lista_736_pubb.$A$1"/>
        <table:named-expression table:name="QF_SYS_LISTPRICECURRENCY_CURRENCY" table:expression="of:=[.#REF!]" table:base-cell-address="Lista_736_pubb.$A$1"/>
        <table:named-expression table:name="QF_SYS_LISTPRICECURRENCY_CUSTOM" table:expression="of:=[.#REF!]" table:base-cell-address="Lista_736_pubb.$A$1"/>
        <table:named-expression table:name="QF_SYS_NOT_TRADE_DESC1" table:expression="of:=[.#REF!]" table:base-cell-address="Lista_736_pubb.$A$1"/>
        <table:named-expression table:name="QF_SYS_TRADE_DESC1" table:expression="of:=[.#REF!]" table:base-cell-address="Lista_736_pubb.$A$1"/>
        <table:named-expression table:name="qfgqezerg" table:expression="of:=[.#REF!]" table:base-cell-address="Lista_736_pubb.$A$1"/>
        <table:named-expression table:name="qg" table:expression="of:=[.#REF!]" table:base-cell-address="Lista_736_pubb.$A$1"/>
        <table:named-expression table:name="QHTEQH" table:expression="of:=[.#REF!]" table:base-cell-address="Lista_736_pubb.$A$1"/>
        <table:named-expression table:name="qnfrwjlwyj" table:expression="of:=[.#REF!]" table:base-cell-address="Lista_736_pubb.$A$1"/>
        <table:named-expression table:name="QOX_curfrmname" table:expression="of:=[.#REF!]" table:base-cell-address="Lista_736_pubb.$A$1"/>
        <table:named-expression table:name="QOX_curlingsubpath" table:expression="of:=[.#REF!]" table:base-cell-address="Lista_736_pubb.$A$1"/>
        <table:named-expression table:name="QOX_curpageorstatus" table:expression="of:=[.#REF!]" table:base-cell-address="Lista_736_pubb.$A$1"/>
        <table:named-expression table:name="QOX_fullpathelpfile" table:expression="of:=[.#REF!]" table:base-cell-address="Lista_736_pubb.$A$1"/>
        <table:named-expression table:name="QOX_ger_indent" table:expression="of:=[.#REF!]" table:base-cell-address="Lista_736_pubb.$A$1"/>
        <table:named-expression table:name="QOX_Helpfile" table:expression="of:=[.#REF!]" table:base-cell-address="Lista_736_pubb.$A$1"/>
        <table:named-expression table:name="QOX_helpsuffix" table:expression="of:=[.#REF!]" table:base-cell-address="Lista_736_pubb.$A$1"/>
        <table:named-expression table:name="QOX_Installpath" table:expression="of:=[.#REF!]" table:base-cell-address="Lista_736_pubb.$A$1"/>
        <table:named-expression table:name="QOX_keyback_fast" table:expression="of:=[.#REF!]" table:base-cell-address="Lista_736_pubb.$A$1"/>
        <table:named-expression table:name="QOX_lingsubpath" table:expression="of:=[.#REF!]" table:base-cell-address="Lista_736_pubb.$A$1"/>
        <table:named-expression table:name="QOX_reftopic" table:expression="of:=[.#REF!]" table:base-cell-address="Lista_736_pubb.$A$1"/>
        <table:named-expression table:name="QOXTipi_msg" table:expression="of:=[.#REF!]" table:base-cell-address="Lista_736_pubb.$A$1"/>
        <table:named-expression table:name="QQ" table:expression="of:=#N/A" table:base-cell-address="Lista_736_pubb.$A$1"/>
        <table:named-expression table:name="qqq" table:expression="of:=#N/A" table:base-cell-address="Lista_736_pubb.$A$1"/>
        <table:named-expression table:name="qqqazss" table:expression="of:=[.#REF!]" table:base-cell-address="Lista_736_pubb.$A$1"/>
        <table:named-expression table:name="qqqq" table:expression="of:=[.#REF!]" table:base-cell-address="Lista_736_pubb.$A$1"/>
        <table:named-expression table:name="QQQQQ" table:expression="of:=#N/A" table:base-cell-address="Lista_736_pubb.$A$1"/>
        <table:named-expression table:name="QQQQQQ" table:expression="of:=#N/A" table:base-cell-address="Lista_736_pubb.$A$1"/>
        <table:named-expression table:name="QQQQQQQQQQ" table:expression="of:=#N/A" table:base-cell-address="Lista_736_pubb.$A$1"/>
        <table:named-expression table:name="QQQQQQQQQQQ" table:expression="of:=#N/A" table:base-cell-address="Lista_736_pubb.$A$1"/>
        <table:named-expression table:name="QQQQQQQQQQQQQQQ" table:expression="of:=#N/A" table:base-cell-address="Lista_736_pubb.$A$1"/>
        <table:named-expression table:name="qqqqqqqqqqqqqqqq" table:expression="of:=#N/A" table:base-cell-address="Lista_736_pubb.$A$1"/>
        <table:named-expression table:name="qqqqqqqqqqqqqqqqqqq" table:expression="of:=[.#REF!]" table:base-cell-address="Lista_736_pubb.$A$1"/>
        <table:named-expression table:name="QQQQQQQQQQQQQQQQQQQQQQ" table:expression="of:=#N/A" table:base-cell-address="Lista_736_pubb.$A$1"/>
        <table:named-expression table:name="qqqww" table:expression="of:=[.#REF!]" table:base-cell-address="Lista_736_pubb.$A$1"/>
        <table:named-expression table:name="QRANGE" table:expression="of:=[.#REF!]" table:base-cell-address="Lista_736_pubb.$A$1"/>
        <table:named-expression table:name="qre" table:expression="of:=[.#REF!]" table:base-cell-address="Lista_736_pubb.$A$1"/>
        <table:named-expression table:name="qreg" table:expression="of:=[.#REF!]" table:base-cell-address="Lista_736_pubb.$A$1"/>
        <table:named-expression table:name="qregervr" table:expression="of:=[.#REF!]" table:base-cell-address="Lista_736_pubb.$A$1"/>
        <table:named-expression table:name="qregqeg" table:expression="of:=[.#REF!]" table:base-cell-address="Lista_736_pubb.$A$1"/>
        <table:named-expression table:name="QRFDSV" table:expression="of:=[.#REF!]" table:base-cell-address="Lista_736_pubb.$A$1"/>
        <table:named-expression table:name="qrg" table:expression="of:=[.#REF!]" table:base-cell-address="Lista_736_pubb.$A$1"/>
        <table:named-expression table:name="QRQEGR" table:expression="of:=[.#REF!]" table:base-cell-address="Lista_736_pubb.$A$1"/>
        <table:named-expression table:name="qrtg" table:expression="of:=[.#REF!]" table:base-cell-address="Lista_736_pubb.$A$1"/>
        <table:named-expression table:name="qry_GAL_ASS01" table:expression="of:=[.#REF!]" table:base-cell-address="Lista_736_pubb.$A$1"/>
        <table:named-expression table:name="qry_GAL_ASS02" table:expression="of:=[.#REF!]" table:base-cell-address="Lista_736_pubb.$A$1"/>
        <table:named-expression table:name="qry_GAL_ASS03" table:expression="of:=[.#REF!]" table:base-cell-address="Lista_736_pubb.$A$1"/>
        <table:named-expression table:name="qry_GAL_ASS04" table:expression="of:=[.#REF!]" table:base-cell-address="Lista_736_pubb.$A$1"/>
        <table:named-expression table:name="qry_GAL_ASS05" table:expression="of:=[.#REF!]" table:base-cell-address="Lista_736_pubb.$A$1"/>
        <table:named-expression table:name="qry_lodi_DatiImmobili" table:expression="of:=[.#REF!]" table:base-cell-address="Lista_736_pubb.$A$1"/>
        <table:named-expression table:name="qry_lodi_ERVxImmUse" table:expression="of:=[.#REF!]" table:base-cell-address="Lista_736_pubb.$A$1"/>
        <table:named-expression table:name="Qry_Market_Share_Brand_2" table:expression="of:=[.#REF!]" table:base-cell-address="Lista_736_pubb.$A$1"/>
        <table:named-expression table:name="Qry_Market_Share_Brand_5" table:expression="of:=[.#REF!]" table:base-cell-address="Lista_736_pubb.$A$1"/>
        <table:named-expression table:name="qs" table:expression="of:=[.#REF!]" table:base-cell-address="Lista_736_pubb.$A$1"/>
        <table:named-expression table:name="qsd" table:expression="of:=[.#REF!]" table:base-cell-address="Lista_736_pubb.$A$1"/>
        <table:named-expression table:name="qsdcdsc" table:expression="of:=[.#REF!]" table:base-cell-address="Lista_736_pubb.$A$1"/>
        <table:named-expression table:name="QSDDQSF" table:expression="of:=[.#REF!]" table:base-cell-address="Lista_736_pubb.$A$1"/>
        <table:named-expression table:name="qsdf" table:expression="of:=[.#REF!]" table:base-cell-address="Lista_736_pubb.$A$1"/>
        <table:named-expression table:name="qsdfdqsf" table:expression="of:=[.#REF!]" table:base-cell-address="Lista_736_pubb.$A$1"/>
        <table:named-expression table:name="qsdfdsf" table:expression="of:=[.#REF!]" table:base-cell-address="Lista_736_pubb.$A$1"/>
        <table:named-expression table:name="QSDFGFDSG" table:expression="of:=[.#REF!]" table:base-cell-address="Lista_736_pubb.$A$1"/>
        <table:named-expression table:name="qsdfq" table:expression="of:=[.#REF!]" table:base-cell-address="Lista_736_pubb.$A$1"/>
        <table:named-expression table:name="QSDFQSD" table:expression="of:=[.#REF!]" table:base-cell-address="Lista_736_pubb.$A$1"/>
        <table:named-expression table:name="qsdfqsdf" table:expression="of:=[.#REF!]" table:base-cell-address="Lista_736_pubb.$A$1"/>
        <table:named-expression table:name="QSDFQSDFDQSF" table:expression="of:=[.#REF!]" table:base-cell-address="Lista_736_pubb.$A$1"/>
        <table:named-expression table:name="qsdfqsf" table:expression="of:=[.#REF!]" table:base-cell-address="Lista_736_pubb.$A$1"/>
        <table:named-expression table:name="qsdfqsfd" table:expression="of:=[.#REF!]" table:base-cell-address="Lista_736_pubb.$A$1"/>
        <table:named-expression table:name="QSDFQSFDDQSF" table:expression="of:=[.#REF!]" table:base-cell-address="Lista_736_pubb.$A$1"/>
        <table:named-expression table:name="qsdfsdfsdf" table:expression="of:=[.#REF!]" table:base-cell-address="Lista_736_pubb.$A$1"/>
        <table:named-expression table:name="qsdqsd" table:expression="of:=[.#REF!]" table:base-cell-address="Lista_736_pubb.$A$1"/>
        <table:named-expression table:name="qsdqsdfqsd" table:expression="of:=[.#REF!]" table:base-cell-address="Lista_736_pubb.$A$1"/>
        <table:named-expression table:name="qsdqsdq" table:expression="of:=[.#REF!]" table:base-cell-address="Lista_736_pubb.$A$1"/>
        <table:named-expression table:name="qsdsdf" table:expression="of:=[.#REF!]" table:base-cell-address="Lista_736_pubb.$A$1"/>
        <table:named-expression table:name="QSFDDQSF" table:expression="of:=[.#REF!]" table:base-cell-address="Lista_736_pubb.$A$1"/>
        <table:named-expression table:name="qsfdqsdfqsfd" table:expression="of:=[.#REF!]" table:base-cell-address="Lista_736_pubb.$A$1"/>
        <table:named-expression table:name="QSSDF" table:expression="of:=[.#REF!]" table:base-cell-address="Lista_736_pubb.$A$1"/>
        <table:named-expression table:name="qssfsfd" table:expression="of:=[.#REF!]" table:base-cell-address="Lista_736_pubb.$A$1"/>
        <table:named-expression table:name="qstatambi34v_fc" table:expression="of:=[.#REF!]" table:base-cell-address="Lista_736_pubb.$A$1"/>
        <table:named-expression table:name="qsth" table:expression="of:=[.#REF!]" table:base-cell-address="Lista_736_pubb.$A$1"/>
        <table:named-expression table:name="qsxqsx" table:expression="of:=[.#REF!]" table:base-cell-address="Lista_736_pubb.$A$1"/>
        <table:named-expression table:name="qtbi34_fc" table:expression="of:=[.#REF!]" table:base-cell-address="Lista_736_pubb.$A$1"/>
        <table:named-expression table:name="qtq4tqt6" table:expression="of:=[.#REF!]" table:base-cell-address="Lista_736_pubb.$A$1"/>
        <table:named-expression table:name="Qtr" table:expression="of:=[.#REF!]" table:base-cell-address="Lista_736_pubb.$A$1"/>
        <table:named-expression table:name="qtr96_97" table:expression="of:=[.#REF!]~[.#REF!]~[.#REF!]" table:base-cell-address="Lista_736_pubb.$A$1"/>
        <table:named-expression table:name="QtrDate" table:expression="of:=[.#REF!]" table:base-cell-address="Lista_736_pubb.$A$1"/>
        <table:named-expression table:name="QtrShares" table:expression="of:=[.#REF!]" table:base-cell-address="Lista_736_pubb.$A$1"/>
        <table:named-expression table:name="quadratino_rosso" table:expression="of:=[.#REF!]" table:base-cell-address="Lista_736_pubb.$A$1"/>
        <table:named-expression table:name="Quadri" table:expression="of:=OFFSET([.#REF!];0;0;COUNTA([.#REF!]);COUNTA([.#REF!]))" table:base-cell-address="Lista_736_pubb.$A$1"/>
        <table:named-expression table:name="QUAL" table:expression="of:=[.#REF!]" table:base-cell-address="Lista_736_pubb.$A$1"/>
        <table:named-expression table:name="Quant" table:expression="of:=[.#REF!]" table:base-cell-address="Lista_736_pubb.$A$1"/>
        <table:named-expression table:name="quarter" table:expression="of:=[.#REF!]" table:base-cell-address="Lista_736_pubb.$A$1"/>
        <table:named-expression table:name="Quarterly_Sales" table:expression="of:=[.#REF!]" table:base-cell-address="Lista_736_pubb.$A$1"/>
        <table:named-expression table:name="QUATTORDICIMILA" table:expression="of:=[.#REF!]" table:base-cell-address="Lista_736_pubb.$A$1"/>
        <table:named-expression table:name="quattro" table:expression="of:=[.#REF!]" table:base-cell-address="Lista_736_pubb.$A$1"/>
        <table:named-expression table:name="Query1" table:expression="of:=[.#REF!]" table:base-cell-address="Lista_736_pubb.$A$1"/>
        <table:named-expression table:name="Query2" table:expression="of:=[.#REF!]" table:base-cell-address="Lista_736_pubb.$A$1"/>
        <table:named-expression table:name="Query5" table:expression="of:=[.#REF!]" table:base-cell-address="Lista_736_pubb.$A$1"/>
        <table:named-expression table:name="QuickRatio" table:expression="of:=[.#REF!]" table:base-cell-address="Lista_736_pubb.$A$1"/>
        <table:named-expression table:name="quotadiretto" table:expression="of:=[.#REF!]" table:base-cell-address="Lista_736_pubb.$A$1"/>
        <table:named-expression table:name="quotaindiretto" table:expression="of:=[.#REF!]" table:base-cell-address="Lista_736_pubb.$A$1"/>
        <table:named-expression table:name="QUOTATE" table:expression="of:=[.#REF!]" table:base-cell-address="Lista_736_pubb.$A$1"/>
        <table:named-expression table:name="QUOTIDIANI_mensilizzato" table:expression="of:=[.#REF!]" table:base-cell-address="Lista_736_pubb.$A$1"/>
        <table:named-expression table:name="qwe" table:expression="of:=[.#REF!]" table:base-cell-address="Lista_736_pubb.$A$1"/>
        <table:named-expression table:name="qwerg" table:expression="of:=[.#REF!]" table:base-cell-address="Lista_736_pubb.$A$1"/>
        <table:named-expression table:name="qwfds" table:expression="of:=[.#REF!]" table:base-cell-address="Lista_736_pubb.$A$1"/>
        <table:named-expression table:name="qwsff" table:expression="of:=[.#REF!]" table:base-cell-address="Lista_736_pubb.$A$1"/>
        <table:named-expression table:name="qze" table:expression="of:=[.#REF!]" table:base-cell-address="Lista_736_pubb.$A$1"/>
        <table:named-expression table:name="QZEQZEQZ" table:expression="of:=[.#REF!]" table:base-cell-address="Lista_736_pubb.$A$1"/>
        <table:named-expression table:name="qzer" table:expression="of:=[.#REF!]" table:base-cell-address="Lista_736_pubb.$A$1"/>
        <table:named-expression table:name="R_Factor_AR_Balance" table:expression="of:=[.#REF!]" table:base-cell-address="Lista_736_pubb.$A$1"/>
        <table:named-expression table:name="R_Factor_SRD" table:expression="of:=[.#REF!]" table:base-cell-address="Lista_736_pubb.$A$1"/>
        <table:named-expression table:name="R_Fer01" table:expression="of:=[.#REF!]" table:base-cell-address="Lista_736_pubb.$A$1"/>
        <table:named-expression table:name="R_Fer02" table:expression="of:=[.#REF!]" table:base-cell-address="Lista_736_pubb.$A$1"/>
        <table:named-expression table:name="R_Fer03" table:expression="of:=[.#REF!]" table:base-cell-address="Lista_736_pubb.$A$1"/>
        <table:named-expression table:name="R_Fer04" table:expression="of:=[.#REF!]" table:base-cell-address="Lista_736_pubb.$A$1"/>
        <table:named-expression table:name="R_Fer05" table:expression="of:=[.#REF!]" table:base-cell-address="Lista_736_pubb.$A$1"/>
        <table:named-expression table:name="R_Fer06" table:expression="of:=[.#REF!]" table:base-cell-address="Lista_736_pubb.$A$1"/>
        <table:named-expression table:name="R_Fer07" table:expression="of:=[.#REF!]" table:base-cell-address="Lista_736_pubb.$A$1"/>
        <table:named-expression table:name="R_Fer08" table:expression="of:=[.#REF!]" table:base-cell-address="Lista_736_pubb.$A$1"/>
        <table:named-expression table:name="R_Fer09" table:expression="of:=[.#REF!]" table:base-cell-address="Lista_736_pubb.$A$1"/>
        <table:named-expression table:name="R_Fer10" table:expression="of:=[.#REF!]" table:base-cell-address="Lista_736_pubb.$A$1"/>
        <table:named-expression table:name="R_Fer11" table:expression="of:=[.#REF!]" table:base-cell-address="Lista_736_pubb.$A$1"/>
        <table:named-expression table:name="R_Fer12" table:expression="of:=[.#REF!]" table:base-cell-address="Lista_736_pubb.$A$1"/>
        <table:named-expression table:name="R_Fer13" table:expression="of:=[.#REF!]" table:base-cell-address="Lista_736_pubb.$A$1"/>
        <table:named-expression table:name="R_Fer14" table:expression="of:=[.#REF!]" table:base-cell-address="Lista_736_pubb.$A$1"/>
        <table:named-expression table:name="R_Fer15" table:expression="of:=[.#REF!]" table:base-cell-address="Lista_736_pubb.$A$1"/>
        <table:named-expression table:name="R_Fes01" table:expression="of:=[.#REF!]" table:base-cell-address="Lista_736_pubb.$A$1"/>
        <table:named-expression table:name="R_Fes02" table:expression="of:=[.#REF!]" table:base-cell-address="Lista_736_pubb.$A$1"/>
        <table:named-expression table:name="R_Fes03" table:expression="of:=[.#REF!]" table:base-cell-address="Lista_736_pubb.$A$1"/>
        <table:named-expression table:name="R_Fes04" table:expression="of:=[.#REF!]" table:base-cell-address="Lista_736_pubb.$A$1"/>
        <table:named-expression table:name="R_Fes05" table:expression="of:=[.#REF!]" table:base-cell-address="Lista_736_pubb.$A$1"/>
        <table:named-expression table:name="R_NORM" table:expression="of:=[.#REF!]" table:base-cell-address="Lista_736_pubb.$A$1"/>
        <table:named-expression table:name="R_Sab01" table:expression="of:=[.#REF!]" table:base-cell-address="Lista_736_pubb.$A$1"/>
        <table:named-expression table:name="R_Sab02" table:expression="of:=[.#REF!]" table:base-cell-address="Lista_736_pubb.$A$1"/>
        <table:named-expression table:name="R_Sab03" table:expression="of:=[.#REF!]" table:base-cell-address="Lista_736_pubb.$A$1"/>
        <table:named-expression table:name="R_Sab04" table:expression="of:=[.#REF!]" table:base-cell-address="Lista_736_pubb.$A$1"/>
        <table:named-expression table:name="R_Sab05" table:expression="of:=[.#REF!]" table:base-cell-address="Lista_736_pubb.$A$1"/>
        <table:named-expression table:name="Raccordo_qualifica_ruolo2" table:expression="of:=[.#REF!]" table:base-cell-address="Lista_736_pubb.$A$1"/>
        <table:named-expression table:name="Ragg_flash" table:expression="of:=[.#REF!]" table:base-cell-address="Lista_736_pubb.$A$1"/>
        <table:named-expression table:name="Raggrup" table:expression="of:=[.#REF!]" table:base-cell-address="Lista_736_pubb.$A$1"/>
        <table:named-expression table:name="Range" table:expression="of:=[.#REF!]" table:base-cell-address="Lista_736_pubb.$A$1"/>
        <table:named-expression table:name="Range_Costs_OEM" table:expression="of:=[.#REF!]" table:base-cell-address="Lista_736_pubb.$A$1"/>
        <table:named-expression table:name="rangeCaricamentoPE" table:expression="of:=[.#REF!]" table:base-cell-address="Lista_736_pubb.$A$1"/>
        <table:named-expression table:name="rangecheck" table:expression="of:=[.#REF!]" table:base-cell-address="Lista_736_pubb.$A$1"/>
        <table:named-expression table:name="rangeCMTattivo" table:expression="of:=[.#REF!]" table:base-cell-address="Lista_736_pubb.$A$1"/>
        <table:named-expression table:name="rangeCMTfatt" table:expression="of:=[.#REF!]" table:base-cell-address="Lista_736_pubb.$A$1"/>
        <table:named-expression table:name="rangeCMTfor_imp" table:expression="of:=[.#REF!]" table:base-cell-address="Lista_736_pubb.$A$1"/>
        <table:named-expression table:name="rangeCMTfor_OF" table:expression="of:=[.#REF!]" table:base-cell-address="Lista_736_pubb.$A$1"/>
        <table:named-expression table:name="rangeCMTlavori" table:expression="of:=[.#REF!]" table:base-cell-address="Lista_736_pubb.$A$1"/>
        <table:named-expression table:name="rangeCMTprog" table:expression="of:=[.#REF!]" table:base-cell-address="Lista_736_pubb.$A$1"/>
        <table:named-expression table:name="rangeCrashProgram" table:expression="of:=[.#REF!]" table:base-cell-address="Lista_736_pubb.$A$1"/>
        <table:named-expression table:name="rangeFornituraOF" table:expression="of:=[.#REF!]" table:base-cell-address="Lista_736_pubb.$A$1"/>
        <table:named-expression table:name="rangeIRU" table:expression="of:=[.#REF!]" table:base-cell-address="Lista_736_pubb.$A$1"/>
        <table:named-expression table:name="rank" table:expression="of:=[.#REF!]" table:base-cell-address="Lista_736_pubb.$A$1"/>
        <table:named-expression table:name="Rapp.Cam._metodi_analitici" table:expression="of:=[.#REF!]" table:base-cell-address="Lista_736_pubb.$A$1"/>
        <table:named-expression table:name="Rapporti_di_cambio" table:expression="of:=[.#REF!]" table:base-cell-address="Lista_736_pubb.$A$1"/>
        <table:named-expression table:name="RAT2TORN" table:expression="of:=[.#REF!]" table:base-cell-address="Lista_736_pubb.$A$1"/>
        <table:named-expression table:name="Rate" table:expression="of:=[.#REF!]" table:base-cell-address="Lista_736_pubb.$A$1"/>
        <table:named-expression table:name="rate2" table:expression="of:=[.#REF!]" table:base-cell-address="Lista_736_pubb.$A$1"/>
        <table:named-expression table:name="RateBEF" table:expression="of:=0.02479" table:base-cell-address="Lista_736_pubb.$A$1"/>
        <table:named-expression table:name="rateec0906" table:expression="of:=[.#REF!]" table:base-cell-address="Lista_736_pubb.$A$1"/>
        <table:named-expression table:name="RATEI_E_RISCONTI_ATTIVI" table:expression="of:=[.#REF!]" table:base-cell-address="Lista_736_pubb.$A$1"/>
        <table:named-expression table:name="RATEI_E_RISCONTI_PASSIVI" table:expression="of:=[.#REF!]" table:base-cell-address="Lista_736_pubb.$A$1"/>
        <table:named-expression table:name="ratesp0906" table:expression="of:=[.#REF!]" table:base-cell-address="Lista_736_pubb.$A$1"/>
        <table:named-expression table:name="ratesp1206" table:expression="of:=[.#REF!]" table:base-cell-address="Lista_736_pubb.$A$1"/>
        <table:named-expression table:name="Rating" table:expression="of:=[.#REF!]" table:base-cell-address="Lista_736_pubb.$A$1"/>
        <table:named-expression table:name="RATIO" table:expression="of:=[.#REF!]" table:base-cell-address="Lista_736_pubb.$A$1"/>
        <table:named-expression table:name="RATIOS" table:expression="of:=[.#REF!]" table:base-cell-address="Lista_736_pubb.$A$1"/>
        <table:named-expression table:name="Ratioswitch" table:expression="of:=[.#REF!]" table:base-cell-address="Lista_736_pubb.$A$1"/>
        <table:named-expression table:name="RAW_AREA" table:expression="of:=[.#REF!]" table:base-cell-address="Lista_736_pubb.$A$1"/>
        <table:named-expression table:name="RAW_RESVAL" table:expression="of:=[.#REF!]" table:base-cell-address="Lista_736_pubb.$A$1"/>
        <table:named-expression table:name="RAW_UNITS" table:expression="of:=[.#REF!]" table:base-cell-address="Lista_736_pubb.$A$1"/>
        <table:named-expression table:name="RAW_VALUER" table:expression="of:=[.#REF!]" table:base-cell-address="Lista_736_pubb.$A$1"/>
        <table:named-expression table:name="RC_TOT" table:expression="of:=[.#REF!]" table:base-cell-address="Lista_736_pubb.$A$1"/>
        <table:named-expression table:name="RCAUTO" table:expression="of:=[.#REF!]" table:base-cell-address="Lista_736_pubb.$A$1"/>
        <table:named-expression table:name="RCDIVERSI" table:expression="of:=[.#REF!]" table:base-cell-address="Lista_736_pubb.$A$1"/>
        <table:named-expression table:name="RChange" table:expression="of:=[.#REF!]" table:base-cell-address="Lista_736_pubb.$A$1"/>
        <table:named-expression table:name="rcs" table:expression="of:=[.#REF!]" table:base-cell-address="Lista_736_pubb.$A$1"/>
        <table:named-expression table:name="RD" table:expression="of:=[.#REF!]" table:base-cell-address="Lista_736_pubb.$A$1"/>
        <table:named-expression table:name="RDMargin" table:expression="of:=[.#REF!]" table:base-cell-address="Lista_736_pubb.$A$1"/>
        <table:named-expression table:name="re" table:expression="of:=[.#REF!]" table:base-cell-address="Lista_736_pubb.$A$1"/>
        <table:named-expression table:name="re_sist" table:expression="of:=[.#REF!]" table:base-cell-address="Lista_736_pubb.$A$1"/>
        <table:named-expression table:name="realserver" table:expression="of:=[.#REF!]" table:base-cell-address="Lista_736_pubb.$A$1"/>
        <table:named-expression table:name="RealServer_Table" table:expression="of:=[.#REF!]" table:base-cell-address="Lista_736_pubb.$A$1"/>
        <table:named-expression table:name="RecFinal" table:expression="of:=[.#REF!]" table:base-cell-address="Lista_736_pubb.$A$1"/>
        <table:named-expression table:name="Recommendation" table:expression="of:=[.#REF!]" table:base-cell-address="Lista_736_pubb.$A$1"/>
        <table:named-expression table:name="RECORD" table:expression="of:=[.#REF!]" table:base-cell-address="Lista_736_pubb.$A$1"/>
        <table:named-expression table:name="Recorder" table:expression="of:=[.#REF!]" table:base-cell-address="Lista_736_pubb.$A$1"/>
        <table:named-expression table:name="RecoveredSC" table:expression="of:=[.#REF!]" table:base-cell-address="Lista_736_pubb.$A$1"/>
        <table:named-expression table:name="RecoveredSCMX" table:expression="of:=[.#REF!]" table:base-cell-address="Lista_736_pubb.$A$1"/>
        <table:named-expression table:name="rectifiers" table:expression="of:=[.#REF!]" table:base-cell-address="Lista_736_pubb.$A$1"/>
        <table:named-expression table:name="RECURSOS" table:expression="of:=[.#REF!]" table:base-cell-address="Lista_736_pubb.$A$1"/>
        <table:named-expression table:name="REDAT12M" table:expression="of:=[.#REF!]" table:base-cell-address="Lista_736_pubb.$A$1"/>
        <table:named-expression table:name="REDAZIONALE" table:expression="of:=[.#REF!]" table:base-cell-address="Lista_736_pubb.$A$1"/>
        <table:named-expression table:name="RedBack_Conversion" table:expression="of:=[.#REF!]" table:base-cell-address="Lista_736_pubb.$A$1"/>
        <table:named-expression table:name="Reddituale" table:expression="of:=[.#REF!]" table:base-cell-address="Lista_736_pubb.$A$1"/>
        <table:named-expression table:name="RedFlag_1" table:expression="of:=[.#REF!]" table:base-cell-address="Lista_736_pubb.$A$1"/>
        <table:named-expression table:name="RedFlag_10" table:expression="of:=[.#REF!]" table:base-cell-address="Lista_736_pubb.$A$1"/>
        <table:named-expression table:name="RedFlag_111" table:expression="of:=[.#REF!]" table:base-cell-address="Lista_736_pubb.$A$1"/>
        <table:named-expression table:name="RedFlag_112" table:expression="of:=[.#REF!]" table:base-cell-address="Lista_736_pubb.$A$1"/>
        <table:named-expression table:name="RedFlag_113" table:expression="of:=[.#REF!]" table:base-cell-address="Lista_736_pubb.$A$1"/>
        <table:named-expression table:name="RedFlag_114" table:expression="of:=[.#REF!]" table:base-cell-address="Lista_736_pubb.$A$1"/>
        <table:named-expression table:name="RedFlag_115" table:expression="of:=[.#REF!]" table:base-cell-address="Lista_736_pubb.$A$1"/>
        <table:named-expression table:name="RedFlag_116" table:expression="of:=[.#REF!]" table:base-cell-address="Lista_736_pubb.$A$1"/>
        <table:named-expression table:name="RedFlag_117" table:expression="of:=[.#REF!]" table:base-cell-address="Lista_736_pubb.$A$1"/>
        <table:named-expression table:name="RedFlag_118" table:expression="of:=[.#REF!]" table:base-cell-address="Lista_736_pubb.$A$1"/>
        <table:named-expression table:name="RedFlag_119" table:expression="of:=[.#REF!]" table:base-cell-address="Lista_736_pubb.$A$1"/>
        <table:named-expression table:name="RedFlag_120" table:expression="of:=[.#REF!]" table:base-cell-address="Lista_736_pubb.$A$1"/>
        <table:named-expression table:name="RedFlag_121" table:expression="of:=[.#REF!]" table:base-cell-address="Lista_736_pubb.$A$1"/>
        <table:named-expression table:name="RedFlag_122" table:expression="of:=[.#REF!]" table:base-cell-address="Lista_736_pubb.$A$1"/>
        <table:named-expression table:name="RedFlag_123" table:expression="of:=[.#REF!]" table:base-cell-address="Lista_736_pubb.$A$1"/>
        <table:named-expression table:name="RedFlag_124" table:expression="of:=[.#REF!]" table:base-cell-address="Lista_736_pubb.$A$1"/>
        <table:named-expression table:name="RedFlag_125" table:expression="of:=[.#REF!]" table:base-cell-address="Lista_736_pubb.$A$1"/>
        <table:named-expression table:name="RedFlag_126" table:expression="of:=[.#REF!]" table:base-cell-address="Lista_736_pubb.$A$1"/>
        <table:named-expression table:name="RedFlag_127" table:expression="of:=[.#REF!]" table:base-cell-address="Lista_736_pubb.$A$1"/>
        <table:named-expression table:name="RedFlag_128" table:expression="of:=[.#REF!]" table:base-cell-address="Lista_736_pubb.$A$1"/>
        <table:named-expression table:name="RedFlag_129" table:expression="of:=[.#REF!]" table:base-cell-address="Lista_736_pubb.$A$1"/>
        <table:named-expression table:name="RedFlag_130" table:expression="of:=[.#REF!]" table:base-cell-address="Lista_736_pubb.$A$1"/>
        <table:named-expression table:name="RedFlag_131" table:expression="of:=[.#REF!]" table:base-cell-address="Lista_736_pubb.$A$1"/>
        <table:named-expression table:name="RedFlag_132" table:expression="of:=[.#REF!]" table:base-cell-address="Lista_736_pubb.$A$1"/>
        <table:named-expression table:name="RedFlag_133" table:expression="of:=[.#REF!]" table:base-cell-address="Lista_736_pubb.$A$1"/>
        <table:named-expression table:name="RedFlag_134" table:expression="of:=[.#REF!]" table:base-cell-address="Lista_736_pubb.$A$1"/>
        <table:named-expression table:name="RedFlag_135" table:expression="of:=[.#REF!]" table:base-cell-address="Lista_736_pubb.$A$1"/>
        <table:named-expression table:name="RedFlag_136" table:expression="of:=[.#REF!]" table:base-cell-address="Lista_736_pubb.$A$1"/>
        <table:named-expression table:name="RedFlag_137" table:expression="of:=[.#REF!]" table:base-cell-address="Lista_736_pubb.$A$1"/>
        <table:named-expression table:name="RedFlag_138" table:expression="of:=[.#REF!]" table:base-cell-address="Lista_736_pubb.$A$1"/>
        <table:named-expression table:name="RedFlag_139" table:expression="of:=[.#REF!]" table:base-cell-address="Lista_736_pubb.$A$1"/>
        <table:named-expression table:name="RedFlag_14" table:expression="of:=[.#REF!]" table:base-cell-address="Lista_736_pubb.$A$1"/>
        <table:named-expression table:name="RedFlag_140" table:expression="of:=[.#REF!]" table:base-cell-address="Lista_736_pubb.$A$1"/>
        <table:named-expression table:name="RedFlag_141" table:expression="of:=[.#REF!]" table:base-cell-address="Lista_736_pubb.$A$1"/>
        <table:named-expression table:name="RedFlag_142" table:expression="of:=[.#REF!]" table:base-cell-address="Lista_736_pubb.$A$1"/>
        <table:named-expression table:name="RedFlag_143" table:expression="of:=[.#REF!]" table:base-cell-address="Lista_736_pubb.$A$1"/>
        <table:named-expression table:name="RedFlag_144" table:expression="of:=[.#REF!]" table:base-cell-address="Lista_736_pubb.$A$1"/>
        <table:named-expression table:name="RedFlag_145" table:expression="of:=[.#REF!]" table:base-cell-address="Lista_736_pubb.$A$1"/>
        <table:named-expression table:name="RedFlag_146" table:expression="of:=[.#REF!]" table:base-cell-address="Lista_736_pubb.$A$1"/>
        <table:named-expression table:name="RedFlag_147" table:expression="of:=[.#REF!]" table:base-cell-address="Lista_736_pubb.$A$1"/>
        <table:named-expression table:name="RedFlag_148" table:expression="of:=[.#REF!]" table:base-cell-address="Lista_736_pubb.$A$1"/>
        <table:named-expression table:name="RedFlag_15" table:expression="of:=[.#REF!]" table:base-cell-address="Lista_736_pubb.$A$1"/>
        <table:named-expression table:name="RedFlag_16" table:expression="of:=[.#REF!]" table:base-cell-address="Lista_736_pubb.$A$1"/>
        <table:named-expression table:name="RedFlag_17" table:expression="of:=[.#REF!]" table:base-cell-address="Lista_736_pubb.$A$1"/>
        <table:named-expression table:name="RedFlag_18" table:expression="of:=[.#REF!]" table:base-cell-address="Lista_736_pubb.$A$1"/>
        <table:named-expression table:name="RedFlag_185" table:expression="of:=[.#REF!]" table:base-cell-address="Lista_736_pubb.$A$1"/>
        <table:named-expression table:name="RedFlag_186" table:expression="of:=[.#REF!]" table:base-cell-address="Lista_736_pubb.$A$1"/>
        <table:named-expression table:name="RedFlag_187" table:expression="of:=[.#REF!]" table:base-cell-address="Lista_736_pubb.$A$1"/>
        <table:named-expression table:name="RedFlag_188" table:expression="of:=[.#REF!]" table:base-cell-address="Lista_736_pubb.$A$1"/>
        <table:named-expression table:name="RedFlag_189" table:expression="of:=[.#REF!]" table:base-cell-address="Lista_736_pubb.$A$1"/>
        <table:named-expression table:name="RedFlag_19" table:expression="of:=[.#REF!]" table:base-cell-address="Lista_736_pubb.$A$1"/>
        <table:named-expression table:name="RedFlag_190" table:expression="of:=[.#REF!]" table:base-cell-address="Lista_736_pubb.$A$1"/>
        <table:named-expression table:name="RedFlag_191" table:expression="of:=[.#REF!]" table:base-cell-address="Lista_736_pubb.$A$1"/>
        <table:named-expression table:name="RedFlag_192" table:expression="of:=[.#REF!]" table:base-cell-address="Lista_736_pubb.$A$1"/>
        <table:named-expression table:name="RedFlag_193" table:expression="of:=[.#REF!]" table:base-cell-address="Lista_736_pubb.$A$1"/>
        <table:named-expression table:name="RedFlag_194" table:expression="of:=[.#REF!]" table:base-cell-address="Lista_736_pubb.$A$1"/>
        <table:named-expression table:name="RedFlag_195" table:expression="of:=[.#REF!]" table:base-cell-address="Lista_736_pubb.$A$1"/>
        <table:named-expression table:name="RedFlag_196" table:expression="of:=[.#REF!]" table:base-cell-address="Lista_736_pubb.$A$1"/>
        <table:named-expression table:name="RedFlag_197" table:expression="of:=[.#REF!]" table:base-cell-address="Lista_736_pubb.$A$1"/>
        <table:named-expression table:name="RedFlag_198" table:expression="of:=[.#REF!]" table:base-cell-address="Lista_736_pubb.$A$1"/>
        <table:named-expression table:name="RedFlag_199" table:expression="of:=[.#REF!]" table:base-cell-address="Lista_736_pubb.$A$1"/>
        <table:named-expression table:name="RedFlag_2" table:expression="of:=[.#REF!]" table:base-cell-address="Lista_736_pubb.$A$1"/>
        <table:named-expression table:name="RedFlag_20" table:expression="of:=[.#REF!]" table:base-cell-address="Lista_736_pubb.$A$1"/>
        <table:named-expression table:name="RedFlag_200" table:expression="of:=[.#REF!]" table:base-cell-address="Lista_736_pubb.$A$1"/>
        <table:named-expression table:name="RedFlag_201" table:expression="of:=[.#REF!]" table:base-cell-address="Lista_736_pubb.$A$1"/>
        <table:named-expression table:name="RedFlag_202" table:expression="of:=[.#REF!]" table:base-cell-address="Lista_736_pubb.$A$1"/>
        <table:named-expression table:name="RedFlag_203" table:expression="of:=[.#REF!]" table:base-cell-address="Lista_736_pubb.$A$1"/>
        <table:named-expression table:name="RedFlag_21" table:expression="of:=[.#REF!]" table:base-cell-address="Lista_736_pubb.$A$1"/>
        <table:named-expression table:name="RedFlag_22" table:expression="of:=[.#REF!]" table:base-cell-address="Lista_736_pubb.$A$1"/>
        <table:named-expression table:name="RedFlag_23" table:expression="of:=[.#REF!]" table:base-cell-address="Lista_736_pubb.$A$1"/>
        <table:named-expression table:name="RedFlag_25" table:expression="of:=[.#REF!]" table:base-cell-address="Lista_736_pubb.$A$1"/>
        <table:named-expression table:name="RedFlag_26" table:expression="of:=[.#REF!]" table:base-cell-address="Lista_736_pubb.$A$1"/>
        <table:named-expression table:name="RedFlag_27" table:expression="of:=[.#REF!]" table:base-cell-address="Lista_736_pubb.$A$1"/>
        <table:named-expression table:name="RedFlag_28" table:expression="of:=[.#REF!]" table:base-cell-address="Lista_736_pubb.$A$1"/>
        <table:named-expression table:name="RedFlag_29" table:expression="of:=[.#REF!]" table:base-cell-address="Lista_736_pubb.$A$1"/>
        <table:named-expression table:name="RedFlag_30" table:expression="of:=[.#REF!]" table:base-cell-address="Lista_736_pubb.$A$1"/>
        <table:named-expression table:name="RedFlag_31" table:expression="of:=[.#REF!]" table:base-cell-address="Lista_736_pubb.$A$1"/>
        <table:named-expression table:name="RedFlag_32" table:expression="of:=[.#REF!]" table:base-cell-address="Lista_736_pubb.$A$1"/>
        <table:named-expression table:name="RedFlag_33" table:expression="of:=[.#REF!]" table:base-cell-address="Lista_736_pubb.$A$1"/>
        <table:named-expression table:name="RedFlag_34" table:expression="of:=[.#REF!]" table:base-cell-address="Lista_736_pubb.$A$1"/>
        <table:named-expression table:name="RedFlag_35" table:expression="of:=[.#REF!]" table:base-cell-address="Lista_736_pubb.$A$1"/>
        <table:named-expression table:name="RedFlag_36" table:expression="of:=[.#REF!]" table:base-cell-address="Lista_736_pubb.$A$1"/>
        <table:named-expression table:name="RedFlag_37" table:expression="of:=[.#REF!]" table:base-cell-address="Lista_736_pubb.$A$1"/>
        <table:named-expression table:name="RedFlag_38" table:expression="of:=[.#REF!]" table:base-cell-address="Lista_736_pubb.$A$1"/>
        <table:named-expression table:name="RedFlag_39" table:expression="of:=[.#REF!]" table:base-cell-address="Lista_736_pubb.$A$1"/>
        <table:named-expression table:name="RedFlag_40" table:expression="of:=[.#REF!]" table:base-cell-address="Lista_736_pubb.$A$1"/>
        <table:named-expression table:name="RedFlag_41" table:expression="of:=[.#REF!]" table:base-cell-address="Lista_736_pubb.$A$1"/>
        <table:named-expression table:name="RedFlag_42" table:expression="of:=[.#REF!]" table:base-cell-address="Lista_736_pubb.$A$1"/>
        <table:named-expression table:name="RedFlag_43" table:expression="of:=[.#REF!]" table:base-cell-address="Lista_736_pubb.$A$1"/>
        <table:named-expression table:name="RedFlag_49" table:expression="of:=[.#REF!]" table:base-cell-address="Lista_736_pubb.$A$1"/>
        <table:named-expression table:name="RedFlag_50" table:expression="of:=[.#REF!]" table:base-cell-address="Lista_736_pubb.$A$1"/>
        <table:named-expression table:name="RedFlag_51" table:expression="of:=[.#REF!]" table:base-cell-address="Lista_736_pubb.$A$1"/>
        <table:named-expression table:name="RedFlag_52" table:expression="of:=[.#REF!]" table:base-cell-address="Lista_736_pubb.$A$1"/>
        <table:named-expression table:name="RedFlag_53" table:expression="of:=[.#REF!]" table:base-cell-address="Lista_736_pubb.$A$1"/>
        <table:named-expression table:name="RedFlag_54" table:expression="of:=[.#REF!]" table:base-cell-address="Lista_736_pubb.$A$1"/>
        <table:named-expression table:name="RedFlag_56" table:expression="of:=[.#REF!]" table:base-cell-address="Lista_736_pubb.$A$1"/>
        <table:named-expression table:name="RedFlag_57" table:expression="of:=[.#REF!]" table:base-cell-address="Lista_736_pubb.$A$1"/>
        <table:named-expression table:name="RedFlag_58" table:expression="of:=[.#REF!]" table:base-cell-address="Lista_736_pubb.$A$1"/>
        <table:named-expression table:name="RedFlag_59" table:expression="of:=[.#REF!]" table:base-cell-address="Lista_736_pubb.$A$1"/>
        <table:named-expression table:name="RedFlag_60" table:expression="of:=[.#REF!]" table:base-cell-address="Lista_736_pubb.$A$1"/>
        <table:named-expression table:name="RedFlag_61" table:expression="of:=[.#REF!]" table:base-cell-address="Lista_736_pubb.$A$1"/>
        <table:named-expression table:name="RedFlag_62" table:expression="of:=[.#REF!]" table:base-cell-address="Lista_736_pubb.$A$1"/>
        <table:named-expression table:name="RedFlag_63" table:expression="of:=[.#REF!]" table:base-cell-address="Lista_736_pubb.$A$1"/>
        <table:named-expression table:name="RedFlag_64" table:expression="of:=[.#REF!]" table:base-cell-address="Lista_736_pubb.$A$1"/>
        <table:named-expression table:name="RedFlag_65" table:expression="of:=[.#REF!]" table:base-cell-address="Lista_736_pubb.$A$1"/>
        <table:named-expression table:name="RedFlag_66" table:expression="of:=[.#REF!]" table:base-cell-address="Lista_736_pubb.$A$1"/>
        <table:named-expression table:name="RedFlag_67" table:expression="of:=[.#REF!]" table:base-cell-address="Lista_736_pubb.$A$1"/>
        <table:named-expression table:name="RedFlag_68" table:expression="of:=[.#REF!]" table:base-cell-address="Lista_736_pubb.$A$1"/>
        <table:named-expression table:name="RedFlag_69" table:expression="of:=[.#REF!]" table:base-cell-address="Lista_736_pubb.$A$1"/>
        <table:named-expression table:name="RedFlag_70" table:expression="of:=[.#REF!]" table:base-cell-address="Lista_736_pubb.$A$1"/>
        <table:named-expression table:name="RedFlag_71" table:expression="of:=[.#REF!]" table:base-cell-address="Lista_736_pubb.$A$1"/>
        <table:named-expression table:name="RedFlag_72" table:expression="of:=[.#REF!]" table:base-cell-address="Lista_736_pubb.$A$1"/>
        <table:named-expression table:name="RedFlag_73" table:expression="of:=[.#REF!]" table:base-cell-address="Lista_736_pubb.$A$1"/>
        <table:named-expression table:name="RedFlag_74" table:expression="of:=[.#REF!]" table:base-cell-address="Lista_736_pubb.$A$1"/>
        <table:named-expression table:name="RedFlag_75" table:expression="of:=[.#REF!]" table:base-cell-address="Lista_736_pubb.$A$1"/>
        <table:named-expression table:name="RedFlag_76" table:expression="of:=[.#REF!]" table:base-cell-address="Lista_736_pubb.$A$1"/>
        <table:named-expression table:name="RedFlag_77" table:expression="of:=[.#REF!]" table:base-cell-address="Lista_736_pubb.$A$1"/>
        <table:named-expression table:name="RedFlag_78" table:expression="of:=[.#REF!]" table:base-cell-address="Lista_736_pubb.$A$1"/>
        <table:named-expression table:name="RedFlag_79" table:expression="of:=[.#REF!]" table:base-cell-address="Lista_736_pubb.$A$1"/>
        <table:named-expression table:name="RedFlag_80" table:expression="of:=[.#REF!]" table:base-cell-address="Lista_736_pubb.$A$1"/>
        <table:named-expression table:name="RedFlag_81" table:expression="of:=[.#REF!]" table:base-cell-address="Lista_736_pubb.$A$1"/>
        <table:named-expression table:name="RedFlag_82" table:expression="of:=[.#REF!]" table:base-cell-address="Lista_736_pubb.$A$1"/>
        <table:named-expression table:name="RedFlag_83" table:expression="of:=[.#REF!]" table:base-cell-address="Lista_736_pubb.$A$1"/>
        <table:named-expression table:name="RedFlag_84" table:expression="of:=[.#REF!]" table:base-cell-address="Lista_736_pubb.$A$1"/>
        <table:named-expression table:name="RedFlag_85" table:expression="of:=[.#REF!]" table:base-cell-address="Lista_736_pubb.$A$1"/>
        <table:named-expression table:name="RedFlag_86" table:expression="of:=[.#REF!]" table:base-cell-address="Lista_736_pubb.$A$1"/>
        <table:named-expression table:name="RedFlag_87" table:expression="of:=[.#REF!]" table:base-cell-address="Lista_736_pubb.$A$1"/>
        <table:named-expression table:name="RedFlag_88" table:expression="of:=[.#REF!]" table:base-cell-address="Lista_736_pubb.$A$1"/>
        <table:named-expression table:name="RedFlag_89" table:expression="of:=[.#REF!]" table:base-cell-address="Lista_736_pubb.$A$1"/>
        <table:named-expression table:name="RedFlag_90" table:expression="of:=[.#REF!]" table:base-cell-address="Lista_736_pubb.$A$1"/>
        <table:named-expression table:name="RedFlag_91" table:expression="of:=[.#REF!]" table:base-cell-address="Lista_736_pubb.$A$1"/>
        <table:named-expression table:name="RedFlag_92" table:expression="of:=[.#REF!]" table:base-cell-address="Lista_736_pubb.$A$1"/>
        <table:named-expression table:name="RedFlag_93" table:expression="of:=[.#REF!]" table:base-cell-address="Lista_736_pubb.$A$1"/>
        <table:named-expression table:name="RedFlag_94" table:expression="of:=[.#REF!]" table:base-cell-address="Lista_736_pubb.$A$1"/>
        <table:named-expression table:name="Redun_Control" table:expression="of:=[.#REF!]" table:base-cell-address="Lista_736_pubb.$A$1"/>
        <table:named-expression table:name="Redun_Power" table:expression="of:=[.#REF!]" table:base-cell-address="Lista_736_pubb.$A$1"/>
        <table:named-expression table:name="Redun_Transport" table:expression="of:=[.#REF!]" table:base-cell-address="Lista_736_pubb.$A$1"/>
        <table:named-expression table:name="REFERENCES" table:expression="of:=[.#REF!]" table:base-cell-address="Lista_736_pubb.$A$1"/>
        <table:named-expression table:name="refHojaHoras" table:expression="of:=[.#REF!]" table:base-cell-address="Lista_736_pubb.$A$1"/>
        <table:named-expression table:name="refinance" table:expression="of:=[.#REF!]" table:base-cell-address="Lista_736_pubb.$A$1"/>
        <table:named-expression table:name="refinance_hurdle" table:expression="of:=[.#REF!]" table:base-cell-address="Lista_736_pubb.$A$1"/>
        <table:named-expression table:name="refinance_perc" table:expression="of:=[.#REF!]" table:base-cell-address="Lista_736_pubb.$A$1"/>
        <table:named-expression table:name="refinance_qrt" table:expression="of:=[.#REF!]" table:base-cell-address="Lista_736_pubb.$A$1"/>
        <table:named-expression table:name="Reflectometry_Test" table:expression="of:=[.#REF!]" table:base-cell-address="Lista_736_pubb.$A$1"/>
        <table:named-expression table:name="Regimi_IVA" table:expression="of:=[.#REF!]" table:base-cell-address="Lista_736_pubb.$A$1"/>
        <table:named-expression table:name="Regional" table:expression="of:=[.#REF!]" table:base-cell-address="Lista_736_pubb.$A$1"/>
        <table:named-expression table:name="regionali" table:expression="of:=[.#REF!]" table:base-cell-address="Lista_736_pubb.$A$1"/>
        <table:named-expression table:name="regionali99" table:expression="of:=[.#REF!]" table:base-cell-address="Lista_736_pubb.$A$1"/>
        <table:named-expression table:name="Regione" table:expression="of:=[.#REF!]" table:base-cell-address="Lista_736_pubb.$A$1"/>
        <table:named-expression table:name="Recorder" table:expression="of:=[.#REF!]" table:base-cell-address="Lista_736_pubb.$A$1"/>
        <table:named-expression table:name="registro_comtab" table:expression="of:=[.#REF!]" table:base-cell-address="Lista_736_pubb.$A$1"/>
        <table:named-expression table:name="reh" table:expression="of:=[.#REF!]" table:base-cell-address="Lista_736_pubb.$A$1"/>
        <table:named-expression table:name="REHQTRH" table:expression="of:=[.#REF!]" table:base-cell-address="Lista_736_pubb.$A$1"/>
        <table:named-expression table:name="reimburse_rate" table:expression="of:=[.#REF!]" table:base-cell-address="Lista_736_pubb.$A$1"/>
        <table:named-expression table:name="REISSUE" table:expression="of:=[.#REF!]" table:base-cell-address="Lista_736_pubb.$A$1"/>
        <table:named-expression table:name="REL" table:expression="of:=[.#REF!]" table:base-cell-address="Lista_736_pubb.$A$1"/>
        <table:named-expression table:name="Rel.1.00" table:expression="of:=[.#REF!]~[.#REF!]~[.#REF!]~[.#REF!]~[.#REF!]~[.#REF!]~[.#REF!]~[.#REF!]~[.#REF!]~[.#REF!]~[.#REF!]~[.#REF!]~[.#REF!]~[.#REF!]" table:base-cell-address="Lista_736_pubb.$A$1"/>
        <table:named-expression table:name="Rel.2.00" table:expression="of:=[.#REF!]~[.#REF!]~[.#REF!]~[.#REF!]~[.#REF!]~[.#REF!]~[.#REF!]~[.#REF!]~[.#REF!]~[.#REF!]~[.#REF!]~[.#REF!]~[.#REF!]~[.#REF!]~[.#REF!]~[.#REF!]~[.#REF!]~[.#REF!]" table:base-cell-address="Lista_736_pubb.$A$1"/>
        <table:named-expression table:name="RELATIONPRESSER" table:expression="of:=[.#REF!]" table:base-cell-address="Lista_736_pubb.$A$1"/>
        <table:named-expression table:name="relazione_sal" table:expression="of:=[.#REF!]" table:base-cell-address="Lista_736_pubb.$A$1"/>
        <table:named-expression table:name="release" table:expression="of:=[.#REF!]" table:base-cell-address="Lista_736_pubb.$A$1"/>
        <table:named-expression table:name="Remedy_Table" table:expression="of:=[.#REF!]" table:base-cell-address="Lista_736_pubb.$A$1"/>
        <table:named-expression table:name="RENOVATION" table:expression="of:=[.#REF!]" table:base-cell-address="Lista_736_pubb.$A$1"/>
        <table:named-expression table:name="Rent" table:expression="of:=[.#REF!]" table:base-cell-address="Lista_736_pubb.$A$1"/>
        <table:named-expression table:name="Rental_Margin" table:expression="of:=[.#REF!]" table:base-cell-address="Lista_736_pubb.$A$1"/>
        <table:named-expression table:name="Rents" table:expression="of:=[.#REF!]" table:base-cell-address="Lista_736_pubb.$A$1"/>
        <table:named-expression table:name="RentsMX" table:expression="of:=[.#REF!]" table:base-cell-address="Lista_736_pubb.$A$1"/>
        <table:named-expression table:name="RentsMXmonthly" table:expression="of:=[.#REF!]" table:base-cell-address="Lista_736_pubb.$A$1"/>
        <table:named-expression table:name="RentYR0" table:expression="of:=[.#REF!]" table:base-cell-address="Lista_736_pubb.$A$1"/>
        <table:named-expression table:name="Rep_Cables" table:expression="of:=[.#REF!]" table:base-cell-address="Lista_736_pubb.$A$1"/>
        <table:named-expression table:name="rep_col" table:expression="of:=[.#REF!]" table:base-cell-address="Lista_736_pubb.$A$1"/>
        <table:named-expression table:name="REP_NO_CDC" table:expression="of:=[.#REF!]" table:base-cell-address="Lista_736_pubb.$A$1"/>
        <table:named-expression table:name="REP_TIT" table:expression="of:=[.#REF!]" table:base-cell-address="Lista_736_pubb.$A$1"/>
        <table:named-expression table:name="Reparto_2007_2008" table:expression="of:=[.#REF!]" table:base-cell-address="Lista_736_pubb.$A$1"/>
        <table:named-expression table:name="Reparto_2008_2009" table:expression="of:=[.#REF!]" table:base-cell-address="Lista_736_pubb.$A$1"/>
        <table:named-expression table:name="Reparto_2010_2011" table:expression="of:=[.#REF!]" table:base-cell-address="Lista_736_pubb.$A$1"/>
        <table:named-expression table:name="repayment" table:expression="of:=[.#REF!]" table:base-cell-address="Lista_736_pubb.$A$1"/>
        <table:named-expression table:name="ReportCreated" table:expression="of:=TRUE" table:base-cell-address="Lista_736_pubb.$A$1"/>
        <table:named-expression table:name="ReportedEPS" table:expression="of:=[.#REF!]" table:base-cell-address="Lista_736_pubb.$A$1"/>
        <table:named-expression table:name="ReportedEPSLTM" table:expression="of:=[.#REF!]" table:base-cell-address="Lista_736_pubb.$A$1"/>
        <table:named-expression table:name="ReportedNI" table:expression="of:=[.#REF!]" table:base-cell-address="Lista_736_pubb.$A$1"/>
        <table:named-expression table:name="ReportedPELTM" table:expression="of:=[.#REF!]" table:base-cell-address="Lista_736_pubb.$A$1"/>
        <table:named-expression table:name="ReportEPS" table:expression="of:=[.#REF!]" table:base-cell-address="Lista_736_pubb.$A$1"/>
        <table:named-expression table:name="ReportEPSLTM" table:expression="of:=[.#REF!]" table:base-cell-address="Lista_736_pubb.$A$1"/>
        <table:named-expression table:name="reporting" table:expression="of:=[.#REF!]" table:base-cell-address="Lista_736_pubb.$A$1"/>
        <table:named-expression table:name="ReportMonth" table:expression="of:=[.#REF!]" table:base-cell-address="Lista_736_pubb.$A$1"/>
        <table:named-expression table:name="ReportNetInc" table:expression="of:=[.#REF!]" table:base-cell-address="Lista_736_pubb.$A$1"/>
        <table:named-expression table:name="ReportPELTM" table:expression="of:=[.#REF!]" table:base-cell-address="Lista_736_pubb.$A$1"/>
        <table:named-expression table:name="RepRTU" table:expression="of:=[.#REF!]" table:base-cell-address="Lista_736_pubb.$A$1"/>
        <table:named-expression table:name="RepurchShares" table:expression="of:=[.#REF!]" table:base-cell-address="Lista_736_pubb.$A$1"/>
        <table:named-expression table:name="RepurchSharesEx" table:expression="of:=[.#REF!]" table:base-cell-address="Lista_736_pubb.$A$1"/>
        <table:named-expression table:name="RepurchSharesOut" table:expression="of:=[.#REF!]" table:base-cell-address="Lista_736_pubb.$A$1"/>
        <table:named-expression table:name="rerey" table:expression="of:=[.#REF!]" table:base-cell-address="Lista_736_pubb.$A$1"/>
        <table:named-expression table:name="ResArea" table:expression="of:=[.#REF!]" table:base-cell-address="Lista_736_pubb.$A$1"/>
        <table:named-expression table:name="rese_lorde_in_percentuale_mesi_97" table:expression="of:=[.#REF!]" table:base-cell-address="Lista_736_pubb.$A$1"/>
        <table:named-expression table:name="rese_lorde_mesi_97" table:expression="of:=[.#REF!]" table:base-cell-address="Lista_736_pubb.$A$1"/>
        <table:named-expression table:name="rese_nette" table:expression="of:=[.#REF!]" table:base-cell-address="Lista_736_pubb.$A$1"/>
        <table:named-expression table:name="rese_nette_97_per_mesi" table:expression="of:=[.#REF!]" table:base-cell-address="Lista_736_pubb.$A$1"/>
        <table:named-expression table:name="rese_nette_contabili_in_percentuale_mesi_97" table:expression="of:=[.#REF!]" table:base-cell-address="Lista_736_pubb.$A$1"/>
        <table:named-expression table:name="ResearchDevelop" table:expression="of:=[.#REF!]" table:base-cell-address="Lista_736_pubb.$A$1"/>
        <table:named-expression table:name="ResearchSource" table:expression="of:=[.#REF!]" table:base-cell-address="Lista_736_pubb.$A$1"/>
        <table:named-expression table:name="Reserves_test" table:expression="of:=[.#REF!]" table:base-cell-address="Lista_736_pubb.$A$1"/>
        <table:named-expression table:name="Reserves2test" table:expression="of:=[.#REF!]" table:base-cell-address="Lista_736_pubb.$A$1"/>
        <table:named-expression table:name="reset_conf" table:expression="of:=[.#REF!]" table:base-cell-address="Lista_736_pubb.$A$1"/>
        <table:named-expression table:name="Reset_Ricavi" table:expression="of:=[.#REF!]~[.#REF!]~[.#REF!]~[.#REF!]~[.#REF!]~[.#REF!]~[.#REF!]~[.#REF!]~[.#REF!]~[.#REF!]~[.#REF!]" table:base-cell-address="Lista_736_pubb.$A$1"/>
        <table:named-expression table:name="Residential" table:expression="of:=[.#REF!]" table:base-cell-address="Lista_736_pubb.$A$1"/>
        <table:named-expression table:name="residuiindirettiquandoradio" table:expression="of:=[.#REF!]" table:base-cell-address="Lista_736_pubb.$A$1"/>
        <table:named-expression table:name="residuo_leas" table:expression="of:=[.#REF!]" table:base-cell-address="Lista_736_pubb.$A$1"/>
        <table:named-expression table:name="resul" table:expression="of:=[.#REF!]" table:base-cell-address="Lista_736_pubb.$A$1"/>
        <table:named-expression table:name="ResultadoFinal" table:expression="of:=[.#REF!]" table:base-cell-address="Lista_736_pubb.$A$1"/>
        <table:named-expression table:name="ResultadosFin" table:expression="of:=[.#REF!]" table:base-cell-address="Lista_736_pubb.$A$1"/>
        <table:named-expression table:name="ResultadosIni" table:expression="of:=[.#REF!]" table:base-cell-address="Lista_736_pubb.$A$1"/>
        <table:named-expression table:name="results" table:expression="of:=[.#REF!]" table:base-cell-address="Lista_736_pubb.$A$1"/>
        <table:named-expression table:name="Results_cfwd_max" table:expression="of:=[.#REF!]" table:base-cell-address="Lista_736_pubb.$A$1"/>
        <table:named-expression table:name="Results_cfwd_min" table:expression="of:=[.#REF!]" table:base-cell-address="Lista_736_pubb.$A$1"/>
        <table:named-expression table:name="RESVAL_INCLAND" table:expression="of:=[.#REF!]" table:base-cell-address="Lista_736_pubb.$A$1"/>
        <table:named-expression table:name="rete" table:expression="of:=[.#REF!]" table:base-cell-address="Lista_736_pubb.$A$1"/>
        <table:named-expression table:name="retgtrtg" table:expression="of:=[.#REF!]" table:base-cell-address="Lista_736_pubb.$A$1"/>
        <table:named-expression table:name="RETR2005" table:expression="of:=[.#REF!]" table:base-cell-address="Lista_736_pubb.$A$1"/>
        <table:named-expression table:name="RETRET" table:expression="of:=[.#REF!]" table:base-cell-address="Lista_736_pubb.$A$1"/>
        <table:named-expression table:name="retrthr" table:expression="of:=[.#REF!]" table:base-cell-address="Lista_736_pubb.$A$1"/>
        <table:named-expression table:name="Rett_cont" table:expression="of:=[.#REF!]" table:base-cell-address="Lista_736_pubb.$A$1"/>
        <table:named-expression table:name="RETTIFICHE_A_COSTI" table:expression="of:=[.#REF!]" table:base-cell-address="Lista_736_pubb.$A$1"/>
        <table:named-expression table:name="RETTIFICHE_A_RICAVI" table:expression="of:=[.#REF!]" table:base-cell-address="Lista_736_pubb.$A$1"/>
        <table:named-expression table:name="RettificheBilancio" table:expression="of:=[.#REF!]" table:base-cell-address="Lista_736_pubb.$A$1"/>
        <table:named-expression table:name="rettifichedastimestornategiugno" table:expression="of:=[.#REF!]" table:base-cell-address="Lista_736_pubb.$A$1"/>
        <table:named-expression table:name="rettificheextracont310599" table:expression="of:=[.#REF!]" table:base-cell-address="Lista_736_pubb.$A$1"/>
        <table:named-expression table:name="rettificheregistrazionigiugnosucontiC" table:expression="of:=[.#REF!]" table:base-cell-address="Lista_736_pubb.$A$1"/>
        <table:named-expression table:name="retyytry" table:expression="of:=[.#REF!]" table:base-cell-address="Lista_736_pubb.$A$1"/>
        <table:named-expression table:name="ReutersCode" table:expression="of:=[.#REF!]" table:base-cell-address="Lista_736_pubb.$A$1"/>
        <table:named-expression table:name="rev" table:expression="of:=[.#REF!]" table:base-cell-address="Lista_736_pubb.$A$1"/>
        <table:named-expression table:name="REVAMPING_CARRI" table:expression="of:=[.#REF!]~[.#REF!]~[.#REF!]" table:base-cell-address="Lista_736_pubb.$A$1"/>
        <table:named-expression table:name="REVEN_ASSUMPT" table:expression="of:=[.#REF!]" table:base-cell-address="Lista_736_pubb.$A$1"/>
        <table:named-expression table:name="REVENUE" table:expression="of:=[.#REF!]" table:base-cell-address="Lista_736_pubb.$A$1"/>
        <table:named-expression table:name="revenue_95" table:expression="of:=[.#REF!]" table:base-cell-address="Lista_736_pubb.$A$1"/>
        <table:named-expression table:name="revenue_96" table:expression="of:=[.#REF!]" table:base-cell-address="Lista_736_pubb.$A$1"/>
        <table:named-expression table:name="REVENUE00" table:expression="of:=[.#REF!]" table:base-cell-address="Lista_736_pubb.$A$1"/>
        <table:named-expression table:name="REVENUE01" table:expression="of:=[.#REF!]" table:base-cell-address="Lista_736_pubb.$A$1"/>
        <table:named-expression table:name="REVENUE02" table:expression="of:=[.#REF!]" table:base-cell-address="Lista_736_pubb.$A$1"/>
        <table:named-expression table:name="REVENUE03" table:expression="of:=[.#REF!]" table:base-cell-address="Lista_736_pubb.$A$1"/>
        <table:named-expression table:name="REVENUE98" table:expression="of:=[.#REF!]" table:base-cell-address="Lista_736_pubb.$A$1"/>
        <table:named-expression table:name="REVENUE99" table:expression="of:=[.#REF!]" table:base-cell-address="Lista_736_pubb.$A$1"/>
        <table:named-expression table:name="RevenueGrowth" table:expression="of:=[.#REF!]" table:base-cell-address="Lista_736_pubb.$A$1"/>
        <table:named-expression table:name="Revenues" table:expression="of:=[.#REF!]" table:base-cell-address="Lista_736_pubb.$A$1"/>
        <table:named-expression table:name="revenues_95" table:expression="of:=[.#REF!]" table:base-cell-address="Lista_736_pubb.$A$1"/>
        <table:named-expression table:name="REVSTOWNED" table:expression="of:=[.#REF!]" table:base-cell-address="Lista_736_pubb.$A$1"/>
        <table:named-expression table:name="rey" table:expression="of:=[.#REF!]" table:base-cell-address="Lista_736_pubb.$A$1"/>
        <table:named-expression table:name="REYEYT" table:expression="of:=[.#REF!]" table:base-cell-address="Lista_736_pubb.$A$1"/>
        <table:named-expression table:name="RF" table:expression="of:=[.#REF!]" table:base-cell-address="Lista_736_pubb.$A$1"/>
        <table:named-expression table:name="rfdag" table:expression="of:=[.#REF!]" table:base-cell-address="Lista_736_pubb.$A$1"/>
        <table:named-expression table:name="RfR" table:expression="of:=[.#REF!]" table:base-cell-address="Lista_736_pubb.$A$1"/>
        <table:named-expression table:name="rftff" table:expression="of:=[.#REF!]" table:base-cell-address="Lista_736_pubb.$A$1"/>
        <table:named-expression table:name="rg" table:expression="of:=[.#REF!]" table:base-cell-address="Lista_736_pubb.$A$1"/>
        <table:named-expression table:name="rge" table:expression="of:=[.#REF!]" table:base-cell-address="Lista_736_pubb.$A$1"/>
        <table:named-expression table:name="rhrh" table:expression="of:=[.#REF!]" table:base-cell-address="Lista_736_pubb.$A$1"/>
        <table:named-expression table:name="rhrth" table:expression="of:=[.#REF!]" table:base-cell-address="Lista_736_pubb.$A$1"/>
        <table:named-expression table:name="RIA" table:expression="of:=[.#REF!]" table:base-cell-address="Lista_736_pubb.$A$1"/>
        <table:named-expression table:name="RIAB" table:expression="of:=[.#REF!]" table:base-cell-address="Lista_736_pubb.$A$1"/>
        <table:named-expression table:name="RIC" table:expression="of:=#N/A" table:base-cell-address="Lista_736_pubb.$A$1"/>
        <table:named-expression table:name="ric_2002" table:expression="of:=[.#REF!]~[.#REF!]" table:base-cell-address="Lista_736_pubb.$A$1"/>
        <table:named-expression table:name="ric_2003" table:expression="of:=[.#REF!]~[.#REF!]" table:base-cell-address="Lista_736_pubb.$A$1"/>
        <table:named-expression table:name="ric_2004" table:expression="of:=[.#REF!]~[.#REF!]" table:base-cell-address="Lista_736_pubb.$A$1"/>
        <table:named-expression table:name="Ric_anno_0" table:expression="of:=[.#REF!]" table:base-cell-address="Lista_736_pubb.$A$1"/>
        <table:named-expression table:name="Ric_anno_0ù" table:expression="of:=[.#REF!]" table:base-cell-address="Lista_736_pubb.$A$1"/>
        <table:named-expression table:name="Ric_anno_1" table:expression="of:=[.#REF!]" table:base-cell-address="Lista_736_pubb.$A$1"/>
        <table:named-expression table:name="Ric_anno_2" table:expression="of:=[.#REF!]" table:base-cell-address="Lista_736_pubb.$A$1"/>
        <table:named-expression table:name="Ric_anno_3" table:expression="of:=[.#REF!]" table:base-cell-address="Lista_736_pubb.$A$1"/>
        <table:named-expression table:name="Ric_anno_4" table:expression="of:=[.#REF!]" table:base-cell-address="Lista_736_pubb.$A$1"/>
        <table:named-expression table:name="RIC_DH" table:expression="of:=[.#REF!]" table:base-cell-address="Lista_736_pubb.$A$1"/>
        <table:named-expression table:name="Ric_edificio" table:expression="of:=[.#REF!]" table:base-cell-address="Lista_736_pubb.$A$1"/>
        <table:named-expression table:name="Ric_edificio1" table:expression="of:=[.#REF!]" table:base-cell-address="Lista_736_pubb.$A$1"/>
        <table:named-expression table:name="Ric_edificio3" table:expression="of:=[.#REF!]" table:base-cell-address="Lista_736_pubb.$A$1"/>
        <table:named-expression table:name="Ric3_bis" table:expression="of:=[.#REF!]" table:base-cell-address="Lista_736_pubb.$A$1"/>
        <table:named-expression table:name="ricalc" table:expression="of:=[.#REF!]" table:base-cell-address="Lista_736_pubb.$A$1"/>
        <table:named-expression table:name="ricav" table:expression="of:=[.#REF!]" table:base-cell-address="Lista_736_pubb.$A$1"/>
        <table:named-expression table:name="Ricavi" table:expression="of:=[.#REF!]" table:base-cell-address="Lista_736_pubb.$A$1"/>
        <table:named-expression table:name="Ricavi_netti_97_per_mesi" table:expression="of:=[.#REF!]" table:base-cell-address="Lista_736_pubb.$A$1"/>
        <table:named-expression table:name="RICAVI_PER_VENDITE" table:expression="of:=[.#REF!]" table:base-cell-address="Lista_736_pubb.$A$1"/>
        <table:named-expression table:name="Ricavi1" table:expression="of:=[.#REF!]" table:base-cell-address="Lista_736_pubb.$A$1"/>
        <table:named-expression table:name="ricavicash105" table:expression="of:=[.#REF!]~[.#REF!]~[.#REF!]~[.#REF!]~[.#REF!]" table:base-cell-address="Lista_736_pubb.$A$1"/>
        <table:named-expression table:name="ricavicash105CLS" table:expression="of:=[.#REF!]~[.#REF!]~[.#REF!]~[.#REF!]~[.#REF!]" table:base-cell-address="Lista_736_pubb.$A$1"/>
        <table:named-expression table:name="ricavicashALTRI" table:expression="of:=[.#REF!]~[.#REF!]" table:base-cell-address="Lista_736_pubb.$A$1"/>
        <table:named-expression table:name="ricavicashRMC" table:expression="of:=[.#REF!]~[.#REF!]~[.#REF!]~[.#REF!]~[.#REF!]" table:base-cell-address="Lista_736_pubb.$A$1"/>
        <table:named-expression table:name="Ricavo_medio" table:expression="of:=[.#REF!]" table:base-cell-address="Lista_736_pubb.$A$1"/>
        <table:named-expression table:name="RICERCA_E_SVILUPPO" table:expression="of:=[.#REF!]~[.#REF!]~[.#REF!]~[.#REF!]~[.#REF!]" table:base-cell-address="Lista_736_pubb.$A$1"/>
        <table:named-expression table:name="ricerca_voci" table:expression="of:=[.#REF!]" table:base-cell-address="Lista_736_pubb.$A$1"/>
        <table:named-expression table:name="RICEST" table:expression="of:=[.#REF!]" table:base-cell-address="Lista_736_pubb.$A$1"/>
        <table:named-expression table:name="RICITA" table:expression="of:=[.#REF!]" table:base-cell-address="Lista_736_pubb.$A$1"/>
        <table:named-expression table:name="RICL" table:expression="of:=#N/A" table:base-cell-address="Lista_736_pubb.$A$1"/>
        <table:named-expression table:name="Riclas" table:expression="of:=[.#REF!]" table:base-cell-address="Lista_736_pubb.$A$1"/>
        <table:named-expression table:name="RICLASS" table:expression="of:=#N/A" table:base-cell-address="Lista_736_pubb.$A$1"/>
        <table:named-expression table:name="RIEPIL" table:expression="of:=[.#REF!]" table:base-cell-address="Lista_736_pubb.$A$1"/>
        <table:named-expression table:name="riepilogo" table:expression="of:=[.#REF!]" table:base-cell-address="Lista_736_pubb.$A$1"/>
        <table:named-expression table:name="Riepilogo_Degenze" table:expression="of:=[.#REF!]" table:base-cell-address="Lista_736_pubb.$A$1"/>
        <table:named-expression table:name="Riepilogo_FIBEMekko0" table:expression="of:=[.#REF!]" table:base-cell-address="Lista_736_pubb.$A$1"/>
        <table:named-expression table:name="riepilogo99" table:expression="of:=[.#REF!]" table:base-cell-address="Lista_736_pubb.$A$1"/>
        <table:named-expression table:name="rifmese" table:expression="of:=[.#REF!]" table:base-cell-address="Lista_736_pubb.$A$1"/>
        <table:named-expression table:name="RIGA_10" table:expression="of:=[.#REF!]" table:base-cell-address="Lista_736_pubb.$A$1"/>
        <table:named-expression table:name="RIGA_12" table:expression="of:=[.#REF!]" table:base-cell-address="Lista_736_pubb.$A$1"/>
        <table:named-expression table:name="RIGA_8" table:expression="of:=[.#REF!]" table:base-cell-address="Lista_736_pubb.$A$1"/>
        <table:named-expression table:name="RIGA_9" table:expression="of:=[.#REF!]" table:base-cell-address="Lista_736_pubb.$A$1"/>
        <table:named-expression table:name="RIGA24A" table:expression="of:=[.#REF!]" table:base-cell-address="Lista_736_pubb.$A$1"/>
        <table:named-expression table:name="RIGA24B" table:expression="of:=[.#REF!]" table:base-cell-address="Lista_736_pubb.$A$1"/>
        <table:named-expression table:name="RIGA24C" table:expression="of:=[.#REF!]" table:base-cell-address="Lista_736_pubb.$A$1"/>
        <table:named-expression table:name="RileyQ4" table:expression="of:=[.#REF!]" table:base-cell-address="Lista_736_pubb.$A$1"/>
        <table:named-expression table:name="RileyQ4_Prior" table:expression="of:=[.#REF!]" table:base-cell-address="Lista_736_pubb.$A$1"/>
        <table:named-expression table:name="RIM" table:expression="of:=[.#REF!]" table:base-cell-address="Lista_736_pubb.$A$1"/>
        <table:named-expression table:name="rimborso_switch" table:expression="of:=[.#REF!]" table:base-cell-address="Lista_736_pubb.$A$1"/>
        <table:named-expression table:name="RINFORZO" table:expression="of:=[.#REF!]" table:base-cell-address="Lista_736_pubb.$A$1"/>
        <table:named-expression table:name="ris_2002" table:expression="of:=[.#REF!]" table:base-cell-address="Lista_736_pubb.$A$1"/>
        <table:named-expression table:name="ris_2003" table:expression="of:=[.#REF!]" table:base-cell-address="Lista_736_pubb.$A$1"/>
        <table:named-expression table:name="ris_2004" table:expression="of:=[.#REF!]" table:base-cell-address="Lista_736_pubb.$A$1"/>
        <table:named-expression table:name="Ris_anno_0" table:expression="of:=[.#REF!]" table:base-cell-address="Lista_736_pubb.$A$1"/>
        <table:named-expression table:name="Ris_anno_1" table:expression="of:=[.#REF!]" table:base-cell-address="Lista_736_pubb.$A$1"/>
        <table:named-expression table:name="Ris_anno_2" table:expression="of:=[.#REF!]" table:base-cell-address="Lista_736_pubb.$A$1"/>
        <table:named-expression table:name="Ris_anno_3" table:expression="of:=[.#REF!]" table:base-cell-address="Lista_736_pubb.$A$1"/>
        <table:named-expression table:name="Ris_anno_4" table:expression="of:=[.#REF!]" table:base-cell-address="Lista_736_pubb.$A$1"/>
        <table:named-expression table:name="riscatti" table:expression="of:=[.#REF!]" table:base-cell-address="Lista_736_pubb.$A$1"/>
        <table:named-expression table:name="risimap" table:expression="of:=[.#REF!]" table:base-cell-address="Lista_736_pubb.$A$1"/>
        <table:named-expression table:name="risimc" table:expression="of:=[.#REF!]" table:base-cell-address="Lista_736_pubb.$A$1"/>
        <table:named-expression table:name="risimn" table:expression="of:=[.#REF!]" table:base-cell-address="Lista_736_pubb.$A$1"/>
        <table:named-expression table:name="Rising_Tide_Nashville" table:expression="of:=[.#REF!]" table:base-cell-address="Lista_736_pubb.$A$1"/>
        <table:named-expression table:name="RisingTide_Q4_Pcts" table:expression="of:=[.#REF!]" table:base-cell-address="Lista_736_pubb.$A$1"/>
        <table:named-expression table:name="RisingTide_Q4_Prior_Pcts" table:expression="of:=[.#REF!]" table:base-cell-address="Lista_736_pubb.$A$1"/>
        <table:named-expression table:name="RisingTide_Q4_Prior_Var" table:expression="of:=[.#REF!]" table:base-cell-address="Lista_736_pubb.$A$1"/>
        <table:named-expression table:name="RisingTide_Q4_Var" table:expression="of:=[.#REF!]" table:base-cell-address="Lista_736_pubb.$A$1"/>
        <table:named-expression table:name="RisingTideQ4_NewReleases" table:expression="of:=[.#REF!]" table:base-cell-address="Lista_736_pubb.$A$1"/>
        <table:named-expression table:name="RisingTideQ4_Prior_NewReleases" table:expression="of:=[.#REF!]" table:base-cell-address="Lista_736_pubb.$A$1"/>
        <table:named-expression table:name="riskfree" table:expression="of:=[.#REF!]" table:base-cell-address="Lista_736_pubb.$A$1"/>
        <table:named-expression table:name="RiskFreeRate" table:expression="of:=[.#REF!]" table:base-cell-address="Lista_736_pubb.$A$1"/>
        <table:named-expression table:name="RisMenuPrin" table:expression="of:=#N/A" table:base-cell-address="Lista_736_pubb.$A$1"/>
        <table:named-expression table:name="Ristorni105" table:expression="of:=[.#REF!]" table:base-cell-address="Lista_736_pubb.$A$1"/>
        <table:named-expression table:name="Ristorni105CLS" table:expression="of:=[.#REF!]" table:base-cell-address="Lista_736_pubb.$A$1"/>
        <table:named-expression table:name="RistorniALTRI" table:expression="of:=[.#REF!]" table:base-cell-address="Lista_736_pubb.$A$1"/>
        <table:named-expression table:name="RistorniRMC" table:expression="of:=[.#REF!]" table:base-cell-address="Lista_736_pubb.$A$1"/>
        <table:named-expression table:name="RISULTATI" table:expression="of:=[.#REF!]" table:base-cell-address="Lista_736_pubb.$A$1"/>
        <table:named-expression table:name="Risultato" table:expression="of:=[.#REF!]" table:base-cell-address="Lista_736_pubb.$A$1"/>
        <table:named-expression table:name="Risultato1" table:expression="of:=[.#REF!]" table:base-cell-address="Lista_736_pubb.$A$1"/>
        <table:named-expression table:name="RisultGrafico" table:expression="of:=#N/A" table:base-cell-address="Lista_736_pubb.$A$1"/>
        <table:named-expression table:name="RIVISTO" table:expression="of:=[.#REF!]" table:base-cell-address="Lista_736_pubb.$A$1"/>
        <table:named-expression table:name="RL" table:expression="of:=[.#REF!]" table:base-cell-address="Lista_736_pubb.$A$1"/>
        <table:named-expression table:name="RLA" table:expression="of:=[.#REF!]" table:base-cell-address="Lista_736_pubb.$A$1"/>
        <table:named-expression table:name="RM_DEST" table:expression="of:=[.#REF!]" table:base-cell-address="Lista_736_pubb.$A$1"/>
        <table:named-expression table:name="RMax" table:expression="of:=[.#REF!]" table:base-cell-address="Lista_736_pubb.$A$1"/>
        <table:named-expression table:name="rmcAccount" table:expression="of:=&quot;3E025A01&quot;" table:base-cell-address="Lista_736_pubb.$A$1"/>
        <table:named-expression table:name="rmcApplication" table:expression="of:=&quot;ABSC&quot;" table:base-cell-address="Lista_736_pubb.$A$1"/>
        <table:named-expression table:name="rmcCategory" table:expression="of:=&quot;CONS&quot;" table:base-cell-address="Lista_736_pubb.$A$1"/>
        <table:named-expression table:name="rmcFrequency" table:expression="of:=&quot;QYT&quot;" table:base-cell-address="Lista_736_pubb.$A$1"/>
        <table:named-expression table:name="rmcName" table:expression="of:=&quot;GRP1&quot;" table:base-cell-address="Lista_736_pubb.$A$1"/>
        <table:named-expression table:name="RMCOptions" table:expression="of:=&quot;*000000000000000&quot;" table:base-cell-address="Lista_736_pubb.$A$1"/>
        <table:named-expression table:name="rmcPeriod" table:expression="of:=9412" table:base-cell-address="Lista_736_pubb.$A$1"/>
        <table:named-expression table:name="RMin" table:expression="of:=[.#REF!]" table:base-cell-address="Lista_736_pubb.$A$1"/>
        <table:named-expression table:name="RNA_DIR_RP" table:expression="of:=[.#REF!]" table:base-cell-address="Lista_736_pubb.$A$1"/>
        <table:named-expression table:name="RNA_GIO" table:expression="of:=[.#REF!]" table:base-cell-address="Lista_736_pubb.$A$1"/>
        <table:named-expression table:name="RNA_IMP" table:expression="of:=[.#REF!]" table:base-cell-address="Lista_736_pubb.$A$1"/>
        <table:named-expression table:name="rng_Refresh" table:expression="of:=[.#REF!]" table:base-cell-address="Lista_736_pubb.$A$1"/>
        <table:named-expression table:name="rng7670_RSP" table:expression="of:=[.#REF!]" table:base-cell-address="Lista_736_pubb.$A$1"/>
        <table:named-expression table:name="rng7670_RSP_ESE" table:expression="of:=[.#REF!]" table:base-cell-address="Lista_736_pubb.$A$1"/>
        <table:named-expression table:name="rng7750_SR_12" table:expression="of:=[.#REF!]" table:base-cell-address="Lista_736_pubb.$A$1"/>
        <table:named-expression table:name="rng7750_SR_7" table:expression="of:=[.#REF!]" table:base-cell-address="Lista_736_pubb.$A$1"/>
        <table:named-expression table:name="RNM_DIR_RP" table:expression="of:=[.#REF!]" table:base-cell-address="Lista_736_pubb.$A$1"/>
        <table:named-expression table:name="RNM_GIO" table:expression="of:=[.#REF!]" table:base-cell-address="Lista_736_pubb.$A$1"/>
        <table:named-expression table:name="RNM_IMP" table:expression="of:=[.#REF!]" table:base-cell-address="Lista_736_pubb.$A$1"/>
        <table:named-expression table:name="RO" table:expression="of:=[.#REF!]" table:base-cell-address="Lista_736_pubb.$A$1"/>
        <table:named-expression table:name="RO_MESE" table:expression="of:=[.#REF!]" table:base-cell-address="Lista_736_pubb.$A$1"/>
        <table:named-expression table:name="ROA" table:expression="of:=[.#REF!]" table:base-cell-address="Lista_736_pubb.$A$1"/>
        <table:named-expression table:name="roaming_actual_qty" table:expression="of:=[.#REF!]" table:base-cell-address="Lista_736_pubb.$A$1"/>
        <table:named-expression table:name="roaming_bgt_99" table:expression="of:=[.#REF!]" table:base-cell-address="Lista_736_pubb.$A$1"/>
        <table:named-expression table:name="roaming_effettivo" table:expression="of:=[.#REF!]" table:base-cell-address="Lista_736_pubb.$A$1"/>
        <table:named-expression table:name="roaming_stime" table:expression="of:=[.#REF!]" table:base-cell-address="Lista_736_pubb.$A$1"/>
        <table:named-expression table:name="ROE" table:expression="of:=[.#REF!]" table:base-cell-address="Lista_736_pubb.$A$1"/>
        <table:named-expression table:name="Roic" table:expression="of:=[.#REF!]" table:base-cell-address="Lista_736_pubb.$A$1"/>
        <table:named-expression table:name="ROLL" table:expression="of:=[.#REF!]" table:base-cell-address="Lista_736_pubb.$A$1"/>
        <table:named-expression table:name="ROLL_HOME" table:expression="of:=[.#REF!]" table:base-cell-address="Lista_736_pubb.$A$1"/>
        <table:named-expression table:name="ROLL_HOME2" table:expression="of:=[.#REF!]" table:base-cell-address="Lista_736_pubb.$A$1"/>
        <table:named-expression table:name="ROLL_HOME3" table:expression="of:=[.#REF!]" table:base-cell-address="Lista_736_pubb.$A$1"/>
        <table:named-expression table:name="roll_line" table:expression="of:=[.#REF!]" table:base-cell-address="Lista_736_pubb.$A$1"/>
        <table:named-expression table:name="ROLL_LINE2" table:expression="of:=[.#REF!]" table:base-cell-address="Lista_736_pubb.$A$1"/>
        <table:named-expression table:name="ROLL_LINE3" table:expression="of:=[.#REF!]" table:base-cell-address="Lista_736_pubb.$A$1"/>
        <table:named-expression table:name="RollCF1" table:expression="of:=[.#REF!]" table:base-cell-address="Lista_736_pubb.$A$1"/>
        <table:named-expression table:name="RollCF2" table:expression="of:=[.#REF!]" table:base-cell-address="Lista_736_pubb.$A$1"/>
        <table:named-expression table:name="RollHomeArea1" table:expression="of:=[.#REF!]" table:base-cell-address="Lista_736_pubb.$A$1"/>
        <table:named-expression table:name="RollHomeArea2" table:expression="of:=[.#REF!]" table:base-cell-address="Lista_736_pubb.$A$1"/>
        <table:named-expression table:name="RollHomeArea3" table:expression="of:=[.#REF!]" table:base-cell-address="Lista_736_pubb.$A$1"/>
        <table:named-expression table:name="ROLLING" table:expression="of:=[.#REF!]" table:base-cell-address="Lista_736_pubb.$A$1"/>
        <table:named-expression table:name="RollStart" table:expression="of:=[.#REF!]" table:base-cell-address="Lista_736_pubb.$A$1"/>
        <table:named-expression table:name="ROLLSTART2" table:expression="of:=[.#REF!]" table:base-cell-address="Lista_736_pubb.$A$1"/>
        <table:named-expression table:name="ROLLSTART3" table:expression="of:=[.#REF!]" table:base-cell-address="Lista_736_pubb.$A$1"/>
        <table:named-expression table:name="Rollup" table:expression="of:=[.#REF!]" table:base-cell-address="Lista_736_pubb.$A$1"/>
        <table:named-expression table:name="Rollup12" table:expression="of:=[.#REF!]" table:base-cell-address="Lista_736_pubb.$A$1"/>
        <table:named-expression table:name="rosa" table:expression="of:=[.#REF!]" table:base-cell-address="Lista_736_pubb.$A$1"/>
        <table:named-expression table:name="ROSIGNANO" table:expression="of:=[.#REF!]" table:base-cell-address="Lista_736_pubb.$A$1"/>
        <table:named-expression table:name="round" table:expression="of:=1" table:base-cell-address="Lista_736_pubb.$A$1"/>
        <table:named-expression table:name="RoundingMateriality" table:expression="of:=[.#REF!]" table:base-cell-address="Lista_736_pubb.$A$1"/>
        <table:named-expression table:name="Router1HW" table:expression="of:=[.#REF!]" table:base-cell-address="Lista_736_pubb.$A$1"/>
        <table:named-expression table:name="Router2HW" table:expression="of:=[.#REF!]" table:base-cell-address="Lista_736_pubb.$A$1"/>
        <table:named-expression table:name="ROVIGO" table:expression="of:=[.#REF!]" table:base-cell-address="Lista_736_pubb.$A$1"/>
        <table:named-expression table:name="ROW" table:expression="of:=[.#REF!]" table:base-cell-address="Lista_736_pubb.$A$1"/>
        <table:named-expression table:name="Royalty_Rate" table:expression="of:=[.#REF!]" table:base-cell-address="Lista_736_pubb.$A$1"/>
        <table:named-expression table:name="Royaltyfree" table:expression="of:=[.#REF!]" table:base-cell-address="Lista_736_pubb.$A$1"/>
        <table:named-expression table:name="Rp" table:expression="of:=[.#REF!]" table:base-cell-address="Lista_736_pubb.$A$1"/>
        <table:named-expression table:name="RP_label" table:expression="of:=[.#REF!]" table:base-cell-address="Lista_736_pubb.$A$1"/>
        <table:named-expression table:name="RPC" table:expression="of:=#N/A" table:base-cell-address="Lista_736_pubb.$A$1"/>
        <table:named-expression table:name="RPI" table:expression="of:=[.#REF!]" table:base-cell-address="Lista_736_pubb.$A$1"/>
        <table:named-expression table:name="RPT_DIP_CDC_STR_REP" table:expression="of:=[.#REF!]" table:base-cell-address="Lista_736_pubb.$A$1"/>
        <table:named-expression table:name="RPT_DIP_CDC_STR_REP_CEP" table:expression="of:=[.#REF!]" table:base-cell-address="Lista_736_pubb.$A$1"/>
        <table:named-expression table:name="RRD" table:expression="of:=[.#REF!]" table:base-cell-address="Lista_736_pubb.$A$1"/>
        <table:named-expression table:name="RRFRR" table:expression="of:=[.#REF!]" table:base-cell-address="Lista_736_pubb.$A$1"/>
        <table:named-expression table:name="RRR" table:expression="of:=[.#REF!]" table:base-cell-address="Lista_736_pubb.$A$1"/>
        <table:named-expression table:name="rrrr" table:expression="of:=[.#REF!]" table:base-cell-address="Lista_736_pubb.$A$1"/>
        <table:named-expression table:name="rrrrr" table:expression="of:=#N/A" table:base-cell-address="Lista_736_pubb.$A$1"/>
        <table:named-expression table:name="RRRRRR" table:expression="of:=#N/A" table:base-cell-address="Lista_736_pubb.$A$1"/>
        <table:named-expression table:name="rrrrrrr" table:expression="of:=#N/A" table:base-cell-address="Lista_736_pubb.$A$1"/>
        <table:named-expression table:name="rrrrrrrrrrrrr" table:expression="of:=#N/A" table:base-cell-address="Lista_736_pubb.$A$1"/>
        <table:named-expression table:name="rrweda" table:expression="of:={16}" table:base-cell-address="Lista_736_pubb.$A$1"/>
        <table:named-expression table:name="rs_bsf" table:expression="of:=[.#REF!]" table:base-cell-address="Lista_736_pubb.$A$1"/>
        <table:named-expression table:name="rs16k_base" table:expression="of:=[.#REF!]" table:base-cell-address="Lista_736_pubb.$A$1"/>
        <table:named-expression table:name="rs16k_cm" table:expression="of:=[.#REF!]" table:base-cell-address="Lista_736_pubb.$A$1"/>
        <table:named-expression table:name="rs16k_cm_nbr" table:expression="of:=[.#REF!]" table:base-cell-address="Lista_736_pubb.$A$1"/>
        <table:named-expression table:name="rs16k_msp" table:expression="of:=[.#REF!]" table:base-cell-address="Lista_736_pubb.$A$1"/>
        <table:named-expression table:name="rs16k_pup" table:expression="of:=[.#REF!]" table:base-cell-address="Lista_736_pubb.$A$1"/>
        <table:named-expression table:name="rs16k_reup" table:expression="of:=[.#REF!]" table:base-cell-address="Lista_736_pubb.$A$1"/>
        <table:named-expression table:name="rs16k_slot_nbrs" table:expression="of:=[.#REF!]" table:base-cell-address="Lista_736_pubb.$A$1"/>
        <table:named-expression table:name="rs1k_base" table:expression="of:=[.#REF!]" table:base-cell-address="Lista_736_pubb.$A$1"/>
        <table:named-expression table:name="rs1k_slot_nbrs" table:expression="of:=[.#REF!]" table:base-cell-address="Lista_736_pubb.$A$1"/>
        <table:named-expression table:name="rs38k_base" table:expression="of:=[.#REF!]" table:base-cell-address="Lista_736_pubb.$A$1"/>
        <table:named-expression table:name="rs38k_cm" table:expression="of:=[.#REF!]" table:base-cell-address="Lista_736_pubb.$A$1"/>
        <table:named-expression table:name="rs38k_cm_nbr" table:expression="of:=[.#REF!]" table:base-cell-address="Lista_736_pubb.$A$1"/>
        <table:named-expression table:name="rs38k_msp" table:expression="of:=[.#REF!]" table:base-cell-address="Lista_736_pubb.$A$1"/>
        <table:named-expression table:name="rs38k_pup" table:expression="of:=[.#REF!]" table:base-cell-address="Lista_736_pubb.$A$1"/>
        <table:named-expression table:name="rs38k_pwr" table:expression="of:=[.#REF!]" table:base-cell-address="Lista_736_pubb.$A$1"/>
        <table:named-expression table:name="rs38k_reup" table:expression="of:=[.#REF!]" table:base-cell-address="Lista_736_pubb.$A$1"/>
        <table:named-expression table:name="rs38k_slot_nbrs" table:expression="of:=[.#REF!]" table:base-cell-address="Lista_736_pubb.$A$1"/>
        <table:named-expression table:name="rs3k_base" table:expression="of:=[.#REF!]" table:base-cell-address="Lista_736_pubb.$A$1"/>
        <table:named-expression table:name="rs3k_msp" table:expression="of:=[.#REF!]" table:base-cell-address="Lista_736_pubb.$A$1"/>
        <table:named-expression table:name="rs3k_pup" table:expression="of:=[.#REF!]" table:base-cell-address="Lista_736_pubb.$A$1"/>
        <table:named-expression table:name="rs3k_reup" table:expression="of:=[.#REF!]" table:base-cell-address="Lista_736_pubb.$A$1"/>
        <table:named-expression table:name="rs3k_slot_nbrs" table:expression="of:=[.#REF!]" table:base-cell-address="Lista_736_pubb.$A$1"/>
        <table:named-expression table:name="rs86k_base" table:expression="of:=[.#REF!]" table:base-cell-address="Lista_736_pubb.$A$1"/>
        <table:named-expression table:name="rs86k_cm" table:expression="of:=[.#REF!]" table:base-cell-address="Lista_736_pubb.$A$1"/>
        <table:named-expression table:name="rs86k_cm_nbr" table:expression="of:=[.#REF!]" table:base-cell-address="Lista_736_pubb.$A$1"/>
        <table:named-expression table:name="rs86k_pwr" table:expression="of:=[.#REF!]" table:base-cell-address="Lista_736_pubb.$A$1"/>
        <table:named-expression table:name="rs86k_slot_nbrs" table:expression="of:=[.#REF!]" table:base-cell-address="Lista_736_pubb.$A$1"/>
        <table:named-expression table:name="rs8k_base" table:expression="of:=[.#REF!]" table:base-cell-address="Lista_736_pubb.$A$1"/>
        <table:named-expression table:name="rs8k_cm" table:expression="of:=[.#REF!]" table:base-cell-address="Lista_736_pubb.$A$1"/>
        <table:named-expression table:name="rs8k_cm_nbr" table:expression="of:=[.#REF!]" table:base-cell-address="Lista_736_pubb.$A$1"/>
        <table:named-expression table:name="rs8k_msp" table:expression="of:=[.#REF!]" table:base-cell-address="Lista_736_pubb.$A$1"/>
        <table:named-expression table:name="rs8k_pup" table:expression="of:=[.#REF!]" table:base-cell-address="Lista_736_pubb.$A$1"/>
        <table:named-expression table:name="rs8k_reup" table:expression="of:=[.#REF!]" table:base-cell-address="Lista_736_pubb.$A$1"/>
        <table:named-expression table:name="rs8k_slot_nbrs" table:expression="of:=[.#REF!]" table:base-cell-address="Lista_736_pubb.$A$1"/>
        <table:named-expression table:name="RSDH" table:expression="of:={16}" table:base-cell-address="Lista_736_pubb.$A$1"/>
        <table:named-expression table:name="rt" table:expression="of:=#N/A" table:base-cell-address="Lista_736_pubb.$A$1"/>
        <table:named-expression table:name="rtbtbt" table:expression="of:=[.#REF!]" table:base-cell-address="Lista_736_pubb.$A$1"/>
        <table:named-expression table:name="rtgrg" table:expression="of:={16}" table:base-cell-address="Lista_736_pubb.$A$1"/>
        <table:named-expression table:name="rth" table:expression="of:=[.#REF!]" table:base-cell-address="Lista_736_pubb.$A$1"/>
        <table:named-expression table:name="rthtrh" table:expression="of:=[.#REF!]" table:base-cell-address="Lista_736_pubb.$A$1"/>
        <table:named-expression table:name="Rtrrec" table:expression="of:=[.#REF!]" table:base-cell-address="Lista_736_pubb.$A$1"/>
        <table:named-expression table:name="rty" table:expression="of:=[.#REF!]" table:base-cell-address="Lista_736_pubb.$A$1"/>
        <table:named-expression table:name="rtyrttr" table:expression="of:=[.#REF!]" table:base-cell-address="Lista_736_pubb.$A$1"/>
        <table:named-expression table:name="RU_EOTCA" table:expression="of:=[.#REF!]" table:base-cell-address="Lista_736_pubb.$A$1"/>
        <table:named-expression table:name="RU_SLTC" table:expression="of:=[.#REF!]" table:base-cell-address="Lista_736_pubb.$A$1"/>
        <table:named-expression table:name="Rufloxacina__Qaricina" table:expression="of:=[.#REF!]~[.#REF!]~[.#REF!]" table:base-cell-address="Lista_736_pubb.$A$1"/>
        <table:named-expression table:name="Run_Tables" table:expression="of:=[.#REF!]" table:base-cell-address="Lista_736_pubb.$A$1"/>
        <table:named-expression table:name="RunTest" table:expression="of:=[.#REF!]" table:base-cell-address="Lista_736_pubb.$A$1"/>
        <table:named-expression table:name="ruryuj" table:expression="of:=[.#REF!]" table:base-cell-address="Lista_736_pubb.$A$1"/>
        <table:named-expression table:name="rv" table:expression="of:=[.#REF!]" table:base-cell-address="Lista_736_pubb.$A$1"/>
        <table:named-expression table:name="RYJUYTKJIUTKIUTK" table:expression="of:=[.#REF!]" table:base-cell-address="Lista_736_pubb.$A$1"/>
        <table:named-expression table:name="rythrh" table:expression="of:=[.#REF!]" table:base-cell-address="Lista_736_pubb.$A$1"/>
        <table:named-expression table:name="s" table:expression="of:=#N/A" table:base-cell-address="Lista_736_pubb.$A$1"/>
        <table:named-expression table:name="S_01" table:expression="of:=[.#REF!]" table:base-cell-address="Lista_736_pubb.$A$1"/>
        <table:named-expression table:name="S_02" table:expression="of:=[.#REF!]" table:base-cell-address="Lista_736_pubb.$A$1"/>
        <table:named-expression table:name="S_03" table:expression="of:=[.#REF!]" table:base-cell-address="Lista_736_pubb.$A$1"/>
        <table:named-expression table:name="S_04" table:expression="of:=[.#REF!]" table:base-cell-address="Lista_736_pubb.$A$1"/>
        <table:named-expression table:name="S_05" table:expression="of:=[.#REF!]" table:base-cell-address="Lista_736_pubb.$A$1"/>
        <table:named-expression table:name="S_06" table:expression="of:=[.#REF!]" table:base-cell-address="Lista_736_pubb.$A$1"/>
        <table:named-expression table:name="S_07" table:expression="of:=[.#REF!]" table:base-cell-address="Lista_736_pubb.$A$1"/>
        <table:named-expression table:name="S_08" table:expression="of:=[.#REF!]" table:base-cell-address="Lista_736_pubb.$A$1"/>
        <table:named-expression table:name="S_09" table:expression="of:=[.#REF!]" table:base-cell-address="Lista_736_pubb.$A$1"/>
        <table:named-expression table:name="S_10" table:expression="of:=[.#REF!]" table:base-cell-address="Lista_736_pubb.$A$1"/>
        <table:named-expression table:name="S_11" table:expression="of:=[.#REF!]" table:base-cell-address="Lista_736_pubb.$A$1"/>
        <table:named-expression table:name="S_12" table:expression="of:=[.#REF!]" table:base-cell-address="Lista_736_pubb.$A$1"/>
        <table:named-expression table:name="S_13" table:expression="of:=[.#REF!]" table:base-cell-address="Lista_736_pubb.$A$1"/>
        <table:named-expression table:name="S_14" table:expression="of:=[.#REF!]" table:base-cell-address="Lista_736_pubb.$A$1"/>
        <table:named-expression table:name="s_5" table:expression="of:=#N/A" table:base-cell-address="Lista_736_pubb.$A$1"/>
        <table:named-expression table:name="S_A" table:expression="of:=[.#REF!]" table:base-cell-address="Lista_736_pubb.$A$1"/>
        <table:named-expression table:name="S_ATTIVO" table:expression="of:=[.#REF!]" table:base-cell-address="Lista_736_pubb.$A$1"/>
        <table:named-expression table:name="S_Distrib" table:expression="of:=#N/A" table:base-cell-address="Lista_736_pubb.$A$1"/>
        <table:named-expression table:name="S_ECO" table:expression="of:=[.#REF!]" table:base-cell-address="Lista_736_pubb.$A$1"/>
        <table:named-expression table:name="S_ECONOMICO" table:expression="of:=[.#REF!]" table:base-cell-address="Lista_736_pubb.$A$1"/>
        <table:named-expression table:name="S_PASSIVO" table:expression="of:=[.#REF!]" table:base-cell-address="Lista_736_pubb.$A$1"/>
        <table:named-expression table:name="S.POLO_TORRILE" table:expression="of:=[.#REF!]" table:base-cell-address="Lista_736_pubb.$A$1"/>
        <table:named-expression table:name="S.VINCENZO" table:expression="of:=[.#REF!]" table:base-cell-address="Lista_736_pubb.$A$1"/>
        <table:named-expression table:name="S.ZENO" table:expression="of:=[.#REF!]" table:base-cell-address="Lista_736_pubb.$A$1"/>
        <table:named-expression table:name="saadasdd" table:expression="of:=[.#REF!]" table:base-cell-address="Lista_736_pubb.$A$1"/>
        <table:named-expression table:name="Sal_bruts" table:expression="of:=[.#REF!]" table:base-cell-address="Lista_736_pubb.$A$1"/>
        <table:named-expression table:name="salaires" table:expression="of:=[.#REF!]" table:base-cell-address="Lista_736_pubb.$A$1"/>
        <table:named-expression table:name="salc" table:expression="of:=[.#REF!]" table:base-cell-address="Lista_736_pubb.$A$1"/>
        <table:named-expression table:name="SALE_QTR0" table:expression="of:=[.#REF!]" table:base-cell-address="Lista_736_pubb.$A$1"/>
        <table:named-expression table:name="SALE_QTR1" table:expression="of:=[.#REF!]" table:base-cell-address="Lista_736_pubb.$A$1"/>
        <table:named-expression table:name="SALE_QTR10" table:expression="of:=[.#REF!]" table:base-cell-address="Lista_736_pubb.$A$1"/>
        <table:named-expression table:name="SALE_QTR11" table:expression="of:=[.#REF!]" table:base-cell-address="Lista_736_pubb.$A$1"/>
        <table:named-expression table:name="SALE_QTR12" table:expression="of:=[.#REF!]" table:base-cell-address="Lista_736_pubb.$A$1"/>
        <table:named-expression table:name="SALE_QTR13" table:expression="of:=[.#REF!]" table:base-cell-address="Lista_736_pubb.$A$1"/>
        <table:named-expression table:name="SALE_QTR14" table:expression="of:=[.#REF!]" table:base-cell-address="Lista_736_pubb.$A$1"/>
        <table:named-expression table:name="SALE_QTR15" table:expression="of:=[.#REF!]" table:base-cell-address="Lista_736_pubb.$A$1"/>
        <table:named-expression table:name="SALE_QTR16" table:expression="of:=[.#REF!]" table:base-cell-address="Lista_736_pubb.$A$1"/>
        <table:named-expression table:name="SALE_QTR17" table:expression="of:=[.#REF!]" table:base-cell-address="Lista_736_pubb.$A$1"/>
        <table:named-expression table:name="SALE_QTR18" table:expression="of:=[.#REF!]" table:base-cell-address="Lista_736_pubb.$A$1"/>
        <table:named-expression table:name="SALE_QTR19" table:expression="of:=[.#REF!]" table:base-cell-address="Lista_736_pubb.$A$1"/>
        <table:named-expression table:name="SALE_QTR2" table:expression="of:=[.#REF!]" table:base-cell-address="Lista_736_pubb.$A$1"/>
        <table:named-expression table:name="SALE_QTR20" table:expression="of:=[.#REF!]" table:base-cell-address="Lista_736_pubb.$A$1"/>
        <table:named-expression table:name="SALE_QTR21" table:expression="of:=[.#REF!]" table:base-cell-address="Lista_736_pubb.$A$1"/>
        <table:named-expression table:name="SALE_QTR22" table:expression="of:=[.#REF!]" table:base-cell-address="Lista_736_pubb.$A$1"/>
        <table:named-expression table:name="SALE_QTR23" table:expression="of:=[.#REF!]" table:base-cell-address="Lista_736_pubb.$A$1"/>
        <table:named-expression table:name="SALE_QTR24" table:expression="of:=[.#REF!]" table:base-cell-address="Lista_736_pubb.$A$1"/>
        <table:named-expression table:name="SALE_QTR25" table:expression="of:=[.#REF!]" table:base-cell-address="Lista_736_pubb.$A$1"/>
        <table:named-expression table:name="SALE_QTR26" table:expression="of:=[.#REF!]" table:base-cell-address="Lista_736_pubb.$A$1"/>
        <table:named-expression table:name="SALE_QTR27" table:expression="of:=[.#REF!]" table:base-cell-address="Lista_736_pubb.$A$1"/>
        <table:named-expression table:name="SALE_QTR28" table:expression="of:=[.#REF!]" table:base-cell-address="Lista_736_pubb.$A$1"/>
        <table:named-expression table:name="SALE_QTR3" table:expression="of:=[.#REF!]" table:base-cell-address="Lista_736_pubb.$A$1"/>
        <table:named-expression table:name="SALE_QTR4" table:expression="of:=[.#REF!]" table:base-cell-address="Lista_736_pubb.$A$1"/>
        <table:named-expression table:name="SALE_QTR5" table:expression="of:=[.#REF!]" table:base-cell-address="Lista_736_pubb.$A$1"/>
        <table:named-expression table:name="SALE_QTR6" table:expression="of:=[.#REF!]" table:base-cell-address="Lista_736_pubb.$A$1"/>
        <table:named-expression table:name="SALE_QTR7" table:expression="of:=[.#REF!]" table:base-cell-address="Lista_736_pubb.$A$1"/>
        <table:named-expression table:name="SALE_QTR8" table:expression="of:=[.#REF!]" table:base-cell-address="Lista_736_pubb.$A$1"/>
        <table:named-expression table:name="SALE_QTR9" table:expression="of:=[.#REF!]" table:base-cell-address="Lista_736_pubb.$A$1"/>
        <table:named-expression table:name="SALES" table:expression="of:=[.#REF!]" table:base-cell-address="Lista_736_pubb.$A$1"/>
        <table:named-expression table:name="Sales_1998" table:expression="of:=[.#REF!]" table:base-cell-address="Lista_736_pubb.$A$1"/>
        <table:named-expression table:name="Sales00" table:expression="of:=[.#REF!]" table:base-cell-address="Lista_736_pubb.$A$1"/>
        <table:named-expression table:name="Sales01" table:expression="of:=[.#REF!]" table:base-cell-address="Lista_736_pubb.$A$1"/>
        <table:named-expression table:name="Sales02" table:expression="of:=[.#REF!]" table:base-cell-address="Lista_736_pubb.$A$1"/>
        <table:named-expression table:name="Sales03" table:expression="of:=[.#REF!]" table:base-cell-address="Lista_736_pubb.$A$1"/>
        <table:named-expression table:name="Sales04" table:expression="of:=[.#REF!]" table:base-cell-address="Lista_736_pubb.$A$1"/>
        <table:named-expression table:name="Sales05" table:expression="of:=[.#REF!]" table:base-cell-address="Lista_736_pubb.$A$1"/>
        <table:named-expression table:name="Sales96" table:expression="of:=[.#REF!]" table:base-cell-address="Lista_736_pubb.$A$1"/>
        <table:named-expression table:name="Sales97" table:expression="of:=[.#REF!]" table:base-cell-address="Lista_736_pubb.$A$1"/>
        <table:named-expression table:name="Sales98" table:expression="of:=[.#REF!]" table:base-cell-address="Lista_736_pubb.$A$1"/>
        <table:named-expression table:name="Sales99" table:expression="of:=[.#REF!]" table:base-cell-address="Lista_736_pubb.$A$1"/>
        <table:named-expression table:name="Sals_OT_Allows" table:expression="of:=[.#REF!]" table:base-cell-address="Lista_736_pubb.$A$1"/>
        <table:named-expression table:name="SALUTE" table:expression="of:=[.#REF!]" table:base-cell-address="Lista_736_pubb.$A$1"/>
        <table:named-expression table:name="SAM_Connection_to_PDF" table:expression="of:=[.#REF!]" table:base-cell-address="Lista_736_pubb.$A$1"/>
        <table:named-expression table:name="SAM_Installation" table:expression="of:=[.#REF!]" table:base-cell-address="Lista_736_pubb.$A$1"/>
        <table:named-expression table:name="SAM_Shelf" table:expression="of:=[.#REF!]" table:base-cell-address="Lista_736_pubb.$A$1"/>
        <table:named-expression table:name="Sap" table:expression="of:=[.#REF!]" table:base-cell-address="Lista_736_pubb.$A$1"/>
        <table:named-expression table:name="sap_D0001_00000001" table:expression="of:=[.#REF!]" table:base-cell-address="Lista_736_pubb.$A$1"/>
        <table:named-expression table:name="sap_D0002_00000001" table:expression="of:=[.#REF!]" table:base-cell-address="Lista_736_pubb.$A$1"/>
        <table:named-expression table:name="sap_D0003_00000001" table:expression="of:=[.#REF!]" table:base-cell-address="Lista_736_pubb.$A$1"/>
        <table:named-expression table:name="sap_D0004_00000001" table:expression="of:=[.#REF!]" table:base-cell-address="Lista_736_pubb.$A$1"/>
        <table:named-expression table:name="sap_D0005_00000001" table:expression="of:=[.#REF!]" table:base-cell-address="Lista_736_pubb.$A$1"/>
        <table:named-expression table:name="sap_D0006_00000001" table:expression="of:=[.#REF!]" table:base-cell-address="Lista_736_pubb.$A$1"/>
        <table:named-expression table:name="sap_D0007_00000001" table:expression="of:=[.#REF!]" table:base-cell-address="Lista_736_pubb.$A$1"/>
        <table:named-expression table:name="sap_D0008_00000001" table:expression="of:=[.#REF!]" table:base-cell-address="Lista_736_pubb.$A$1"/>
        <table:named-expression table:name="sap_D0009_00000001" table:expression="of:=[.#REF!]" table:base-cell-address="Lista_736_pubb.$A$1"/>
        <table:named-expression table:name="sap_D0010_00000001" table:expression="of:=[.#REF!]" table:base-cell-address="Lista_736_pubb.$A$1"/>
        <table:named-expression table:name="sap_D0011_00000001" table:expression="of:=[.#REF!]" table:base-cell-address="Lista_736_pubb.$A$1"/>
        <table:named-expression table:name="sap_D0012_00000001" table:expression="of:=[.#REF!]" table:base-cell-address="Lista_736_pubb.$A$1"/>
        <table:named-expression table:name="sap_D0013_00000001" table:expression="of:=[.#REF!]" table:base-cell-address="Lista_736_pubb.$A$1"/>
        <table:named-expression table:name="sap_D0014_00000001" table:expression="of:=[.#REF!]" table:base-cell-address="Lista_736_pubb.$A$1"/>
        <table:named-expression table:name="sap_D0015_00000001" table:expression="of:=[.#REF!]" table:base-cell-address="Lista_736_pubb.$A$1"/>
        <table:named-expression table:name="sap_D0016_00000001" table:expression="of:=[.#REF!]" table:base-cell-address="Lista_736_pubb.$A$1"/>
        <table:named-expression table:name="sap_D0017_00000001" table:expression="of:=[.#REF!]" table:base-cell-address="Lista_736_pubb.$A$1"/>
        <table:named-expression table:name="sap_D0018_00000001" table:expression="of:=[.#REF!]" table:base-cell-address="Lista_736_pubb.$A$1"/>
        <table:named-expression table:name="sap_D0019_00000001" table:expression="of:=[.#REF!]" table:base-cell-address="Lista_736_pubb.$A$1"/>
        <table:named-expression table:name="sap_D0020_00000001" table:expression="of:=[.#REF!]" table:base-cell-address="Lista_736_pubb.$A$1"/>
        <table:named-expression table:name="sap_D0021_00000001" table:expression="of:=[.#REF!]" table:base-cell-address="Lista_736_pubb.$A$1"/>
        <table:named-expression table:name="sap_D0022_00000001" table:expression="of:=[.#REF!]" table:base-cell-address="Lista_736_pubb.$A$1"/>
        <table:named-expression table:name="sap_D0023_00000001" table:expression="of:=[.#REF!]" table:base-cell-address="Lista_736_pubb.$A$1"/>
        <table:named-expression table:name="sap_D0024_00000001" table:expression="of:=[.#REF!]" table:base-cell-address="Lista_736_pubb.$A$1"/>
        <table:named-expression table:name="sap_D0025_00000001" table:expression="of:=[.#REF!]" table:base-cell-address="Lista_736_pubb.$A$1"/>
        <table:named-expression table:name="sap_D0026_00000001" table:expression="of:=[.#REF!]" table:base-cell-address="Lista_736_pubb.$A$1"/>
        <table:named-expression table:name="sap_D0027_00000001" table:expression="of:=[.#REF!]" table:base-cell-address="Lista_736_pubb.$A$1"/>
        <table:named-expression table:name="sap_D0028_00000001" table:expression="of:=[.#REF!]" table:base-cell-address="Lista_736_pubb.$A$1"/>
        <table:named-expression table:name="sap_D0029_00000001" table:expression="of:=[.#REF!]" table:base-cell-address="Lista_736_pubb.$A$1"/>
        <table:named-expression table:name="sap_D0030_00000001" table:expression="of:=[.#REF!]" table:base-cell-address="Lista_736_pubb.$A$1"/>
        <table:named-expression table:name="sap_F0001" table:expression="of:=[.#REF!]" table:base-cell-address="Lista_736_pubb.$A$1"/>
        <table:named-expression table:name="sap_K0001" table:expression="of:=[.#REF!]" table:base-cell-address="Lista_736_pubb.$A$1"/>
        <table:named-expression table:name="sap_K0002" table:expression="of:=[.#REF!]" table:base-cell-address="Lista_736_pubb.$A$1"/>
        <table:named-expression table:name="sap_K0003" table:expression="of:=[.#REF!]" table:base-cell-address="Lista_736_pubb.$A$1"/>
        <table:named-expression table:name="sap_K0004" table:expression="of:=[.#REF!]" table:base-cell-address="Lista_736_pubb.$A$1"/>
        <table:named-expression table:name="sap_K0005" table:expression="of:=[.#REF!]" table:base-cell-address="Lista_736_pubb.$A$1"/>
        <table:named-expression table:name="sap_K0006" table:expression="of:=[.#REF!]" table:base-cell-address="Lista_736_pubb.$A$1"/>
        <table:named-expression table:name="sap_K0007" table:expression="of:=[.#REF!]" table:base-cell-address="Lista_736_pubb.$A$1"/>
        <table:named-expression table:name="sap_K0008" table:expression="of:=[.#REF!]" table:base-cell-address="Lista_736_pubb.$A$1"/>
        <table:named-expression table:name="sap_S0001" table:expression="of:=[.#REF!]" table:base-cell-address="Lista_736_pubb.$A$1"/>
        <table:named-expression table:name="sap_S0002" table:expression="of:=[.#REF!]" table:base-cell-address="Lista_736_pubb.$A$1"/>
        <table:named-expression table:name="sap_S0003" table:expression="of:=[.#REF!]" table:base-cell-address="Lista_736_pubb.$A$1"/>
        <table:named-expression table:name="sap_S0004" table:expression="of:=[.#REF!]" table:base-cell-address="Lista_736_pubb.$A$1"/>
        <table:named-expression table:name="sap_S0005" table:expression="of:=[.#REF!]" table:base-cell-address="Lista_736_pubb.$A$1"/>
        <table:named-expression table:name="sap_S0006" table:expression="of:=[.#REF!]" table:base-cell-address="Lista_736_pubb.$A$1"/>
        <table:named-expression table:name="sap_S0007" table:expression="of:=[.#REF!]" table:base-cell-address="Lista_736_pubb.$A$1"/>
        <table:named-expression table:name="sap_S0008" table:expression="of:=[.#REF!]" table:base-cell-address="Lista_736_pubb.$A$1"/>
        <table:named-expression table:name="sap_S0009" table:expression="of:=[.#REF!]" table:base-cell-address="Lista_736_pubb.$A$1"/>
        <table:named-expression table:name="sap_S0010" table:expression="of:=[.#REF!]" table:base-cell-address="Lista_736_pubb.$A$1"/>
        <table:named-expression table:name="sap_S0011" table:expression="of:=[.#REF!]" table:base-cell-address="Lista_736_pubb.$A$1"/>
        <table:named-expression table:name="sap_S0012" table:expression="of:=[.#REF!]" table:base-cell-address="Lista_736_pubb.$A$1"/>
        <table:named-expression table:name="sap_S0013" table:expression="of:=[.#REF!]" table:base-cell-address="Lista_736_pubb.$A$1"/>
        <table:named-expression table:name="sap_S0014" table:expression="of:=[.#REF!]" table:base-cell-address="Lista_736_pubb.$A$1"/>
        <table:named-expression table:name="sap_S0015" table:expression="of:=[.#REF!]" table:base-cell-address="Lista_736_pubb.$A$1"/>
        <table:named-expression table:name="sap_S0016" table:expression="of:=[.#REF!]" table:base-cell-address="Lista_736_pubb.$A$1"/>
        <table:named-expression table:name="sap_S0017" table:expression="of:=[.#REF!]" table:base-cell-address="Lista_736_pubb.$A$1"/>
        <table:named-expression table:name="sap_S0018" table:expression="of:=[.#REF!]" table:base-cell-address="Lista_736_pubb.$A$1"/>
        <table:named-expression table:name="sap_S0019" table:expression="of:=[.#REF!]" table:base-cell-address="Lista_736_pubb.$A$1"/>
        <table:named-expression table:name="sap_S0020" table:expression="of:=[.#REF!]" table:base-cell-address="Lista_736_pubb.$A$1"/>
        <table:named-expression table:name="sap_S0021" table:expression="of:=[.#REF!]" table:base-cell-address="Lista_736_pubb.$A$1"/>
        <table:named-expression table:name="sap_S0022" table:expression="of:=[.#REF!]" table:base-cell-address="Lista_736_pubb.$A$1"/>
        <table:named-expression table:name="sap_S0023" table:expression="of:=[.#REF!]" table:base-cell-address="Lista_736_pubb.$A$1"/>
        <table:named-expression table:name="sap_S0024" table:expression="of:=[.#REF!]" table:base-cell-address="Lista_736_pubb.$A$1"/>
        <table:named-expression table:name="sap_S0025" table:expression="of:=[.#REF!]" table:base-cell-address="Lista_736_pubb.$A$1"/>
        <table:named-expression table:name="sap_S0026" table:expression="of:=[.#REF!]" table:base-cell-address="Lista_736_pubb.$A$1"/>
        <table:named-expression table:name="sap_S0027" table:expression="of:=[.#REF!]" table:base-cell-address="Lista_736_pubb.$A$1"/>
        <table:named-expression table:name="sap_S0028" table:expression="of:=[.#REF!]" table:base-cell-address="Lista_736_pubb.$A$1"/>
        <table:named-expression table:name="sap_S0029" table:expression="of:=[.#REF!]" table:base-cell-address="Lista_736_pubb.$A$1"/>
        <table:named-expression table:name="sap_S0030" table:expression="of:=[.#REF!]" table:base-cell-address="Lista_736_pubb.$A$1"/>
        <table:named-expression table:name="sap_Z0001_00000001" table:expression="of:=[.#REF!]" table:base-cell-address="Lista_736_pubb.$A$1"/>
        <table:named-expression table:name="SAPSw" table:expression="of:=[.#REF!]" table:base-cell-address="Lista_736_pubb.$A$1"/>
        <table:named-expression table:name="SARpr2" table:expression="of:=[.#REF!]" table:base-cell-address="Lista_736_pubb.$A$1"/>
        <table:named-expression table:name="SARPr3" table:expression="of:=[.#REF!]" table:base-cell-address="Lista_736_pubb.$A$1"/>
        <table:named-expression table:name="SARPrice" table:expression="of:=[.#REF!]" table:base-cell-address="Lista_736_pubb.$A$1"/>
        <table:named-expression table:name="SARs" table:expression="of:=[.#REF!]" table:base-cell-address="Lista_736_pubb.$A$1"/>
        <table:named-expression table:name="SAS_CDC_AFFER_DIP_COMPLETA_2_SOLO_APERTI" table:expression="of:=[.#REF!]" table:base-cell-address="Lista_736_pubb.$A$1"/>
        <table:named-expression table:name="Sas_cdc_ultima_desc" table:expression="of:=[.#REF!]" table:base-cell-address="Lista_736_pubb.$A$1"/>
        <table:named-expression table:name="SAS_Table" table:expression="of:=[.#REF!]" table:base-cell-address="Lista_736_pubb.$A$1"/>
        <table:named-expression table:name="SAS_UNI" table:expression="of:=[.#REF!]" table:base-cell-address="Lista_736_pubb.$A$1"/>
        <table:named-expression table:name="SAss" table:expression="of:=[.#REF!]" table:base-cell-address="Lista_736_pubb.$A$1"/>
        <table:named-expression table:name="SavRat" table:expression="of:=[.#REF!]" table:base-cell-address="Lista_736_pubb.$A$1"/>
        <table:named-expression table:name="SavTp" table:expression="of:=[.#REF!]" table:base-cell-address="Lista_736_pubb.$A$1"/>
        <table:named-expression table:name="sbbgb" table:expression="of:=[.#REF!]" table:base-cell-address="Lista_736_pubb.$A$1"/>
        <table:named-expression table:name="sbg" table:expression="of:=[.#REF!]" table:base-cell-address="Lista_736_pubb.$A$1"/>
        <table:named-expression table:name="sbgb" table:expression="of:=[.#REF!]" table:base-cell-address="Lista_736_pubb.$A$1"/>
        <table:named-expression table:name="SC" table:expression="of:=[.#REF!]" table:base-cell-address="Lista_736_pubb.$A$1"/>
        <table:named-expression table:name="sc2phase1level" table:expression="of:=[.#REF!]" table:base-cell-address="Lista_736_pubb.$A$1"/>
        <table:named-expression table:name="sc2phase2level" table:expression="of:=[.#REF!]" table:base-cell-address="Lista_736_pubb.$A$1"/>
        <table:named-expression table:name="SCAN" table:expression="of:=[.#REF!]" table:base-cell-address="Lista_736_pubb.$A$1"/>
        <table:named-expression table:name="SCARTO_BA" table:expression="of:=[.#REF!]" table:base-cell-address="Lista_736_pubb.$A$1"/>
        <table:named-expression table:name="SCARTO_INCR" table:expression="of:=[.#REF!]" table:base-cell-address="Lista_736_pubb.$A$1"/>
        <table:named-expression table:name="SCARTO_PE" table:expression="of:=[.#REF!]" table:base-cell-address="Lista_736_pubb.$A$1"/>
        <table:named-expression table:name="SCELTA_MESE" table:expression="of:=[.#REF!]" table:base-cell-address="Lista_736_pubb.$A$1"/>
        <table:named-expression table:name="Scelta_owner" table:expression="of:=[.#REF!]" table:base-cell-address="Lista_736_pubb.$A$1"/>
        <table:named-expression table:name="Scen_Switch" table:expression="of:=[.#REF!]" table:base-cell-address="Lista_736_pubb.$A$1"/>
        <table:named-expression table:name="SCENARIO" table:expression="of:=[.#REF!]" table:base-cell-address="Lista_736_pubb.$A$1"/>
        <table:named-expression table:name="scenario.live" table:expression="of:=[.#REF!]" table:base-cell-address="Lista_736_pubb.$A$1"/>
        <table:named-expression table:name="scenario2" table:expression="of:=[.#REF!]" table:base-cell-address="Lista_736_pubb.$A$1"/>
        <table:named-expression table:name="scenarios" table:expression="of:=[.#REF!]" table:base-cell-address="Lista_736_pubb.$A$1"/>
        <table:named-expression table:name="SCHEDA" table:expression="of:=[.#REF!]" table:base-cell-address="Lista_736_pubb.$A$1"/>
        <table:named-expression table:name="SCHEDA_CONTRATTO" table:expression="of:=[.#REF!]" table:base-cell-address="Lista_736_pubb.$A$1"/>
        <table:named-expression table:name="Scheda_generale" table:expression="of:=[.#REF!]~[.#REF!]" table:base-cell-address="Lista_736_pubb.$A$1"/>
        <table:named-expression table:name="ScienceDealEBIT" table:expression="of:=[.#REF!]" table:base-cell-address="Lista_736_pubb.$A$1"/>
        <table:named-expression table:name="sconti_a_valore_mesi_97" table:expression="of:=[.#REF!]" table:base-cell-address="Lista_736_pubb.$A$1"/>
        <table:named-expression table:name="sconti_in_percentuale_mesi_97" table:expression="of:=[.#REF!]" table:base-cell-address="Lista_736_pubb.$A$1"/>
        <table:named-expression table:name="scostamenti" table:expression="of:=[.#REF!]" table:base-cell-address="Lista_736_pubb.$A$1"/>
        <table:named-expression table:name="SCQ" table:expression="of:=[.#REF!]" table:base-cell-address="Lista_736_pubb.$A$1"/>
        <table:named-expression table:name="scritture" table:expression="of:=#N/A" table:base-cell-address="Lista_736_pubb.$A$1"/>
        <table:named-expression table:name="scSAF" table:expression="of:=[.#REF!]" table:base-cell-address="Lista_736_pubb.$A$1"/>
        <table:named-expression table:name="sd" table:expression="of:=[.#REF!]" table:base-cell-address="Lista_736_pubb.$A$1"/>
        <table:named-expression table:name="SDAF" table:expression="of:=[.#REF!]" table:base-cell-address="Lista_736_pubb.$A$1"/>
        <table:named-expression table:name="SDBSBFGBFBG" table:expression="of:=[.#REF!]" table:base-cell-address="Lista_736_pubb.$A$1"/>
        <table:named-expression table:name="sdcwsdc" table:expression="of:=[.#REF!]" table:base-cell-address="Lista_736_pubb.$A$1"/>
        <table:named-expression table:name="sddf" table:expression="of:=[.#REF!]" table:base-cell-address="Lista_736_pubb.$A$1"/>
        <table:named-expression table:name="sdfdqsf" table:expression="of:=[.#REF!]" table:base-cell-address="Lista_736_pubb.$A$1"/>
        <table:named-expression table:name="sdffd" table:expression="of:=[.#REF!]" table:base-cell-address="Lista_736_pubb.$A$1"/>
        <table:named-expression table:name="sdffdg" table:expression="of:=[.#REF!]" table:base-cell-address="Lista_736_pubb.$A$1"/>
        <table:named-expression table:name="sdfg" table:expression="of:=[.#REF!]" table:base-cell-address="Lista_736_pubb.$A$1"/>
        <table:named-expression table:name="sdfgdsfg" table:expression="of:=[.#REF!]" table:base-cell-address="Lista_736_pubb.$A$1"/>
        <table:named-expression table:name="SDFGDSFGDSFG" table:expression="of:=[.#REF!]" table:base-cell-address="Lista_736_pubb.$A$1"/>
        <table:named-expression table:name="SDFGDSG" table:expression="of:=[.#REF!]" table:base-cell-address="Lista_736_pubb.$A$1"/>
        <table:named-expression table:name="sdfgfd" table:expression="of:=[.#REF!]" table:base-cell-address="Lista_736_pubb.$A$1"/>
        <table:named-expression table:name="sdfgfdg" table:expression="of:=[.#REF!]" table:base-cell-address="Lista_736_pubb.$A$1"/>
        <table:named-expression table:name="SDFGFDSFDS" table:expression="of:=[.#REF!]" table:base-cell-address="Lista_736_pubb.$A$1"/>
        <table:named-expression table:name="sdfgfdsg" table:expression="of:=[.#REF!]" table:base-cell-address="Lista_736_pubb.$A$1"/>
        <table:named-expression table:name="SDFGFDSGD" table:expression="of:=[.#REF!]" table:base-cell-address="Lista_736_pubb.$A$1"/>
        <table:named-expression table:name="SDFGFDSGSDFG" table:expression="of:=[.#REF!]" table:base-cell-address="Lista_736_pubb.$A$1"/>
        <table:named-expression table:name="SDFGSDFGSFDG" table:expression="of:=[.#REF!]" table:base-cell-address="Lista_736_pubb.$A$1"/>
        <table:named-expression table:name="SDFGSDFGSG" table:expression="of:=[.#REF!]" table:base-cell-address="Lista_736_pubb.$A$1"/>
        <table:named-expression table:name="SDFGSDG" table:expression="of:=[.#REF!]" table:base-cell-address="Lista_736_pubb.$A$1"/>
        <table:named-expression table:name="SDFGSDGFDS" table:expression="of:=[.#REF!]" table:base-cell-address="Lista_736_pubb.$A$1"/>
        <table:named-expression table:name="SDFGSDGSFDGS" table:expression="of:=[.#REF!]" table:base-cell-address="Lista_736_pubb.$A$1"/>
        <table:named-expression table:name="sdfgsfdg" table:expression="of:=[.#REF!]" table:base-cell-address="Lista_736_pubb.$A$1"/>
        <table:named-expression table:name="sdfgsv" table:expression="of:=[.#REF!]" table:base-cell-address="Lista_736_pubb.$A$1"/>
        <table:named-expression table:name="sdfqsdf" table:expression="of:=[.#REF!]" table:base-cell-address="Lista_736_pubb.$A$1"/>
        <table:named-expression table:name="sdfsd" table:expression="of:=[.#REF!]" table:base-cell-address="Lista_736_pubb.$A$1"/>
        <table:named-expression table:name="sdfsdf" table:expression="of:=[.#REF!]" table:base-cell-address="Lista_736_pubb.$A$1"/>
        <table:named-expression table:name="sdfsfd" table:expression="of:=[.#REF!]" table:base-cell-address="Lista_736_pubb.$A$1"/>
        <table:named-expression table:name="sdfsfg" table:expression="of:=[.#REF!]" table:base-cell-address="Lista_736_pubb.$A$1"/>
        <table:named-expression table:name="SDFVBSFDVBDSBSB" table:expression="of:=[.#REF!]" table:base-cell-address="Lista_736_pubb.$A$1"/>
        <table:named-expression table:name="SDG" table:expression="of:=[.#REF!]" table:base-cell-address="Lista_736_pubb.$A$1"/>
        <table:named-expression table:name="sdgdfs" table:expression="of:=[.#REF!]" table:base-cell-address="Lista_736_pubb.$A$1"/>
        <table:named-expression table:name="sdgdsfgsdg" table:expression="of:=[.#REF!]" table:base-cell-address="Lista_736_pubb.$A$1"/>
        <table:named-expression table:name="SDGDSGFDSG" table:expression="of:=[.#REF!]" table:base-cell-address="Lista_736_pubb.$A$1"/>
        <table:named-expression table:name="SDGSDF" table:expression="of:=[.#REF!]" table:base-cell-address="Lista_736_pubb.$A$1"/>
        <table:named-expression table:name="SDGSDFG" table:expression="of:=[.#REF!]" table:base-cell-address="Lista_736_pubb.$A$1"/>
        <table:named-expression table:name="sdgsdg" table:expression="of:=[.#REF!]" table:base-cell-address="Lista_736_pubb.$A$1"/>
        <table:named-expression table:name="sdgsfdg" table:expression="of:=[.#REF!]" table:base-cell-address="Lista_736_pubb.$A$1"/>
        <table:named-expression table:name="SDGSG" table:expression="of:=[.#REF!]" table:base-cell-address="Lista_736_pubb.$A$1"/>
        <table:named-expression table:name="sdh_ne" table:expression="of:=[.#REF!]" table:base-cell-address="Lista_736_pubb.$A$1"/>
        <table:named-expression table:name="SDH_topology" table:expression="of:=[.#REF!]" table:base-cell-address="Lista_736_pubb.$A$1"/>
        <table:named-expression table:name="SDH_TT" table:expression="of:=[.#REF!]" table:base-cell-address="Lista_736_pubb.$A$1"/>
        <table:named-expression table:name="SDHGDS" table:expression="of:=[.#REF!]" table:base-cell-address="Lista_736_pubb.$A$1"/>
        <table:named-expression table:name="SDHGSH" table:expression="of:=[.#REF!]" table:base-cell-address="Lista_736_pubb.$A$1"/>
        <table:named-expression table:name="SDRGFDSGSFDG" table:expression="of:=[.#REF!]" table:base-cell-address="Lista_736_pubb.$A$1"/>
        <table:named-expression table:name="sdsds" table:expression="of:=[.#REF!]" table:base-cell-address="Lista_736_pubb.$A$1"/>
        <table:named-expression table:name="sdsdsd" table:expression="of:=[.#REF!]" table:base-cell-address="Lista_736_pubb.$A$1"/>
        <table:named-expression table:name="SDSFDG" table:expression="of:=[.#REF!]" table:base-cell-address="Lista_736_pubb.$A$1"/>
        <table:named-expression table:name="sdv" table:expression="of:=[.#REF!]" table:base-cell-address="Lista_736_pubb.$A$1"/>
        <table:named-expression table:name="SDVCWSDV" table:expression="of:=[.#REF!]" table:base-cell-address="Lista_736_pubb.$A$1"/>
        <table:named-expression table:name="search" table:expression="of:=[.#REF!]" table:base-cell-address="Lista_736_pubb.$A$1"/>
        <table:named-expression table:name="SECONDAGGIO" table:expression="of:=[.#REF!]" table:base-cell-address="Lista_736_pubb.$A$1"/>
        <table:named-expression table:name="seconds.per.hour" table:expression="of:=3600" table:base-cell-address="Lista_736_pubb.$A$1"/>
        <table:named-expression table:name="seconds.per.minute" table:expression="of:=60" table:base-cell-address="Lista_736_pubb.$A$1"/>
        <table:named-expression table:name="SecRTU" table:expression="of:=[.#REF!]" table:base-cell-address="Lista_736_pubb.$A$1"/>
        <table:named-expression table:name="secserata" table:expression="of:=[.#REF!]" table:base-cell-address="Lista_736_pubb.$A$1"/>
        <table:named-expression table:name="secserata2" table:expression="of:=[.#REF!]" table:base-cell-address="Lista_736_pubb.$A$1"/>
        <table:named-expression table:name="Sector" table:expression="of:=[.#REF!]" table:base-cell-address="Lista_736_pubb.$A$1"/>
        <table:named-expression table:name="security" table:expression="of:=[.#REF!]" table:base-cell-address="Lista_736_pubb.$A$1"/>
        <table:named-expression table:name="Sede_PCN" table:expression="of:=[.#REF!]" table:base-cell-address="Lista_736_pubb.$A$1"/>
        <table:named-expression table:name="sedi" table:expression="of:=[.#REF!]" table:base-cell-address="Lista_736_pubb.$A$1"/>
        <table:named-expression table:name="Seg_bdg" table:expression="of:=[.#REF!]" table:base-cell-address="Lista_736_pubb.$A$1"/>
        <table:named-expression table:name="Seg_bdg_vc" table:expression="of:=[.#REF!]" table:base-cell-address="Lista_736_pubb.$A$1"/>
        <table:named-expression table:name="segassum" table:expression="of:=[.#REF!]" table:base-cell-address="Lista_736_pubb.$A$1"/>
        <table:named-expression table:name="segassum1" table:expression="of:=[.#REF!]" table:base-cell-address="Lista_736_pubb.$A$1"/>
        <table:named-expression table:name="segf3" table:expression="of:=[.#REF!]" table:base-cell-address="Lista_736_pubb.$A$1"/>
        <table:named-expression table:name="segm_m" table:expression="of:=[.#REF!]" table:base-cell-address="Lista_736_pubb.$A$1"/>
        <table:named-expression table:name="segm_vc_m" table:expression="of:=[.#REF!]" table:base-cell-address="Lista_736_pubb.$A$1"/>
        <table:named-expression table:name="Segment" table:expression="of:=[.#REF!]" table:base-cell-address="Lista_736_pubb.$A$1"/>
        <table:named-expression table:name="segmenta" table:expression="of:=[.#REF!]" table:base-cell-address="Lista_736_pubb.$A$1"/>
        <table:named-expression table:name="Segmentation" table:expression="of:=[.#REF!]" table:base-cell-address="Lista_736_pubb.$A$1"/>
        <table:named-expression table:name="segmentb" table:expression="of:=[.#REF!]" table:base-cell-address="Lista_736_pubb.$A$1"/>
        <table:named-expression table:name="segmentc" table:expression="of:=[.#REF!]" table:base-cell-address="Lista_736_pubb.$A$1"/>
        <table:named-expression table:name="segmentd" table:expression="of:=[.#REF!]" table:base-cell-address="Lista_736_pubb.$A$1"/>
        <table:named-expression table:name="SegmentSelection" table:expression="of:=[.#REF!]" table:base-cell-address="Lista_736_pubb.$A$1"/>
        <table:named-expression table:name="SEGU" table:expression="of:=[.#REF!]" table:base-cell-address="Lista_736_pubb.$A$1"/>
        <table:named-expression table:name="seguridad_social" table:expression="of:=[.#REF!]" table:base-cell-address="Lista_736_pubb.$A$1"/>
        <table:named-expression table:name="SEICENTO" table:expression="of:=[.#REF!]" table:base-cell-address="Lista_736_pubb.$A$1"/>
        <table:named-expression table:name="sek" table:expression="of:=[.#REF!]" table:base-cell-address="Lista_736_pubb.$A$1"/>
        <table:named-expression table:name="SEK2EUR" table:expression="of:=[.#REF!]" table:base-cell-address="Lista_736_pubb.$A$1"/>
        <table:named-expression table:name="SEL_QTA" table:expression="of:=IF(MID([.#REF!];4;50)=&quot;LOTTO1_ABRUZZO_MOLISE&quot;;$$QTA_ABRUZZO_MOLISE;IF(MID([.#REF!];4;50)=&quot;LOTTO2_EMILIAROMAGNA&quot;;$$QTA_EMILIAROMAGNA;IF(MID([.#REF!];4;50)=&quot;LOTTO3_LOMBARDIA&quot;;$$QTA_LOMBARDIA;IF(MID([.#REF!];4;50)=&quot;LOTTO4_TOSCANA&quot;;$$QTA_TOSCANA;IF(MID([.#REF!];4;50)=&quot;LOTTO5_VENETO&quot;;$$QTA_VENETO;&quot;ERRORE&quot;)))))" table:base-cell-address="Lista_736_pubb.$A$1"/>
        <table:named-expression table:name="SEL_VAL" table:expression="of:=IF(MID([.#REF!];4;50)=&quot;LOTTO1_ABRUZZO_MOLISE&quot;;$$VAL_ABRUZZO_MOLISE;IF(MID([.#REF!];4;50)=&quot;LOTTO2_EMILIAROMAGNA&quot;;$$VAL_EMILIAROMAGNA;IF(MID([.#REF!];4;50)=&quot;LOTTO3_LOMBARDIA&quot;;$$VAL_LOMBARDIA;IF(MID([.#REF!];4;50)=&quot;LOTTO4_TOSCANA&quot;;$$VAL_TOSCANA;IF(MID([.#REF!];4;50)=&quot;LOTTO5_VENETO&quot;;$$VAL_VENETO;&quot;ERRORE&quot;)))))" table:base-cell-address="Lista_736_pubb.$A$1"/>
        <table:named-expression table:name="SEL_VAL_CMT" table:expression="of:=IF(MID([.#REF!];4;50)=&quot;LOTTO1_ABRUZZO_MOLISE&quot;;$$VAL_ABRUZZO_MOLISE;IF(MID([.#REF!];4;50)=&quot;LOTTO2_EMILIAROMAGNA&quot;;$$VAL_EMILIAROMAGNA;IF(MID([.#REF!];4;50)=&quot;LOTTO3_LOMBARDIA&quot;;$$VAL_LOMBARDIA;IF(MID([.#REF!];4;50)=&quot;LOTTO4_TOSCANA&quot;;$$VAL_TOSCANA;IF(MID([.#REF!];4;50)=&quot;LOTTO5_VENETO&quot;;$$VAL_VENETO;&quot;ERRORE&quot;)))))" table:base-cell-address="Lista_736_pubb.$A$1"/>
        <table:named-expression table:name="Selected_CFs" table:expression="of:=[.#REF!]" table:base-cell-address="Lista_736_pubb.$A$1"/>
        <table:named-expression table:name="SelezionaDeselezionaTutto" table:expression="of:=#N/A" table:base-cell-address="Lista_736_pubb.$A$1"/>
        <table:named-expression table:name="Selezione_Totale" table:expression="of:=[.#REF!]" table:base-cell-address="Lista_736_pubb.$A$1"/>
        <table:named-expression table:name="Selezione_Totale_1" table:expression="of:=[.#REF!]" table:base-cell-address="Lista_736_pubb.$A$1"/>
        <table:named-expression table:name="Selezione_Totale_2" table:expression="of:=[.#REF!]" table:base-cell-address="Lista_736_pubb.$A$1"/>
        <table:named-expression table:name="Selezione_Totale_3" table:expression="of:=[.#REF!]" table:base-cell-address="Lista_736_pubb.$A$1"/>
        <table:named-expression table:name="Selezione_Totale_4" table:expression="of:=[.#REF!]" table:base-cell-address="Lista_736_pubb.$A$1"/>
        <table:named-expression table:name="Selezione_Totale_5" table:expression="of:=[.#REF!]" table:base-cell-address="Lista_736_pubb.$A$1"/>
        <table:named-expression table:name="Selezione_Totale_6" table:expression="of:=[.#REF!]" table:base-cell-address="Lista_736_pubb.$A$1"/>
        <table:named-expression table:name="Selezione_Totale_7" table:expression="of:=[.#REF!]" table:base-cell-address="Lista_736_pubb.$A$1"/>
        <table:named-expression table:name="SelezioneCodici" table:expression="of:=[.#REF!]" table:base-cell-address="Lista_736_pubb.$A$1"/>
        <table:named-expression table:name="SelezioneVoci" table:expression="of:=[.#REF!]" table:base-cell-address="Lista_736_pubb.$A$1"/>
        <table:named-expression table:name="SELLER_CONTROL" table:expression="of:=[.#REF!]" table:base-cell-address="Lista_736_pubb.$A$1"/>
        <table:named-expression table:name="Selling__General__and_Admn_Expenses" table:expression="of:=[.#REF!]" table:base-cell-address="Lista_736_pubb.$A$1"/>
        <table:named-expression table:name="Senior_Debt_Perc" table:expression="of:=[.#REF!]" table:base-cell-address="Lista_736_pubb.$A$1"/>
        <table:named-expression table:name="seniorrate" table:expression="of:=[.#REF!]" table:base-cell-address="Lista_736_pubb.$A$1"/>
        <table:named-expression table:name="Sens" table:expression="of:=[.#REF!]" table:base-cell-address="Lista_736_pubb.$A$1"/>
        <table:named-expression table:name="Sens_copy" table:expression="of:=[.#REF!]" table:base-cell-address="Lista_736_pubb.$A$1"/>
        <table:named-expression table:name="Sens_end" table:expression="of:=[.#REF!]" table:base-cell-address="Lista_736_pubb.$A$1"/>
        <table:named-expression table:name="Sens_start" table:expression="of:=[.#REF!]" table:base-cell-address="Lista_736_pubb.$A$1"/>
        <table:named-expression table:name="SENS_TAB_IN" table:expression="of:=[.#REF!]" table:base-cell-address="Lista_736_pubb.$A$1"/>
        <table:named-expression table:name="SENS_TAB_OUT" table:expression="of:=[.#REF!]" table:base-cell-address="Lista_736_pubb.$A$1"/>
        <table:named-expression table:name="Sens1" table:expression="of:=[.#REF!]" table:base-cell-address="Lista_736_pubb.$A$1"/>
        <table:named-expression table:name="Sens2" table:expression="of:=[.#REF!]" table:base-cell-address="Lista_736_pubb.$A$1"/>
        <table:named-expression table:name="Sens3" table:expression="of:=[.#REF!]" table:base-cell-address="Lista_736_pubb.$A$1"/>
        <table:named-expression table:name="Sens4" table:expression="of:=[.#REF!]" table:base-cell-address="Lista_736_pubb.$A$1"/>
        <table:named-expression table:name="Sens5" table:expression="of:=[.#REF!]" table:base-cell-address="Lista_736_pubb.$A$1"/>
        <table:named-expression table:name="Sens6" table:expression="of:=[.#REF!]" table:base-cell-address="Lista_736_pubb.$A$1"/>
        <table:named-expression table:name="Sens7" table:expression="of:=[.#REF!]" table:base-cell-address="Lista_736_pubb.$A$1"/>
        <table:named-expression table:name="sense1" table:expression="of:=[.#REF!]" table:base-cell-address="Lista_736_pubb.$A$1"/>
        <table:named-expression table:name="sense2" table:expression="of:=[.#REF!]" table:base-cell-address="Lista_736_pubb.$A$1"/>
        <table:named-expression table:name="SENSITIVITY_MULT" table:expression="of:=[.#REF!]" table:base-cell-address="Lista_736_pubb.$A$1"/>
        <table:named-expression table:name="SENSITIVITY_PER" table:expression="of:=[.#REF!]" table:base-cell-address="Lista_736_pubb.$A$1"/>
        <table:named-expression table:name="Sensitivity_table" table:expression="of:=[.#REF!]" table:base-cell-address="Lista_736_pubb.$A$1"/>
        <table:named-expression table:name="sensitivity2" table:expression="of:=[.#REF!]" table:base-cell-address="Lista_736_pubb.$A$1"/>
        <table:named-expression table:name="SensTest" table:expression="of:=[.#REF!]" table:base-cell-address="Lista_736_pubb.$A$1"/>
        <table:named-expression table:name="SEPBC" table:expression="of:=[.#REF!]" table:base-cell-address="Lista_736_pubb.$A$1"/>
        <table:named-expression table:name="SEQRTEZRT" table:expression="of:=[.#REF!]" table:base-cell-address="Lista_736_pubb.$A$1"/>
        <table:named-expression table:name="SERGSRVSG" table:expression="of:=[.#REF!]" table:base-cell-address="Lista_736_pubb.$A$1"/>
        <table:named-expression table:name="Serv_2_4_EM_Interf" table:expression="of:=[.#REF!]" table:base-cell-address="Lista_736_pubb.$A$1"/>
        <table:named-expression table:name="Serv_ADSL_12" table:expression="of:=[.#REF!]" table:base-cell-address="Lista_736_pubb.$A$1"/>
        <table:named-expression table:name="Serv_ADSL_12_splitterless" table:expression="of:=[.#REF!]" table:base-cell-address="Lista_736_pubb.$A$1"/>
        <table:named-expression table:name="Serv_ADSL_24" table:expression="of:=[.#REF!]" table:base-cell-address="Lista_736_pubb.$A$1"/>
        <table:named-expression table:name="Serv_ADSL_24_splitterless" table:expression="of:=[.#REF!]" table:base-cell-address="Lista_736_pubb.$A$1"/>
        <table:named-expression table:name="Serv_ADSL_4" table:expression="of:=[.#REF!]" table:base-cell-address="Lista_736_pubb.$A$1"/>
        <table:named-expression table:name="Serv_DS3_BB" table:expression="of:=[.#REF!]" table:base-cell-address="Lista_736_pubb.$A$1"/>
        <table:named-expression table:name="Serv_E3_BB" table:expression="of:=[.#REF!]" table:base-cell-address="Lista_736_pubb.$A$1"/>
        <table:named-expression table:name="Serv_E3_DS3_BB" table:expression="of:=[.#REF!]" table:base-cell-address="Lista_736_pubb.$A$1"/>
        <table:named-expression table:name="serv_hdb3" table:expression="of:=[.#REF!]" table:base-cell-address="Lista_736_pubb.$A$1"/>
        <table:named-expression table:name="Serv_HDB3_extend" table:expression="of:=[.#REF!]" table:base-cell-address="Lista_736_pubb.$A$1"/>
        <table:named-expression table:name="Serv_HDSL_1_pair_transp" table:expression="of:=[.#REF!]" table:base-cell-address="Lista_736_pubb.$A$1"/>
        <table:named-expression table:name="Serv_HDSL_2_pairs_transp" table:expression="of:=[.#REF!]" table:base-cell-address="Lista_736_pubb.$A$1"/>
        <table:named-expression table:name="Serv_HDSL_2_wires" table:expression="of:=[.#REF!]" table:base-cell-address="Lista_736_pubb.$A$1"/>
        <table:named-expression table:name="Serv_HDSL_4_wires" table:expression="of:=[.#REF!]" table:base-cell-address="Lista_736_pubb.$A$1"/>
        <table:named-expression table:name="Serv_HDSL_nx64_2_wires" table:expression="of:=[.#REF!]" table:base-cell-address="Lista_736_pubb.$A$1"/>
        <table:named-expression table:name="Serv_HDSL_nx64_4_wires" table:expression="of:=[.#REF!]" table:base-cell-address="Lista_736_pubb.$A$1"/>
        <table:named-expression table:name="Serv_IMA_BB" table:expression="of:=[.#REF!]" table:base-cell-address="Lista_736_pubb.$A$1"/>
        <table:named-expression table:name="Serv_ISDN_4B3T" table:expression="of:=[.#REF!]" table:base-cell-address="Lista_736_pubb.$A$1"/>
        <table:named-expression table:name="Serv_ISDN_ADSL_4" table:expression="of:=[.#REF!]" table:base-cell-address="Lista_736_pubb.$A$1"/>
        <table:named-expression table:name="Serv_ISDN_BA_16" table:expression="of:=[.#REF!]" table:base-cell-address="Lista_736_pubb.$A$1"/>
        <table:named-expression table:name="Serv_ISDN_BA_8" table:expression="of:=[.#REF!]" table:base-cell-address="Lista_736_pubb.$A$1"/>
        <table:named-expression table:name="Serv_ISDN_PRA" table:expression="of:=[.#REF!]" table:base-cell-address="Lista_736_pubb.$A$1"/>
        <table:named-expression table:name="Serv_nodes_Subten_IMA" table:expression="of:=[.#REF!]" table:base-cell-address="Lista_736_pubb.$A$1"/>
        <table:named-expression table:name="Serv_nodes_Subten_opt_trans" table:expression="of:=[.#REF!]" table:base-cell-address="Lista_736_pubb.$A$1"/>
        <table:named-expression table:name="Serv_nx64" table:expression="of:=[.#REF!]" table:base-cell-address="Lista_736_pubb.$A$1"/>
        <table:named-expression table:name="Serv_POTS_16" table:expression="of:=[.#REF!]" table:base-cell-address="Lista_736_pubb.$A$1"/>
        <table:named-expression table:name="Serv_POTS_16_1.5Km" table:expression="of:=[.#REF!]" table:base-cell-address="Lista_736_pubb.$A$1"/>
        <table:named-expression table:name="Serv_POTS_16_5Km" table:expression="of:=[.#REF!]" table:base-cell-address="Lista_736_pubb.$A$1"/>
        <table:named-expression table:name="Serv_POTS_30_1.5Km" table:expression="of:=[.#REF!]" table:base-cell-address="Lista_736_pubb.$A$1"/>
        <table:named-expression table:name="Serv_POTS_30_5Km" table:expression="of:=[.#REF!]" table:base-cell-address="Lista_736_pubb.$A$1"/>
        <table:named-expression table:name="Serv_POTS_Mirror" table:expression="of:=[.#REF!]" table:base-cell-address="Lista_736_pubb.$A$1"/>
        <table:named-expression table:name="serv_shdsl" table:expression="of:=[.#REF!]" table:base-cell-address="Lista_736_pubb.$A$1"/>
        <table:named-expression table:name="Serv_SHDSL_ATM" table:expression="of:=[.#REF!]" table:base-cell-address="Lista_736_pubb.$A$1"/>
        <table:named-expression table:name="Serv_SHDSL_TDM_2M" table:expression="of:=[.#REF!]" table:base-cell-address="Lista_736_pubb.$A$1"/>
        <table:named-expression table:name="Serv_SHDSL_TDM_nx64" table:expression="of:=[.#REF!]" table:base-cell-address="Lista_736_pubb.$A$1"/>
        <table:named-expression table:name="Serv_SHDSL_TDM_Transp" table:expression="of:=[.#REF!]" table:base-cell-address="Lista_736_pubb.$A$1"/>
        <table:named-expression table:name="Serv_STM1_BB" table:expression="of:=[.#REF!]" table:base-cell-address="Lista_736_pubb.$A$1"/>
        <table:named-expression table:name="Serv_subrate_AMI" table:expression="of:=[.#REF!]" table:base-cell-address="Lista_736_pubb.$A$1"/>
        <table:named-expression table:name="Serv_VC3_BB" table:expression="of:=[.#REF!]" table:base-cell-address="Lista_736_pubb.$A$1"/>
        <table:named-expression table:name="serve10" table:expression="of:=[.#REF!]" table:base-cell-address="Lista_736_pubb.$A$1"/>
        <table:named-expression table:name="ServerHW1" table:expression="of:=[.#REF!]" table:base-cell-address="Lista_736_pubb.$A$1"/>
        <table:named-expression table:name="ServerHW2" table:expression="of:=[.#REF!]" table:base-cell-address="Lista_736_pubb.$A$1"/>
        <table:named-expression table:name="ServerHW3" table:expression="of:=[.#REF!]" table:base-cell-address="Lista_736_pubb.$A$1"/>
        <table:named-expression table:name="ServerHWCPU" table:expression="of:=[.#REF!]" table:base-cell-address="Lista_736_pubb.$A$1"/>
        <table:named-expression table:name="ServerRTU" table:expression="of:=[.#REF!]" table:base-cell-address="Lista_736_pubb.$A$1"/>
        <table:named-expression table:name="ServerSW" table:expression="of:=[.#REF!]" table:base-cell-address="Lista_736_pubb.$A$1"/>
        <table:named-expression table:name="Service_Management_WEB_Server" table:expression="of:=[.#REF!]" table:base-cell-address="Lista_736_pubb.$A$1"/>
        <table:named-expression table:name="Service_Testing" table:expression="of:=[.#REF!]" table:base-cell-address="Lista_736_pubb.$A$1"/>
        <table:named-expression table:name="Servizi_non_sanitari" table:expression="of:=[.#REF!]" table:base-cell-address="Lista_736_pubb.$A$1"/>
        <table:named-expression table:name="Servizi_sanitari" table:expression="of:=[.#REF!]" table:base-cell-address="Lista_736_pubb.$A$1"/>
        <table:named-expression table:name="SES_NI" table:expression="of:=[.#REF!]" table:base-cell-address="Lista_736_pubb.$A$1"/>
        <table:named-expression table:name="SetFiles" table:expression="of:=[.#REF!]" table:base-cell-address="Lista_736_pubb.$A$1"/>
        <table:named-expression table:name="SETGERGREQG" table:expression="of:=[.#REF!]" table:base-cell-address="Lista_736_pubb.$A$1"/>
        <table:named-expression table:name="sett18" table:expression="of:=[.#REF!]" table:base-cell-address="Lista_736_pubb.$A$1"/>
        <table:named-expression table:name="sett19" table:expression="of:=[.#REF!]" table:base-cell-address="Lista_736_pubb.$A$1"/>
        <table:named-expression table:name="sett20" table:expression="of:=[.#REF!]" table:base-cell-address="Lista_736_pubb.$A$1"/>
        <table:named-expression table:name="sett21" table:expression="of:=[.#REF!]" table:base-cell-address="Lista_736_pubb.$A$1"/>
        <table:named-expression table:name="sett22" table:expression="of:=[.#REF!]" table:base-cell-address="Lista_736_pubb.$A$1"/>
        <table:named-expression table:name="sett23" table:expression="of:=[.#REF!]" table:base-cell-address="Lista_736_pubb.$A$1"/>
        <table:named-expression table:name="sett24" table:expression="of:=[.#REF!]" table:base-cell-address="Lista_736_pubb.$A$1"/>
        <table:named-expression table:name="sett25" table:expression="of:=[.#REF!]" table:base-cell-address="Lista_736_pubb.$A$1"/>
        <table:named-expression table:name="sett26" table:expression="of:=[.#REF!]" table:base-cell-address="Lista_736_pubb.$A$1"/>
        <table:named-expression table:name="sett27" table:expression="of:=[.#REF!]" table:base-cell-address="Lista_736_pubb.$A$1"/>
        <table:named-expression table:name="sett28" table:expression="of:=[.#REF!]" table:base-cell-address="Lista_736_pubb.$A$1"/>
        <table:named-expression table:name="sett29" table:expression="of:=[.#REF!]" table:base-cell-address="Lista_736_pubb.$A$1"/>
        <table:named-expression table:name="sett30" table:expression="of:=[.#REF!]" table:base-cell-address="Lista_736_pubb.$A$1"/>
        <table:named-expression table:name="Sett31" table:expression="of:=[.#REF!]" table:base-cell-address="Lista_736_pubb.$A$1"/>
        <table:named-expression table:name="sett32" table:expression="of:=[.#REF!]" table:base-cell-address="Lista_736_pubb.$A$1"/>
        <table:named-expression table:name="sett33" table:expression="of:=[.#REF!]" table:base-cell-address="Lista_736_pubb.$A$1"/>
        <table:named-expression table:name="Sett34" table:expression="of:=[.#REF!]" table:base-cell-address="Lista_736_pubb.$A$1"/>
        <table:named-expression table:name="Sett35" table:expression="of:=[.#REF!]" table:base-cell-address="Lista_736_pubb.$A$1"/>
        <table:named-expression table:name="Sett36" table:expression="of:=[.#REF!]" table:base-cell-address="Lista_736_pubb.$A$1"/>
        <table:named-expression table:name="Sett37" table:expression="of:=[.#REF!]" table:base-cell-address="Lista_736_pubb.$A$1"/>
        <table:named-expression table:name="sett38" table:expression="of:=[.#REF!]" table:base-cell-address="Lista_736_pubb.$A$1"/>
        <table:named-expression table:name="Sett39" table:expression="of:=[.#REF!]" table:base-cell-address="Lista_736_pubb.$A$1"/>
        <table:named-expression table:name="sett40" table:expression="of:=[.#REF!]" table:base-cell-address="Lista_736_pubb.$A$1"/>
        <table:named-expression table:name="SETTE" table:expression="of:=[.#REF!]" table:base-cell-address="Lista_736_pubb.$A$1"/>
        <table:named-expression table:name="SETTECENTO" table:expression="of:=[.#REF!]" table:base-cell-address="Lista_736_pubb.$A$1"/>
        <table:named-expression table:name="settembre" table:expression="of:=[.#REF!]" table:base-cell-address="Lista_736_pubb.$A$1"/>
        <table:named-expression table:name="settgiu01_sopp_lim" table:expression="of:=[.#REF!]" table:base-cell-address="Lista_736_pubb.$A$1"/>
        <table:named-expression table:name="SETZETREZ" table:expression="of:=[.#REF!]" table:base-cell-address="Lista_736_pubb.$A$1"/>
        <table:named-expression table:name="Seven" table:expression="of:=[.#REF!]" table:base-cell-address="Lista_736_pubb.$A$1"/>
        <table:named-expression table:name="Seventeen" table:expression="of:=[.#REF!]" table:base-cell-address="Lista_736_pubb.$A$1"/>
        <table:named-expression table:name="SEZBIL" table:expression="of:=[.#REF!]" table:base-cell-address="Lista_736_pubb.$A$1"/>
        <table:named-expression table:name="SEZBIL_20" table:expression="of:=[.#REF!]" table:base-cell-address="Lista_736_pubb.$A$1"/>
        <table:named-expression table:name="SEZBIL_22" table:expression="of:=[.#REF!]" table:base-cell-address="Lista_736_pubb.$A$1"/>
        <table:named-expression table:name="SEZBIL_24" table:expression="of:=[.#REF!]" table:base-cell-address="Lista_736_pubb.$A$1"/>
        <table:named-expression table:name="SEZBIL_7" table:expression="of:=[.#REF!]" table:base-cell-address="Lista_736_pubb.$A$1"/>
        <table:named-expression table:name="SEZIONE" table:expression="of:=[.#REF!]" table:base-cell-address="Lista_736_pubb.$A$1"/>
        <table:named-expression table:name="sf" table:expression="of:=[.#REF!]" table:base-cell-address="Lista_736_pubb.$A$1"/>
        <table:named-expression table:name="SFDG" table:expression="of:=[.#REF!]" table:base-cell-address="Lista_736_pubb.$A$1"/>
        <table:named-expression table:name="sfdgdf" table:expression="of:=[.#REF!]" table:base-cell-address="Lista_736_pubb.$A$1"/>
        <table:named-expression table:name="SFDGDS" table:expression="of:=[.#REF!]" table:base-cell-address="Lista_736_pubb.$A$1"/>
        <table:named-expression table:name="sfdgdsfg" table:expression="of:=[.#REF!]" table:base-cell-address="Lista_736_pubb.$A$1"/>
        <table:named-expression table:name="SFDGDSFGSFDG" table:expression="of:=[.#REF!]" table:base-cell-address="Lista_736_pubb.$A$1"/>
        <table:named-expression table:name="SFDGFDG" table:expression="of:=[.#REF!]" table:base-cell-address="Lista_736_pubb.$A$1"/>
        <table:named-expression table:name="SFDGFDSG" table:expression="of:=[.#REF!]" table:base-cell-address="Lista_736_pubb.$A$1"/>
        <table:named-expression table:name="SFDGFSDG" table:expression="of:=[.#REF!]" table:base-cell-address="Lista_736_pubb.$A$1"/>
        <table:named-expression table:name="sfdgsdfg" table:expression="of:=[.#REF!]" table:base-cell-address="Lista_736_pubb.$A$1"/>
        <table:named-expression table:name="SFDGSDFGSFDG" table:expression="of:=[.#REF!]" table:base-cell-address="Lista_736_pubb.$A$1"/>
        <table:named-expression table:name="sfdgsdg" table:expression="of:=[.#REF!]" table:base-cell-address="Lista_736_pubb.$A$1"/>
        <table:named-expression table:name="sfdgsfdg" table:expression="of:=[.#REF!]" table:base-cell-address="Lista_736_pubb.$A$1"/>
        <table:named-expression table:name="SFDGSGSDG" table:expression="of:=[.#REF!]" table:base-cell-address="Lista_736_pubb.$A$1"/>
        <table:named-expression table:name="sfg" table:expression="of:=[.#REF!]" table:base-cell-address="Lista_736_pubb.$A$1"/>
        <table:named-expression table:name="SFGFGNDHN" table:expression="of:=[.#REF!]" table:base-cell-address="Lista_736_pubb.$A$1"/>
        <table:named-expression table:name="SFGHFG" table:expression="of:=[.#REF!]" table:base-cell-address="Lista_736_pubb.$A$1"/>
        <table:named-expression table:name="sfhgfsdh" table:expression="of:=[.#REF!]" table:base-cell-address="Lista_736_pubb.$A$1"/>
        <table:named-expression table:name="sfr" table:expression="of:=[.#REF!]" table:base-cell-address="Lista_736_pubb.$A$1"/>
        <table:named-expression table:name="sfsdf" table:expression="of:=[.#REF!]" table:base-cell-address="Lista_736_pubb.$A$1"/>
        <table:named-expression table:name="SG" table:expression="of:=[.#REF!]" table:base-cell-address="Lista_736_pubb.$A$1"/>
        <table:named-expression table:name="SGA" table:expression="of:=[.#REF!]" table:base-cell-address="Lista_736_pubb.$A$1"/>
        <table:named-expression table:name="SGAMargin" table:expression="of:=[.#REF!]" table:base-cell-address="Lista_736_pubb.$A$1"/>
        <table:named-expression table:name="SGFSHSH" table:expression="of:=[.#REF!]" table:base-cell-address="Lista_736_pubb.$A$1"/>
        <table:named-expression table:name="sggh" table:expression="of:=[.#REF!]" table:base-cell-address="Lista_736_pubb.$A$1"/>
        <table:named-expression table:name="SGL" table:expression="of:=[.#REF!]" table:base-cell-address="Lista_736_pubb.$A$1"/>
        <table:named-expression table:name="SGXBVCXBXVCB" table:expression="of:=[.#REF!]" table:base-cell-address="Lista_736_pubb.$A$1"/>
        <table:named-expression table:name="sh" table:expression="of:=[.#REF!]" table:base-cell-address="Lista_736_pubb.$A$1"/>
        <table:named-expression table:name="share" table:expression="of:=[.#REF!]" table:base-cell-address="Lista_736_pubb.$A$1"/>
        <table:named-expression table:name="ShareCost1999" table:expression="of:=0.55" table:base-cell-address="Lista_736_pubb.$A$1"/>
        <table:named-expression table:name="SHARED_FORMULA_0" table:expression="of:=#N/A" table:base-cell-address="Lista_736_pubb.$A$1"/>
        <table:named-expression table:name="SHARED_FORMULA_0___0" table:expression="of:=#N/A" table:base-cell-address="Lista_736_pubb.$A$1"/>
        <table:named-expression table:name="SHARED_FORMULA_0___0___0" table:expression="of:=#N/A" table:base-cell-address="Lista_736_pubb.$A$1"/>
        <table:named-expression table:name="SHARED_FORMULA_1" table:expression="of:=#N/A" table:base-cell-address="Lista_736_pubb.$A$1"/>
        <table:named-expression table:name="SHARED_FORMULA_1___0" table:expression="of:=#N/A" table:base-cell-address="Lista_736_pubb.$A$1"/>
        <table:named-expression table:name="SHARED_FORMULA_1___0___0" table:expression="of:=#N/A" table:base-cell-address="Lista_736_pubb.$A$1"/>
        <table:named-expression table:name="SHARED_FORMULA_10" table:expression="of:=#N/A" table:base-cell-address="Lista_736_pubb.$A$1"/>
        <table:named-expression table:name="SHARED_FORMULA_10___0" table:expression="of:=#N/A" table:base-cell-address="Lista_736_pubb.$A$1"/>
        <table:named-expression table:name="SHARED_FORMULA_11" table:expression="of:=#N/A" table:base-cell-address="Lista_736_pubb.$A$1"/>
        <table:named-expression table:name="SHARED_FORMULA_11___0" table:expression="of:=#N/A" table:base-cell-address="Lista_736_pubb.$A$1"/>
        <table:named-expression table:name="SHARED_FORMULA_12" table:expression="of:=#N/A" table:base-cell-address="Lista_736_pubb.$A$1"/>
        <table:named-expression table:name="SHARED_FORMULA_13" table:expression="of:=#N/A" table:base-cell-address="Lista_736_pubb.$A$1"/>
        <table:named-expression table:name="SHARED_FORMULA_2" table:expression="of:=#N/A" table:base-cell-address="Lista_736_pubb.$A$1"/>
        <table:named-expression table:name="SHARED_FORMULA_2___0" table:expression="of:=#N/A" table:base-cell-address="Lista_736_pubb.$A$1"/>
        <table:named-expression table:name="SHARED_FORMULA_3" table:expression="of:=#N/A" table:base-cell-address="Lista_736_pubb.$A$1"/>
        <table:named-expression table:name="SHARED_FORMULA_3___0" table:expression="of:=#N/A" table:base-cell-address="Lista_736_pubb.$A$1"/>
        <table:named-expression table:name="SHARED_FORMULA_3___0___0" table:expression="of:=#N/A" table:base-cell-address="Lista_736_pubb.$A$1"/>
        <table:named-expression table:name="SHARED_FORMULA_4" table:expression="of:=#N/A" table:base-cell-address="Lista_736_pubb.$A$1"/>
        <table:named-expression table:name="SHARED_FORMULA_4___0" table:expression="of:=#N/A" table:base-cell-address="Lista_736_pubb.$A$1"/>
        <table:named-expression table:name="SHARED_FORMULA_5" table:expression="of:=#N/A" table:base-cell-address="Lista_736_pubb.$A$1"/>
        <table:named-expression table:name="SHARED_FORMULA_5___0" table:expression="of:=#N/A" table:base-cell-address="Lista_736_pubb.$A$1"/>
        <table:named-expression table:name="SHARED_FORMULA_6" table:expression="of:=#N/A" table:base-cell-address="Lista_736_pubb.$A$1"/>
        <table:named-expression table:name="SHARED_FORMULA_6___0" table:expression="of:=#N/A" table:base-cell-address="Lista_736_pubb.$A$1"/>
        <table:named-expression table:name="SHARED_FORMULA_7" table:expression="of:=#N/A" table:base-cell-address="Lista_736_pubb.$A$1"/>
        <table:named-expression table:name="SHARED_FORMULA_7___0" table:expression="of:=#N/A" table:base-cell-address="Lista_736_pubb.$A$1"/>
        <table:named-expression table:name="SHARED_FORMULA_8" table:expression="of:=#N/A" table:base-cell-address="Lista_736_pubb.$A$1"/>
        <table:named-expression table:name="SHARED_FORMULA_8___0" table:expression="of:=#N/A" table:base-cell-address="Lista_736_pubb.$A$1"/>
        <table:named-expression table:name="SHARED_FORMULA_9" table:expression="of:=#N/A" table:base-cell-address="Lista_736_pubb.$A$1"/>
        <table:named-expression table:name="SHARED_FORMULA_9___0" table:expression="of:=#N/A" table:base-cell-address="Lista_736_pubb.$A$1"/>
        <table:named-expression table:name="Shares" table:expression="of:=[.#REF!]" table:base-cell-address="Lista_736_pubb.$A$1"/>
        <table:named-expression table:name="Shares_00" table:expression="of:=[.#REF!]" table:base-cell-address="Lista_736_pubb.$A$1"/>
        <table:named-expression table:name="Shares_01" table:expression="of:=[.#REF!]" table:base-cell-address="Lista_736_pubb.$A$1"/>
        <table:named-expression table:name="Shares_02" table:expression="of:=[.#REF!]" table:base-cell-address="Lista_736_pubb.$A$1"/>
        <table:named-expression table:name="Shares_03" table:expression="of:=[.#REF!]" table:base-cell-address="Lista_736_pubb.$A$1"/>
        <table:named-expression table:name="Shares_04" table:expression="of:=[.#REF!]" table:base-cell-address="Lista_736_pubb.$A$1"/>
        <table:named-expression table:name="Shares_05" table:expression="of:=[.#REF!]" table:base-cell-address="Lista_736_pubb.$A$1"/>
        <table:named-expression table:name="Shares_06" table:expression="of:=[.#REF!]" table:base-cell-address="Lista_736_pubb.$A$1"/>
        <table:named-expression table:name="Shares_07" table:expression="of:=[.#REF!]" table:base-cell-address="Lista_736_pubb.$A$1"/>
        <table:named-expression table:name="shares_out" table:expression="of:=[.#REF!]" table:base-cell-address="Lista_736_pubb.$A$1"/>
        <table:named-expression table:name="SharesConv" table:expression="of:=[.#REF!]" table:base-cell-address="Lista_736_pubb.$A$1"/>
        <table:named-expression table:name="SharesOptions" table:expression="of:=[.#REF!]" table:base-cell-address="Lista_736_pubb.$A$1"/>
        <table:named-expression table:name="SharesOptionsEx" table:expression="of:=[.#REF!]" table:base-cell-address="Lista_736_pubb.$A$1"/>
        <table:named-expression table:name="SharesOptionsOut" table:expression="of:=[.#REF!]" table:base-cell-address="Lista_736_pubb.$A$1"/>
        <table:named-expression table:name="SHARESOUT" table:expression="of:=[.#REF!]" table:base-cell-address="Lista_736_pubb.$A$1"/>
        <table:named-expression table:name="SHDSL_Erlangs" table:expression="of:=[.#REF!]" table:base-cell-address="Lista_736_pubb.$A$1"/>
        <table:named-expression table:name="SHDSL_Erlangs2" table:expression="of:=[.#REF!]" table:base-cell-address="Lista_736_pubb.$A$1"/>
        <table:named-expression table:name="shdsl_transp" table:expression="of:=[.#REF!]" table:base-cell-address="Lista_736_pubb.$A$1"/>
        <table:named-expression table:name="sheet2" table:expression="of:=CELL(&quot;filename&quot;)" table:base-cell-address="Lista_736_pubb.$A$1"/>
        <table:named-expression table:name="SHGDHGLOLO" table:expression="of:=[.#REF!]" table:base-cell-address="Lista_736_pubb.$A$1"/>
        <table:named-expression table:name="SHGRSHT" table:expression="of:=[.#REF!]" table:base-cell-address="Lista_736_pubb.$A$1"/>
        <table:named-expression table:name="SHGSRTSRTSTRH" table:expression="of:=[.#REF!]" table:base-cell-address="Lista_736_pubb.$A$1"/>
        <table:named-expression table:name="shl" table:expression="of:=[.#REF!]" table:base-cell-address="Lista_736_pubb.$A$1"/>
        <table:named-expression table:name="SHL_copy" table:expression="of:=[.#REF!]" table:base-cell-address="Lista_736_pubb.$A$1"/>
        <table:named-expression table:name="SHL_paste" table:expression="of:=[.#REF!]" table:base-cell-address="Lista_736_pubb.$A$1"/>
        <table:named-expression table:name="ShldDebtInt" table:expression="of:=[.#REF!]" table:base-cell-address="Lista_736_pubb.$A$1"/>
        <table:named-expression table:name="SHLRes2Paste" table:expression="of:=[.#REF!]" table:base-cell-address="Lista_736_pubb.$A$1"/>
        <table:named-expression table:name="SHLResBidCoPaste" table:expression="of:=[.#REF!]" table:base-cell-address="Lista_736_pubb.$A$1"/>
        <table:named-expression table:name="SHOP_ACTRENT" table:expression="of:=[.#REF!]" table:base-cell-address="Lista_736_pubb.$A$1"/>
        <table:named-expression table:name="SHOP_AREA" table:expression="of:=[.#REF!]" table:base-cell-address="Lista_736_pubb.$A$1"/>
        <table:named-expression table:name="SHOP_MKTRENT" table:expression="of:=[.#REF!]" table:base-cell-address="Lista_736_pubb.$A$1"/>
        <table:named-expression table:name="SHOP_OCC" table:expression="of:=[.#REF!]" table:base-cell-address="Lista_736_pubb.$A$1"/>
        <table:named-expression table:name="SHOP_RESVAL" table:expression="of:=[.#REF!]" table:base-cell-address="Lista_736_pubb.$A$1"/>
        <table:named-expression table:name="SHOP_UNITS" table:expression="of:=[.#REF!]" table:base-cell-address="Lista_736_pubb.$A$1"/>
        <table:named-expression table:name="SHOP_VALUER" table:expression="of:=[.#REF!]" table:base-cell-address="Lista_736_pubb.$A$1"/>
        <table:named-expression table:name="shopsite" table:expression="of:=[.#REF!]" table:base-cell-address="Lista_736_pubb.$A$1"/>
        <table:named-expression table:name="shopsPerYear" table:expression="of:=[.#REF!]" table:base-cell-address="Lista_736_pubb.$A$1"/>
        <table:named-expression table:name="Shore_End_Costs" table:expression="of:=[.#REF!]" table:base-cell-address="Lista_736_pubb.$A$1"/>
        <table:named-expression table:name="ShortTermDebt" table:expression="of:=[.#REF!]" table:base-cell-address="Lista_736_pubb.$A$1"/>
        <table:named-expression table:name="shout" table:expression="of:=[.#REF!]" table:base-cell-address="Lista_736_pubb.$A$1"/>
        <table:named-expression table:name="shsgh" table:expression="of:=[.#REF!]" table:base-cell-address="Lista_736_pubb.$A$1"/>
        <table:named-expression table:name="shstr" table:expression="of:=[.#REF!]" table:base-cell-address="Lista_736_pubb.$A$1"/>
        <table:named-expression table:name="SI" table:expression="of:=[.#REF!]" table:base-cell-address="Lista_736_pubb.$A$1"/>
        <table:named-expression table:name="SIC" table:expression="of:=[.#REF!]" table:base-cell-address="Lista_736_pubb.$A$1"/>
        <table:named-expression table:name="Sideroglobina" table:expression="of:=[.#REF!]~[.#REF!]~[.#REF!]~[.#REF!]~[.#REF!]" table:base-cell-address="Lista_736_pubb.$A$1"/>
        <table:named-expression table:name="SIG_INTEST_H003" table:expression="of:=[.#REF!]" table:base-cell-address="Lista_736_pubb.$A$1"/>
        <table:named-expression table:name="SIG_INTEST_H004" table:expression="of:=[.#REF!]" table:base-cell-address="Lista_736_pubb.$A$1"/>
        <table:named-expression table:name="SIG_INTEST_H005" table:expression="of:=[.#REF!]" table:base-cell-address="Lista_736_pubb.$A$1"/>
        <table:named-expression table:name="SIG_INTEST_H006" table:expression="of:=[.#REF!]" table:base-cell-address="Lista_736_pubb.$A$1"/>
        <table:named-expression table:name="SIG_INTEST_H007" table:expression="of:=[.#REF!]" table:base-cell-address="Lista_736_pubb.$A$1"/>
        <table:named-expression table:name="SIG_INTEST_H008" table:expression="of:=[.#REF!]" table:base-cell-address="Lista_736_pubb.$A$1"/>
        <table:named-expression table:name="SIG_INTEST_H009" table:expression="of:=[.#REF!]" table:base-cell-address="Lista_736_pubb.$A$1"/>
        <table:named-expression table:name="SIG_INTEST_H010" table:expression="of:=[.#REF!]" table:base-cell-address="Lista_736_pubb.$A$1"/>
        <table:named-expression table:name="SIG_INTEST_H011" table:expression="of:=[.#REF!]" table:base-cell-address="Lista_736_pubb.$A$1"/>
        <table:named-expression table:name="SIG_INTEST_H013" table:expression="of:=[.#REF!]" table:base-cell-address="Lista_736_pubb.$A$1"/>
        <table:named-expression table:name="SIG_INTEST_H014" table:expression="of:=[.#REF!]" table:base-cell-address="Lista_736_pubb.$A$1"/>
        <table:named-expression table:name="SIG_INTEST_H015" table:expression="of:=[.#REF!]" table:base-cell-address="Lista_736_pubb.$A$1"/>
        <table:named-expression table:name="SIG_INTEST_H016" table:expression="of:=[.#REF!]" table:base-cell-address="Lista_736_pubb.$A$1"/>
        <table:named-expression table:name="SIMUL" table:expression="of:=[.#REF!]" table:base-cell-address="Lista_736_pubb.$A$1"/>
        <table:named-expression table:name="SingleUQ" table:expression="of:=[.#REF!]" table:base-cell-address="Lista_736_pubb.$A$1"/>
        <table:named-expression table:name="SingleUY" table:expression="of:=[.#REF!]" table:base-cell-address="Lista_736_pubb.$A$1"/>
        <table:named-expression table:name="Sint2conso" table:expression="of:=[.#REF!]" table:base-cell-address="Lista_736_pubb.$A$1"/>
        <table:named-expression table:name="Sint2min" table:expression="of:=[.#REF!]" table:base-cell-address="Lista_736_pubb.$A$1"/>
        <table:named-expression table:name="Sint2princ" table:expression="of:=[.#REF!]" table:base-cell-address="Lista_736_pubb.$A$1"/>
        <table:named-expression table:name="SINTESI" table:expression="of:=[.#REF!]" table:base-cell-address="Lista_736_pubb.$A$1"/>
        <table:named-expression table:name="Sintesi_Compendi" table:expression="of:=[.#REF!]" table:base-cell-address="Lista_736_pubb.$A$1"/>
        <table:named-expression table:name="SINTESI1" table:expression="of:=[.#REF!]" table:base-cell-address="Lista_736_pubb.$A$1"/>
        <table:named-expression table:name="sintesi2" table:expression="of:=[.#REF!]" table:base-cell-address="Lista_736_pubb.$A$1"/>
        <table:named-expression table:name="SINTESI3" table:expression="of:=[.#REF!]" table:base-cell-address="Lista_736_pubb.$A$1"/>
        <table:named-expression table:name="SINTESI4" table:expression="of:=[.#REF!]" table:base-cell-address="Lista_736_pubb.$A$1"/>
        <table:named-expression table:name="sintesinat" table:expression="of:=[.#REF!]" table:base-cell-address="Lista_736_pubb.$A$1"/>
        <table:named-expression table:name="sintesiprod" table:expression="of:=[.#REF!]" table:base-cell-address="Lista_736_pubb.$A$1"/>
        <table:named-expression table:name="SISPORT" table:expression="of:=[.#REF!]" table:base-cell-address="Lista_736_pubb.$A$1"/>
        <table:named-expression table:name="SISTEMAS" table:expression="of:=[.#REF!]" table:base-cell-address="Lista_736_pubb.$A$1"/>
        <table:named-expression table:name="Site_Documentation" table:expression="of:=[.#REF!]" table:base-cell-address="Lista_736_pubb.$A$1"/>
        <table:named-expression table:name="SITE_OUTSOURCING_EQUIPMENT_OTHERS" table:expression="of:=[.#REF!]" table:base-cell-address="Lista_736_pubb.$A$1"/>
        <table:named-expression table:name="Site_Qualification_and_Work_Opening" table:expression="of:=[.#REF!]" table:base-cell-address="Lista_736_pubb.$A$1"/>
        <table:named-expression table:name="Site_Survey" table:expression="of:=[.#REF!]" table:base-cell-address="Lista_736_pubb.$A$1"/>
        <table:named-expression table:name="Six" table:expression="of:=[.#REF!]" table:base-cell-address="Lista_736_pubb.$A$1"/>
        <table:named-expression table:name="Sixteen" table:expression="of:=[.#REF!]" table:base-cell-address="Lista_736_pubb.$A$1"/>
        <table:named-expression table:name="SLI" table:expression="of:=[.#REF!]" table:base-cell-address="Lista_736_pubb.$A$1"/>
        <table:named-expression table:name="slots_cableados" table:expression="of:=[.#REF!]" table:base-cell-address="Lista_736_pubb.$A$1"/>
        <table:named-expression table:name="SLPweightedArea" table:expression="of:=[.#REF!]" table:base-cell-address="Lista_736_pubb.$A$1"/>
        <table:named-expression table:name="slss" table:expression="of:=$$L3C9" table:base-cell-address="Lista_736_pubb.$A$1"/>
        <table:named-expression table:name="sltc" table:expression="of:=[.#REF!]" table:base-cell-address="Lista_736_pubb.$A$1"/>
        <table:named-expression table:name="sltc_tt" table:expression="of:=[.#REF!]" table:base-cell-address="Lista_736_pubb.$A$1"/>
        <table:named-expression table:name="SLTE_Colonne_Cumul" table:expression="of:=[.#REF!]" table:base-cell-address="Lista_736_pubb.$A$1"/>
        <table:named-expression table:name="SLTE_Colonne_Total" table:expression="of:=[.#REF!]" table:base-cell-address="Lista_736_pubb.$A$1"/>
        <table:named-expression table:name="SLTE_Colonne_Unit_Cost" table:expression="of:=[.#REF!]" table:base-cell-address="Lista_736_pubb.$A$1"/>
        <table:named-expression table:name="SLTE_Colonnes_Technique" table:expression="of:=[.#REF!]" table:base-cell-address="Lista_736_pubb.$A$1"/>
        <table:named-expression table:name="SLTE_Ligne_Station" table:expression="of:=[.#REF!]" table:base-cell-address="Lista_736_pubb.$A$1"/>
        <table:named-expression table:name="SLTE_Max_Capacity" table:expression="of:=[.#REF!]" table:base-cell-address="Lista_736_pubb.$A$1"/>
        <table:named-expression table:name="SLTE_Types" table:expression="of:=[.#REF!]" table:base-cell-address="Lista_736_pubb.$A$1"/>
        <table:named-expression table:name="SLTE_ZoneDef" table:expression="of:=[.#REF!]" table:base-cell-address="Lista_736_pubb.$A$1"/>
        <table:named-expression table:name="SLTESparesCost1620" table:expression="of:=[.#REF!]" table:base-cell-address="Lista_736_pubb.$A$1"/>
        <table:named-expression table:name="SLTESparesCostR1" table:expression="of:=[.#REF!]" table:base-cell-address="Lista_736_pubb.$A$1"/>
        <table:named-expression table:name="SLTESparesCostR3" table:expression="of:=[.#REF!]" table:base-cell-address="Lista_736_pubb.$A$1"/>
        <table:named-expression table:name="SLTESparesInput1620" table:expression="of:=[.#REF!]" table:base-cell-address="Lista_736_pubb.$A$1"/>
        <table:named-expression table:name="SLTESparesInputR1" table:expression="of:=[.#REF!]" table:base-cell-address="Lista_736_pubb.$A$1"/>
        <table:named-expression table:name="SLTESparesInputR3" table:expression="of:=[.#REF!]" table:base-cell-address="Lista_736_pubb.$A$1"/>
        <table:named-expression table:name="SLTESparesPrice1620" table:expression="of:=[.#REF!]" table:base-cell-address="Lista_736_pubb.$A$1"/>
        <table:named-expression table:name="SLTESparesPriceR1" table:expression="of:=[.#REF!]" table:base-cell-address="Lista_736_pubb.$A$1"/>
        <table:named-expression table:name="SLTESparesPriceR3" table:expression="of:=[.#REF!]" table:base-cell-address="Lista_736_pubb.$A$1"/>
        <table:named-expression table:name="SLTESparesZone1620" table:expression="of:=[.#REF!]" table:base-cell-address="Lista_736_pubb.$A$1"/>
        <table:named-expression table:name="SLTESparesZoneR1" table:expression="of:=[.#REF!]" table:base-cell-address="Lista_736_pubb.$A$1"/>
        <table:named-expression table:name="SLTESparesZoneR3" table:expression="of:=[.#REF!]" table:base-cell-address="Lista_736_pubb.$A$1"/>
        <table:named-expression table:name="sltp" table:expression="of:=[.#REF!]" table:base-cell-address="Lista_736_pubb.$A$1"/>
        <table:named-expression table:name="SM_discount" table:expression="of:=[.#REF!]" table:base-cell-address="Lista_736_pubb.$A$1"/>
        <table:named-expression table:name="SM_label1" table:expression="of:=[.#REF!]" table:base-cell-address="Lista_736_pubb.$A$1"/>
        <table:named-expression table:name="SM_label2" table:expression="of:=[.#REF!]" table:base-cell-address="Lista_736_pubb.$A$1"/>
        <table:named-expression table:name="SMALL" table:expression="of:=[.#REF!]" table:base-cell-address="Lista_736_pubb.$A$1"/>
        <table:named-expression table:name="SmallCol" table:expression="of:=[.#REF!]~[.#REF!]~[.#REF!]~[.#REF!]~[.#REF!]~[.#REF!]~[.#REF!]~[.#REF!]~[.#REF!]~[.#REF!]~[.#REF!]~[.#REF!]~[.#REF!]~[.#REF!]~[.#REF!]~[.#REF!]~[.#REF!]~[.#REF!]~[.#REF!]~[.#REF!]~[.#REF!]~[.#REF!]~[.#REF!]~[.#REF!]" table:base-cell-address="Lista_736_pubb.$A$1"/>
        <table:named-expression table:name="Smart_Chart_Data_Table_12c5be62087a4de1a40cd734cb8ab667" table:expression="of:=[.#REF!]" table:base-cell-address="Lista_736_pubb.$A$1"/>
        <table:named-expression table:name="Smart_Chart_Data_Table_18f6d7705999438b8dbc8fc53d7113d7" table:expression="of:=[.#REF!]" table:base-cell-address="Lista_736_pubb.$A$1"/>
        <table:named-expression table:name="Smart_Chart_Data_Table_2b4698276aae4351814c6d4b62cb5c23" table:expression="of:=[.#REF!]" table:base-cell-address="Lista_736_pubb.$A$1"/>
        <table:named-expression table:name="Smart_Chart_Data_Table_2bdcd45f2cc84aa4b5a2431cae3274e2" table:expression="of:=[.#REF!]" table:base-cell-address="Lista_736_pubb.$A$1"/>
        <table:named-expression table:name="Smart_Chart_Data_Table_3d75ee587a004d248086df7d9072facf" table:expression="of:=[.#REF!]" table:base-cell-address="Lista_736_pubb.$A$1"/>
        <table:named-expression table:name="Smart_Chart_Data_Table_40acd7fded7e40debd0e25cc1cb1dc0c" table:expression="of:=[.#REF!]" table:base-cell-address="Lista_736_pubb.$A$1"/>
        <table:named-expression table:name="Smart_Chart_Data_Table_532595e047024bb4bbf47c92e71ca4bd" table:expression="of:=[.#REF!]" table:base-cell-address="Lista_736_pubb.$A$1"/>
        <table:named-expression table:name="Smart_Chart_Data_Table_6303c38268af4f6ea117ab1624865644" table:expression="of:=[.#REF!]" table:base-cell-address="Lista_736_pubb.$A$1"/>
        <table:named-expression table:name="Smart_Chart_Data_Table_67a75f1a222b4efa839ac62b6a9ad469" table:expression="of:=[.#REF!]" table:base-cell-address="Lista_736_pubb.$A$1"/>
        <table:named-expression table:name="Smart_Chart_Data_Table_6a1e572418c6484a810d3bd442235dcf" table:expression="of:=[.#REF!]" table:base-cell-address="Lista_736_pubb.$A$1"/>
        <table:named-expression table:name="Smart_Chart_Data_Table_736047bb3b144ebb9848b5e0ed376fb6" table:expression="of:=[.#REF!]" table:base-cell-address="Lista_736_pubb.$A$1"/>
        <table:named-expression table:name="Smart_Chart_Data_Table_7f39a5659c88472185be2f6d5a3e6a7f" table:expression="of:=[.#REF!]" table:base-cell-address="Lista_736_pubb.$A$1"/>
        <table:named-expression table:name="Smart_Chart_Data_Table_88a0ffa0282a49088924cf99069a753e" table:expression="of:=[.#REF!]" table:base-cell-address="Lista_736_pubb.$A$1"/>
        <table:named-expression table:name="Smart_Chart_Data_Table_8cd4e56a5f5c4f1784f9258ee00ebeeb" table:expression="of:=[.#REF!]" table:base-cell-address="Lista_736_pubb.$A$1"/>
        <table:named-expression table:name="Smart_Chart_Data_Table_9865d22bd2a84758bfc5180ed0aebd49" table:expression="of:=[.#REF!]" table:base-cell-address="Lista_736_pubb.$A$1"/>
        <table:named-expression table:name="Smart_Chart_Data_Table_9938e4aa30c940298925b663e472bd95" table:expression="of:=[.#REF!]" table:base-cell-address="Lista_736_pubb.$A$1"/>
        <table:named-expression table:name="Smart_Chart_Data_Table_9dc3f83bdca8468a80d878d47dd086ec" table:expression="of:=[.#REF!]" table:base-cell-address="Lista_736_pubb.$A$1"/>
        <table:named-expression table:name="Smart_Chart_Data_Table_a763a22e88564c9fb96dc80b8cdaba2c" table:expression="of:=[.#REF!]" table:base-cell-address="Lista_736_pubb.$A$1"/>
        <table:named-expression table:name="Smart_Chart_Data_Table_b2edb94a13d84b39a171dd36feed9997" table:expression="of:=[.#REF!]" table:base-cell-address="Lista_736_pubb.$A$1"/>
        <table:named-expression table:name="Smart_Chart_Data_Table_cad747276b3a4fae8b5c91a6436e8854" table:expression="of:=[.#REF!]" table:base-cell-address="Lista_736_pubb.$A$1"/>
        <table:named-expression table:name="Smart_Chart_Data_Table_e1000b565e7e4f5e801624463aa0b9dc" table:expression="of:=[.#REF!]" table:base-cell-address="Lista_736_pubb.$A$1"/>
        <table:named-expression table:name="Smart_Chart_Data_Table_e3111ae58b0f406abb0e2b7be1e0a049" table:expression="of:=[.#REF!]" table:base-cell-address="Lista_736_pubb.$A$1"/>
        <table:named-expression table:name="Smart_Chart_Data_Table_e67b595e86b74e0c9951d31532dd7a04" table:expression="of:=[.#REF!]" table:base-cell-address="Lista_736_pubb.$A$1"/>
        <table:named-expression table:name="Smart_Chart_Data_Table_eac23869c5224dde85b47d2cd355b4c1" table:expression="of:=[.#REF!]" table:base-cell-address="Lista_736_pubb.$A$1"/>
        <table:named-expression table:name="Smart_Chart_Data_Table_ec5fbe2852c24a9781c51639a06eac7b" table:expression="of:=[.#REF!]" table:base-cell-address="Lista_736_pubb.$A$1"/>
        <table:named-expression table:name="sName" table:expression="of:=#N/A" table:base-cell-address="Lista_736_pubb.$A$1"/>
        <table:named-expression table:name="sName1" table:expression="of:=#N/A" table:base-cell-address="Lista_736_pubb.$A$1"/>
        <table:named-expression table:name="SNBSRGZEAZE" table:expression="of:=[.#REF!]" table:base-cell-address="Lista_736_pubb.$A$1"/>
        <table:named-expression table:name="sniorrate" table:expression="of:=[.#REF!]" table:base-cell-address="Lista_736_pubb.$A$1"/>
        <table:named-expression table:name="SocIN" table:expression="of:=[.#REF!]" table:base-cell-address="Lista_736_pubb.$A$1"/>
        <table:named-expression table:name="SOG_Table" table:expression="of:=[.#REF!]" table:base-cell-address="Lista_736_pubb.$A$1"/>
        <table:named-expression table:name="Sogg_fin" table:expression="of:=[.#REF!]" table:base-cell-address="Lista_736_pubb.$A$1"/>
        <table:named-expression table:name="sogg.fin" table:expression="of:=[.#REF!]" table:base-cell-address="Lista_736_pubb.$A$1"/>
        <table:named-expression table:name="SoHo.citta" table:expression="of:=[.#REF!]" table:base-cell-address="Lista_736_pubb.$A$1"/>
        <table:named-expression table:name="SOI" table:expression="of:=[.#REF!]" table:base-cell-address="Lista_736_pubb.$A$1"/>
        <table:named-expression table:name="SOLDI" table:expression="of:=[.#REF!]" table:base-cell-address="Lista_736_pubb.$A$1"/>
        <table:named-expression table:name="solocor" table:expression="of:=[.#REF!]" table:base-cell-address="Lista_736_pubb.$A$1"/>
        <table:named-expression table:name="SOLVENTI" table:expression="of:=[.#REF!]" table:base-cell-address="Lista_736_pubb.$A$1"/>
        <table:named-expression table:name="SOMMA_EC" table:expression="of:=[.#REF!]" table:base-cell-address="Lista_736_pubb.$A$1"/>
        <table:named-expression table:name="SOMMA_PT" table:expression="of:=[.#REF!]" table:base-cell-address="Lista_736_pubb.$A$1"/>
        <table:named-expression table:name="soris02a" table:expression="of:=[.#REF!]" table:base-cell-address="Lista_736_pubb.$A$1"/>
        <table:named-expression table:name="SortBy" table:expression="of:=[.#REF!]" table:base-cell-address="Lista_736_pubb.$A$1"/>
        <table:named-expression table:name="sortrange" table:expression="of:=[.#REF!]" table:base-cell-address="Lista_736_pubb.$A$1"/>
        <table:named-expression table:name="Sospeso" table:expression="of:=[.#REF!]" table:base-cell-address="Lista_736_pubb.$A$1"/>
        <table:named-expression table:name="SOSTEGNO_COPIE_CS" table:expression="of:=[.#REF!]" table:base-cell-address="Lista_736_pubb.$A$1"/>
        <table:named-expression table:name="SOSTEGNO_COPIE_GZ" table:expression="of:=[.#REF!]" table:base-cell-address="Lista_736_pubb.$A$1"/>
        <table:named-expression table:name="SOUDEL" table:expression="of:=[.#REF!]" table:base-cell-address="Lista_736_pubb.$A$1"/>
        <table:named-expression table:name="SOUE" table:expression="of:=[.#REF!]" table:base-cell-address="Lista_736_pubb.$A$1"/>
        <table:named-expression table:name="SOUME" table:expression="of:=[.#REF!]" table:base-cell-address="Lista_736_pubb.$A$1"/>
        <table:named-expression table:name="SOUND" table:expression="of:=[.#REF!]" table:base-cell-address="Lista_736_pubb.$A$1"/>
        <table:named-expression table:name="SOUNE" table:expression="of:=[.#REF!]" table:base-cell-address="Lista_736_pubb.$A$1"/>
        <table:named-expression table:name="source" table:expression="of:=[.#REF!]" table:base-cell-address="Lista_736_pubb.$A$1"/>
        <table:named-expression table:name="Source_Val" table:expression="of:=[.#REF!]" table:base-cell-address="Lista_736_pubb.$A$1"/>
        <table:named-expression table:name="sources" table:expression="of:=[.#REF!]" table:base-cell-address="Lista_736_pubb.$A$1"/>
        <table:named-expression table:name="sp" table:expression="of:=[.#REF!]" table:base-cell-address="Lista_736_pubb.$A$1"/>
        <table:named-expression table:name="SP_fin" table:expression="of:=[.#REF!]" table:base-cell-address="Lista_736_pubb.$A$1"/>
        <table:named-expression table:name="SP_ini" table:expression="of:=[.#REF!]" table:base-cell-address="Lista_736_pubb.$A$1"/>
        <table:named-expression table:name="SP_label" table:expression="of:=[.#REF!]" table:base-cell-address="Lista_736_pubb.$A$1"/>
        <table:named-expression table:name="SP_storici" table:expression="of:=[.#REF!]" table:base-cell-address="Lista_736_pubb.$A$1"/>
        <table:named-expression table:name="sp_uprice" table:expression="of:=[.#REF!]" table:base-cell-address="Lista_736_pubb.$A$1"/>
        <table:named-expression table:name="SPA" table:expression="of:=[.#REF!]" table:base-cell-address="Lista_736_pubb.$A$1"/>
        <table:named-expression table:name="SPARE_PARTS_MANAGEMENT" table:expression="of:=[.#REF!]" table:base-cell-address="Lista_736_pubb.$A$1"/>
        <table:named-expression table:name="Spares_fin" table:expression="of:=[.#REF!]" table:base-cell-address="Lista_736_pubb.$A$1"/>
        <table:named-expression table:name="Spares_ini" table:expression="of:=[.#REF!]" table:base-cell-address="Lista_736_pubb.$A$1"/>
        <table:named-expression table:name="spares_q" table:expression="of:=[.#REF!]" table:base-cell-address="Lista_736_pubb.$A$1"/>
        <table:named-expression table:name="Spares_SLTE_ZoneDef" table:expression="of:=[.#REF!]" table:base-cell-address="Lista_736_pubb.$A$1"/>
        <table:named-expression table:name="spares_UP" table:expression="of:=[.#REF!]" table:base-cell-address="Lista_736_pubb.$A$1"/>
        <table:named-expression table:name="SPCOM" table:expression="of:=[.#REF!]" table:base-cell-address="Lista_736_pubb.$A$1"/>
        <table:named-expression table:name="SPECIAL" table:expression="of:=[.#REF!]" table:base-cell-address="Lista_736_pubb.$A$1"/>
        <table:named-expression table:name="SpecMkts_Q4_Adj" table:expression="of:=[.#REF!]" table:base-cell-address="Lista_736_pubb.$A$1"/>
        <table:named-expression table:name="SpecMkts_Q4_Prior_Adj" table:expression="of:=[.#REF!]" table:base-cell-address="Lista_736_pubb.$A$1"/>
        <table:named-expression table:name="SpecMkts_Q4_Prior_Var" table:expression="of:=[.#REF!]" table:base-cell-address="Lista_736_pubb.$A$1"/>
        <table:named-expression table:name="SpecMkts_Q4_Var" table:expression="of:=[.#REF!]" table:base-cell-address="Lista_736_pubb.$A$1"/>
        <table:named-expression table:name="SpecMktsQ4_HIPO" table:expression="of:=[.#REF!]" table:base-cell-address="Lista_736_pubb.$A$1"/>
        <table:named-expression table:name="SpecMktsQ4_Prior_HIPO" table:expression="of:=[.#REF!]" table:base-cell-address="Lista_736_pubb.$A$1"/>
        <table:named-expression table:name="SpecPrdQ4" table:expression="of:=[.#REF!]" table:base-cell-address="Lista_736_pubb.$A$1"/>
        <table:named-expression table:name="SpecPrdQ4_Prior" table:expression="of:=[.#REF!]" table:base-cell-address="Lista_736_pubb.$A$1"/>
        <table:named-expression table:name="spedito" table:expression="of:=[.#REF!]" table:base-cell-address="Lista_736_pubb.$A$1"/>
        <table:named-expression table:name="SPESE" table:expression="of:=[.#REF!]" table:base-cell-address="Lista_736_pubb.$A$1"/>
        <table:named-expression table:name="SPESE_1QUADRIMESTRE" table:expression="of:=[.#REF!]" table:base-cell-address="Lista_736_pubb.$A$1"/>
        <table:named-expression table:name="SPESE_1TRIMESTRE" table:expression="of:=[.#REF!]" table:base-cell-address="Lista_736_pubb.$A$1"/>
        <table:named-expression table:name="SPESE_2QUADRIMESTRE" table:expression="of:=[.#REF!]" table:base-cell-address="Lista_736_pubb.$A$1"/>
        <table:named-expression table:name="SPESE_2TRIMESTRE" table:expression="of:=[.#REF!]" table:base-cell-address="Lista_736_pubb.$A$1"/>
        <table:named-expression table:name="SPESE_3QUADRIMESTRE" table:expression="of:=[.#REF!]" table:base-cell-address="Lista_736_pubb.$A$1"/>
        <table:named-expression table:name="SPESE_3TRIMESTRE" table:expression="of:=[.#REF!]" table:base-cell-address="Lista_736_pubb.$A$1"/>
        <table:named-expression table:name="SPESE_4TRIMESTRE" table:expression="of:=[.#REF!]" table:base-cell-address="Lista_736_pubb.$A$1"/>
        <table:named-expression table:name="SPESE_ANNO" table:expression="of:=[.#REF!]" table:base-cell-address="Lista_736_pubb.$A$1"/>
        <table:named-expression table:name="SPESE_COMMERCIALI" table:expression="of:=[.#REF!]" table:base-cell-address="Lista_736_pubb.$A$1"/>
        <table:named-expression table:name="SPESE_CONGUAGLIO" table:expression="of:=[.#REF!]" table:base-cell-address="Lista_736_pubb.$A$1"/>
        <table:named-expression table:name="SPESE_GENERALI" table:expression="of:=[.#REF!]" table:base-cell-address="Lista_736_pubb.$A$1"/>
        <table:named-expression table:name="Spese_generali1" table:expression="of:=[.#REF!]" table:base-cell-address="Lista_736_pubb.$A$1"/>
        <table:named-expression table:name="SPGEN" table:expression="of:=[.#REF!]" table:base-cell-address="Lista_736_pubb.$A$1"/>
        <table:named-expression table:name="Spgr_1" table:expression="of:=[.#REF!]" table:base-cell-address="Lista_736_pubb.$A$1"/>
        <table:named-expression table:name="Spgr_2" table:expression="of:=[.#REF!]" table:base-cell-address="Lista_736_pubb.$A$1"/>
        <table:named-expression table:name="Spgr_3" table:expression="of:=[.#REF!]" table:base-cell-address="Lista_736_pubb.$A$1"/>
        <table:named-expression table:name="Spgr_4" table:expression="of:=[.#REF!]" table:base-cell-address="Lista_736_pubb.$A$1"/>
        <table:named-expression table:name="Spgr_5" table:expression="of:=[.#REF!]" table:base-cell-address="Lista_736_pubb.$A$1"/>
        <table:named-expression table:name="spl" table:expression="of:=[.#REF!]" table:base-cell-address="Lista_736_pubb.$A$1"/>
        <table:named-expression table:name="SPlatform" table:expression="of:=[.#REF!]" table:base-cell-address="Lista_736_pubb.$A$1"/>
        <table:named-expression table:name="Splitter_Card_600Ohm" table:expression="of:=[.#REF!]" table:base-cell-address="Lista_736_pubb.$A$1"/>
        <table:named-expression table:name="Splitter_Card_900Ohm" table:expression="of:=[.#REF!]" table:base-cell-address="Lista_736_pubb.$A$1"/>
        <table:named-expression table:name="SPmatrice" table:expression="of:=[.#REF!]" table:base-cell-address="Lista_736_pubb.$A$1"/>
        <table:named-expression table:name="SPMY" table:expression="of:=[.#REF!]" table:base-cell-address="Lista_736_pubb.$A$1"/>
        <table:named-expression table:name="SPNY" table:expression="of:=[.#REF!]" table:base-cell-address="Lista_736_pubb.$A$1"/>
        <table:named-expression table:name="Sponsor" table:expression="of:=[.#REF!]" table:base-cell-address="Lista_736_pubb.$A$1"/>
        <table:named-expression table:name="sponsor_int" table:expression="of:=[.#REF!]" table:base-cell-address="Lista_736_pubb.$A$1"/>
        <table:named-expression table:name="sportivi" table:expression="of:=[.#REF!]" table:base-cell-address="Lista_736_pubb.$A$1"/>
        <table:named-expression table:name="sportivi99" table:expression="of:=[.#REF!]" table:base-cell-address="Lista_736_pubb.$A$1"/>
        <table:named-expression table:name="SPR" table:expression="of:=#N/A" table:base-cell-address="Lista_736_pubb.$A$1"/>
        <table:named-expression table:name="SQFQDSF" table:expression="of:=[.#REF!]" table:base-cell-address="Lista_736_pubb.$A$1"/>
        <table:named-expression table:name="sqfqsdf" table:expression="of:=[.#REF!]" table:base-cell-address="Lista_736_pubb.$A$1"/>
        <table:named-expression table:name="sqsfdg" table:expression="of:=[.#REF!]" table:base-cell-address="Lista_736_pubb.$A$1"/>
        <table:named-expression table:name="SQSRG" table:expression="of:=[.#REF!]" table:base-cell-address="Lista_736_pubb.$A$1"/>
        <table:named-expression table:name="SRDTHRHT" table:expression="of:=[.#REF!]" table:base-cell-address="Lista_736_pubb.$A$1"/>
        <table:named-expression table:name="srsubdebt" table:expression="of:=[.#REF!]" table:base-cell-address="Lista_736_pubb.$A$1"/>
        <table:named-expression table:name="srt" table:expression="of:=[.#REF!]" table:base-cell-address="Lista_736_pubb.$A$1"/>
        <table:named-expression table:name="srtb" table:expression="of:=[.#REF!]" table:base-cell-address="Lista_736_pubb.$A$1"/>
        <table:named-expression table:name="srth" table:expression="of:=[.#REF!]" table:base-cell-address="Lista_736_pubb.$A$1"/>
        <table:named-expression table:name="SRTHHTSZ" table:expression="of:=[.#REF!]" table:base-cell-address="Lista_736_pubb.$A$1"/>
        <table:named-expression table:name="srthrthsrh" table:expression="of:=[.#REF!]" table:base-cell-address="Lista_736_pubb.$A$1"/>
        <table:named-expression table:name="SRTHS" table:expression="of:=[.#REF!]" table:base-cell-address="Lista_736_pubb.$A$1"/>
        <table:named-expression table:name="SRTHSHSRTHSTRH" table:expression="of:=[.#REF!]" table:base-cell-address="Lista_736_pubb.$A$1"/>
        <table:named-expression table:name="SRTHSRHSTRHTRH" table:expression="of:=[.#REF!]" table:base-cell-address="Lista_736_pubb.$A$1"/>
        <table:named-expression table:name="srthsrth" table:expression="of:=[.#REF!]" table:base-cell-address="Lista_736_pubb.$A$1"/>
        <table:named-expression table:name="srthsrthsthr" table:expression="of:=[.#REF!]" table:base-cell-address="Lista_736_pubb.$A$1"/>
        <table:named-expression table:name="srthsrthtrsh" table:expression="of:=[.#REF!]" table:base-cell-address="Lista_736_pubb.$A$1"/>
        <table:named-expression table:name="srthstrh" table:expression="of:=[.#REF!]" table:base-cell-address="Lista_736_pubb.$A$1"/>
        <table:named-expression table:name="srthtnytn" table:expression="of:=[.#REF!]" table:base-cell-address="Lista_736_pubb.$A$1"/>
        <table:named-expression table:name="srtrstysry" table:expression="of:=[.#REF!]" table:base-cell-address="Lista_736_pubb.$A$1"/>
        <table:named-expression table:name="ss" table:expression="of:=[.#REF!]" table:base-cell-address="Lista_736_pubb.$A$1"/>
        <table:named-expression table:name="ssEC" table:expression="of:=[.#REF!]" table:base-cell-address="Lista_736_pubb.$A$1"/>
        <table:named-expression table:name="SSS" table:expression="of:=#N/A" table:base-cell-address="Lista_736_pubb.$A$1"/>
        <table:named-expression table:name="sssaaaaaaaaaa" table:expression="of:=[.#REF!]" table:base-cell-address="Lista_736_pubb.$A$1"/>
        <table:named-expression table:name="ssssss" table:expression="of:=[.#REF!]" table:base-cell-address="Lista_736_pubb.$A$1"/>
        <table:named-expression table:name="ssswqwes" table:expression="of:=[.#REF!]" table:base-cell-address="Lista_736_pubb.$A$1"/>
        <table:named-expression table:name="st" table:expression="of:=#N/A" table:base-cell-address="Lista_736_pubb.$A$1"/>
        <table:named-expression table:name="ST_Rate" table:expression="of:=[.#REF!]" table:base-cell-address="Lista_736_pubb.$A$1"/>
        <table:named-expression table:name="ST_rates" table:expression="of:=[.#REF!]" table:base-cell-address="Lista_736_pubb.$A$1"/>
        <table:named-expression table:name="staff" table:expression="of:=[.#REF!]" table:base-cell-address="Lista_736_pubb.$A$1"/>
        <table:named-expression table:name="staff_3forecast" table:expression="of:=[.#REF!]" table:base-cell-address="Lista_736_pubb.$A$1"/>
        <table:named-expression table:name="staff_bdg2002" table:expression="of:=[.#REF!]" table:base-cell-address="Lista_736_pubb.$A$1"/>
        <table:named-expression table:name="staff_bdg2002_17" table:expression="of:=[.#REF!]" table:base-cell-address="Lista_736_pubb.$A$1"/>
        <table:named-expression table:name="staff_bdg2002_89" table:expression="of:=[.#REF!]" table:base-cell-address="Lista_736_pubb.$A$1"/>
        <table:named-expression table:name="staff_costi_copertina" table:expression="of:=[.#REF!]" table:base-cell-address="Lista_736_pubb.$A$1"/>
        <table:named-expression table:name="staff_Delta_Budget_Vs._3__Forecast" table:expression="of:=[.#REF!]" table:base-cell-address="Lista_736_pubb.$A$1"/>
        <table:named-expression table:name="STAMPA" table:expression="of:=[.#REF!]" table:base-cell-address="Lista_736_pubb.$A$1"/>
        <table:named-expression table:name="stampa_c" table:expression="of:=#N/A" table:base-cell-address="Lista_736_pubb.$A$1"/>
        <table:named-expression table:name="Stampa_Carrara" table:expression="of:=#N/A" table:base-cell-address="Lista_736_pubb.$A$1"/>
        <table:named-expression table:name="stampa_opera" table:expression="of:=[.#REF!]" table:base-cell-address="Lista_736_pubb.$A$1"/>
        <table:named-expression table:name="stampa_r" table:expression="of:=#N/A" table:base-cell-address="Lista_736_pubb.$A$1"/>
        <table:named-expression table:name="stampa_tribe" table:expression="of:=[.#REF!]" table:base-cell-address="Lista_736_pubb.$A$1"/>
        <table:named-expression table:name="stampa_voice" table:expression="of:=[.#REF!]" table:base-cell-address="Lista_736_pubb.$A$1"/>
        <table:named-expression table:name="stampabs" table:expression="of:=[.#REF!]" table:base-cell-address="Lista_736_pubb.$A$1"/>
        <table:named-expression table:name="STAMPAELISPART" table:expression="of:=#N/A" table:base-cell-address="Lista_736_pubb.$A$1"/>
        <table:named-expression table:name="Stampais" table:expression="of:=[.#REF!]" table:base-cell-address="Lista_736_pubb.$A$1"/>
        <table:named-expression table:name="Stampash" table:expression="of:=[.#REF!]" table:base-cell-address="Lista_736_pubb.$A$1"/>
        <table:named-expression table:name="Stampcf" table:expression="of:=[.#REF!]" table:base-cell-address="Lista_736_pubb.$A$1"/>
        <table:named-expression table:name="stand_desc" table:expression="of:=[.#REF!]" table:base-cell-address="Lista_736_pubb.$A$1"/>
        <table:named-expression table:name="start" table:expression="of:=[.#REF!]" table:base-cell-address="Lista_736_pubb.$A$1"/>
        <table:named-expression table:name="start_scanning2.0" table:expression="of:=[.#REF!]" table:base-cell-address="Lista_736_pubb.$A$1"/>
        <table:named-expression table:name="start_scanning2.1" table:expression="of:=[.#REF!]" table:base-cell-address="Lista_736_pubb.$A$1"/>
        <table:named-expression table:name="start_scanning3.1" table:expression="of:=[.#REF!]" table:base-cell-address="Lista_736_pubb.$A$1"/>
        <table:named-expression table:name="start_scanning4.0" table:expression="of:=[.#REF!]" table:base-cell-address="Lista_736_pubb.$A$1"/>
        <table:named-expression table:name="start_scanning4.1" table:expression="of:=[.#REF!]" table:base-cell-address="Lista_736_pubb.$A$1"/>
        <table:named-expression table:name="StartAss" table:expression="of:=[.#REF!]" table:base-cell-address="Lista_736_pubb.$A$1"/>
        <table:named-expression table:name="StartCell_Capex" table:expression="of:=[.#REF!]" table:base-cell-address="Lista_736_pubb.$A$1"/>
        <table:named-expression table:name="StartCell_DefMaint" table:expression="of:=[.#REF!]" table:base-cell-address="Lista_736_pubb.$A$1"/>
        <table:named-expression table:name="StartCell_Exp" table:expression="of:=[.#REF!]" table:base-cell-address="Lista_736_pubb.$A$1"/>
        <table:named-expression table:name="StartCell_GrossDisp" table:expression="of:=[.#REF!]" table:base-cell-address="Lista_736_pubb.$A$1"/>
        <table:named-expression table:name="StartCell_ICI" table:expression="of:=[.#REF!]" table:base-cell-address="Lista_736_pubb.$A$1"/>
        <table:named-expression table:name="StartCell_LeaseComm" table:expression="of:=[.#REF!]" table:base-cell-address="Lista_736_pubb.$A$1"/>
        <table:named-expression table:name="StartCell_MgtFees" table:expression="of:=[.#REF!]" table:base-cell-address="Lista_736_pubb.$A$1"/>
        <table:named-expression table:name="StartCell_MiscCFs" table:expression="of:=[.#REF!]" table:base-cell-address="Lista_736_pubb.$A$1"/>
        <table:named-expression table:name="StartCell_Mktrents" table:expression="of:=[.#REF!]" table:base-cell-address="Lista_736_pubb.$A$1"/>
        <table:named-expression table:name="StartCell_NetDisp" table:expression="of:=[.#REF!]" table:base-cell-address="Lista_736_pubb.$A$1"/>
        <table:named-expression table:name="StartCell_PassRents" table:expression="of:=[.#REF!]" table:base-cell-address="Lista_736_pubb.$A$1"/>
        <table:named-expression table:name="StartCell_PotRents" table:expression="of:=[.#REF!]" table:base-cell-address="Lista_736_pubb.$A$1"/>
        <table:named-expression table:name="StartCell_PropFees" table:expression="of:=[.#REF!]" table:base-cell-address="Lista_736_pubb.$A$1"/>
        <table:named-expression table:name="StartCell_TIs" table:expression="of:=[.#REF!]" table:base-cell-address="Lista_736_pubb.$A$1"/>
        <table:named-expression table:name="STARTDATE" table:expression="of:=[.#REF!]" table:base-cell-address="Lista_736_pubb.$A$1"/>
        <table:named-expression table:name="STARTER" table:expression="of:=[.#REF!]" table:base-cell-address="Lista_736_pubb.$A$1"/>
        <table:named-expression table:name="STARTER_1" table:expression="of:=[.#REF!]" table:base-cell-address="Lista_736_pubb.$A$1"/>
        <table:named-expression table:name="STARTER_2" table:expression="of:=[.#REF!]" table:base-cell-address="Lista_736_pubb.$A$1"/>
        <table:named-expression table:name="STARTER_TOTAL" table:expression="of:=[.#REF!]" table:base-cell-address="Lista_736_pubb.$A$1"/>
        <table:named-expression table:name="starter3" table:expression="of:=[.#REF!]" table:base-cell-address="Lista_736_pubb.$A$1"/>
        <table:named-expression table:name="StartFile" table:expression="of:=[.#REF!]" table:base-cell-address="Lista_736_pubb.$A$1"/>
        <table:named-expression table:name="Starting_Quarter" table:expression="of:=[.#REF!]" table:base-cell-address="Lista_736_pubb.$A$1"/>
        <table:named-expression table:name="StartPrintFile" table:expression="of:=[.#REF!]" table:base-cell-address="Lista_736_pubb.$A$1"/>
        <table:named-expression table:name="StartTen" table:expression="of:=[.#REF!]" table:base-cell-address="Lista_736_pubb.$A$1"/>
        <table:named-expression table:name="Stat1" table:expression="of:=[.#REF!]" table:base-cell-address="Lista_736_pubb.$A$1"/>
        <table:named-expression table:name="Stat10" table:expression="of:=[.#REF!]" table:base-cell-address="Lista_736_pubb.$A$1"/>
        <table:named-expression table:name="Stat2" table:expression="of:=[.#REF!]" table:base-cell-address="Lista_736_pubb.$A$1"/>
        <table:named-expression table:name="Stat3" table:expression="of:=[.#REF!]" table:base-cell-address="Lista_736_pubb.$A$1"/>
        <table:named-expression table:name="Stat4" table:expression="of:=[.#REF!]" table:base-cell-address="Lista_736_pubb.$A$1"/>
        <table:named-expression table:name="Stat5" table:expression="of:=[.#REF!]" table:base-cell-address="Lista_736_pubb.$A$1"/>
        <table:named-expression table:name="Stat6" table:expression="of:=[.#REF!]" table:base-cell-address="Lista_736_pubb.$A$1"/>
        <table:named-expression table:name="Stat7" table:expression="of:=[.#REF!]" table:base-cell-address="Lista_736_pubb.$A$1"/>
        <table:named-expression table:name="Stat8" table:expression="of:=[.#REF!]" table:base-cell-address="Lista_736_pubb.$A$1"/>
        <table:named-expression table:name="Stat9" table:expression="of:=[.#REF!]" table:base-cell-address="Lista_736_pubb.$A$1"/>
        <table:named-expression table:name="stations_kg" table:expression="of:=[.#REF!]" table:base-cell-address="Lista_736_pubb.$A$1"/>
        <table:named-expression table:name="stations_kg1" table:expression="of:=[.#REF!]" table:base-cell-address="Lista_736_pubb.$A$1"/>
        <table:named-expression table:name="StatLabel1" table:expression="of:=[.#REF!]" table:base-cell-address="Lista_736_pubb.$A$1"/>
        <table:named-expression table:name="StatLabel10" table:expression="of:=[.#REF!]" table:base-cell-address="Lista_736_pubb.$A$1"/>
        <table:named-expression table:name="StatLabel2" table:expression="of:=[.#REF!]" table:base-cell-address="Lista_736_pubb.$A$1"/>
        <table:named-expression table:name="StatLabel3" table:expression="of:=[.#REF!]" table:base-cell-address="Lista_736_pubb.$A$1"/>
        <table:named-expression table:name="StatLabel4" table:expression="of:=[.#REF!]" table:base-cell-address="Lista_736_pubb.$A$1"/>
        <table:named-expression table:name="StatLabel5" table:expression="of:=[.#REF!]" table:base-cell-address="Lista_736_pubb.$A$1"/>
        <table:named-expression table:name="StatLabel6" table:expression="of:=[.#REF!]" table:base-cell-address="Lista_736_pubb.$A$1"/>
        <table:named-expression table:name="StatLabel7" table:expression="of:=[.#REF!]" table:base-cell-address="Lista_736_pubb.$A$1"/>
        <table:named-expression table:name="StatLabel8" table:expression="of:=[.#REF!]" table:base-cell-address="Lista_736_pubb.$A$1"/>
        <table:named-expression table:name="StatLabel9" table:expression="of:=[.#REF!]" table:base-cell-address="Lista_736_pubb.$A$1"/>
        <table:named-expression table:name="StatnRTU" table:expression="of:=[.#REF!]" table:base-cell-address="Lista_736_pubb.$A$1"/>
        <table:named-expression table:name="StatnUnrepRTU" table:expression="of:=[.#REF!]" table:base-cell-address="Lista_736_pubb.$A$1"/>
        <table:named-expression table:name="stato" table:expression="of:=[.#REF!]" table:base-cell-address="Lista_736_pubb.$A$1"/>
        <table:named-expression table:name="Stato_Patrimoniale" table:expression="of:=[.#REF!]" table:base-cell-address="Lista_736_pubb.$A$1"/>
        <table:named-expression table:name="stato_pratica" table:expression="of:=[.#REF!]" table:base-cell-address="Lista_736_pubb.$A$1"/>
        <table:named-expression table:name="statopat" table:expression="of:=[.#REF!]" table:base-cell-address="Lista_736_pubb.$A$1"/>
        <table:named-expression table:name="statopatrimoniale" table:expression="of:=[.#REF!]" table:base-cell-address="Lista_736_pubb.$A$1"/>
        <table:named-expression table:name="StatsBox" table:expression="of:=[.#REF!]" table:base-cell-address="Lista_736_pubb.$A$1"/>
        <table:named-expression table:name="stazione" table:expression="of:=[.#REF!]" table:base-cell-address="Lista_736_pubb.$A$1"/>
        <table:named-expression table:name="stb" table:expression="of:=[.#REF!]" table:base-cell-address="Lista_736_pubb.$A$1"/>
        <table:named-expression table:name="stbsrt" table:expression="of:=[.#REF!]" table:base-cell-address="Lista_736_pubb.$A$1"/>
        <table:named-expression table:name="stbtb" table:expression="of:=[.#REF!]" table:base-cell-address="Lista_736_pubb.$A$1"/>
        <table:named-expression table:name="stbtr" table:expression="of:=[.#REF!]" table:base-cell-address="Lista_736_pubb.$A$1"/>
        <table:named-expression table:name="stbtrs" table:expression="of:=[.#REF!]" table:base-cell-address="Lista_736_pubb.$A$1"/>
        <table:named-expression table:name="Std_Alone_Valu_Printout" table:expression="of:=[.#REF!]" table:base-cell-address="Lista_736_pubb.$A$1"/>
        <table:named-expression table:name="Std_Mfg_Cost" table:expression="of:=[.#REF!]" table:base-cell-address="Lista_736_pubb.$A$1"/>
        <table:named-expression table:name="STDebt" table:expression="of:=[.#REF!]" table:base-cell-address="Lista_736_pubb.$A$1"/>
        <table:named-expression table:name="STEGRTGRTB" table:expression="of:=[.#REF!]" table:base-cell-address="Lista_736_pubb.$A$1"/>
        <table:named-expression table:name="Step" table:expression="of:=[.#REF!]" table:base-cell-address="Lista_736_pubb.$A$1"/>
        <table:named-expression table:name="StepPct" table:expression="of:=[.#REF!]" table:base-cell-address="Lista_736_pubb.$A$1"/>
        <table:named-expression table:name="StepsunQ4" table:expression="of:=[.#REF!]" table:base-cell-address="Lista_736_pubb.$A$1"/>
        <table:named-expression table:name="StepsunQ4_Prior" table:expression="of:=[.#REF!]" table:base-cell-address="Lista_736_pubb.$A$1"/>
        <table:named-expression table:name="Stepx" table:expression="of:=[.#REF!]" table:base-cell-address="Lista_736_pubb.$A$1"/>
        <table:named-expression table:name="STETEVEBITDA97" table:expression="of:=[.#REF!]" table:base-cell-address="Lista_736_pubb.$A$1"/>
        <table:named-expression table:name="STETEVEBITDA98" table:expression="of:=[.#REF!]" table:base-cell-address="Lista_736_pubb.$A$1"/>
        <table:named-expression table:name="STETHELprice" table:expression="of:=[.#REF!]" table:base-cell-address="Lista_736_pubb.$A$1"/>
        <table:named-expression table:name="STETPE97" table:expression="of:=[.#REF!]" table:base-cell-address="Lista_736_pubb.$A$1"/>
        <table:named-expression table:name="STETPE98" table:expression="of:=[.#REF!]" table:base-cell-address="Lista_736_pubb.$A$1"/>
        <table:named-expression table:name="STETPERel97" table:expression="of:=[.#REF!]" table:base-cell-address="Lista_736_pubb.$A$1"/>
        <table:named-expression table:name="STETPERel98" table:expression="of:=[.#REF!]" table:base-cell-address="Lista_736_pubb.$A$1"/>
        <table:named-expression table:name="STETprice" table:expression="of:=[.#REF!]" table:base-cell-address="Lista_736_pubb.$A$1"/>
        <table:named-expression table:name="STETrec" table:expression="of:=[.#REF!]" table:base-cell-address="Lista_736_pubb.$A$1"/>
        <table:named-expression table:name="STETTi_evebitda97" table:expression="of:=[.#REF!]" table:base-cell-address="Lista_736_pubb.$A$1"/>
        <table:named-expression table:name="STETTi_evebitda98" table:expression="of:=[.#REF!]" table:base-cell-address="Lista_736_pubb.$A$1"/>
        <table:named-expression table:name="STETTi_pe97" table:expression="of:=[.#REF!]" table:base-cell-address="Lista_736_pubb.$A$1"/>
        <table:named-expression table:name="STETTi_pe98" table:expression="of:=[.#REF!]" table:base-cell-address="Lista_736_pubb.$A$1"/>
        <table:named-expression table:name="STETTi_price" table:expression="of:=[.#REF!]" table:base-cell-address="Lista_736_pubb.$A$1"/>
        <table:named-expression table:name="STETTi_y97" table:expression="of:=[.#REF!]" table:base-cell-address="Lista_736_pubb.$A$1"/>
        <table:named-expression table:name="STETTi_y98" table:expression="of:=[.#REF!]" table:base-cell-address="Lista_736_pubb.$A$1"/>
        <table:named-expression table:name="STETTirec" table:expression="of:=[.#REF!]" table:base-cell-address="Lista_736_pubb.$A$1"/>
        <table:named-expression table:name="STETy97" table:expression="of:=[.#REF!]" table:base-cell-address="Lista_736_pubb.$A$1"/>
        <table:named-expression table:name="STETy98" table:expression="of:=[.#REF!]" table:base-cell-address="Lista_736_pubb.$A$1"/>
        <table:named-expression table:name="STH" table:expression="of:=[.#REF!]" table:base-cell-address="Lista_736_pubb.$A$1"/>
        <table:named-expression table:name="STHRSHTSHTRSTH" table:expression="of:=[.#REF!]" table:base-cell-address="Lista_736_pubb.$A$1"/>
        <table:named-expression table:name="STIMA_ALLOGGI_LIBERI_FRE" table:expression="of:=[.#REF!]" table:base-cell-address="Lista_736_pubb.$A$1"/>
        <table:named-expression table:name="STIMA_ALLOGGI_LOCATI_FRE" table:expression="of:=[.#REF!]" table:base-cell-address="Lista_736_pubb.$A$1"/>
        <table:named-expression table:name="stk_fin" table:expression="of:=[.#REF!]" table:base-cell-address="Lista_736_pubb.$A$1"/>
        <table:named-expression table:name="stk_in" table:expression="of:=[.#REF!]" table:base-cell-address="Lista_736_pubb.$A$1"/>
        <table:named-expression table:name="STM_4_Bandwidth" table:expression="of:=[.#REF!]" table:base-cell-address="Lista_736_pubb.$A$1"/>
        <table:named-expression table:name="STM1_100" table:expression="of:=[.#REF!]" table:base-cell-address="Lista_736_pubb.$A$1"/>
        <table:named-expression table:name="STM1_1150" table:expression="of:=[.#REF!]" table:base-cell-address="Lista_736_pubb.$A$1"/>
        <table:named-expression table:name="STM1_1400" table:expression="of:=[.#REF!]" table:base-cell-address="Lista_736_pubb.$A$1"/>
        <table:named-expression table:name="STM1_1700" table:expression="of:=[.#REF!]" table:base-cell-address="Lista_736_pubb.$A$1"/>
        <table:named-expression table:name="STM1_200" table:expression="of:=[.#REF!]" table:base-cell-address="Lista_736_pubb.$A$1"/>
        <table:named-expression table:name="STM1_2000" table:expression="of:=[.#REF!]" table:base-cell-address="Lista_736_pubb.$A$1"/>
        <table:named-expression table:name="STM1_2300" table:expression="of:=[.#REF!]" table:base-cell-address="Lista_736_pubb.$A$1"/>
        <table:named-expression table:name="STM1_2600" table:expression="of:=[.#REF!]" table:base-cell-address="Lista_736_pubb.$A$1"/>
        <table:named-expression table:name="STM1_2900" table:expression="of:=[.#REF!]" table:base-cell-address="Lista_736_pubb.$A$1"/>
        <table:named-expression table:name="STM1_3200" table:expression="of:=[.#REF!]" table:base-cell-address="Lista_736_pubb.$A$1"/>
        <table:named-expression table:name="STM1_3500" table:expression="of:=[.#REF!]" table:base-cell-address="Lista_736_pubb.$A$1"/>
        <table:named-expression table:name="STM1_3750" table:expression="of:=[.#REF!]" table:base-cell-address="Lista_736_pubb.$A$1"/>
        <table:named-expression table:name="STM1_400" table:expression="of:=[.#REF!]" table:base-cell-address="Lista_736_pubb.$A$1"/>
        <table:named-expression table:name="STM1_4000" table:expression="of:=[.#REF!]" table:base-cell-address="Lista_736_pubb.$A$1"/>
        <table:named-expression table:name="STM1_650" table:expression="of:=[.#REF!]" table:base-cell-address="Lista_736_pubb.$A$1"/>
        <table:named-expression table:name="STM1_900" table:expression="of:=[.#REF!]" table:base-cell-address="Lista_736_pubb.$A$1"/>
        <table:named-expression table:name="STM1_bw_Kbps" table:expression="of:=[.#REF!]" table:base-cell-address="Lista_736_pubb.$A$1"/>
        <table:named-expression table:name="STM4_100" table:expression="of:=[.#REF!]" table:base-cell-address="Lista_736_pubb.$A$1"/>
        <table:named-expression table:name="STM4_1150" table:expression="of:=[.#REF!]" table:base-cell-address="Lista_736_pubb.$A$1"/>
        <table:named-expression table:name="STM4_1400" table:expression="of:=[.#REF!]" table:base-cell-address="Lista_736_pubb.$A$1"/>
        <table:named-expression table:name="STM4_1700" table:expression="of:=[.#REF!]" table:base-cell-address="Lista_736_pubb.$A$1"/>
        <table:named-expression table:name="STM4_200" table:expression="of:=[.#REF!]" table:base-cell-address="Lista_736_pubb.$A$1"/>
        <table:named-expression table:name="STM4_2000" table:expression="of:=[.#REF!]" table:base-cell-address="Lista_736_pubb.$A$1"/>
        <table:named-expression table:name="STM4_2300" table:expression="of:=[.#REF!]" table:base-cell-address="Lista_736_pubb.$A$1"/>
        <table:named-expression table:name="STM4_2600" table:expression="of:=[.#REF!]" table:base-cell-address="Lista_736_pubb.$A$1"/>
        <table:named-expression table:name="STM4_2900" table:expression="of:=[.#REF!]" table:base-cell-address="Lista_736_pubb.$A$1"/>
        <table:named-expression table:name="STM4_3200" table:expression="of:=[.#REF!]" table:base-cell-address="Lista_736_pubb.$A$1"/>
        <table:named-expression table:name="STM4_3500" table:expression="of:=[.#REF!]" table:base-cell-address="Lista_736_pubb.$A$1"/>
        <table:named-expression table:name="STM4_3750" table:expression="of:=[.#REF!]" table:base-cell-address="Lista_736_pubb.$A$1"/>
        <table:named-expression table:name="STM4_400" table:expression="of:=[.#REF!]" table:base-cell-address="Lista_736_pubb.$A$1"/>
        <table:named-expression table:name="STM4_4000" table:expression="of:=[.#REF!]" table:base-cell-address="Lista_736_pubb.$A$1"/>
        <table:named-expression table:name="STM4_650" table:expression="of:=[.#REF!]" table:base-cell-address="Lista_736_pubb.$A$1"/>
        <table:named-expression table:name="STM4_900" table:expression="of:=[.#REF!]" table:base-cell-address="Lista_736_pubb.$A$1"/>
        <table:named-expression table:name="STMBUD" table:expression="of:=[.#REF!]" table:base-cell-address="Lista_736_pubb.$A$1"/>
        <table:named-expression table:name="STMCASH" table:expression="of:=[.#REF!]" table:base-cell-address="Lista_736_pubb.$A$1"/>
        <table:named-expression table:name="STMCASHBUD" table:expression="of:=[.#REF!]" table:base-cell-address="Lista_736_pubb.$A$1"/>
        <table:named-expression table:name="STMCIRC" table:expression="of:=[.#REF!]" table:base-cell-address="Lista_736_pubb.$A$1"/>
        <table:named-expression table:name="STMCIRCBUD" table:expression="of:=[.#REF!]" table:base-cell-address="Lista_736_pubb.$A$1"/>
        <table:named-expression table:name="STMCONS" table:expression="of:=[.#REF!]" table:base-cell-address="Lista_736_pubb.$A$1"/>
        <table:named-expression table:name="STMGRBUD" table:expression="of:=[.#REF!]" table:base-cell-address="Lista_736_pubb.$A$1"/>
        <table:named-expression table:name="STMGRCO" table:expression="of:=[.#REF!]" table:base-cell-address="Lista_736_pubb.$A$1"/>
        <table:named-expression table:name="STMIBUD" table:expression="of:=[.#REF!]" table:base-cell-address="Lista_736_pubb.$A$1"/>
        <table:named-expression table:name="STMIND1" table:expression="of:=[.#REF!]" table:base-cell-address="Lista_736_pubb.$A$1"/>
        <table:named-expression table:name="STMIND1BUD" table:expression="of:=[.#REF!]" table:base-cell-address="Lista_736_pubb.$A$1"/>
        <table:named-expression table:name="STMIND2" table:expression="of:=[.#REF!]" table:base-cell-address="Lista_736_pubb.$A$1"/>
        <table:named-expression table:name="STMIND2BUD" table:expression="of:=[.#REF!]" table:base-cell-address="Lista_736_pubb.$A$1"/>
        <table:named-expression table:name="STMMENS" table:expression="of:=[.#REF!]" table:base-cell-address="Lista_736_pubb.$A$1"/>
        <table:named-expression table:name="STMMENS1" table:expression="of:=[.#REF!]" table:base-cell-address="Lista_736_pubb.$A$1"/>
        <table:named-expression table:name="STMMENS2" table:expression="of:=[.#REF!]" table:base-cell-address="Lista_736_pubb.$A$1"/>
        <table:named-expression table:name="STMMENS3" table:expression="of:=[.#REF!]" table:base-cell-address="Lista_736_pubb.$A$1"/>
        <table:named-expression table:name="STMTRIM" table:expression="of:=[.#REF!]" table:base-cell-address="Lista_736_pubb.$A$1"/>
        <table:named-expression table:name="STOCK3" table:expression="of:=[.#REF!]" table:base-cell-address="Lista_736_pubb.$A$1"/>
        <table:named-expression table:name="STOCKDATE" table:expression="of:=[.#REF!]" table:base-cell-address="Lista_736_pubb.$A$1"/>
        <table:named-expression table:name="StockExch" table:expression="of:=[.#REF!]" table:base-cell-address="Lista_736_pubb.$A$1"/>
        <table:named-expression table:name="stockpct" table:expression="of:=[.#REF!]" table:base-cell-address="Lista_736_pubb.$A$1"/>
        <table:named-expression table:name="STOCKPRICE" table:expression="of:=[.#REF!]" table:base-cell-address="Lista_736_pubb.$A$1"/>
        <table:named-expression table:name="STOPPER" table:expression="of:=[.#REF!]" table:base-cell-address="Lista_736_pubb.$A$1"/>
        <table:named-expression table:name="storage" table:expression="of:=[.#REF!]" table:base-cell-address="Lista_736_pubb.$A$1"/>
        <table:named-expression table:name="Stores_Under_Construction" table:expression="of:=[.#REF!]" table:base-cell-address="Lista_736_pubb.$A$1"/>
        <table:named-expression table:name="STP" table:expression="of:=[.#REF!]" table:base-cell-address="Lista_736_pubb.$A$1"/>
        <table:named-expression table:name="STPBLC" table:expression="of:=[.#REF!]" table:base-cell-address="Lista_736_pubb.$A$1"/>
        <table:named-expression table:name="STPBLCT" table:expression="of:=[.#REF!]" table:base-cell-address="Lista_736_pubb.$A$1"/>
        <table:named-expression table:name="STPBLQ" table:expression="of:=[.#REF!]" table:base-cell-address="Lista_736_pubb.$A$1"/>
        <table:named-expression table:name="STPBLQT" table:expression="of:=[.#REF!]" table:base-cell-address="Lista_736_pubb.$A$1"/>
        <table:named-expression table:name="STR" table:expression="of:=[.#REF!]" table:base-cell-address="Lista_736_pubb.$A$1"/>
        <table:named-expression table:name="STRAIC" table:expression="of:=[.#REF!]" table:base-cell-address="Lista_736_pubb.$A$1"/>
        <table:named-expression table:name="STRAICT" table:expression="of:=[.#REF!]" table:base-cell-address="Lista_736_pubb.$A$1"/>
        <table:named-expression table:name="STRAIQ" table:expression="of:=[.#REF!]" table:base-cell-address="Lista_736_pubb.$A$1"/>
        <table:named-expression table:name="STRAIQT" table:expression="of:=[.#REF!]" table:base-cell-address="Lista_736_pubb.$A$1"/>
        <table:named-expression table:name="strart_scanning4.1" table:expression="of:=[.#REF!]" table:base-cell-address="Lista_736_pubb.$A$1"/>
        <table:named-expression table:name="strat_scanning4.0" table:expression="of:=[.#REF!]" table:base-cell-address="Lista_736_pubb.$A$1"/>
        <table:named-expression table:name="STRATEGY" table:expression="of:=[.#REF!]" table:base-cell-address="Lista_736_pubb.$A$1"/>
        <table:named-expression table:name="STRATEGY_DESCR" table:expression="of:=[.#REF!]" table:base-cell-address="Lista_736_pubb.$A$1"/>
        <table:named-expression table:name="STRATEGY_SELLER" table:expression="of:=[.#REF!]" table:base-cell-address="Lista_736_pubb.$A$1"/>
        <table:named-expression table:name="STRATEGY_SUM" table:expression="of:=[.#REF!]" table:base-cell-address="Lista_736_pubb.$A$1"/>
        <table:named-expression table:name="strh" table:expression="of:=[.#REF!]" table:base-cell-address="Lista_736_pubb.$A$1"/>
        <table:named-expression table:name="STRHRSTHRSTH" table:expression="of:=[.#REF!]" table:base-cell-address="Lista_736_pubb.$A$1"/>
        <table:named-expression table:name="STRHSRHT" table:expression="of:=[.#REF!]" table:base-cell-address="Lista_736_pubb.$A$1"/>
        <table:named-expression table:name="strhsrth" table:expression="of:=[.#REF!]" table:base-cell-address="Lista_736_pubb.$A$1"/>
        <table:named-expression table:name="STRHSRTHSRHTTRH" table:expression="of:=[.#REF!]" table:base-cell-address="Lista_736_pubb.$A$1"/>
        <table:named-expression table:name="STRHSRTHSTRH" table:expression="of:=[.#REF!]" table:base-cell-address="Lista_736_pubb.$A$1"/>
        <table:named-expression table:name="strhsrthtrsh" table:expression="of:=[.#REF!]" table:base-cell-address="Lista_736_pubb.$A$1"/>
        <table:named-expression table:name="StrLTDebt" table:expression="of:=[.#REF!]" table:base-cell-address="Lista_736_pubb.$A$1"/>
        <table:named-expression table:name="StrPref" table:expression="of:=[.#REF!]" table:base-cell-address="Lista_736_pubb.$A$1"/>
        <table:named-expression table:name="StrPrefLiq" table:expression="of:=[.#REF!]" table:base-cell-address="Lista_736_pubb.$A$1"/>
        <table:named-expression table:name="STRS" table:expression="of:=[.#REF!]" table:base-cell-address="Lista_736_pubb.$A$1"/>
        <table:named-expression table:name="STRT" table:expression="of:=[.#REF!]" table:base-cell-address="Lista_736_pubb.$A$1"/>
        <table:named-expression table:name="STRUTTMKTG" table:expression="of:=[.#REF!]" table:base-cell-address="Lista_736_pubb.$A$1"/>
        <table:named-expression table:name="Struttura_CE" table:expression="of:=[.#REF!]" table:base-cell-address="Lista_736_pubb.$A$1"/>
        <table:named-expression table:name="stryyujuj" table:expression="of:=[.#REF!]" table:base-cell-address="Lista_736_pubb.$A$1"/>
        <table:named-expression table:name="stsrthsrth" table:expression="of:=[.#REF!]" table:base-cell-address="Lista_736_pubb.$A$1"/>
        <table:named-expression table:name="SU" table:expression="of:=[.#REF!]" table:base-cell-address="Lista_736_pubb.$A$1"/>
        <table:named-expression table:name="SUB" table:expression="of:=[.#REF!]" table:base-cell-address="Lista_736_pubb.$A$1"/>
        <table:named-expression table:name="Sub_1" table:expression="of:=[.#REF!]" table:base-cell-address="Lista_736_pubb.$A$1"/>
        <table:named-expression table:name="SUB_LINE" table:expression="of:=[.#REF!]" table:base-cell-address="Lista_736_pubb.$A$1"/>
        <table:named-expression table:name="Subprocess" table:expression="of:=[.#REF!]" table:base-cell-address="Lista_736_pubb.$A$1"/>
        <table:named-expression table:name="Subrack_con_BSEC" table:expression="of:=[.#REF!]" table:base-cell-address="Lista_736_pubb.$A$1"/>
        <table:named-expression table:name="Subrack_con_NSEC" table:expression="of:=[.#REF!]" table:base-cell-address="Lista_736_pubb.$A$1"/>
        <table:named-expression table:name="subs_lim" table:expression="of:=[.#REF!]" table:base-cell-address="Lista_736_pubb.$A$1"/>
        <table:named-expression table:name="subvenciones" table:expression="of:=[.#REF!]" table:base-cell-address="Lista_736_pubb.$A$1"/>
        <table:named-expression table:name="SUM" table:expression="of:=[.#REF!]" table:base-cell-address="Lista_736_pubb.$A$1"/>
        <table:named-expression table:name="SUM_Check" table:expression="of:=[.#REF!]" table:base-cell-address="Lista_736_pubb.$A$1"/>
        <table:named-expression table:name="sum_loc_mins" table:expression="of:=[.#REF!]" table:base-cell-address="Lista_736_pubb.$A$1"/>
        <table:named-expression table:name="sum_mins" table:expression="of:=[.#REF!]" table:base-cell-address="Lista_736_pubb.$A$1"/>
        <table:named-expression table:name="SUMAI" table:expression="of:=[.#REF!]" table:base-cell-address="Lista_736_pubb.$A$1"/>
        <table:named-expression table:name="SUMAII" table:expression="of:=[.#REF!]" table:base-cell-address="Lista_736_pubb.$A$1"/>
        <table:named-expression table:name="SUMAIII" table:expression="of:=[.#REF!]" table:base-cell-address="Lista_736_pubb.$A$1"/>
        <table:named-expression table:name="SUMAIV" table:expression="of:=[.#REF!]" table:base-cell-address="Lista_736_pubb.$A$1"/>
        <table:named-expression table:name="SUMAXI" table:expression="of:=[.#REF!]" table:base-cell-address="Lista_736_pubb.$A$1"/>
        <table:named-expression table:name="SUMAXV" table:expression="of:=[.#REF!]" table:base-cell-address="Lista_736_pubb.$A$1"/>
        <table:named-expression table:name="SUMAXX" table:expression="of:=[.#REF!]" table:base-cell-address="Lista_736_pubb.$A$1"/>
        <table:named-expression table:name="Summary" table:expression="of:=[.#REF!]~[.#REF!]" table:base-cell-address="Lista_736_pubb.$A$1"/>
        <table:named-expression table:name="summary_table" table:expression="of:=[.#REF!]" table:base-cell-address="Lista_736_pubb.$A$1"/>
        <table:named-expression table:name="summary2" table:expression="of:=[.#REF!]~[.#REF!]" table:base-cell-address="Lista_736_pubb.$A$1"/>
        <table:named-expression table:name="summaryCheck" table:expression="of:=[.#REF!]" table:base-cell-address="Lista_736_pubb.$A$1"/>
        <table:named-expression table:name="SummaryTable" table:expression="of:=[.#REF!]" table:base-cell-address="Lista_736_pubb.$A$1"/>
        <table:named-expression table:name="Superfici_Impianti" table:expression="of:=[.#REF!]" table:base-cell-address="Lista_736_pubb.$A$1"/>
        <table:named-expression table:name="Superficie" table:expression="of:=[.#REF!]" table:base-cell-address="Lista_736_pubb.$A$1"/>
        <table:named-expression table:name="supl" table:expression="of:=[.#REF!]" table:base-cell-address="Lista_736_pubb.$A$1"/>
        <table:named-expression table:name="SUPPLEMENTI_CS" table:expression="of:=[.#REF!]" table:base-cell-address="Lista_736_pubb.$A$1"/>
        <table:named-expression table:name="suppsched1pfma" table:expression="of:=[.#REF!]" table:base-cell-address="Lista_736_pubb.$A$1"/>
        <table:named-expression table:name="svbx" table:expression="of:=[.#REF!]" table:base-cell-address="Lista_736_pubb.$A$1"/>
        <table:named-expression table:name="SVEND" table:expression="of:=[.#REF!]" table:base-cell-address="Lista_736_pubb.$A$1"/>
        <table:named-expression table:name="svsv" table:expression="of:=[.#REF!]" table:base-cell-address="Lista_736_pubb.$A$1"/>
        <table:named-expression table:name="sw" table:expression="of:=[.#REF!]" table:base-cell-address="Lista_736_pubb.$A$1"/>
        <table:named-expression table:name="Swap" table:expression="of:=[.#REF!]" table:base-cell-address="Lista_736_pubb.$A$1"/>
        <table:named-expression table:name="SWEEP" table:expression="of:=[.#REF!]" table:base-cell-address="Lista_736_pubb.$A$1"/>
        <table:named-expression table:name="SWITCH" table:expression="of:=[.#REF!]" table:base-cell-address="Lista_736_pubb.$A$1"/>
        <table:named-expression table:name="Switch_amm" table:expression="of:=[.#REF!]" table:base-cell-address="Lista_736_pubb.$A$1"/>
        <table:named-expression table:name="switch_casecantoniere" table:expression="of:=[.#REF!]" table:base-cell-address="Lista_736_pubb.$A$1"/>
        <table:named-expression table:name="Switches" table:expression="of:=[.#REF!]" table:base-cell-address="Lista_736_pubb.$A$1"/>
        <table:named-expression table:name="Switching" table:expression="of:=[.#REF!]" table:base-cell-address="Lista_736_pubb.$A$1"/>
        <table:named-expression table:name="Symbol" table:expression="of:=[.#REF!]" table:base-cell-address="Lista_736_pubb.$A$1"/>
        <table:named-expression table:name="SymbolOnOff" table:expression="of:=[.#REF!]" table:base-cell-address="Lista_736_pubb.$A$1"/>
        <table:named-expression table:name="syn" table:expression="of:=[.#REF!]" table:base-cell-address="Lista_736_pubb.$A$1"/>
        <table:named-expression table:name="synch" table:expression="of:=[.#REF!]" table:base-cell-address="Lista_736_pubb.$A$1"/>
        <table:named-expression table:name="Syndication" table:expression="of:=[.#REF!]" table:base-cell-address="Lista_736_pubb.$A$1"/>
        <table:named-expression table:name="synergy" table:expression="of:=[.#REF!]" table:base-cell-address="Lista_736_pubb.$A$1"/>
        <table:named-expression table:name="SYRSRYJ" table:expression="of:=[.#REF!]" table:base-cell-address="Lista_736_pubb.$A$1"/>
        <table:named-expression table:name="sysAssetTypes" table:expression="of:=[.#REF!]" table:base-cell-address="Lista_736_pubb.$A$1"/>
        <table:named-expression table:name="sysBidDate" table:expression="of:=[.#REF!]" table:base-cell-address="Lista_736_pubb.$A$1"/>
        <table:named-expression table:name="sysDateRow" table:expression="of:=[.#REF!]" table:base-cell-address="Lista_736_pubb.$A$1"/>
        <table:named-expression table:name="sysDateRow_Tot" table:expression="of:=[.#REF!]" table:base-cell-address="Lista_736_pubb.$A$1"/>
        <table:named-expression table:name="sysHeader" table:expression="of:=[.#REF!]" table:base-cell-address="Lista_736_pubb.$A$1"/>
        <table:named-expression table:name="sysHotel" table:expression="of:=[.#REF!]" table:base-cell-address="Lista_736_pubb.$A$1"/>
        <table:named-expression table:name="sysLastSave" table:expression="of:=[.#REF!]" table:base-cell-address="Lista_736_pubb.$A$1"/>
        <table:named-expression table:name="syslease" table:expression="of:=[.#REF!]" table:base-cell-address="Lista_736_pubb.$A$1"/>
        <table:named-expression table:name="sysMarketRent" table:expression="of:=[.#REF!]" table:base-cell-address="Lista_736_pubb.$A$1"/>
        <table:named-expression table:name="sysPCName" table:expression="of:=[.#REF!]" table:base-cell-address="Lista_736_pubb.$A$1"/>
        <table:named-expression table:name="sysRetail" table:expression="of:=[.#REF!]" table:base-cell-address="Lista_736_pubb.$A$1"/>
        <table:named-expression table:name="sysStatus" table:expression="of:=[.#REF!]" table:base-cell-address="Lista_736_pubb.$A$1"/>
        <table:named-expression table:name="Systemwide_Sales" table:expression="of:=[.#REF!]" table:base-cell-address="Lista_736_pubb.$A$1"/>
        <table:named-expression table:name="sysValuationDate" table:expression="of:=[.#REF!]" table:base-cell-address="Lista_736_pubb.$A$1"/>
        <table:named-expression table:name="sysYearAddition" table:expression="of:=[.#REF!]" table:base-cell-address="Lista_736_pubb.$A$1"/>
        <table:named-expression table:name="sysYearEndMonth" table:expression="of:=[.#REF!]" table:base-cell-address="Lista_736_pubb.$A$1"/>
        <table:named-expression table:name="sysYearMidMonth" table:expression="of:=[.#REF!]" table:base-cell-address="Lista_736_pubb.$A$1"/>
        <table:named-expression table:name="Szef" table:expression="of:=[.#REF!]" table:base-cell-address="Lista_736_pubb.$A$1"/>
        <table:named-expression table:name="sztrzert" table:expression="of:=[.#REF!]" table:base-cell-address="Lista_736_pubb.$A$1"/>
        <table:named-expression table:name="t" table:expression="of:=[.#REF!]" table:base-cell-address="Lista_736_pubb.$A$1"/>
        <table:named-expression table:name="T_1" table:expression="of:=[.#REF!]" table:base-cell-address="Lista_736_pubb.$A$1"/>
        <table:named-expression table:name="t_209" table:expression="of:=[.#REF!]" table:base-cell-address="Lista_736_pubb.$A$1"/>
        <table:named-expression table:name="T_abb2" table:expression="of:=[.#REF!]" table:base-cell-address="Lista_736_pubb.$A$1"/>
        <table:named-expression table:name="t_c2" table:expression="of:=[.#REF!]" table:base-cell-address="Lista_736_pubb.$A$1"/>
        <table:named-expression table:name="t_c3" table:expression="of:=[.#REF!]" table:base-cell-address="Lista_736_pubb.$A$1"/>
        <table:named-expression table:name="t_c4" table:expression="of:=[.#REF!]" table:base-cell-address="Lista_736_pubb.$A$1"/>
        <table:named-expression table:name="t_c5" table:expression="of:=[.#REF!]" table:base-cell-address="Lista_736_pubb.$A$1"/>
        <table:named-expression table:name="t_c6" table:expression="of:=[.#REF!]" table:base-cell-address="Lista_736_pubb.$A$1"/>
        <table:named-expression table:name="t_calendrier" table:expression="of:=[.#REF!]" table:base-cell-address="Lista_736_pubb.$A$1"/>
        <table:named-expression table:name="t_cm1" table:expression="of:=[.#REF!]" table:base-cell-address="Lista_736_pubb.$A$1"/>
        <table:named-expression table:name="t_CommandText" table:expression="of:=[.#REF!]" table:base-cell-address="Lista_736_pubb.$A$1"/>
        <table:named-expression table:name="t_commquery" table:expression="of:=[.#REF!]" table:base-cell-address="Lista_736_pubb.$A$1"/>
        <table:named-expression table:name="t_num_du_mois" table:expression="of:=[.#REF!]" table:base-cell-address="Lista_736_pubb.$A$1"/>
        <table:named-expression table:name="t_pricing" table:expression="of:=[.#REF!]" table:base-cell-address="Lista_736_pubb.$A$1"/>
        <table:named-expression table:name="t_salaires" table:expression="of:=[.#REF!]" table:base-cell-address="Lista_736_pubb.$A$1"/>
        <table:named-expression table:name="t_service_isd" table:expression="of:=[.#REF!]" table:base-cell-address="Lista_736_pubb.$A$1"/>
        <table:named-expression table:name="t_soglie" table:expression="of:=[.#REF!]" table:base-cell-address="Lista_736_pubb.$A$1"/>
        <table:named-expression table:name="T_TOT" table:expression="of:=[.#REF!]" table:base-cell-address="Lista_736_pubb.$A$1"/>
        <table:named-expression table:name="T_traffic_isdn" table:expression="of:=[.#REF!]" table:base-cell-address="Lista_736_pubb.$A$1"/>
        <table:named-expression table:name="T_traffic_pots" table:expression="of:=[.#REF!]" table:base-cell-address="Lista_736_pubb.$A$1"/>
        <table:named-expression table:name="T1_GP_require" table:expression="of:=[.#REF!]" table:base-cell-address="Lista_736_pubb.$A$1"/>
        <table:named-expression table:name="tab" table:expression="of:=[.#REF!]" table:base-cell-address="Lista_736_pubb.$A$1"/>
        <table:named-expression table:name="TAB_C" table:expression="of:=[.#REF!]" table:base-cell-address="Lista_736_pubb.$A$1"/>
        <table:named-expression table:name="TAB_MASTER" table:expression="of:=[.#REF!]" table:base-cell-address="Lista_736_pubb.$A$1"/>
        <table:named-expression table:name="TAB_MAT" table:expression="of:=[.#REF!]" table:base-cell-address="Lista_736_pubb.$A$1"/>
        <table:named-expression table:name="tabella" table:expression="of:=[.#REF!]" table:base-cell-address="Lista_736_pubb.$A$1"/>
        <table:named-expression table:name="tabella_ICP" table:expression="of:=[.#REF!]" table:base-cell-address="Lista_736_pubb.$A$1"/>
        <table:named-expression table:name="Tabella1" table:expression="of:=[.#REF!]" table:base-cell-address="Lista_736_pubb.$A$1"/>
        <table:named-expression table:name="tabella15" table:expression="of:=[.#REF!]" table:base-cell-address="Lista_736_pubb.$A$1"/>
        <table:named-expression table:name="TABELLE" table:expression="of:=[.#REF!]" table:base-cell-address="Lista_736_pubb.$A$1"/>
        <table:named-expression table:name="TABLA_DE_MONEDAS" table:expression="of:=[.#REF!]" table:base-cell-address="Lista_736_pubb.$A$1"/>
        <table:named-expression table:name="Table" table:expression="of:=[.#REF!]" table:base-cell-address="Lista_736_pubb.$A$1"/>
        <table:named-expression table:name="TABLE___15" table:expression="of:=[.#REF!]" table:base-cell-address="Lista_736_pubb.$A$1"/>
        <table:named-expression table:name="TABLE___16" table:expression="of:=[.#REF!]" table:base-cell-address="Lista_736_pubb.$A$1"/>
        <table:named-expression table:name="TABLE_2" table:expression="of:=[.#REF!]" table:base-cell-address="Lista_736_pubb.$A$1"/>
        <table:named-expression table:name="TABLE_3" table:expression="of:=[.#REF!]" table:base-cell-address="Lista_736_pubb.$A$1"/>
        <table:named-expression table:name="TABLE_4" table:expression="of:=[.#REF!]" table:base-cell-address="Lista_736_pubb.$A$1"/>
        <table:named-expression table:name="table1" table:expression="of:=[.#REF!]" table:base-cell-address="Lista_736_pubb.$A$1"/>
        <table:named-expression table:name="table10" table:expression="of:=[.#REF!]" table:base-cell-address="Lista_736_pubb.$A$1"/>
        <table:named-expression table:name="table10data" table:expression="of:=[.#REF!]" table:base-cell-address="Lista_736_pubb.$A$1"/>
        <table:named-expression table:name="table10out" table:expression="of:=[.#REF!]" table:base-cell-address="Lista_736_pubb.$A$1"/>
        <table:named-expression table:name="table11" table:expression="of:=[.#REF!]" table:base-cell-address="Lista_736_pubb.$A$1"/>
        <table:named-expression table:name="table11data" table:expression="of:=[.#REF!]" table:base-cell-address="Lista_736_pubb.$A$1"/>
        <table:named-expression table:name="table11out" table:expression="of:=[.#REF!]" table:base-cell-address="Lista_736_pubb.$A$1"/>
        <table:named-expression table:name="table12" table:expression="of:=[.#REF!]" table:base-cell-address="Lista_736_pubb.$A$1"/>
        <table:named-expression table:name="table12data" table:expression="of:=[.#REF!]" table:base-cell-address="Lista_736_pubb.$A$1"/>
        <table:named-expression table:name="table12out" table:expression="of:=[.#REF!]" table:base-cell-address="Lista_736_pubb.$A$1"/>
        <table:named-expression table:name="table13" table:expression="of:=[.#REF!]" table:base-cell-address="Lista_736_pubb.$A$1"/>
        <table:named-expression table:name="table13data" table:expression="of:=[.#REF!]" table:base-cell-address="Lista_736_pubb.$A$1"/>
        <table:named-expression table:name="table13out" table:expression="of:=[.#REF!]" table:base-cell-address="Lista_736_pubb.$A$1"/>
        <table:named-expression table:name="table14" table:expression="of:=[.#REF!]" table:base-cell-address="Lista_736_pubb.$A$1"/>
        <table:named-expression table:name="table14data" table:expression="of:=[.#REF!]" table:base-cell-address="Lista_736_pubb.$A$1"/>
        <table:named-expression table:name="table14out" table:expression="of:=[.#REF!]" table:base-cell-address="Lista_736_pubb.$A$1"/>
        <table:named-expression table:name="table15" table:expression="of:=[.#REF!]" table:base-cell-address="Lista_736_pubb.$A$1"/>
        <table:named-expression table:name="table15data" table:expression="of:=[.#REF!]" table:base-cell-address="Lista_736_pubb.$A$1"/>
        <table:named-expression table:name="table15out" table:expression="of:=[.#REF!]" table:base-cell-address="Lista_736_pubb.$A$1"/>
        <table:named-expression table:name="table16" table:expression="of:=[.#REF!]" table:base-cell-address="Lista_736_pubb.$A$1"/>
        <table:named-expression table:name="table16data" table:expression="of:=[.#REF!]" table:base-cell-address="Lista_736_pubb.$A$1"/>
        <table:named-expression table:name="table16out" table:expression="of:=[.#REF!]" table:base-cell-address="Lista_736_pubb.$A$1"/>
        <table:named-expression table:name="table17" table:expression="of:=[.#REF!]" table:base-cell-address="Lista_736_pubb.$A$1"/>
        <table:named-expression table:name="table17data" table:expression="of:=[.#REF!]" table:base-cell-address="Lista_736_pubb.$A$1"/>
        <table:named-expression table:name="table17out" table:expression="of:=[.#REF!]" table:base-cell-address="Lista_736_pubb.$A$1"/>
        <table:named-expression table:name="table18" table:expression="of:=[.#REF!]" table:base-cell-address="Lista_736_pubb.$A$1"/>
        <table:named-expression table:name="table18data" table:expression="of:=[.#REF!]" table:base-cell-address="Lista_736_pubb.$A$1"/>
        <table:named-expression table:name="table18out" table:expression="of:=[.#REF!]" table:base-cell-address="Lista_736_pubb.$A$1"/>
        <table:named-expression table:name="table19" table:expression="of:=[.#REF!]" table:base-cell-address="Lista_736_pubb.$A$1"/>
        <table:named-expression table:name="table19data" table:expression="of:=[.#REF!]" table:base-cell-address="Lista_736_pubb.$A$1"/>
        <table:named-expression table:name="table19out" table:expression="of:=[.#REF!]" table:base-cell-address="Lista_736_pubb.$A$1"/>
        <table:named-expression table:name="table1a" table:expression="of:=[.#REF!]" table:base-cell-address="Lista_736_pubb.$A$1"/>
        <table:named-expression table:name="table1data" table:expression="of:=[.#REF!]" table:base-cell-address="Lista_736_pubb.$A$1"/>
        <table:named-expression table:name="table1out" table:expression="of:=[.#REF!]" table:base-cell-address="Lista_736_pubb.$A$1"/>
        <table:named-expression table:name="TABLE2" table:expression="of:=[.#REF!]" table:base-cell-address="Lista_736_pubb.$A$1"/>
        <table:named-expression table:name="table20" table:expression="of:=[.#REF!]" table:base-cell-address="Lista_736_pubb.$A$1"/>
        <table:named-expression table:name="table20data" table:expression="of:=[.#REF!]" table:base-cell-address="Lista_736_pubb.$A$1"/>
        <table:named-expression table:name="table20out" table:expression="of:=[.#REF!]" table:base-cell-address="Lista_736_pubb.$A$1"/>
        <table:named-expression table:name="table21" table:expression="of:=[.#REF!]" table:base-cell-address="Lista_736_pubb.$A$1"/>
        <table:named-expression table:name="table21data" table:expression="of:=[.#REF!]" table:base-cell-address="Lista_736_pubb.$A$1"/>
        <table:named-expression table:name="table21out" table:expression="of:=[.#REF!]" table:base-cell-address="Lista_736_pubb.$A$1"/>
        <table:named-expression table:name="table22" table:expression="of:=[.#REF!]" table:base-cell-address="Lista_736_pubb.$A$1"/>
        <table:named-expression table:name="table22data" table:expression="of:=[.#REF!]" table:base-cell-address="Lista_736_pubb.$A$1"/>
        <table:named-expression table:name="table22out" table:expression="of:=[.#REF!]" table:base-cell-address="Lista_736_pubb.$A$1"/>
        <table:named-expression table:name="table23" table:expression="of:=[.#REF!]" table:base-cell-address="Lista_736_pubb.$A$1"/>
        <table:named-expression table:name="table23data" table:expression="of:=[.#REF!]" table:base-cell-address="Lista_736_pubb.$A$1"/>
        <table:named-expression table:name="table23out" table:expression="of:=[.#REF!]" table:base-cell-address="Lista_736_pubb.$A$1"/>
        <table:named-expression table:name="table24" table:expression="of:=[.#REF!]" table:base-cell-address="Lista_736_pubb.$A$1"/>
        <table:named-expression table:name="table24data" table:expression="of:=[.#REF!]" table:base-cell-address="Lista_736_pubb.$A$1"/>
        <table:named-expression table:name="table24out" table:expression="of:=[.#REF!]" table:base-cell-address="Lista_736_pubb.$A$1"/>
        <table:named-expression table:name="table25" table:expression="of:=[.#REF!]" table:base-cell-address="Lista_736_pubb.$A$1"/>
        <table:named-expression table:name="table25data" table:expression="of:=[.#REF!]" table:base-cell-address="Lista_736_pubb.$A$1"/>
        <table:named-expression table:name="table25out" table:expression="of:=[.#REF!]" table:base-cell-address="Lista_736_pubb.$A$1"/>
        <table:named-expression table:name="table26" table:expression="of:=[.#REF!]" table:base-cell-address="Lista_736_pubb.$A$1"/>
        <table:named-expression table:name="table26data" table:expression="of:=[.#REF!]" table:base-cell-address="Lista_736_pubb.$A$1"/>
        <table:named-expression table:name="table26out" table:expression="of:=[.#REF!]" table:base-cell-address="Lista_736_pubb.$A$1"/>
        <table:named-expression table:name="table27" table:expression="of:=[.#REF!]" table:base-cell-address="Lista_736_pubb.$A$1"/>
        <table:named-expression table:name="table27data" table:expression="of:=[.#REF!]" table:base-cell-address="Lista_736_pubb.$A$1"/>
        <table:named-expression table:name="table27out" table:expression="of:=[.#REF!]" table:base-cell-address="Lista_736_pubb.$A$1"/>
        <table:named-expression table:name="table28" table:expression="of:=[.#REF!]" table:base-cell-address="Lista_736_pubb.$A$1"/>
        <table:named-expression table:name="table28data" table:expression="of:=[.#REF!]" table:base-cell-address="Lista_736_pubb.$A$1"/>
        <table:named-expression table:name="table28out" table:expression="of:=[.#REF!]" table:base-cell-address="Lista_736_pubb.$A$1"/>
        <table:named-expression table:name="table29" table:expression="of:=[.#REF!]" table:base-cell-address="Lista_736_pubb.$A$1"/>
        <table:named-expression table:name="table29data" table:expression="of:=[.#REF!]" table:base-cell-address="Lista_736_pubb.$A$1"/>
        <table:named-expression table:name="table29out" table:expression="of:=[.#REF!]" table:base-cell-address="Lista_736_pubb.$A$1"/>
        <table:named-expression table:name="table2a" table:expression="of:=[.#REF!]" table:base-cell-address="Lista_736_pubb.$A$1"/>
        <table:named-expression table:name="table2data" table:expression="of:=[.#REF!]" table:base-cell-address="Lista_736_pubb.$A$1"/>
        <table:named-expression table:name="table2out" table:expression="of:=[.#REF!]" table:base-cell-address="Lista_736_pubb.$A$1"/>
        <table:named-expression table:name="TABLE3" table:expression="of:=[.#REF!]" table:base-cell-address="Lista_736_pubb.$A$1"/>
        <table:named-expression table:name="table30" table:expression="of:=[.#REF!]" table:base-cell-address="Lista_736_pubb.$A$1"/>
        <table:named-expression table:name="table30data" table:expression="of:=[.#REF!]" table:base-cell-address="Lista_736_pubb.$A$1"/>
        <table:named-expression table:name="table30out" table:expression="of:=[.#REF!]" table:base-cell-address="Lista_736_pubb.$A$1"/>
        <table:named-expression table:name="table31" table:expression="of:=[.#REF!]" table:base-cell-address="Lista_736_pubb.$A$1"/>
        <table:named-expression table:name="table31data" table:expression="of:=[.#REF!]" table:base-cell-address="Lista_736_pubb.$A$1"/>
        <table:named-expression table:name="table31out" table:expression="of:=[.#REF!]" table:base-cell-address="Lista_736_pubb.$A$1"/>
        <table:named-expression table:name="table32" table:expression="of:=[.#REF!]" table:base-cell-address="Lista_736_pubb.$A$1"/>
        <table:named-expression table:name="table32data" table:expression="of:=[.#REF!]" table:base-cell-address="Lista_736_pubb.$A$1"/>
        <table:named-expression table:name="table32out" table:expression="of:=[.#REF!]" table:base-cell-address="Lista_736_pubb.$A$1"/>
        <table:named-expression table:name="table33" table:expression="of:=[.#REF!]" table:base-cell-address="Lista_736_pubb.$A$1"/>
        <table:named-expression table:name="table33data" table:expression="of:=[.#REF!]" table:base-cell-address="Lista_736_pubb.$A$1"/>
        <table:named-expression table:name="table33out" table:expression="of:=[.#REF!]" table:base-cell-address="Lista_736_pubb.$A$1"/>
        <table:named-expression table:name="table34" table:expression="of:=[.#REF!]" table:base-cell-address="Lista_736_pubb.$A$1"/>
        <table:named-expression table:name="table34data" table:expression="of:=[.#REF!]" table:base-cell-address="Lista_736_pubb.$A$1"/>
        <table:named-expression table:name="table34out" table:expression="of:=[.#REF!]" table:base-cell-address="Lista_736_pubb.$A$1"/>
        <table:named-expression table:name="table35" table:expression="of:=[.#REF!]" table:base-cell-address="Lista_736_pubb.$A$1"/>
        <table:named-expression table:name="table35data" table:expression="of:=[.#REF!]" table:base-cell-address="Lista_736_pubb.$A$1"/>
        <table:named-expression table:name="table35out" table:expression="of:=[.#REF!]" table:base-cell-address="Lista_736_pubb.$A$1"/>
        <table:named-expression table:name="table36" table:expression="of:=[.#REF!]" table:base-cell-address="Lista_736_pubb.$A$1"/>
        <table:named-expression table:name="table36data" table:expression="of:=[.#REF!]" table:base-cell-address="Lista_736_pubb.$A$1"/>
        <table:named-expression table:name="table36out" table:expression="of:=[.#REF!]" table:base-cell-address="Lista_736_pubb.$A$1"/>
        <table:named-expression table:name="table37" table:expression="of:=[.#REF!]" table:base-cell-address="Lista_736_pubb.$A$1"/>
        <table:named-expression table:name="table37data" table:expression="of:=[.#REF!]" table:base-cell-address="Lista_736_pubb.$A$1"/>
        <table:named-expression table:name="table37out" table:expression="of:=[.#REF!]" table:base-cell-address="Lista_736_pubb.$A$1"/>
        <table:named-expression table:name="table38" table:expression="of:=[.#REF!]" table:base-cell-address="Lista_736_pubb.$A$1"/>
        <table:named-expression table:name="table38data" table:expression="of:=[.#REF!]" table:base-cell-address="Lista_736_pubb.$A$1"/>
        <table:named-expression table:name="table38out" table:expression="of:=[.#REF!]" table:base-cell-address="Lista_736_pubb.$A$1"/>
        <table:named-expression table:name="table39" table:expression="of:=[.#REF!]" table:base-cell-address="Lista_736_pubb.$A$1"/>
        <table:named-expression table:name="table39data" table:expression="of:=[.#REF!]" table:base-cell-address="Lista_736_pubb.$A$1"/>
        <table:named-expression table:name="table39out" table:expression="of:=[.#REF!]" table:base-cell-address="Lista_736_pubb.$A$1"/>
        <table:named-expression table:name="table3a" table:expression="of:=[.#REF!]" table:base-cell-address="Lista_736_pubb.$A$1"/>
        <table:named-expression table:name="table3data" table:expression="of:=[.#REF!]" table:base-cell-address="Lista_736_pubb.$A$1"/>
        <table:named-expression table:name="table3out" table:expression="of:=[.#REF!]" table:base-cell-address="Lista_736_pubb.$A$1"/>
        <table:named-expression table:name="TABLE4" table:expression="of:=[.#REF!]" table:base-cell-address="Lista_736_pubb.$A$1"/>
        <table:named-expression table:name="table40" table:expression="of:=[.#REF!]" table:base-cell-address="Lista_736_pubb.$A$1"/>
        <table:named-expression table:name="table40data" table:expression="of:=[.#REF!]" table:base-cell-address="Lista_736_pubb.$A$1"/>
        <table:named-expression table:name="table40out" table:expression="of:=[.#REF!]" table:base-cell-address="Lista_736_pubb.$A$1"/>
        <table:named-expression table:name="table41" table:expression="of:=[.#REF!]" table:base-cell-address="Lista_736_pubb.$A$1"/>
        <table:named-expression table:name="table41data" table:expression="of:=[.#REF!]" table:base-cell-address="Lista_736_pubb.$A$1"/>
        <table:named-expression table:name="table41out" table:expression="of:=[.#REF!]" table:base-cell-address="Lista_736_pubb.$A$1"/>
        <table:named-expression table:name="table42" table:expression="of:=[.#REF!]" table:base-cell-address="Lista_736_pubb.$A$1"/>
        <table:named-expression table:name="table42data" table:expression="of:=[.#REF!]" table:base-cell-address="Lista_736_pubb.$A$1"/>
        <table:named-expression table:name="table42out" table:expression="of:=[.#REF!]" table:base-cell-address="Lista_736_pubb.$A$1"/>
        <table:named-expression table:name="table43" table:expression="of:=[.#REF!]" table:base-cell-address="Lista_736_pubb.$A$1"/>
        <table:named-expression table:name="table43data" table:expression="of:=[.#REF!]" table:base-cell-address="Lista_736_pubb.$A$1"/>
        <table:named-expression table:name="table43out" table:expression="of:=[.#REF!]" table:base-cell-address="Lista_736_pubb.$A$1"/>
        <table:named-expression table:name="table44" table:expression="of:=[.#REF!]" table:base-cell-address="Lista_736_pubb.$A$1"/>
        <table:named-expression table:name="table44data" table:expression="of:=[.#REF!]" table:base-cell-address="Lista_736_pubb.$A$1"/>
        <table:named-expression table:name="table44out" table:expression="of:=[.#REF!]" table:base-cell-address="Lista_736_pubb.$A$1"/>
        <table:named-expression table:name="table45" table:expression="of:=[.#REF!]" table:base-cell-address="Lista_736_pubb.$A$1"/>
        <table:named-expression table:name="table45data" table:expression="of:=[.#REF!]" table:base-cell-address="Lista_736_pubb.$A$1"/>
        <table:named-expression table:name="table45out" table:expression="of:=[.#REF!]" table:base-cell-address="Lista_736_pubb.$A$1"/>
        <table:named-expression table:name="table46" table:expression="of:=[.#REF!]" table:base-cell-address="Lista_736_pubb.$A$1"/>
        <table:named-expression table:name="table46data" table:expression="of:=[.#REF!]" table:base-cell-address="Lista_736_pubb.$A$1"/>
        <table:named-expression table:name="table46out" table:expression="of:=[.#REF!]" table:base-cell-address="Lista_736_pubb.$A$1"/>
        <table:named-expression table:name="table47" table:expression="of:=[.#REF!]" table:base-cell-address="Lista_736_pubb.$A$1"/>
        <table:named-expression table:name="table47data" table:expression="of:=[.#REF!]" table:base-cell-address="Lista_736_pubb.$A$1"/>
        <table:named-expression table:name="table47out" table:expression="of:=[.#REF!]" table:base-cell-address="Lista_736_pubb.$A$1"/>
        <table:named-expression table:name="table48" table:expression="of:=[.#REF!]" table:base-cell-address="Lista_736_pubb.$A$1"/>
        <table:named-expression table:name="table48data" table:expression="of:=[.#REF!]" table:base-cell-address="Lista_736_pubb.$A$1"/>
        <table:named-expression table:name="table48out" table:expression="of:=[.#REF!]" table:base-cell-address="Lista_736_pubb.$A$1"/>
        <table:named-expression table:name="table49" table:expression="of:=[.#REF!]" table:base-cell-address="Lista_736_pubb.$A$1"/>
        <table:named-expression table:name="table49data" table:expression="of:=[.#REF!]" table:base-cell-address="Lista_736_pubb.$A$1"/>
        <table:named-expression table:name="table49out" table:expression="of:=[.#REF!]" table:base-cell-address="Lista_736_pubb.$A$1"/>
        <table:named-expression table:name="table4a" table:expression="of:=[.#REF!]" table:base-cell-address="Lista_736_pubb.$A$1"/>
        <table:named-expression table:name="table4data" table:expression="of:=[.#REF!]" table:base-cell-address="Lista_736_pubb.$A$1"/>
        <table:named-expression table:name="table4out" table:expression="of:=[.#REF!]" table:base-cell-address="Lista_736_pubb.$A$1"/>
        <table:named-expression table:name="TABLE5" table:expression="of:=[.#REF!]" table:base-cell-address="Lista_736_pubb.$A$1"/>
        <table:named-expression table:name="table50" table:expression="of:=[.#REF!]" table:base-cell-address="Lista_736_pubb.$A$1"/>
        <table:named-expression table:name="table50data" table:expression="of:=[.#REF!]" table:base-cell-address="Lista_736_pubb.$A$1"/>
        <table:named-expression table:name="table50out" table:expression="of:=[.#REF!]" table:base-cell-address="Lista_736_pubb.$A$1"/>
        <table:named-expression table:name="table51" table:expression="of:=[.#REF!]" table:base-cell-address="Lista_736_pubb.$A$1"/>
        <table:named-expression table:name="table51data" table:expression="of:=[.#REF!]" table:base-cell-address="Lista_736_pubb.$A$1"/>
        <table:named-expression table:name="table51out" table:expression="of:=[.#REF!]" table:base-cell-address="Lista_736_pubb.$A$1"/>
        <table:named-expression table:name="table52" table:expression="of:=[.#REF!]" table:base-cell-address="Lista_736_pubb.$A$1"/>
        <table:named-expression table:name="table52data" table:expression="of:=[.#REF!]" table:base-cell-address="Lista_736_pubb.$A$1"/>
        <table:named-expression table:name="table52out" table:expression="of:=[.#REF!]" table:base-cell-address="Lista_736_pubb.$A$1"/>
        <table:named-expression table:name="table53" table:expression="of:=[.#REF!]" table:base-cell-address="Lista_736_pubb.$A$1"/>
        <table:named-expression table:name="table53data" table:expression="of:=[.#REF!]" table:base-cell-address="Lista_736_pubb.$A$1"/>
        <table:named-expression table:name="table53out" table:expression="of:=[.#REF!]" table:base-cell-address="Lista_736_pubb.$A$1"/>
        <table:named-expression table:name="table54" table:expression="of:=[.#REF!]" table:base-cell-address="Lista_736_pubb.$A$1"/>
        <table:named-expression table:name="table54data" table:expression="of:=[.#REF!]" table:base-cell-address="Lista_736_pubb.$A$1"/>
        <table:named-expression table:name="table54out" table:expression="of:=[.#REF!]" table:base-cell-address="Lista_736_pubb.$A$1"/>
        <table:named-expression table:name="table55" table:expression="of:=[.#REF!]" table:base-cell-address="Lista_736_pubb.$A$1"/>
        <table:named-expression table:name="table55data" table:expression="of:=[.#REF!]" table:base-cell-address="Lista_736_pubb.$A$1"/>
        <table:named-expression table:name="table55out" table:expression="of:=[.#REF!]" table:base-cell-address="Lista_736_pubb.$A$1"/>
        <table:named-expression table:name="table56" table:expression="of:=[.#REF!]" table:base-cell-address="Lista_736_pubb.$A$1"/>
        <table:named-expression table:name="table56data" table:expression="of:=[.#REF!]" table:base-cell-address="Lista_736_pubb.$A$1"/>
        <table:named-expression table:name="table56out" table:expression="of:=[.#REF!]" table:base-cell-address="Lista_736_pubb.$A$1"/>
        <table:named-expression table:name="table57" table:expression="of:=[.#REF!]" table:base-cell-address="Lista_736_pubb.$A$1"/>
        <table:named-expression table:name="table57data" table:expression="of:=[.#REF!]" table:base-cell-address="Lista_736_pubb.$A$1"/>
        <table:named-expression table:name="table57out" table:expression="of:=[.#REF!]" table:base-cell-address="Lista_736_pubb.$A$1"/>
        <table:named-expression table:name="table58" table:expression="of:=[.#REF!]" table:base-cell-address="Lista_736_pubb.$A$1"/>
        <table:named-expression table:name="table58data" table:expression="of:=[.#REF!]" table:base-cell-address="Lista_736_pubb.$A$1"/>
        <table:named-expression table:name="table58out" table:expression="of:=[.#REF!]" table:base-cell-address="Lista_736_pubb.$A$1"/>
        <table:named-expression table:name="table59" table:expression="of:=[.#REF!]" table:base-cell-address="Lista_736_pubb.$A$1"/>
        <table:named-expression table:name="table59data" table:expression="of:=[.#REF!]" table:base-cell-address="Lista_736_pubb.$A$1"/>
        <table:named-expression table:name="table59out" table:expression="of:=[.#REF!]" table:base-cell-address="Lista_736_pubb.$A$1"/>
        <table:named-expression table:name="table5data" table:expression="of:=[.#REF!]" table:base-cell-address="Lista_736_pubb.$A$1"/>
        <table:named-expression table:name="table5out" table:expression="of:=[.#REF!]" table:base-cell-address="Lista_736_pubb.$A$1"/>
        <table:named-expression table:name="TABLE6" table:expression="of:=[.#REF!]" table:base-cell-address="Lista_736_pubb.$A$1"/>
        <table:named-expression table:name="table60" table:expression="of:=[.#REF!]" table:base-cell-address="Lista_736_pubb.$A$1"/>
        <table:named-expression table:name="table60data" table:expression="of:=[.#REF!]" table:base-cell-address="Lista_736_pubb.$A$1"/>
        <table:named-expression table:name="table60out" table:expression="of:=[.#REF!]" table:base-cell-address="Lista_736_pubb.$A$1"/>
        <table:named-expression table:name="table61" table:expression="of:=[.#REF!]" table:base-cell-address="Lista_736_pubb.$A$1"/>
        <table:named-expression table:name="table61data" table:expression="of:=[.#REF!]" table:base-cell-address="Lista_736_pubb.$A$1"/>
        <table:named-expression table:name="table61out" table:expression="of:=[.#REF!]" table:base-cell-address="Lista_736_pubb.$A$1"/>
        <table:named-expression table:name="table62" table:expression="of:=[.#REF!]" table:base-cell-address="Lista_736_pubb.$A$1"/>
        <table:named-expression table:name="table62data" table:expression="of:=[.#REF!]" table:base-cell-address="Lista_736_pubb.$A$1"/>
        <table:named-expression table:name="table62out" table:expression="of:=[.#REF!]" table:base-cell-address="Lista_736_pubb.$A$1"/>
        <table:named-expression table:name="table63" table:expression="of:=[.#REF!]" table:base-cell-address="Lista_736_pubb.$A$1"/>
        <table:named-expression table:name="table63data" table:expression="of:=[.#REF!]" table:base-cell-address="Lista_736_pubb.$A$1"/>
        <table:named-expression table:name="table63out" table:expression="of:=[.#REF!]" table:base-cell-address="Lista_736_pubb.$A$1"/>
        <table:named-expression table:name="table64" table:expression="of:=[.#REF!]" table:base-cell-address="Lista_736_pubb.$A$1"/>
        <table:named-expression table:name="table64data" table:expression="of:=[.#REF!]" table:base-cell-address="Lista_736_pubb.$A$1"/>
        <table:named-expression table:name="table64out" table:expression="of:=[.#REF!]" table:base-cell-address="Lista_736_pubb.$A$1"/>
        <table:named-expression table:name="table65" table:expression="of:=[.#REF!]" table:base-cell-address="Lista_736_pubb.$A$1"/>
        <table:named-expression table:name="table65data" table:expression="of:=[.#REF!]" table:base-cell-address="Lista_736_pubb.$A$1"/>
        <table:named-expression table:name="table65out" table:expression="of:=[.#REF!]" table:base-cell-address="Lista_736_pubb.$A$1"/>
        <table:named-expression table:name="table66" table:expression="of:=[.#REF!]" table:base-cell-address="Lista_736_pubb.$A$1"/>
        <table:named-expression table:name="table66data" table:expression="of:=[.#REF!]" table:base-cell-address="Lista_736_pubb.$A$1"/>
        <table:named-expression table:name="table66out" table:expression="of:=[.#REF!]" table:base-cell-address="Lista_736_pubb.$A$1"/>
        <table:named-expression table:name="table67" table:expression="of:=[.#REF!]" table:base-cell-address="Lista_736_pubb.$A$1"/>
        <table:named-expression table:name="table67data" table:expression="of:=[.#REF!]" table:base-cell-address="Lista_736_pubb.$A$1"/>
        <table:named-expression table:name="table67out" table:expression="of:=[.#REF!]" table:base-cell-address="Lista_736_pubb.$A$1"/>
        <table:named-expression table:name="table68" table:expression="of:=[.#REF!]" table:base-cell-address="Lista_736_pubb.$A$1"/>
        <table:named-expression table:name="table68data" table:expression="of:=[.#REF!]" table:base-cell-address="Lista_736_pubb.$A$1"/>
        <table:named-expression table:name="table68out" table:expression="of:=[.#REF!]" table:base-cell-address="Lista_736_pubb.$A$1"/>
        <table:named-expression table:name="table69" table:expression="of:=[.#REF!]" table:base-cell-address="Lista_736_pubb.$A$1"/>
        <table:named-expression table:name="table69data" table:expression="of:=[.#REF!]" table:base-cell-address="Lista_736_pubb.$A$1"/>
        <table:named-expression table:name="table69out" table:expression="of:=[.#REF!]" table:base-cell-address="Lista_736_pubb.$A$1"/>
        <table:named-expression table:name="table6data" table:expression="of:=[.#REF!]" table:base-cell-address="Lista_736_pubb.$A$1"/>
        <table:named-expression table:name="table6out" table:expression="of:=[.#REF!]" table:base-cell-address="Lista_736_pubb.$A$1"/>
        <table:named-expression table:name="TABLE7" table:expression="of:=[.#REF!]" table:base-cell-address="Lista_736_pubb.$A$1"/>
        <table:named-expression table:name="table70" table:expression="of:=[.#REF!]" table:base-cell-address="Lista_736_pubb.$A$1"/>
        <table:named-expression table:name="table70data" table:expression="of:=[.#REF!]" table:base-cell-address="Lista_736_pubb.$A$1"/>
        <table:named-expression table:name="table70out" table:expression="of:=[.#REF!]" table:base-cell-address="Lista_736_pubb.$A$1"/>
        <table:named-expression table:name="table71" table:expression="of:=[.#REF!]" table:base-cell-address="Lista_736_pubb.$A$1"/>
        <table:named-expression table:name="table71data" table:expression="of:=[.#REF!]" table:base-cell-address="Lista_736_pubb.$A$1"/>
        <table:named-expression table:name="table71out" table:expression="of:=[.#REF!]" table:base-cell-address="Lista_736_pubb.$A$1"/>
        <table:named-expression table:name="table72" table:expression="of:=[.#REF!]" table:base-cell-address="Lista_736_pubb.$A$1"/>
        <table:named-expression table:name="table72data" table:expression="of:=[.#REF!]" table:base-cell-address="Lista_736_pubb.$A$1"/>
        <table:named-expression table:name="table72out" table:expression="of:=[.#REF!]" table:base-cell-address="Lista_736_pubb.$A$1"/>
        <table:named-expression table:name="table73" table:expression="of:=[.#REF!]" table:base-cell-address="Lista_736_pubb.$A$1"/>
        <table:named-expression table:name="table73data" table:expression="of:=[.#REF!]" table:base-cell-address="Lista_736_pubb.$A$1"/>
        <table:named-expression table:name="table73out" table:expression="of:=[.#REF!]" table:base-cell-address="Lista_736_pubb.$A$1"/>
        <table:named-expression table:name="table74" table:expression="of:=[.#REF!]" table:base-cell-address="Lista_736_pubb.$A$1"/>
        <table:named-expression table:name="table74data" table:expression="of:=[.#REF!]" table:base-cell-address="Lista_736_pubb.$A$1"/>
        <table:named-expression table:name="table74out" table:expression="of:=[.#REF!]" table:base-cell-address="Lista_736_pubb.$A$1"/>
        <table:named-expression table:name="table75" table:expression="of:=[.#REF!]" table:base-cell-address="Lista_736_pubb.$A$1"/>
        <table:named-expression table:name="table75data" table:expression="of:=[.#REF!]" table:base-cell-address="Lista_736_pubb.$A$1"/>
        <table:named-expression table:name="table75out" table:expression="of:=[.#REF!]" table:base-cell-address="Lista_736_pubb.$A$1"/>
        <table:named-expression table:name="table76" table:expression="of:=[.#REF!]" table:base-cell-address="Lista_736_pubb.$A$1"/>
        <table:named-expression table:name="table76data" table:expression="of:=[.#REF!]" table:base-cell-address="Lista_736_pubb.$A$1"/>
        <table:named-expression table:name="table76out" table:expression="of:=[.#REF!]" table:base-cell-address="Lista_736_pubb.$A$1"/>
        <table:named-expression table:name="table7data" table:expression="of:=[.#REF!]" table:base-cell-address="Lista_736_pubb.$A$1"/>
        <table:named-expression table:name="table7out" table:expression="of:=[.#REF!]" table:base-cell-address="Lista_736_pubb.$A$1"/>
        <table:named-expression table:name="TABLE8" table:expression="of:=[.#REF!]" table:base-cell-address="Lista_736_pubb.$A$1"/>
        <table:named-expression table:name="table8data" table:expression="of:=[.#REF!]" table:base-cell-address="Lista_736_pubb.$A$1"/>
        <table:named-expression table:name="table8out" table:expression="of:=[.#REF!]" table:base-cell-address="Lista_736_pubb.$A$1"/>
        <table:named-expression table:name="table9" table:expression="of:=[.#REF!]" table:base-cell-address="Lista_736_pubb.$A$1"/>
        <table:named-expression table:name="table9data" table:expression="of:=[.#REF!]" table:base-cell-address="Lista_736_pubb.$A$1"/>
        <table:named-expression table:name="table9out" table:expression="of:=[.#REF!]" table:base-cell-address="Lista_736_pubb.$A$1"/>
        <table:named-expression table:name="TABLEAU_DE_BORD_AGOSTO" table:expression="of:=[.#REF!]" table:base-cell-address="Lista_736_pubb.$A$1"/>
        <table:named-expression table:name="TABLEAU_DE_BORD_APRILE" table:expression="of:=[.#REF!]" table:base-cell-address="Lista_736_pubb.$A$1"/>
        <table:named-expression table:name="TABLEAU_DE_BORD_DICEMBRE" table:expression="of:=[.#REF!]" table:base-cell-address="Lista_736_pubb.$A$1"/>
        <table:named-expression table:name="TABLEAU_DE_BORD_FEBBRAIO" table:expression="of:=[.#REF!]" table:base-cell-address="Lista_736_pubb.$A$1"/>
        <table:named-expression table:name="TABLEAU_DE_BORD_GENNAIO" table:expression="of:=[.#REF!]" table:base-cell-address="Lista_736_pubb.$A$1"/>
        <table:named-expression table:name="TABLEAU_DE_BORD_GIUGNO" table:expression="of:=[.#REF!]" table:base-cell-address="Lista_736_pubb.$A$1"/>
        <table:named-expression table:name="TABLEAU_DE_BORD_LUGLIO" table:expression="of:=[.#REF!]" table:base-cell-address="Lista_736_pubb.$A$1"/>
        <table:named-expression table:name="TABLEAU_DE_BORD_MAGGIO" table:expression="of:=[.#REF!]" table:base-cell-address="Lista_736_pubb.$A$1"/>
        <table:named-expression table:name="TABLEAU_DE_BORD_MARZO" table:expression="of:=[.#REF!]" table:base-cell-address="Lista_736_pubb.$A$1"/>
        <table:named-expression table:name="TABLEAU_DE_BORD_NOVEMBRE" table:expression="of:=[.#REF!]" table:base-cell-address="Lista_736_pubb.$A$1"/>
        <table:named-expression table:name="TABLEAU_DE_BORD_OTTOBRE" table:expression="of:=[.#REF!]" table:base-cell-address="Lista_736_pubb.$A$1"/>
        <table:named-expression table:name="TABLEAU_DE_BORD_SETTEMBRE" table:expression="of:=[.#REF!]" table:base-cell-address="Lista_736_pubb.$A$1"/>
        <table:named-expression table:name="TablePos" table:expression="of:=[.#REF!]" table:base-cell-address="Lista_736_pubb.$A$1"/>
        <table:named-expression table:name="TABXLcountry_ling" table:expression="of:=[.#REF!]" table:base-cell-address="Lista_736_pubb.$A$1"/>
        <table:named-expression table:name="tacc" table:expression="of:=[.#REF!]" table:base-cell-address="Lista_736_pubb.$A$1"/>
        <table:named-expression table:name="TACC_as_LC" table:expression="of:=[.#REF!]" table:base-cell-address="Lista_736_pubb.$A$1"/>
        <table:named-expression table:name="talk" table:expression="of:=[.#REF!]" table:base-cell-address="Lista_736_pubb.$A$1"/>
        <table:named-expression table:name="talk2" table:expression="of:=[.#REF!]" table:base-cell-address="Lista_736_pubb.$A$1"/>
        <table:named-expression table:name="TangBookValue" table:expression="of:=[.#REF!]" table:base-cell-address="Lista_736_pubb.$A$1"/>
        <table:named-expression table:name="tangibles" table:expression="of:=[.#REF!]" table:base-cell-address="Lista_736_pubb.$A$1"/>
        <table:named-expression table:name="tar1_c" table:expression="of:=[.#REF!]" table:base-cell-address="Lista_736_pubb.$A$1"/>
        <table:named-expression table:name="tar1_is" table:expression="of:=[.#REF!]" table:base-cell-address="Lista_736_pubb.$A$1"/>
        <table:named-expression table:name="tar10_c" table:expression="of:=[.#REF!]" table:base-cell-address="Lista_736_pubb.$A$1"/>
        <table:named-expression table:name="tar10_is" table:expression="of:=[.#REF!]" table:base-cell-address="Lista_736_pubb.$A$1"/>
        <table:named-expression table:name="tar11_c" table:expression="of:=[.#REF!]" table:base-cell-address="Lista_736_pubb.$A$1"/>
        <table:named-expression table:name="tar11_is" table:expression="of:=[.#REF!]" table:base-cell-address="Lista_736_pubb.$A$1"/>
        <table:named-expression table:name="tar12_c" table:expression="of:=[.#REF!]" table:base-cell-address="Lista_736_pubb.$A$1"/>
        <table:named-expression table:name="tar12_is" table:expression="of:=[.#REF!]" table:base-cell-address="Lista_736_pubb.$A$1"/>
        <table:named-expression table:name="tar13_c" table:expression="of:=[.#REF!]" table:base-cell-address="Lista_736_pubb.$A$1"/>
        <table:named-expression table:name="tar13_is" table:expression="of:=[.#REF!]" table:base-cell-address="Lista_736_pubb.$A$1"/>
        <table:named-expression table:name="tar14_c" table:expression="of:=[.#REF!]" table:base-cell-address="Lista_736_pubb.$A$1"/>
        <table:named-expression table:name="tar14_is" table:expression="of:=[.#REF!]" table:base-cell-address="Lista_736_pubb.$A$1"/>
        <table:named-expression table:name="tar15_c" table:expression="of:=[.#REF!]" table:base-cell-address="Lista_736_pubb.$A$1"/>
        <table:named-expression table:name="tar15_is" table:expression="of:=[.#REF!]" table:base-cell-address="Lista_736_pubb.$A$1"/>
        <table:named-expression table:name="tar16_c" table:expression="of:=[.#REF!]" table:base-cell-address="Lista_736_pubb.$A$1"/>
        <table:named-expression table:name="tar16_is" table:expression="of:=[.#REF!]" table:base-cell-address="Lista_736_pubb.$A$1"/>
        <table:named-expression table:name="tar17_c" table:expression="of:=[.#REF!]" table:base-cell-address="Lista_736_pubb.$A$1"/>
        <table:named-expression table:name="tar17_is" table:expression="of:=[.#REF!]" table:base-cell-address="Lista_736_pubb.$A$1"/>
        <table:named-expression table:name="tar18_c" table:expression="of:=[.#REF!]" table:base-cell-address="Lista_736_pubb.$A$1"/>
        <table:named-expression table:name="tar18_is" table:expression="of:=[.#REF!]" table:base-cell-address="Lista_736_pubb.$A$1"/>
        <table:named-expression table:name="tar19_c" table:expression="of:=[.#REF!]" table:base-cell-address="Lista_736_pubb.$A$1"/>
        <table:named-expression table:name="tar19_is" table:expression="of:=[.#REF!]" table:base-cell-address="Lista_736_pubb.$A$1"/>
        <table:named-expression table:name="tar2_c" table:expression="of:=[.#REF!]" table:base-cell-address="Lista_736_pubb.$A$1"/>
        <table:named-expression table:name="tar2_is" table:expression="of:=[.#REF!]" table:base-cell-address="Lista_736_pubb.$A$1"/>
        <table:named-expression table:name="tar20_c" table:expression="of:=[.#REF!]" table:base-cell-address="Lista_736_pubb.$A$1"/>
        <table:named-expression table:name="tar20_is" table:expression="of:=[.#REF!]" table:base-cell-address="Lista_736_pubb.$A$1"/>
        <table:named-expression table:name="tar21_c" table:expression="of:=[.#REF!]" table:base-cell-address="Lista_736_pubb.$A$1"/>
        <table:named-expression table:name="tar21_is" table:expression="of:=[.#REF!]" table:base-cell-address="Lista_736_pubb.$A$1"/>
        <table:named-expression table:name="tar22_c" table:expression="of:=[.#REF!]" table:base-cell-address="Lista_736_pubb.$A$1"/>
        <table:named-expression table:name="tar22_is" table:expression="of:=[.#REF!]" table:base-cell-address="Lista_736_pubb.$A$1"/>
        <table:named-expression table:name="tar23_c" table:expression="of:=[.#REF!]" table:base-cell-address="Lista_736_pubb.$A$1"/>
        <table:named-expression table:name="tar23_is" table:expression="of:=[.#REF!]" table:base-cell-address="Lista_736_pubb.$A$1"/>
        <table:named-expression table:name="tar24_c" table:expression="of:=[.#REF!]" table:base-cell-address="Lista_736_pubb.$A$1"/>
        <table:named-expression table:name="tar24_is" table:expression="of:=[.#REF!]" table:base-cell-address="Lista_736_pubb.$A$1"/>
        <table:named-expression table:name="tar25_c" table:expression="of:=[.#REF!]" table:base-cell-address="Lista_736_pubb.$A$1"/>
        <table:named-expression table:name="tar25_is" table:expression="of:=[.#REF!]" table:base-cell-address="Lista_736_pubb.$A$1"/>
        <table:named-expression table:name="tar26_c" table:expression="of:=[.#REF!]" table:base-cell-address="Lista_736_pubb.$A$1"/>
        <table:named-expression table:name="tar26_is" table:expression="of:=[.#REF!]" table:base-cell-address="Lista_736_pubb.$A$1"/>
        <table:named-expression table:name="tar27_c" table:expression="of:=[.#REF!]" table:base-cell-address="Lista_736_pubb.$A$1"/>
        <table:named-expression table:name="tar27_is" table:expression="of:=[.#REF!]" table:base-cell-address="Lista_736_pubb.$A$1"/>
        <table:named-expression table:name="tar28_c" table:expression="of:=[.#REF!]" table:base-cell-address="Lista_736_pubb.$A$1"/>
        <table:named-expression table:name="tar28_is" table:expression="of:=[.#REF!]" table:base-cell-address="Lista_736_pubb.$A$1"/>
        <table:named-expression table:name="tar29_c" table:expression="of:=[.#REF!]" table:base-cell-address="Lista_736_pubb.$A$1"/>
        <table:named-expression table:name="tar29_is" table:expression="of:=[.#REF!]" table:base-cell-address="Lista_736_pubb.$A$1"/>
        <table:named-expression table:name="tar3_c" table:expression="of:=[.#REF!]" table:base-cell-address="Lista_736_pubb.$A$1"/>
        <table:named-expression table:name="tar3_is" table:expression="of:=[.#REF!]" table:base-cell-address="Lista_736_pubb.$A$1"/>
        <table:named-expression table:name="tar30_c" table:expression="of:=[.#REF!]" table:base-cell-address="Lista_736_pubb.$A$1"/>
        <table:named-expression table:name="tar30_is" table:expression="of:=[.#REF!]" table:base-cell-address="Lista_736_pubb.$A$1"/>
        <table:named-expression table:name="tar31_c" table:expression="of:=[.#REF!]" table:base-cell-address="Lista_736_pubb.$A$1"/>
        <table:named-expression table:name="tar31_is" table:expression="of:=[.#REF!]" table:base-cell-address="Lista_736_pubb.$A$1"/>
        <table:named-expression table:name="tar32_c" table:expression="of:=[.#REF!]" table:base-cell-address="Lista_736_pubb.$A$1"/>
        <table:named-expression table:name="tar32_is" table:expression="of:=[.#REF!]" table:base-cell-address="Lista_736_pubb.$A$1"/>
        <table:named-expression table:name="tar33_c" table:expression="of:=[.#REF!]" table:base-cell-address="Lista_736_pubb.$A$1"/>
        <table:named-expression table:name="tar33_is" table:expression="of:=[.#REF!]" table:base-cell-address="Lista_736_pubb.$A$1"/>
        <table:named-expression table:name="tar34_c" table:expression="of:=[.#REF!]" table:base-cell-address="Lista_736_pubb.$A$1"/>
        <table:named-expression table:name="tar34_is" table:expression="of:=[.#REF!]" table:base-cell-address="Lista_736_pubb.$A$1"/>
        <table:named-expression table:name="tar35_c" table:expression="of:=[.#REF!]" table:base-cell-address="Lista_736_pubb.$A$1"/>
        <table:named-expression table:name="tar35_is" table:expression="of:=[.#REF!]" table:base-cell-address="Lista_736_pubb.$A$1"/>
        <table:named-expression table:name="tar36_c" table:expression="of:=[.#REF!]" table:base-cell-address="Lista_736_pubb.$A$1"/>
        <table:named-expression table:name="tar36_is" table:expression="of:=[.#REF!]" table:base-cell-address="Lista_736_pubb.$A$1"/>
        <table:named-expression table:name="tar37_c" table:expression="of:=[.#REF!]" table:base-cell-address="Lista_736_pubb.$A$1"/>
        <table:named-expression table:name="tar37_is" table:expression="of:=[.#REF!]" table:base-cell-address="Lista_736_pubb.$A$1"/>
        <table:named-expression table:name="tar38_c" table:expression="of:=[.#REF!]" table:base-cell-address="Lista_736_pubb.$A$1"/>
        <table:named-expression table:name="tar38_is" table:expression="of:=[.#REF!]" table:base-cell-address="Lista_736_pubb.$A$1"/>
        <table:named-expression table:name="tar39_c" table:expression="of:=[.#REF!]" table:base-cell-address="Lista_736_pubb.$A$1"/>
        <table:named-expression table:name="tar39_is" table:expression="of:=[.#REF!]" table:base-cell-address="Lista_736_pubb.$A$1"/>
        <table:named-expression table:name="tar4_c" table:expression="of:=[.#REF!]" table:base-cell-address="Lista_736_pubb.$A$1"/>
        <table:named-expression table:name="tar4_is" table:expression="of:=[.#REF!]" table:base-cell-address="Lista_736_pubb.$A$1"/>
        <table:named-expression table:name="tar40_c" table:expression="of:=[.#REF!]" table:base-cell-address="Lista_736_pubb.$A$1"/>
        <table:named-expression table:name="tar40_is" table:expression="of:=[.#REF!]" table:base-cell-address="Lista_736_pubb.$A$1"/>
        <table:named-expression table:name="tar41_c" table:expression="of:=[.#REF!]" table:base-cell-address="Lista_736_pubb.$A$1"/>
        <table:named-expression table:name="tar41_is" table:expression="of:=[.#REF!]" table:base-cell-address="Lista_736_pubb.$A$1"/>
        <table:named-expression table:name="tar42_c" table:expression="of:=[.#REF!]" table:base-cell-address="Lista_736_pubb.$A$1"/>
        <table:named-expression table:name="tar42_is" table:expression="of:=[.#REF!]" table:base-cell-address="Lista_736_pubb.$A$1"/>
        <table:named-expression table:name="tar43_c" table:expression="of:=[.#REF!]" table:base-cell-address="Lista_736_pubb.$A$1"/>
        <table:named-expression table:name="tar43_is" table:expression="of:=[.#REF!]" table:base-cell-address="Lista_736_pubb.$A$1"/>
        <table:named-expression table:name="tar44_c" table:expression="of:=[.#REF!]" table:base-cell-address="Lista_736_pubb.$A$1"/>
        <table:named-expression table:name="tar44_is" table:expression="of:=[.#REF!]" table:base-cell-address="Lista_736_pubb.$A$1"/>
        <table:named-expression table:name="tar45_c" table:expression="of:=[.#REF!]" table:base-cell-address="Lista_736_pubb.$A$1"/>
        <table:named-expression table:name="tar45_is" table:expression="of:=[.#REF!]" table:base-cell-address="Lista_736_pubb.$A$1"/>
        <table:named-expression table:name="tar46_c" table:expression="of:=[.#REF!]" table:base-cell-address="Lista_736_pubb.$A$1"/>
        <table:named-expression table:name="tar46_is" table:expression="of:=[.#REF!]" table:base-cell-address="Lista_736_pubb.$A$1"/>
        <table:named-expression table:name="tar47_c" table:expression="of:=[.#REF!]" table:base-cell-address="Lista_736_pubb.$A$1"/>
        <table:named-expression table:name="tar47_is" table:expression="of:=[.#REF!]" table:base-cell-address="Lista_736_pubb.$A$1"/>
        <table:named-expression table:name="tar48_c" table:expression="of:=[.#REF!]" table:base-cell-address="Lista_736_pubb.$A$1"/>
        <table:named-expression table:name="tar48_is" table:expression="of:=[.#REF!]" table:base-cell-address="Lista_736_pubb.$A$1"/>
        <table:named-expression table:name="tar49_c" table:expression="of:=[.#REF!]" table:base-cell-address="Lista_736_pubb.$A$1"/>
        <table:named-expression table:name="tar49_is" table:expression="of:=[.#REF!]" table:base-cell-address="Lista_736_pubb.$A$1"/>
        <table:named-expression table:name="tar5_c" table:expression="of:=[.#REF!]" table:base-cell-address="Lista_736_pubb.$A$1"/>
        <table:named-expression table:name="tar5_is" table:expression="of:=[.#REF!]" table:base-cell-address="Lista_736_pubb.$A$1"/>
        <table:named-expression table:name="tar50_c" table:expression="of:=[.#REF!]" table:base-cell-address="Lista_736_pubb.$A$1"/>
        <table:named-expression table:name="tar50_is" table:expression="of:=[.#REF!]" table:base-cell-address="Lista_736_pubb.$A$1"/>
        <table:named-expression table:name="tar51_c" table:expression="of:=[.#REF!]" table:base-cell-address="Lista_736_pubb.$A$1"/>
        <table:named-expression table:name="tar51_is" table:expression="of:=[.#REF!]" table:base-cell-address="Lista_736_pubb.$A$1"/>
        <table:named-expression table:name="tar52_c" table:expression="of:=[.#REF!]" table:base-cell-address="Lista_736_pubb.$A$1"/>
        <table:named-expression table:name="tar52_is" table:expression="of:=[.#REF!]" table:base-cell-address="Lista_736_pubb.$A$1"/>
        <table:named-expression table:name="tar53_c" table:expression="of:=[.#REF!]" table:base-cell-address="Lista_736_pubb.$A$1"/>
        <table:named-expression table:name="tar53_is" table:expression="of:=[.#REF!]" table:base-cell-address="Lista_736_pubb.$A$1"/>
        <table:named-expression table:name="tar54_c" table:expression="of:=[.#REF!]" table:base-cell-address="Lista_736_pubb.$A$1"/>
        <table:named-expression table:name="tar54_is" table:expression="of:=[.#REF!]" table:base-cell-address="Lista_736_pubb.$A$1"/>
        <table:named-expression table:name="tar55_c" table:expression="of:=[.#REF!]" table:base-cell-address="Lista_736_pubb.$A$1"/>
        <table:named-expression table:name="tar55_is" table:expression="of:=[.#REF!]" table:base-cell-address="Lista_736_pubb.$A$1"/>
        <table:named-expression table:name="tar56_c" table:expression="of:=[.#REF!]" table:base-cell-address="Lista_736_pubb.$A$1"/>
        <table:named-expression table:name="tar56_is" table:expression="of:=[.#REF!]" table:base-cell-address="Lista_736_pubb.$A$1"/>
        <table:named-expression table:name="tar57_c" table:expression="of:=[.#REF!]" table:base-cell-address="Lista_736_pubb.$A$1"/>
        <table:named-expression table:name="tar57_is" table:expression="of:=[.#REF!]" table:base-cell-address="Lista_736_pubb.$A$1"/>
        <table:named-expression table:name="tar58_c" table:expression="of:=[.#REF!]" table:base-cell-address="Lista_736_pubb.$A$1"/>
        <table:named-expression table:name="tar58_is" table:expression="of:=[.#REF!]" table:base-cell-address="Lista_736_pubb.$A$1"/>
        <table:named-expression table:name="tar59_c" table:expression="of:=[.#REF!]" table:base-cell-address="Lista_736_pubb.$A$1"/>
        <table:named-expression table:name="tar59_is" table:expression="of:=[.#REF!]" table:base-cell-address="Lista_736_pubb.$A$1"/>
        <table:named-expression table:name="tar6_c" table:expression="of:=[.#REF!]" table:base-cell-address="Lista_736_pubb.$A$1"/>
        <table:named-expression table:name="tar6_is" table:expression="of:=[.#REF!]" table:base-cell-address="Lista_736_pubb.$A$1"/>
        <table:named-expression table:name="tar60_c" table:expression="of:=[.#REF!]" table:base-cell-address="Lista_736_pubb.$A$1"/>
        <table:named-expression table:name="tar60_is" table:expression="of:=[.#REF!]" table:base-cell-address="Lista_736_pubb.$A$1"/>
        <table:named-expression table:name="tar61_c" table:expression="of:=[.#REF!]" table:base-cell-address="Lista_736_pubb.$A$1"/>
        <table:named-expression table:name="tar61_is" table:expression="of:=[.#REF!]" table:base-cell-address="Lista_736_pubb.$A$1"/>
        <table:named-expression table:name="tar62_c" table:expression="of:=[.#REF!]" table:base-cell-address="Lista_736_pubb.$A$1"/>
        <table:named-expression table:name="tar62_is" table:expression="of:=[.#REF!]" table:base-cell-address="Lista_736_pubb.$A$1"/>
        <table:named-expression table:name="tar63_c" table:expression="of:=[.#REF!]" table:base-cell-address="Lista_736_pubb.$A$1"/>
        <table:named-expression table:name="tar63_is" table:expression="of:=[.#REF!]" table:base-cell-address="Lista_736_pubb.$A$1"/>
        <table:named-expression table:name="tar64_c" table:expression="of:=[.#REF!]" table:base-cell-address="Lista_736_pubb.$A$1"/>
        <table:named-expression table:name="tar64_is" table:expression="of:=[.#REF!]" table:base-cell-address="Lista_736_pubb.$A$1"/>
        <table:named-expression table:name="tar65_c" table:expression="of:=[.#REF!]" table:base-cell-address="Lista_736_pubb.$A$1"/>
        <table:named-expression table:name="tar65_is" table:expression="of:=[.#REF!]" table:base-cell-address="Lista_736_pubb.$A$1"/>
        <table:named-expression table:name="tar66_c" table:expression="of:=[.#REF!]" table:base-cell-address="Lista_736_pubb.$A$1"/>
        <table:named-expression table:name="tar66_is" table:expression="of:=[.#REF!]" table:base-cell-address="Lista_736_pubb.$A$1"/>
        <table:named-expression table:name="tar67_c" table:expression="of:=[.#REF!]" table:base-cell-address="Lista_736_pubb.$A$1"/>
        <table:named-expression table:name="tar67_is" table:expression="of:=[.#REF!]" table:base-cell-address="Lista_736_pubb.$A$1"/>
        <table:named-expression table:name="tar68_c" table:expression="of:=[.#REF!]" table:base-cell-address="Lista_736_pubb.$A$1"/>
        <table:named-expression table:name="tar68_is" table:expression="of:=[.#REF!]" table:base-cell-address="Lista_736_pubb.$A$1"/>
        <table:named-expression table:name="tar69_c" table:expression="of:=[.#REF!]" table:base-cell-address="Lista_736_pubb.$A$1"/>
        <table:named-expression table:name="tar69_is" table:expression="of:=[.#REF!]" table:base-cell-address="Lista_736_pubb.$A$1"/>
        <table:named-expression table:name="tar7_c" table:expression="of:=[.#REF!]" table:base-cell-address="Lista_736_pubb.$A$1"/>
        <table:named-expression table:name="tar7_is" table:expression="of:=[.#REF!]" table:base-cell-address="Lista_736_pubb.$A$1"/>
        <table:named-expression table:name="tar70_c" table:expression="of:=[.#REF!]" table:base-cell-address="Lista_736_pubb.$A$1"/>
        <table:named-expression table:name="tar70_is" table:expression="of:=[.#REF!]" table:base-cell-address="Lista_736_pubb.$A$1"/>
        <table:named-expression table:name="tar71_c" table:expression="of:=[.#REF!]" table:base-cell-address="Lista_736_pubb.$A$1"/>
        <table:named-expression table:name="tar71_is" table:expression="of:=[.#REF!]" table:base-cell-address="Lista_736_pubb.$A$1"/>
        <table:named-expression table:name="tar72_c" table:expression="of:=[.#REF!]" table:base-cell-address="Lista_736_pubb.$A$1"/>
        <table:named-expression table:name="tar72_is" table:expression="of:=[.#REF!]" table:base-cell-address="Lista_736_pubb.$A$1"/>
        <table:named-expression table:name="tar73_c" table:expression="of:=[.#REF!]" table:base-cell-address="Lista_736_pubb.$A$1"/>
        <table:named-expression table:name="tar73_is" table:expression="of:=[.#REF!]" table:base-cell-address="Lista_736_pubb.$A$1"/>
        <table:named-expression table:name="tar74_c" table:expression="of:=[.#REF!]" table:base-cell-address="Lista_736_pubb.$A$1"/>
        <table:named-expression table:name="tar74_is" table:expression="of:=[.#REF!]" table:base-cell-address="Lista_736_pubb.$A$1"/>
        <table:named-expression table:name="tar75_c" table:expression="of:=[.#REF!]" table:base-cell-address="Lista_736_pubb.$A$1"/>
        <table:named-expression table:name="tar75_is" table:expression="of:=[.#REF!]" table:base-cell-address="Lista_736_pubb.$A$1"/>
        <table:named-expression table:name="tar76_c" table:expression="of:=[.#REF!]" table:base-cell-address="Lista_736_pubb.$A$1"/>
        <table:named-expression table:name="tar76_is" table:expression="of:=[.#REF!]" table:base-cell-address="Lista_736_pubb.$A$1"/>
        <table:named-expression table:name="tar77_c" table:expression="of:=[.#REF!]" table:base-cell-address="Lista_736_pubb.$A$1"/>
        <table:named-expression table:name="tar77_is" table:expression="of:=[.#REF!]" table:base-cell-address="Lista_736_pubb.$A$1"/>
        <table:named-expression table:name="tar78_c" table:expression="of:=[.#REF!]" table:base-cell-address="Lista_736_pubb.$A$1"/>
        <table:named-expression table:name="tar78_is" table:expression="of:=[.#REF!]" table:base-cell-address="Lista_736_pubb.$A$1"/>
        <table:named-expression table:name="tar79_c" table:expression="of:=[.#REF!]" table:base-cell-address="Lista_736_pubb.$A$1"/>
        <table:named-expression table:name="tar79_is" table:expression="of:=[.#REF!]" table:base-cell-address="Lista_736_pubb.$A$1"/>
        <table:named-expression table:name="tar8_c" table:expression="of:=[.#REF!]" table:base-cell-address="Lista_736_pubb.$A$1"/>
        <table:named-expression table:name="tar8_is" table:expression="of:=[.#REF!]" table:base-cell-address="Lista_736_pubb.$A$1"/>
        <table:named-expression table:name="tar80_c" table:expression="of:=[.#REF!]" table:base-cell-address="Lista_736_pubb.$A$1"/>
        <table:named-expression table:name="tar80_is" table:expression="of:=[.#REF!]" table:base-cell-address="Lista_736_pubb.$A$1"/>
        <table:named-expression table:name="tar9_c" table:expression="of:=[.#REF!]" table:base-cell-address="Lista_736_pubb.$A$1"/>
        <table:named-expression table:name="tar9_is" table:expression="of:=[.#REF!]" table:base-cell-address="Lista_736_pubb.$A$1"/>
        <table:named-expression table:name="tarc" table:expression="of:=[.#REF!]" table:base-cell-address="Lista_736_pubb.$A$1"/>
        <table:named-expression table:name="tarcuoac" table:expression="of:=[.#REF!]" table:base-cell-address="Lista_736_pubb.$A$1"/>
        <table:named-expression table:name="tarcuobc" table:expression="of:=[.#REF!]" table:base-cell-address="Lista_736_pubb.$A$1"/>
        <table:named-expression table:name="targ" table:expression="of:=[.#REF!]" table:base-cell-address="Lista_736_pubb.$A$1"/>
        <table:named-expression table:name="Target" table:expression="of:=[.#REF!]" table:base-cell-address="Lista_736_pubb.$A$1"/>
        <table:named-expression table:name="TARGET_19" table:expression="of:=[.#REF!]" table:base-cell-address="Lista_736_pubb.$A$1"/>
        <table:named-expression table:name="TARGET_20" table:expression="of:=[.#REF!]" table:base-cell-address="Lista_736_pubb.$A$1"/>
        <table:named-expression table:name="TARGET_21" table:expression="of:=[.#REF!]" table:base-cell-address="Lista_736_pubb.$A$1"/>
        <table:named-expression table:name="target1" table:expression="of:=[.#REF!]" table:base-cell-address="Lista_736_pubb.$A$1"/>
        <table:named-expression table:name="TargetTaxRate" table:expression="of:=[.#REF!]" table:base-cell-address="Lista_736_pubb.$A$1"/>
        <table:named-expression table:name="tarinpac" table:expression="of:=[.#REF!]" table:base-cell-address="Lista_736_pubb.$A$1"/>
        <table:named-expression table:name="tarinpbc" table:expression="of:=[.#REF!]" table:base-cell-address="Lista_736_pubb.$A$1"/>
        <table:named-expression table:name="tarintac" table:expression="of:=[.#REF!]" table:base-cell-address="Lista_736_pubb.$A$1"/>
        <table:named-expression table:name="tarintbc" table:expression="of:=[.#REF!]" table:base-cell-address="Lista_736_pubb.$A$1"/>
        <table:named-expression table:name="tarjoiac" table:expression="of:=[.#REF!]" table:base-cell-address="Lista_736_pubb.$A$1"/>
        <table:named-expression table:name="tarjoibc" table:expression="of:=[.#REF!]" table:base-cell-address="Lista_736_pubb.$A$1"/>
        <table:named-expression table:name="tarlocac" table:expression="of:=[.#REF!]" table:base-cell-address="Lista_736_pubb.$A$1"/>
        <table:named-expression table:name="tarlocbc" table:expression="of:=[.#REF!]" table:base-cell-address="Lista_736_pubb.$A$1"/>
        <table:named-expression table:name="tarmobac" table:expression="of:=[.#REF!]" table:base-cell-address="Lista_736_pubb.$A$1"/>
        <table:named-expression table:name="tarmobbc" table:expression="of:=[.#REF!]" table:base-cell-address="Lista_736_pubb.$A$1"/>
        <table:named-expression table:name="tarproac" table:expression="of:=[.#REF!]" table:base-cell-address="Lista_736_pubb.$A$1"/>
        <table:named-expression table:name="tarprobc" table:expression="of:=[.#REF!]" table:base-cell-address="Lista_736_pubb.$A$1"/>
        <table:named-expression table:name="TASSE" table:expression="of:=[.#REF!]" table:base-cell-address="Lista_736_pubb.$A$1"/>
        <table:named-expression table:name="tassi" table:expression="of:=[.#REF!]" table:base-cell-address="Lista_736_pubb.$A$1"/>
        <table:named-expression table:name="Tasso" table:expression="of:=[.#REF!]" table:base-cell-address="Lista_736_pubb.$A$1"/>
        <table:named-expression table:name="tasso_inflazione" table:expression="of:=[.#REF!]" table:base-cell-address="Lista_736_pubb.$A$1"/>
        <table:named-expression table:name="Tasso_inter_annuale" table:expression="of:=[.#REF!]" table:base-cell-address="Lista_736_pubb.$A$1"/>
        <table:named-expression table:name="TassoCrescita" table:expression="of:=[.#REF!]" table:base-cell-address="Lista_736_pubb.$A$1"/>
        <table:named-expression table:name="Tauro" table:expression="of:=[.#REF!]~[.#REF!]~[.#REF!]" table:base-cell-address="Lista_736_pubb.$A$1"/>
        <table:named-expression table:name="taux" table:expression="of:=[.#REF!]" table:base-cell-address="Lista_736_pubb.$A$1"/>
        <table:named-expression table:name="TauxPln" table:expression="of:=[.#REF!]" table:base-cell-address="Lista_736_pubb.$A$1"/>
        <table:named-expression table:name="taw4t624t2" table:expression="of:=[.#REF!]" table:base-cell-address="Lista_736_pubb.$A$1"/>
        <table:named-expression table:name="tax" table:expression="of:=[.#REF!]" table:base-cell-address="Lista_736_pubb.$A$1"/>
        <table:named-expression table:name="tax_rate" table:expression="of:=[.#REF!]" table:base-cell-address="Lista_736_pubb.$A$1"/>
        <table:named-expression table:name="taxacq" table:expression="of:=[.#REF!]" table:base-cell-address="Lista_736_pubb.$A$1"/>
        <table:named-expression table:name="taxe" table:expression="of:=[.#REF!]" table:base-cell-address="Lista_736_pubb.$A$1"/>
        <table:named-expression table:name="Taxes" table:expression="of:=[.#REF!]" table:base-cell-address="Lista_736_pubb.$A$1"/>
        <table:named-expression table:name="taxPV" table:expression="of:=[.#REF!]" table:base-cell-address="Lista_736_pubb.$A$1"/>
        <table:named-expression table:name="TAXRATE" table:expression="of:=[.#REF!]" table:base-cell-address="Lista_736_pubb.$A$1"/>
        <table:named-expression table:name="TaxRate1" table:expression="of:=[.#REF!]" table:base-cell-address="Lista_736_pubb.$A$1"/>
        <table:named-expression table:name="TaxRate2" table:expression="of:=[.#REF!]" table:base-cell-address="Lista_736_pubb.$A$1"/>
        <table:named-expression table:name="TaxRate3" table:expression="of:=[.#REF!]" table:base-cell-address="Lista_736_pubb.$A$1"/>
        <table:named-expression table:name="TaxRate4" table:expression="of:=[.#REF!]" table:base-cell-address="Lista_736_pubb.$A$1"/>
        <table:named-expression table:name="taxtar" table:expression="of:=[.#REF!]" table:base-cell-address="Lista_736_pubb.$A$1"/>
        <table:named-expression table:name="taxtar2" table:expression="of:=[.#REF!]" table:base-cell-address="Lista_736_pubb.$A$1"/>
        <table:named-expression table:name="tbl_54comuni" table:expression="of:=[.#REF!]" table:base-cell-address="Lista_736_pubb.$A$1"/>
        <table:named-expression table:name="tbl_Amount" table:expression="of:=[.#REF!]" table:base-cell-address="Lista_736_pubb.$A$1"/>
        <table:named-expression table:name="tbl_budget" table:expression="of:=[.#REF!]" table:base-cell-address="Lista_736_pubb.$A$1"/>
        <table:named-expression table:name="tbl_cm1" table:expression="of:=[.#REF!]" table:base-cell-address="Lista_736_pubb.$A$1"/>
        <table:named-expression table:name="tbl_cm2" table:expression="of:=[.#REF!]" table:base-cell-address="Lista_736_pubb.$A$1"/>
        <table:named-expression table:name="tbl_cm3" table:expression="of:=[.#REF!]" table:base-cell-address="Lista_736_pubb.$A$1"/>
        <table:named-expression table:name="tbl_cm4" table:expression="of:=[.#REF!]" table:base-cell-address="Lista_736_pubb.$A$1"/>
        <table:named-expression table:name="tbl_cm5" table:expression="of:=[.#REF!]" table:base-cell-address="Lista_736_pubb.$A$1"/>
        <table:named-expression table:name="tbl_lodi_MiniRollUp1" table:expression="of:=[.#REF!]" table:base-cell-address="Lista_736_pubb.$A$1"/>
        <table:named-expression table:name="tbl_lotto1" table:expression="of:=[.#REF!]" table:base-cell-address="Lista_736_pubb.$A$1"/>
        <table:named-expression table:name="tbl_lotto2" table:expression="of:=[.#REF!]" table:base-cell-address="Lista_736_pubb.$A$1"/>
        <table:named-expression table:name="tbl_lotto3" table:expression="of:=[.#REF!]" table:base-cell-address="Lista_736_pubb.$A$1"/>
        <table:named-expression table:name="tbl_lotto4" table:expression="of:=[.#REF!]" table:base-cell-address="Lista_736_pubb.$A$1"/>
        <table:named-expression table:name="tbl_lotto5" table:expression="of:=[.#REF!]" table:base-cell-address="Lista_736_pubb.$A$1"/>
        <table:named-expression table:name="TblCosts" table:expression="of:=[.#REF!]" table:base-cell-address="Lista_736_pubb.$A$1"/>
        <table:named-expression table:name="TblExchangeRate" table:expression="of:=[.#REF!]" table:base-cell-address="Lista_736_pubb.$A$1"/>
        <table:named-expression table:name="TblRenAdj" table:expression="of:=[.#REF!]" table:base-cell-address="Lista_736_pubb.$A$1"/>
        <table:named-expression table:name="TBV" table:expression="of:=[.#REF!]" table:base-cell-address="Lista_736_pubb.$A$1"/>
        <table:named-expression table:name="TCELevebitda97" table:expression="of:=[.#REF!]" table:base-cell-address="Lista_736_pubb.$A$1"/>
        <table:named-expression table:name="TCELevebitda98" table:expression="of:=[.#REF!]" table:base-cell-address="Lista_736_pubb.$A$1"/>
        <table:named-expression table:name="TCELpe97" table:expression="of:=[.#REF!]" table:base-cell-address="Lista_736_pubb.$A$1"/>
        <table:named-expression table:name="TCELpe98" table:expression="of:=[.#REF!]" table:base-cell-address="Lista_736_pubb.$A$1"/>
        <table:named-expression table:name="TCELperpop" table:expression="of:=[.#REF!]" table:base-cell-address="Lista_736_pubb.$A$1"/>
        <table:named-expression table:name="TCELprice" table:expression="of:=[.#REF!]" table:base-cell-address="Lista_736_pubb.$A$1"/>
        <table:named-expression table:name="TCELrec" table:expression="of:=[.#REF!]" table:base-cell-address="Lista_736_pubb.$A$1"/>
        <table:named-expression table:name="tCxG1" table:expression="of:=[.#REF!]" table:base-cell-address="Lista_736_pubb.$A$1"/>
        <table:named-expression table:name="tCxG111" table:expression="of:=[.#REF!]" table:base-cell-address="Lista_736_pubb.$A$1"/>
        <table:named-expression table:name="tCxG12" table:expression="of:=[.#REF!]" table:base-cell-address="Lista_736_pubb.$A$1"/>
        <table:named-expression table:name="tCxG120" table:expression="of:=[.#REF!]" table:base-cell-address="Lista_736_pubb.$A$1"/>
        <table:named-expression table:name="tCxG121" table:expression="of:=[.#REF!]" table:base-cell-address="Lista_736_pubb.$A$1"/>
        <table:named-expression table:name="tCxG17" table:expression="of:=[.#REF!]" table:base-cell-address="Lista_736_pubb.$A$1"/>
        <table:named-expression table:name="TDevebitda97" table:expression="of:=[.#REF!]" table:base-cell-address="Lista_736_pubb.$A$1"/>
        <table:named-expression table:name="TDM" table:expression="of:=[.#REF!]" table:base-cell-address="Lista_736_pubb.$A$1"/>
        <table:named-expression table:name="TDM_TT" table:expression="of:=[.#REF!]" table:base-cell-address="Lista_736_pubb.$A$1"/>
        <table:named-expression table:name="TDpe97" table:expression="of:=[.#REF!]" table:base-cell-address="Lista_736_pubb.$A$1"/>
        <table:named-expression table:name="TDperel97" table:expression="of:=[.#REF!]" table:base-cell-address="Lista_736_pubb.$A$1"/>
        <table:named-expression table:name="TDprice" table:expression="of:=[.#REF!]" table:base-cell-address="Lista_736_pubb.$A$1"/>
        <table:named-expression table:name="TDrec" table:expression="of:=[.#REF!]" table:base-cell-address="Lista_736_pubb.$A$1"/>
        <table:named-expression table:name="Tebraxim" table:expression="of:=[.#REF!]~[.#REF!]~[.#REF!]" table:base-cell-address="Lista_736_pubb.$A$1"/>
        <table:named-expression table:name="Technical_Label" table:expression="of:=[.#REF!]" table:base-cell-address="Lista_736_pubb.$A$1"/>
        <table:named-expression table:name="TEFADR" table:expression="of:=[.#REF!]" table:base-cell-address="Lista_736_pubb.$A$1"/>
        <table:named-expression table:name="TEFevebitda97" table:expression="of:=[.#REF!]" table:base-cell-address="Lista_736_pubb.$A$1"/>
        <table:named-expression table:name="TEFevebitda98" table:expression="of:=[.#REF!]" table:base-cell-address="Lista_736_pubb.$A$1"/>
        <table:named-expression table:name="TEFMCdol" table:expression="of:=[.#REF!]" table:base-cell-address="Lista_736_pubb.$A$1"/>
        <table:named-expression table:name="TEFpe97" table:expression="of:=[.#REF!]" table:base-cell-address="Lista_736_pubb.$A$1"/>
        <table:named-expression table:name="TEFpe98" table:expression="of:=[.#REF!]" table:base-cell-address="Lista_736_pubb.$A$1"/>
        <table:named-expression table:name="TEFperel97" table:expression="of:=[.#REF!]" table:base-cell-address="Lista_736_pubb.$A$1"/>
        <table:named-expression table:name="TEFperel98" table:expression="of:=[.#REF!]" table:base-cell-address="Lista_736_pubb.$A$1"/>
        <table:named-expression table:name="Tefprice" table:expression="of:=[.#REF!]" table:base-cell-address="Lista_736_pubb.$A$1"/>
        <table:named-expression table:name="Tefrec" table:expression="of:=[.#REF!]" table:base-cell-address="Lista_736_pubb.$A$1"/>
        <table:named-expression table:name="Tefy97" table:expression="of:=[.#REF!]" table:base-cell-address="Lista_736_pubb.$A$1"/>
        <table:named-expression table:name="Tefy98" table:expression="of:=[.#REF!]" table:base-cell-address="Lista_736_pubb.$A$1"/>
        <table:named-expression table:name="Telecelrec" table:expression="of:=[.#REF!]" table:base-cell-address="Lista_736_pubb.$A$1"/>
        <table:named-expression table:name="Telecom_Italia" table:expression="of:=[.#REF!]" table:base-cell-address="Lista_736_pubb.$A$1"/>
        <table:named-expression table:name="Télélogos_25_pourcent" table:expression="of:=[.#REF!]" table:base-cell-address="Lista_736_pubb.$A$1"/>
        <table:named-expression table:name="Télélogos_décalage_paiement" table:expression="of:=[.#REF!]" table:base-cell-address="Lista_736_pubb.$A$1"/>
        <table:named-expression table:name="telephony" table:expression="of:=[.#REF!]" table:base-cell-address="Lista_736_pubb.$A$1"/>
        <table:named-expression table:name="Temp" table:expression="of:=[.#REF!]" table:base-cell-address="Lista_736_pubb.$A$1"/>
        <table:named-expression table:name="temp_45" table:expression="of:=[.#REF!]" table:base-cell-address="Lista_736_pubb.$A$1"/>
        <table:named-expression table:name="Temp01" table:expression="of:=[.#REF!]" table:base-cell-address="Lista_736_pubb.$A$1"/>
        <table:named-expression table:name="Temp02" table:expression="of:=[.#REF!]" table:base-cell-address="Lista_736_pubb.$A$1"/>
        <table:named-expression table:name="Temp03" table:expression="of:=[.#REF!]" table:base-cell-address="Lista_736_pubb.$A$1"/>
        <table:named-expression table:name="TEMP19" table:expression="of:=[.#REF!]" table:base-cell-address="Lista_736_pubb.$A$1"/>
        <table:named-expression table:name="Temp3" table:expression="of:=[.#REF!]" table:base-cell-address="Lista_736_pubb.$A$1"/>
        <table:named-expression table:name="Temp44" table:expression="of:=[.#REF!]" table:base-cell-address="Lista_736_pubb.$A$1"/>
        <table:named-expression table:name="Tempo" table:expression="of:=[.#REF!]" table:base-cell-address="Lista_736_pubb.$A$1"/>
        <table:named-expression table:name="tempref" table:expression="of:=[.#REF!]~[.#REF!]" table:base-cell-address="Lista_736_pubb.$A$1"/>
        <table:named-expression table:name="Ten" table:expression="of:=[.#REF!]" table:base-cell-address="Lista_736_pubb.$A$1"/>
        <table:named-expression table:name="TENANCY" table:expression="of:=[.#REF!]" table:base-cell-address="Lista_736_pubb.$A$1"/>
        <table:named-expression table:name="Tenant" table:expression="of:=[.#REF!]" table:base-cell-address="Lista_736_pubb.$A$1"/>
        <table:named-expression table:name="TenantsYR0" table:expression="of:=[.#REF!]" table:base-cell-address="Lista_736_pubb.$A$1"/>
        <table:named-expression table:name="TERDS" table:expression="of:=[.#REF!]" table:base-cell-address="Lista_736_pubb.$A$1"/>
        <table:named-expression table:name="TERLB.TERLB" table:expression="of:=[.#REF!]" table:base-cell-address="Lista_736_pubb.$A$1"/>
        <table:named-expression table:name="Terminal" table:expression="of:=[.#REF!]" table:base-cell-address="Lista_736_pubb.$A$1"/>
        <table:named-expression table:name="terzoforecast" table:expression="of:=[.#REF!]" table:base-cell-address="Lista_736_pubb.$A$1"/>
        <table:named-expression table:name="tescenario" table:expression="of:=[.#REF!]" table:base-cell-address="Lista_736_pubb.$A$1"/>
        <table:named-expression table:name="tesoreria" table:expression="of:=[.#REF!]" table:base-cell-address="Lista_736_pubb.$A$1"/>
        <table:named-expression table:name="test" table:expression="of:=[.#REF!]" table:base-cell-address="Lista_736_pubb.$A$1"/>
        <table:named-expression table:name="Test_Extension_Fee" table:expression="of:=[.#REF!]" table:base-cell-address="Lista_736_pubb.$A$1"/>
        <table:named-expression table:name="test_print" table:expression="of:=[.#REF!]" table:base-cell-address="Lista_736_pubb.$A$1"/>
        <table:named-expression table:name="TEST0" table:expression="of:=[.#REF!]" table:base-cell-address="Lista_736_pubb.$A$1"/>
        <table:named-expression table:name="test1" table:expression="of:=[.#REF!]" table:base-cell-address="Lista_736_pubb.$A$1"/>
        <table:named-expression table:name="test2" table:expression="of:=[.#REF!]" table:base-cell-address="Lista_736_pubb.$A$1"/>
        <table:named-expression table:name="TestAdd" table:expression="of:=&quot;Test RefersTo1&quot;" table:base-cell-address="Lista_736_pubb.$A$1"/>
        <table:named-expression table:name="Tester" table:expression="of:=[.#REF!]" table:base-cell-address="Lista_736_pubb.$A$1"/>
        <table:named-expression table:name="tester2" table:expression="of:=[.#REF!]" table:base-cell-address="Lista_736_pubb.$A$1"/>
        <table:named-expression table:name="TESTHKEY" table:expression="of:=[.#REF!]" table:base-cell-address="Lista_736_pubb.$A$1"/>
        <table:named-expression table:name="TESTKEYS" table:expression="of:=[.#REF!]" table:base-cell-address="Lista_736_pubb.$A$1"/>
        <table:named-expression table:name="TESTVKEY" table:expression="of:=[.#REF!]" table:base-cell-address="Lista_736_pubb.$A$1"/>
        <table:named-expression table:name="text" table:expression="of:=[.#REF!]" table:base-cell-address="Lista_736_pubb.$A$1"/>
        <table:named-expression table:name="TFR" table:expression="of:=OFFSET([.#REF!];0;0;COUNTA([.#REF!]);COUNTA([.#REF!]))" table:base-cell-address="Lista_736_pubb.$A$1"/>
        <table:named-expression table:name="tggggggggggggggggg" table:expression="of:=[.#REF!]" table:base-cell-address="Lista_736_pubb.$A$1"/>
        <table:named-expression table:name="TGR" table:expression="of:=[.#REF!]" table:base-cell-address="Lista_736_pubb.$A$1"/>
        <table:named-expression table:name="tGrp1" table:expression="of:=[.#REF!]" table:base-cell-address="Lista_736_pubb.$A$1"/>
        <table:named-expression table:name="tGrp111" table:expression="of:=[.#REF!]" table:base-cell-address="Lista_736_pubb.$A$1"/>
        <table:named-expression table:name="tGrp12" table:expression="of:=[.#REF!]" table:base-cell-address="Lista_736_pubb.$A$1"/>
        <table:named-expression table:name="tGrp120" table:expression="of:=[.#REF!]" table:base-cell-address="Lista_736_pubb.$A$1"/>
        <table:named-expression table:name="tGrp121" table:expression="of:=[.#REF!]" table:base-cell-address="Lista_736_pubb.$A$1"/>
        <table:named-expression table:name="tGrp17" table:expression="of:=[.#REF!]" table:base-cell-address="Lista_736_pubb.$A$1"/>
        <table:named-expression table:name="tGrp18" table:expression="of:=[.#REF!]" table:base-cell-address="Lista_736_pubb.$A$1"/>
        <table:named-expression table:name="th" table:expression="of:=[.#REF!]" table:base-cell-address="Lista_736_pubb.$A$1"/>
        <table:named-expression table:name="TheEnd" table:expression="of:=[.#REF!]" table:base-cell-address="Lista_736_pubb.$A$1"/>
        <table:named-expression table:name="thin_portal" table:expression="of:=[.#REF!]" table:base-cell-address="Lista_736_pubb.$A$1"/>
        <table:named-expression table:name="Thirteen" table:expression="of:=[.#REF!]" table:base-cell-address="Lista_736_pubb.$A$1"/>
        <table:named-expression table:name="thousand" table:expression="of:=1000" table:base-cell-address="Lista_736_pubb.$A$1"/>
        <table:named-expression table:name="Thousands" table:expression="of:=[.#REF!]" table:base-cell-address="Lista_736_pubb.$A$1"/>
        <table:named-expression table:name="THREE" table:expression="of:=[.#REF!]" table:base-cell-address="Lista_736_pubb.$A$1"/>
        <table:named-expression table:name="thtyhyt" table:expression="of:=[.#REF!]" table:base-cell-address="Lista_736_pubb.$A$1"/>
        <table:named-expression table:name="TI" table:expression="of:=[.#REF!]" table:base-cell-address="Lista_736_pubb.$A$1"/>
        <table:named-expression table:name="TIADRratio" table:expression="of:=[.#REF!]" table:base-cell-address="Lista_736_pubb.$A$1"/>
        <table:named-expression table:name="Tibco_Table" table:expression="of:=[.#REF!]" table:base-cell-address="Lista_736_pubb.$A$1"/>
        <table:named-expression table:name="Ticker" table:expression="of:=[.#REF!]" table:base-cell-address="Lista_736_pubb.$A$1"/>
        <table:named-expression table:name="ticker1" table:expression="of:=[.#REF!]" table:base-cell-address="Lista_736_pubb.$A$1"/>
        <table:named-expression table:name="TickerCell" table:expression="of:=[.#REF!]" table:base-cell-address="Lista_736_pubb.$A$1"/>
        <table:named-expression table:name="Tickers" table:expression="of:=[.#REF!]" table:base-cell-address="Lista_736_pubb.$A$1"/>
        <table:named-expression table:name="TickersInput" table:expression="of:=[.#REF!]" table:base-cell-address="Lista_736_pubb.$A$1"/>
        <table:named-expression table:name="tickertemp" table:expression="of:=[.#REF!]" table:base-cell-address="Lista_736_pubb.$A$1"/>
        <table:named-expression table:name="TIKUIKTUK" table:expression="of:=[.#REF!]" table:base-cell-address="Lista_736_pubb.$A$1"/>
        <table:named-expression table:name="TIM" table:expression="of:=[.#REF!]" table:base-cell-address="Lista_736_pubb.$A$1"/>
        <table:named-expression table:name="tim_mkt_cap" table:expression="of:=[.#REF!]" table:base-cell-address="Lista_736_pubb.$A$1"/>
        <table:named-expression table:name="TIM_MONO_SBR" table:expression="of:=[.#REF!]" table:base-cell-address="Lista_736_pubb.$A$1"/>
        <table:named-expression table:name="TIM_POLI_SBR" table:expression="of:=[.#REF!]" table:base-cell-address="Lista_736_pubb.$A$1"/>
        <table:named-expression table:name="Time" table:expression="of:=[.#REF!]" table:base-cell-address="Lista_736_pubb.$A$1"/>
        <table:named-expression table:name="Times_Money" table:expression="of:=[.#REF!]" table:base-cell-address="Lista_736_pubb.$A$1"/>
        <table:named-expression table:name="TimeStamp" table:expression="of:=[.#REF!]" table:base-cell-address="Lista_736_pubb.$A$1"/>
        <table:named-expression table:name="TIMevebitda97" table:expression="of:=[.#REF!]" table:base-cell-address="Lista_736_pubb.$A$1"/>
        <table:named-expression table:name="TIMevebitda98" table:expression="of:=[.#REF!]" table:base-cell-address="Lista_736_pubb.$A$1"/>
        <table:named-expression table:name="TIMpe97" table:expression="of:=[.#REF!]" table:base-cell-address="Lista_736_pubb.$A$1"/>
        <table:named-expression table:name="TIMpe98" table:expression="of:=[.#REF!]" table:base-cell-address="Lista_736_pubb.$A$1"/>
        <table:named-expression table:name="TIMperpop" table:expression="of:=[.#REF!]" table:base-cell-address="Lista_736_pubb.$A$1"/>
        <table:named-expression table:name="TIMprice" table:expression="of:=[.#REF!]" table:base-cell-address="Lista_736_pubb.$A$1"/>
        <table:named-expression table:name="TIMrec" table:expression="of:=[.#REF!]" table:base-cell-address="Lista_736_pubb.$A$1"/>
        <table:named-expression table:name="TIMX" table:expression="of:=[.#REF!]" table:base-cell-address="Lista_736_pubb.$A$1"/>
        <table:named-expression table:name="TIMXMonthly" table:expression="of:=[.#REF!]" table:base-cell-address="Lista_736_pubb.$A$1"/>
        <table:named-expression table:name="TInit" table:expression="of:=[.#REF!]" table:base-cell-address="Lista_736_pubb.$A$1"/>
        <table:named-expression table:name="TIPE97" table:expression="of:=[.#REF!]" table:base-cell-address="Lista_736_pubb.$A$1"/>
        <table:named-expression table:name="TIPE98" table:expression="of:=[.#REF!]" table:base-cell-address="Lista_736_pubb.$A$1"/>
        <table:named-expression table:name="TIPERel97" table:expression="of:=[.#REF!]" table:base-cell-address="Lista_736_pubb.$A$1"/>
        <table:named-expression table:name="TIPERel98" table:expression="of:=[.#REF!]" table:base-cell-address="Lista_736_pubb.$A$1"/>
        <table:named-expression table:name="tipo" table:expression="of:=[.#REF!]" table:base-cell-address="Lista_736_pubb.$A$1"/>
        <table:named-expression table:name="TIPOCONTO" table:expression="of:=[.#REF!]" table:base-cell-address="Lista_736_pubb.$A$1"/>
        <table:named-expression table:name="TIPOCONTO_20" table:expression="of:=[.#REF!]" table:base-cell-address="Lista_736_pubb.$A$1"/>
        <table:named-expression table:name="TIPOCONTO_22" table:expression="of:=[.#REF!]" table:base-cell-address="Lista_736_pubb.$A$1"/>
        <table:named-expression table:name="TIPOCONTO_24" table:expression="of:=[.#REF!]" table:base-cell-address="Lista_736_pubb.$A$1"/>
        <table:named-expression table:name="TIPOCONTO_7" table:expression="of:=[.#REF!]" table:base-cell-address="Lista_736_pubb.$A$1"/>
        <table:named-expression table:name="Tipof" table:expression="of:=[.#REF!]" table:base-cell-address="Lista_736_pubb.$A$1"/>
        <table:named-expression table:name="Tipologia" table:expression="of:=[.#REF!]" table:base-cell-address="Lista_736_pubb.$A$1"/>
        <table:named-expression table:name="Tipologia_pagamento" table:expression="of:=[.#REF!]" table:base-cell-address="Lista_736_pubb.$A$1"/>
        <table:named-expression table:name="Tipologia_Principale" table:expression="of:=[.#REF!]" table:base-cell-address="Lista_736_pubb.$A$1"/>
        <table:named-expression table:name="TIprice" table:expression="of:=[.#REF!]" table:base-cell-address="Lista_736_pubb.$A$1"/>
        <table:named-expression table:name="TIrec" table:expression="of:=[.#REF!]" table:base-cell-address="Lista_736_pubb.$A$1"/>
        <table:named-expression table:name="TIs" table:expression="of:=[.#REF!]" table:base-cell-address="Lista_736_pubb.$A$1"/>
        <table:named-expression table:name="TITCASH" table:expression="of:=[.#REF!]" table:base-cell-address="Lista_736_pubb.$A$1"/>
        <table:named-expression table:name="TITCIRC" table:expression="of:=[.#REF!]" table:base-cell-address="Lista_736_pubb.$A$1"/>
        <table:named-expression table:name="TITIND1" table:expression="of:=[.#REF!]" table:base-cell-address="Lista_736_pubb.$A$1"/>
        <table:named-expression table:name="TITIND2" table:expression="of:=[.#REF!]" table:base-cell-address="Lista_736_pubb.$A$1"/>
        <table:named-expression table:name="Title" table:expression="of:=[.#REF!]" table:base-cell-address="Lista_736_pubb.$A$1"/>
        <table:named-expression table:name="Title1" table:expression="of:=[.#REF!]" table:base-cell-address="Lista_736_pubb.$A$1"/>
        <table:named-expression table:name="Title2" table:expression="of:=[.#REF!]" table:base-cell-address="Lista_736_pubb.$A$1"/>
        <table:named-expression table:name="Title3" table:expression="of:=[.#REF!]" table:base-cell-address="Lista_736_pubb.$A$1"/>
        <table:named-expression table:name="Title4" table:expression="of:=[.#REF!]" table:base-cell-address="Lista_736_pubb.$A$1"/>
        <table:named-expression table:name="TITLES" table:expression="of:=[.#REF!]" table:base-cell-address="Lista_736_pubb.$A$1"/>
        <table:named-expression table:name="TITMENSV" table:expression="of:=[.#REF!]" table:base-cell-address="Lista_736_pubb.$A$1"/>
        <table:named-expression table:name="titoli" table:expression="of:=[.#REF!]" table:base-cell-address="Lista_736_pubb.$A$1"/>
        <table:named-expression table:name="Print_Titles" table:expression="of:=[.#REF!]" table:base-cell-address="Lista_736_pubb.$A$1"/>
        <table:named-expression table:name="titoli2" table:expression="of:=[.#REF!]" table:base-cell-address="Lista_736_pubb.$A$1"/>
        <table:named-expression table:name="titoli3" table:expression="of:=[.#REF!]" table:base-cell-address="Lista_736_pubb.$A$1"/>
        <table:named-expression table:name="TITOLI4" table:expression="of:=[.#REF!]" table:base-cell-address="Lista_736_pubb.$A$1"/>
        <table:named-expression table:name="titolistampa" table:expression="of:=[.#REF!]" table:base-cell-address="Lista_736_pubb.$A$1"/>
        <table:named-expression table:name="TITORIZZ" table:expression="of:=[.#REF!]" table:base-cell-address="Lista_736_pubb.$A$1"/>
        <table:named-expression table:name="TITPAG.10" table:expression="of:=[.#REF!]" table:base-cell-address="Lista_736_pubb.$A$1"/>
        <table:named-expression table:name="TITPAG.4" table:expression="of:=[.#REF!]" table:base-cell-address="Lista_736_pubb.$A$1"/>
        <table:named-expression table:name="tiu" table:expression="of:=[.#REF!]" table:base-cell-address="Lista_736_pubb.$A$1"/>
        <table:named-expression table:name="Tivoli_Table" table:expression="of:=[.#REF!]" table:base-cell-address="Lista_736_pubb.$A$1"/>
        <table:named-expression table:name="TJYUJYUFJ" table:expression="of:=[.#REF!]" table:base-cell-address="Lista_736_pubb.$A$1"/>
        <table:named-expression table:name="TKIIUTK" table:expression="of:=[.#REF!]" table:base-cell-address="Lista_736_pubb.$A$1"/>
        <table:named-expression table:name="TL1_gateway" table:expression="of:=[.#REF!]" table:base-cell-address="Lista_736_pubb.$A$1"/>
        <table:named-expression table:name="tLor1" table:expression="of:=[.#REF!]" table:base-cell-address="Lista_736_pubb.$A$1"/>
        <table:named-expression table:name="tLor111" table:expression="of:=[.#REF!]" table:base-cell-address="Lista_736_pubb.$A$1"/>
        <table:named-expression table:name="tLor12" table:expression="of:=[.#REF!]" table:base-cell-address="Lista_736_pubb.$A$1"/>
        <table:named-expression table:name="tLor120" table:expression="of:=[.#REF!]" table:base-cell-address="Lista_736_pubb.$A$1"/>
        <table:named-expression table:name="tLor121" table:expression="of:=[.#REF!]" table:base-cell-address="Lista_736_pubb.$A$1"/>
        <table:named-expression table:name="tLor17" table:expression="of:=[.#REF!]" table:base-cell-address="Lista_736_pubb.$A$1"/>
        <table:named-expression table:name="TLP_Acquisition_Cost" table:expression="of:=[.#REF!]" table:base-cell-address="Lista_736_pubb.$A$1"/>
        <table:named-expression table:name="tNet1" table:expression="of:=[.#REF!]" table:base-cell-address="Lista_736_pubb.$A$1"/>
        <table:named-expression table:name="tNet111" table:expression="of:=[.#REF!]" table:base-cell-address="Lista_736_pubb.$A$1"/>
        <table:named-expression table:name="tNet12" table:expression="of:=[.#REF!]" table:base-cell-address="Lista_736_pubb.$A$1"/>
        <table:named-expression table:name="tNet120" table:expression="of:=[.#REF!]" table:base-cell-address="Lista_736_pubb.$A$1"/>
        <table:named-expression table:name="tNet121" table:expression="of:=[.#REF!]" table:base-cell-address="Lista_736_pubb.$A$1"/>
        <table:named-expression table:name="tNet17" table:expression="of:=[.#REF!]" table:base-cell-address="Lista_736_pubb.$A$1"/>
        <table:named-expression table:name="TNTYTN" table:expression="of:=[.#REF!]" table:base-cell-address="Lista_736_pubb.$A$1"/>
        <table:named-expression table:name="TO" table:expression="of:=[.#REF!]" table:base-cell-address="Lista_736_pubb.$A$1"/>
        <table:named-expression table:name="to_do" table:expression="of:=[.#REF!]" table:base-cell-address="Lista_736_pubb.$A$1"/>
        <table:named-expression table:name="Tool" table:expression="of:=[.#REF!]" table:base-cell-address="Lista_736_pubb.$A$1"/>
        <table:named-expression table:name="TOP" table:expression="of:=[.#REF!]" table:base-cell-address="Lista_736_pubb.$A$1"/>
        <table:named-expression table:name="TopPhase1" table:expression="of:=[.#REF!]" table:base-cell-address="Lista_736_pubb.$A$1"/>
        <table:named-expression table:name="TopPhase2" table:expression="of:=[.#REF!]" table:base-cell-address="Lista_736_pubb.$A$1"/>
        <table:named-expression table:name="TORTE" table:expression="of:=[.#REF!]" table:base-cell-address="Lista_736_pubb.$A$1"/>
        <table:named-expression table:name="TOT" table:expression="of:=[.#REF!]" table:base-cell-address="Lista_736_pubb.$A$1"/>
        <table:named-expression table:name="TOT_AGE" table:expression="of:=[.#REF!]" table:base-cell-address="Lista_736_pubb.$A$1"/>
        <table:named-expression table:name="TOT_C" table:expression="of:=[.#REF!]" table:base-cell-address="Lista_736_pubb.$A$1"/>
        <table:named-expression table:name="TOT_M" table:expression="of:=[.#REF!]" table:base-cell-address="Lista_736_pubb.$A$1"/>
        <table:named-expression table:name="TOTAL" table:expression="of:=[.#REF!]" table:base-cell-address="Lista_736_pubb.$A$1"/>
        <table:named-expression table:name="total_ADSL" table:expression="of:=[.#REF!]" table:base-cell-address="Lista_736_pubb.$A$1"/>
        <table:named-expression table:name="TOTAL_AREA" table:expression="of:=[.#REF!]" table:base-cell-address="Lista_736_pubb.$A$1"/>
        <table:named-expression table:name="TOTAL_AREA_INCL" table:expression="of:=[.#REF!]" table:base-cell-address="Lista_736_pubb.$A$1"/>
        <table:named-expression table:name="TOTAL_ART_MAGIC" table:expression="of:=[.#REF!]" table:base-cell-address="Lista_736_pubb.$A$1"/>
        <table:named-expression table:name="total_BB_lines" table:expression="of:=[.#REF!]" table:base-cell-address="Lista_736_pubb.$A$1"/>
        <table:named-expression table:name="TOTAL_BEFORE_DISCOUNT" table:expression="of:=[.#REF!]" table:base-cell-address="Lista_736_pubb.$A$1"/>
        <table:named-expression table:name="TOTAL_CAPEX" table:expression="of:=[.#REF!]" table:base-cell-address="Lista_736_pubb.$A$1"/>
        <table:named-expression table:name="total_lc" table:expression="of:=[.#REF!]" table:base-cell-address="Lista_736_pubb.$A$1"/>
        <table:named-expression table:name="Total_MLS" table:expression="of:=[.#REF!]" table:base-cell-address="Lista_736_pubb.$A$1"/>
        <table:named-expression table:name="Total_NB_sin_POTS_sin_DURC" table:expression="of:=[.#REF!]" table:base-cell-address="Lista_736_pubb.$A$1"/>
        <table:named-expression table:name="total_NGN_lines" table:expression="of:=[.#REF!]" table:base-cell-address="Lista_736_pubb.$A$1"/>
        <table:named-expression table:name="Total_POTS" table:expression="of:=[.#REF!]" table:base-cell-address="Lista_736_pubb.$A$1"/>
        <table:named-expression table:name="TOTAL_RESVAL" table:expression="of:=[.#REF!]" table:base-cell-address="Lista_736_pubb.$A$1"/>
        <table:named-expression table:name="Total_Senior_Debt_Amount" table:expression="of:=[.#REF!]" table:base-cell-address="Lista_736_pubb.$A$1"/>
        <table:named-expression table:name="Total_Senior_Debt_Perc" table:expression="of:=[.#REF!]" table:base-cell-address="Lista_736_pubb.$A$1"/>
        <table:named-expression table:name="total_TPMs" table:expression="of:=[.#REF!]" table:base-cell-address="Lista_736_pubb.$A$1"/>
        <table:named-expression table:name="total_V5_lines" table:expression="of:=[.#REF!]" table:base-cell-address="Lista_736_pubb.$A$1"/>
        <table:named-expression table:name="TOTAL_VALUER" table:expression="of:=[.#REF!]" table:base-cell-address="Lista_736_pubb.$A$1"/>
        <table:named-expression table:name="total_visca" table:expression="of:=[.#REF!]" table:base-cell-address="Lista_736_pubb.$A$1"/>
        <table:named-expression table:name="TotalACte" table:expression="of:=[.#REF!]" table:base-cell-address="Lista_736_pubb.$A$1"/>
        <table:named-expression table:name="TotalActivoNoCorriente" table:expression="of:=[.#REF!]" table:base-cell-address="Lista_736_pubb.$A$1"/>
        <table:named-expression table:name="TotalAssets" table:expression="of:=[.#REF!]" table:base-cell-address="Lista_736_pubb.$A$1"/>
        <table:named-expression table:name="TotalDebt" table:expression="of:=[.#REF!]" table:base-cell-address="Lista_736_pubb.$A$1"/>
        <table:named-expression table:name="TOTALE" table:expression="of:=[.#REF!]" table:base-cell-address="Lista_736_pubb.$A$1"/>
        <table:named-expression table:name="TOTALE_AREA_CS" table:expression="of:=[.#REF!]" table:base-cell-address="Lista_736_pubb.$A$1"/>
        <table:named-expression table:name="TOTALE_AREA_GZ" table:expression="of:=[.#REF!]" table:base-cell-address="Lista_736_pubb.$A$1"/>
        <table:named-expression table:name="TOTALE_ATTIVO" table:expression="of:=[.#REF!]" table:base-cell-address="Lista_736_pubb.$A$1"/>
        <table:named-expression table:name="TOTALE_COSTI" table:expression="of:=[.#REF!]" table:base-cell-address="Lista_736_pubb.$A$1"/>
        <table:named-expression table:name="TOTALE_PASSIVO" table:expression="of:=[.#REF!]" table:base-cell-address="Lista_736_pubb.$A$1"/>
        <table:named-expression table:name="TOTALE_PERSONALE" table:expression="of:=[.#REF!]" table:base-cell-address="Lista_736_pubb.$A$1"/>
        <table:named-expression table:name="TOTALE_QUOTIDIANI" table:expression="of:=[.#REF!]" table:base-cell-address="Lista_736_pubb.$A$1"/>
        <table:named-expression table:name="TOTALE_RICAVI" table:expression="of:=[.#REF!]" table:base-cell-address="Lista_736_pubb.$A$1"/>
        <table:named-expression table:name="TOTALE_RIGA_14" table:expression="of:=[.#REF!]" table:base-cell-address="Lista_736_pubb.$A$1"/>
        <table:named-expression table:name="TOTALI" table:expression="of:=[.#REF!]" table:base-cell-address="Lista_736_pubb.$A$1"/>
        <table:named-expression table:name="TotalLiab" table:expression="of:=[.#REF!]" table:base-cell-address="Lista_736_pubb.$A$1"/>
        <table:named-expression table:name="TotalPasivoCorriente" table:expression="of:=[.#REF!]" table:base-cell-address="Lista_736_pubb.$A$1"/>
        <table:named-expression table:name="TotalPasivoNoCorriente" table:expression="of:=[.#REF!]" table:base-cell-address="Lista_736_pubb.$A$1"/>
        <table:named-expression table:name="TotalPref" table:expression="of:=[.#REF!]" table:base-cell-address="Lista_736_pubb.$A$1"/>
        <table:named-expression table:name="TotalPreferred" table:expression="of:=[.#REF!]" table:base-cell-address="Lista_736_pubb.$A$1"/>
        <table:named-expression table:name="TotalRecoverable" table:expression="of:=[.#REF!]" table:base-cell-address="Lista_736_pubb.$A$1"/>
        <table:named-expression table:name="TotalRecoverableMX" table:expression="of:=[.#REF!]" table:base-cell-address="Lista_736_pubb.$A$1"/>
        <table:named-expression table:name="totalshares" table:expression="of:=[.#REF!]" table:base-cell-address="Lista_736_pubb.$A$1"/>
        <table:named-expression table:name="TotalVol" table:expression="of:=[.#REF!]" table:base-cell-address="Lista_736_pubb.$A$1"/>
        <table:named-expression table:name="TOTAVEZZANO" table:expression="of:=[.#REF!]" table:base-cell-address="Lista_736_pubb.$A$1"/>
        <table:named-expression table:name="TOTBRINDISI" table:expression="of:=[.#REF!]" table:base-cell-address="Lista_736_pubb.$A$1"/>
        <table:named-expression table:name="totcart" table:expression="of:=[.#REF!]" table:base-cell-address="Lista_736_pubb.$A$1"/>
        <table:named-expression table:name="totcm" table:expression="of:=[.#REF!]" table:base-cell-address="Lista_736_pubb.$A$1"/>
        <table:named-expression table:name="totcs" table:expression="of:=[.#REF!]" table:base-cell-address="Lista_736_pubb.$A$1"/>
        <table:named-expression table:name="TOTDEBT" table:expression="of:=[.#REF!]" table:base-cell-address="Lista_736_pubb.$A$1"/>
        <table:named-expression table:name="TOTEDIZ" table:expression="of:=[.#REF!]" table:base-cell-address="Lista_736_pubb.$A$1"/>
        <table:named-expression table:name="totfem" table:expression="of:=[.#REF!]" table:base-cell-address="Lista_736_pubb.$A$1"/>
        <table:named-expression table:name="totgsp" table:expression="of:=[.#REF!]" table:base-cell-address="Lista_736_pubb.$A$1"/>
        <table:named-expression table:name="totgz" table:expression="of:=[.#REF!]" table:base-cell-address="Lista_736_pubb.$A$1"/>
        <table:named-expression table:name="totics" table:expression="of:=[.#REF!]" table:base-cell-address="Lista_736_pubb.$A$1"/>
        <table:named-expression table:name="totigz" table:expression="of:=[.#REF!]" table:base-cell-address="Lista_736_pubb.$A$1"/>
        <table:named-expression table:name="totiniz1" table:expression="of:=[.#REF!]" table:base-cell-address="Lista_736_pubb.$A$1"/>
        <table:named-expression table:name="totiniz2" table:expression="of:=[.#REF!]" table:base-cell-address="Lista_736_pubb.$A$1"/>
        <table:named-expression table:name="totiniz95" table:expression="of:=[.#REF!]" table:base-cell-address="Lista_736_pubb.$A$1"/>
        <table:named-expression table:name="totisal" table:expression="of:=[.#REF!]" table:base-cell-address="Lista_736_pubb.$A$1"/>
        <table:named-expression table:name="totlav" table:expression="of:=[.#REF!]" table:base-cell-address="Lista_736_pubb.$A$1"/>
        <table:named-expression table:name="totmag" table:expression="of:=[.#REF!]" table:base-cell-address="Lista_736_pubb.$A$1"/>
        <table:named-expression table:name="totmcs" table:expression="of:=[.#REF!]" table:base-cell-address="Lista_736_pubb.$A$1"/>
        <table:named-expression table:name="totmgz" table:expression="of:=[.#REF!]" table:base-cell-address="Lista_736_pubb.$A$1"/>
        <table:named-expression table:name="TOTPOND" table:expression="of:=[.#REF!]" table:base-cell-address="Lista_736_pubb.$A$1"/>
        <table:named-expression table:name="totqgz" table:expression="of:=[.#REF!]" table:base-cell-address="Lista_736_pubb.$A$1"/>
        <table:named-expression table:name="totsal" table:expression="of:=[.#REF!]" table:base-cell-address="Lista_736_pubb.$A$1"/>
        <table:named-expression table:name="totsol" table:expression="of:=[.#REF!]" table:base-cell-address="Lista_736_pubb.$A$1"/>
        <table:named-expression table:name="tottv" table:expression="of:=[.#REF!]" table:base-cell-address="Lista_736_pubb.$A$1"/>
        <table:named-expression table:name="totvcs" table:expression="of:=[.#REF!]" table:base-cell-address="Lista_736_pubb.$A$1"/>
        <table:named-expression table:name="totvm" table:expression="of:=[.#REF!]" table:base-cell-address="Lista_736_pubb.$A$1"/>
        <table:named-expression table:name="totvr" table:expression="of:=[.#REF!]" table:base-cell-address="Lista_736_pubb.$A$1"/>
        <table:named-expression table:name="TPM_eq_53" table:expression="of:=[.#REF!]" table:base-cell-address="Lista_736_pubb.$A$1"/>
        <table:named-expression table:name="TPM_eq_55" table:expression="of:=[.#REF!]" table:base-cell-address="Lista_736_pubb.$A$1"/>
        <table:named-expression table:name="TPM_op_53" table:expression="of:=[.#REF!]" table:base-cell-address="Lista_736_pubb.$A$1"/>
        <table:named-expression table:name="TPM_op_55" table:expression="of:=[.#REF!]" table:base-cell-address="Lista_736_pubb.$A$1"/>
        <table:named-expression table:name="TPMs_eq_int" table:expression="of:=[.#REF!]" table:base-cell-address="Lista_736_pubb.$A$1"/>
        <table:named-expression table:name="TPMs_eq_integ" table:expression="of:=[.#REF!]" table:base-cell-address="Lista_736_pubb.$A$1"/>
        <table:named-expression table:name="TPMs_eq_stdalone" table:expression="of:=[.#REF!]" table:base-cell-address="Lista_736_pubb.$A$1"/>
        <table:named-expression table:name="TPMs_oper_integ" table:expression="of:=[.#REF!]" table:base-cell-address="Lista_736_pubb.$A$1"/>
        <table:named-expression table:name="TPMs_oper_stdalone" table:expression="of:=[.#REF!]" table:base-cell-address="Lista_736_pubb.$A$1"/>
        <table:named-expression table:name="TRACCIATO_CONSUMI" table:expression="of:=[.#REF!]" table:base-cell-address="Lista_736_pubb.$A$1"/>
        <table:named-expression table:name="TRACCIATO_CONTAB" table:expression="of:=[.#REF!]" table:base-cell-address="Lista_736_pubb.$A$1"/>
        <table:named-expression table:name="TRACCIATO_ORDINI" table:expression="of:=[.#REF!]" table:base-cell-address="Lista_736_pubb.$A$1"/>
        <table:named-expression table:name="TRAFBS" table:expression="of:=[.#REF!]" table:base-cell-address="Lista_736_pubb.$A$1"/>
        <table:named-expression table:name="traff_spend_perline_2001" table:expression="of:=[.#REF!]" table:base-cell-address="Lista_736_pubb.$A$1"/>
        <table:named-expression table:name="traffic_subc" table:expression="of:=[.#REF!]" table:base-cell-address="Lista_736_pubb.$A$1"/>
        <table:named-expression table:name="Traffic_V52" table:expression="of:=[.#REF!]" table:base-cell-address="Lista_736_pubb.$A$1"/>
        <table:named-expression table:name="Training_Unit_Prices" table:expression="of:=[.#REF!]" table:base-cell-address="Lista_736_pubb.$A$1"/>
        <table:named-expression table:name="trainpac" table:expression="of:=[.#REF!]" table:base-cell-address="Lista_736_pubb.$A$1"/>
        <table:named-expression table:name="trainpbc" table:expression="of:=[.#REF!]" table:base-cell-address="Lista_736_pubb.$A$1"/>
        <table:named-expression table:name="traintac" table:expression="of:=[.#REF!]" table:base-cell-address="Lista_736_pubb.$A$1"/>
        <table:named-expression table:name="traintbc" table:expression="of:=[.#REF!]" table:base-cell-address="Lista_736_pubb.$A$1"/>
        <table:named-expression table:name="tralocac" table:expression="of:=[.#REF!]" table:base-cell-address="Lista_736_pubb.$A$1"/>
        <table:named-expression table:name="tralocbc" table:expression="of:=[.#REF!]" table:base-cell-address="Lista_736_pubb.$A$1"/>
        <table:named-expression table:name="tramobac" table:expression="of:=[.#REF!]" table:base-cell-address="Lista_736_pubb.$A$1"/>
        <table:named-expression table:name="tramobbc" table:expression="of:=[.#REF!]" table:base-cell-address="Lista_736_pubb.$A$1"/>
        <table:named-expression table:name="trans" table:expression="of:=[.#REF!]" table:base-cell-address="Lista_736_pubb.$A$1"/>
        <table:named-expression table:name="Trans_HLTC" table:expression="of:=[.#REF!]" table:base-cell-address="Lista_736_pubb.$A$1"/>
        <table:named-expression table:name="transact" table:expression="of:=[.#REF!]" table:base-cell-address="Lista_736_pubb.$A$1"/>
        <table:named-expression table:name="transactTable" table:expression="of:=[.#REF!]" table:base-cell-address="Lista_736_pubb.$A$1"/>
        <table:named-expression table:name="transassum" table:expression="of:=[.#REF!]" table:base-cell-address="Lista_736_pubb.$A$1"/>
        <table:named-expression table:name="Transazioni" table:expression="of:=[.#REF!]" table:base-cell-address="Lista_736_pubb.$A$1"/>
        <table:named-expression table:name="transexp" table:expression="of:=[.#REF!]" table:base-cell-address="Lista_736_pubb.$A$1"/>
        <table:named-expression table:name="Transfer_charge" table:expression="of:=[.#REF!]" table:base-cell-address="Lista_736_pubb.$A$1"/>
        <table:named-expression table:name="Transformation" table:expression="of:=[.#REF!]" table:base-cell-address="Lista_736_pubb.$A$1"/>
        <table:named-expression table:name="TRANSPORTATION" table:expression="of:=[.#REF!]" table:base-cell-address="Lista_736_pubb.$A$1"/>
        <table:named-expression table:name="TRANSVERSAL" table:expression="of:=[.#REF!]" table:base-cell-address="Lista_736_pubb.$A$1"/>
        <table:named-expression table:name="traproac" table:expression="of:=[.#REF!]" table:base-cell-address="Lista_736_pubb.$A$1"/>
        <table:named-expression table:name="traprobc" table:expression="of:=[.#REF!]" table:base-cell-address="Lista_736_pubb.$A$1"/>
        <table:named-expression table:name="TRASFER" table:expression="of:=[.#REF!]" table:base-cell-address="Lista_736_pubb.$A$1"/>
        <table:named-expression table:name="trate" table:expression="of:=[.#REF!]" table:base-cell-address="Lista_736_pubb.$A$1"/>
        <table:named-expression table:name="TraumaQ4" table:expression="of:=[.#REF!]" table:base-cell-address="Lista_736_pubb.$A$1"/>
        <table:named-expression table:name="TraumaQ4_Prior" table:expression="of:=[.#REF!]" table:base-cell-address="Lista_736_pubb.$A$1"/>
        <table:named-expression table:name="TRD" table:expression="of:=[.#REF!]" table:base-cell-address="Lista_736_pubb.$A$1"/>
        <table:named-expression table:name="TRDTDTRD" table:expression="of:=[.#REF!]" table:base-cell-address="Lista_736_pubb.$A$1"/>
        <table:named-expression table:name="tre" table:expression="of:=[.#REF!]" table:base-cell-address="Lista_736_pubb.$A$1"/>
        <table:named-expression table:name="TRENFATT" table:expression="of:=[.#REF!]" table:base-cell-address="Lista_736_pubb.$A$1"/>
        <table:named-expression table:name="Treni_PdE_da_Monitorare" table:expression="of:=[.#REF!]" table:base-cell-address="Lista_736_pubb.$A$1"/>
        <table:named-expression table:name="TRENORD" table:expression="of:=OFFSET([.#REF!];0;0;COUNTA([.#REF!]);COUNTA([.#REF!]))" table:base-cell-address="Lista_736_pubb.$A$1"/>
        <table:named-expression table:name="tret" table:expression="of:=[.#REF!]" table:base-cell-address="Lista_736_pubb.$A$1"/>
        <table:named-expression table:name="TRETREY" table:expression="of:=[.#REF!]" table:base-cell-address="Lista_736_pubb.$A$1"/>
        <table:named-expression table:name="TRF" table:expression="of:=[.#REF!]" table:base-cell-address="Lista_736_pubb.$A$1"/>
        <table:named-expression table:name="trgtg" table:expression="of:=[.#REF!]" table:base-cell-address="Lista_736_pubb.$A$1"/>
        <table:named-expression table:name="TribRTU" table:expression="of:=[.#REF!]" table:base-cell-address="Lista_736_pubb.$A$1"/>
        <table:named-expression table:name="TRIESTE_AQUILINA" table:expression="of:=[.#REF!]" table:base-cell-address="Lista_736_pubb.$A$1"/>
        <table:named-expression table:name="TRIESTE_S.SABBA" table:expression="of:=[.#REF!]" table:base-cell-address="Lista_736_pubb.$A$1"/>
        <table:named-expression table:name="Triple_combo" table:expression="of:=[.#REF!]" table:base-cell-address="Lista_736_pubb.$A$1"/>
        <table:named-expression table:name="TRN" table:expression="of:=OFFSET([.#REF!];0;0;COUNTA([.#REF!]);COUNTA([.#REF!]))" table:base-cell-address="Lista_736_pubb.$A$1"/>
        <table:named-expression table:name="trsystytry" table:expression="of:=[.#REF!]" table:base-cell-address="Lista_736_pubb.$A$1"/>
        <table:named-expression table:name="Trunk" table:expression="of:=[.#REF!]" table:base-cell-address="Lista_736_pubb.$A$1"/>
        <table:named-expression table:name="tryh" table:expression="of:=[.#REF!]" table:base-cell-address="Lista_736_pubb.$A$1"/>
        <table:named-expression table:name="TRYY" table:expression="of:=[.#REF!]" table:base-cell-address="Lista_736_pubb.$A$1"/>
        <table:named-expression table:name="TSE_NGP_Spare_Costs_Prices" table:expression="of:=[.#REF!]" table:base-cell-address="Lista_736_pubb.$A$1"/>
        <table:named-expression table:name="TSE_Unrepeatered_Unit_Costs" table:expression="of:=[.#REF!]" table:base-cell-address="Lista_736_pubb.$A$1"/>
        <table:named-expression table:name="TSE_Unrepeatered_Unit_Prices" table:expression="of:=[.#REF!]" table:base-cell-address="Lista_736_pubb.$A$1"/>
        <table:named-expression table:name="TT_en_LIM" table:expression="of:=[.#REF!]" table:base-cell-address="Lista_736_pubb.$A$1"/>
        <table:named-expression table:name="TT_redund" table:expression="of:=[.#REF!]" table:base-cell-address="Lista_736_pubb.$A$1"/>
        <table:named-expression table:name="TT_type" table:expression="of:=[.#REF!]" table:base-cell-address="Lista_736_pubb.$A$1"/>
        <table:named-expression table:name="TTAX_RATE" table:expression="of:=[.#REF!]" table:base-cell-address="Lista_736_pubb.$A$1"/>
        <table:named-expression table:name="TTAX_TYPE" table:expression="of:=[.#REF!]" table:base-cell-address="Lista_736_pubb.$A$1"/>
        <table:named-expression table:name="ttrhrth" table:expression="of:=[.#REF!]" table:base-cell-address="Lista_736_pubb.$A$1"/>
        <table:named-expression table:name="ttt" table:expression="of:=#N/A" table:base-cell-address="Lista_736_pubb.$A$1"/>
        <table:named-expression table:name="ttttt" table:expression="of:=[.#REF!]" table:base-cell-address="Lista_736_pubb.$A$1"/>
        <table:named-expression table:name="tttttttttttttt" table:expression="of:=[.#REF!]" table:base-cell-address="Lista_736_pubb.$A$1"/>
        <table:named-expression table:name="TTYOIYT" table:expression="of:=[.#REF!]" table:base-cell-address="Lista_736_pubb.$A$1"/>
        <table:named-expression table:name="TUTGIUDIZIARIA" table:expression="of:=[.#REF!]" table:base-cell-address="Lista_736_pubb.$A$1"/>
        <table:named-expression table:name="TUTTO" table:expression="of:=[.#REF!]" table:base-cell-address="Lista_736_pubb.$A$1"/>
        <table:named-expression table:name="TUTTO2001PARI_2002_" table:expression="of:=[.#REF!]" table:base-cell-address="Lista_736_pubb.$A$1"/>
        <table:named-expression table:name="Tuxedo_Table" table:expression="of:=[.#REF!]" table:base-cell-address="Lista_736_pubb.$A$1"/>
        <table:named-expression table:name="TVChoice" table:expression="of:=[.#REF!]" table:base-cell-address="Lista_736_pubb.$A$1"/>
        <table:named-expression table:name="TVDiscountFactor" table:expression="of:=[.#REF!]" table:base-cell-address="Lista_736_pubb.$A$1"/>
        <table:named-expression table:name="tw45ty4" table:expression="of:={16}" table:base-cell-address="Lista_736_pubb.$A$1"/>
        <table:named-expression table:name="TWDCE" table:expression="of:=[.#REF!]" table:base-cell-address="Lista_736_pubb.$A$1"/>
        <table:named-expression table:name="tween" table:expression="of:=[.#REF!]~[.#REF!]~[.#REF!]~[.#REF!]~[.#REF!]~[.#REF!]~[.#REF!]~[.#REF!]~[.#REF!]~[.#REF!]~[.#REF!]~[.#REF!]~[.#REF!]~[.#REF!]~[.#REF!]" table:base-cell-address="Lista_736_pubb.$A$1"/>
        <table:named-expression table:name="Twelve" table:expression="of:=[.#REF!]" table:base-cell-address="Lista_736_pubb.$A$1"/>
        <table:named-expression table:name="Twism_Q4" table:expression="of:=[.#REF!]" table:base-cell-address="Lista_736_pubb.$A$1"/>
        <table:named-expression table:name="Twism_Q4_Prior" table:expression="of:=[.#REF!]" table:base-cell-address="Lista_736_pubb.$A$1"/>
        <table:named-expression table:name="Two" table:expression="of:=[.#REF!]" table:base-cell-address="Lista_736_pubb.$A$1"/>
        <table:named-expression table:name="TWTrec" table:expression="of:=[.#REF!]" table:base-cell-address="Lista_736_pubb.$A$1"/>
        <table:named-expression table:name="twtwwet" table:expression="of:=[.#REF!]" table:base-cell-address="Lista_736_pubb.$A$1"/>
        <table:named-expression table:name="tx_com_icdir" table:expression="of:=[.#REF!]" table:base-cell-address="Lista_736_pubb.$A$1"/>
        <table:named-expression table:name="tx_revendeur" table:expression="of:=[.#REF!]" table:base-cell-address="Lista_736_pubb.$A$1"/>
        <table:named-expression table:name="Txyz" table:expression="of:=[.#REF!]" table:base-cell-address="Lista_736_pubb.$A$1"/>
        <table:named-expression table:name="ty" table:expression="of:=[.#REF!]" table:base-cell-address="Lista_736_pubb.$A$1"/>
        <table:named-expression table:name="tyhythy" table:expression="of:=[.#REF!]" table:base-cell-address="Lista_736_pubb.$A$1"/>
        <table:named-expression table:name="tyhythyt" table:expression="of:=[.#REF!]" table:base-cell-address="Lista_736_pubb.$A$1"/>
        <table:named-expression table:name="tyhythyth" table:expression="of:=[.#REF!]" table:base-cell-address="Lista_736_pubb.$A$1"/>
        <table:named-expression table:name="TYOTOTIU" table:expression="of:=[.#REF!]" table:base-cell-address="Lista_736_pubb.$A$1"/>
        <table:named-expression table:name="TYPE" table:expression="of:=[.#REF!]" table:base-cell-address="Lista_736_pubb.$A$1"/>
        <table:named-expression table:name="type_2MB" table:expression="of:=[.#REF!]" table:base-cell-address="Lista_736_pubb.$A$1"/>
        <table:named-expression table:name="tyuj" table:expression="of:={16}" table:base-cell-address="Lista_736_pubb.$A$1"/>
        <table:named-expression table:name="u" table:expression="of:=[.#REF!]" table:base-cell-address="Lista_736_pubb.$A$1"/>
        <table:named-expression table:name="ù" table:expression="of:=[.#REF!]" table:base-cell-address="Lista_736_pubb.$A$1"/>
        <table:named-expression table:name="u_level_price" table:expression="of:=[.#REF!]" table:base-cell-address="Lista_736_pubb.$A$1"/>
        <table:named-expression table:name="u46u46" table:expression="of:=[.#REF!]" table:base-cell-address="Lista_736_pubb.$A$1"/>
        <table:named-expression table:name="UBB.ms.on.board" table:expression="of:=[.#REF!]" table:base-cell-address="Lista_736_pubb.$A$1"/>
        <table:named-expression table:name="UBB.ms.on.board.TI" table:expression="of:=[.#REF!]" table:base-cell-address="Lista_736_pubb.$A$1"/>
        <table:named-expression table:name="UD_first_item" table:expression="of:=[.#REF!]" table:base-cell-address="Lista_736_pubb.$A$1"/>
        <table:named-expression table:name="UD_ini" table:expression="of:=[.#REF!]" table:base-cell-address="Lista_736_pubb.$A$1"/>
        <table:named-expression table:name="UE.citta" table:expression="of:=[.#REF!]" table:base-cell-address="Lista_736_pubb.$A$1"/>
        <table:named-expression table:name="uero" table:expression="of:=[.#REF!]" table:base-cell-address="Lista_736_pubb.$A$1"/>
        <table:named-expression table:name="UGYUGUYG" table:expression="of:=[.#REF!]" table:base-cell-address="Lista_736_pubb.$A$1"/>
        <table:named-expression table:name="uho" table:expression="of:=[.#REF!]" table:base-cell-address="Lista_736_pubb.$A$1"/>
        <table:named-expression table:name="uhpiuhpihpiuh" table:expression="of:=[.#REF!]" table:base-cell-address="Lista_736_pubb.$A$1"/>
        <table:named-expression table:name="UI_FTTH_TGT" table:expression="of:=[.#REF!]" table:base-cell-address="Lista_736_pubb.$A$1"/>
        <table:named-expression table:name="UI_FTTH_tot" table:expression="of:=[.#REF!]" table:base-cell-address="Lista_736_pubb.$A$1"/>
        <table:named-expression table:name="UI_tot" table:expression="of:=[.#REF!]" table:base-cell-address="Lista_736_pubb.$A$1"/>
        <table:named-expression table:name="UI_Vend_0719" table:expression="of:=[.#REF!]" table:base-cell-address="Lista_736_pubb.$A$1"/>
        <table:named-expression table:name="UI_Vend_2018" table:expression="of:=[.#REF!]" table:base-cell-address="Lista_736_pubb.$A$1"/>
        <table:named-expression table:name="UI_Vend_2019" table:expression="of:=[.#REF!]" table:base-cell-address="Lista_736_pubb.$A$1"/>
        <table:named-expression table:name="UIOLILLO" table:expression="of:=[.#REF!]" table:base-cell-address="Lista_736_pubb.$A$1"/>
        <table:named-expression table:name="uiop" table:expression="of:={16}" table:base-cell-address="Lista_736_pubb.$A$1"/>
        <table:named-expression table:name="ujhfirlwfhtoiw" table:expression="of:=[.#REF!]" table:base-cell-address="Lista_736_pubb.$A$1"/>
        <table:named-expression table:name="UK" table:expression="of:=[.#REF!]" table:base-cell-address="Lista_736_pubb.$A$1"/>
        <table:named-expression table:name="UK_SECTOR_MESE" table:expression="of:=[.#REF!]" table:base-cell-address="Lista_736_pubb.$A$1"/>
        <table:named-expression table:name="UKEBITMult" table:expression="of:=[.#REF!]" table:base-cell-address="Lista_736_pubb.$A$1"/>
        <table:named-expression table:name="ukt" table:expression="of:=[.#REF!]" table:base-cell-address="Lista_736_pubb.$A$1"/>
        <table:named-expression table:name="ultimarataleasing" table:expression="of:=[.#REF!]" table:base-cell-address="Lista_736_pubb.$A$1"/>
        <table:named-expression table:name="UM" table:expression="of:=[.#REF!]" table:base-cell-address="Lista_736_pubb.$A$1"/>
        <table:named-expression table:name="UndeductNetIntCheck" table:expression="of:=[.#REF!]" table:base-cell-address="Lista_736_pubb.$A$1"/>
        <table:named-expression table:name="UNDER" table:expression="of:=[.#REF!]" table:base-cell-address="Lista_736_pubb.$A$1"/>
        <table:named-expression table:name="UNDERWRITER" table:expression="of:=[.#REF!]" table:base-cell-address="Lista_736_pubb.$A$1"/>
        <table:named-expression table:name="UnderwritingMeth3" table:expression="of:=[.#REF!]" table:base-cell-address="Lista_736_pubb.$A$1"/>
        <table:named-expression table:name="UnderWrittingMeth1" table:expression="of:=[.#REF!]" table:base-cell-address="Lista_736_pubb.$A$1"/>
        <table:named-expression table:name="UnderWrittingMeth2" table:expression="of:=[.#REF!]" table:base-cell-address="Lista_736_pubb.$A$1"/>
        <table:named-expression table:name="UNDICIMILA" table:expression="of:=[.#REF!]" table:base-cell-address="Lista_736_pubb.$A$1"/>
        <table:named-expression table:name="Une" table:expression="of:=[.#REF!]" table:base-cell-address="Lista_736_pubb.$A$1"/>
        <table:named-expression table:name="UNIDADES_TEXTO" table:expression="of:=[.#REF!]" table:base-cell-address="Lista_736_pubb.$A$1"/>
        <table:named-expression table:name="UNITCOS" table:expression="of:=[.#REF!]" table:base-cell-address="Lista_736_pubb.$A$1"/>
        <table:named-expression table:name="unite" table:expression="of:=[.#REF!]" table:base-cell-address="Lista_736_pubb.$A$1"/>
        <table:named-expression table:name="Univ_Q4_Pcts" table:expression="of:=[.#REF!]" table:base-cell-address="Lista_736_pubb.$A$1"/>
        <table:named-expression table:name="Univ_Q4_Var" table:expression="of:=[.#REF!]" table:base-cell-address="Lista_736_pubb.$A$1"/>
        <table:named-expression table:name="Universal_Q4_Prior_Pcts" table:expression="of:=[.#REF!]" table:base-cell-address="Lista_736_pubb.$A$1"/>
        <table:named-expression table:name="Universal_Q4_Prior_Var" table:expression="of:=[.#REF!]" table:base-cell-address="Lista_736_pubb.$A$1"/>
        <table:named-expression table:name="Universal_Rising_Tide__Consolidated" table:expression="of:=[.#REF!]" table:base-cell-address="Lista_736_pubb.$A$1"/>
        <table:named-expression table:name="UniversalQ4_Carryover" table:expression="of:=[.#REF!]" table:base-cell-address="Lista_736_pubb.$A$1"/>
        <table:named-expression table:name="UniversalQ4_Prior_Carryover" table:expression="of:=[.#REF!]" table:base-cell-address="Lista_736_pubb.$A$1"/>
        <table:named-expression table:name="Universitari" table:expression="of:=[.#REF!]" table:base-cell-address="Lista_736_pubb.$A$1"/>
        <table:named-expression table:name="UnleveredBetas" table:expression="of:=[.#REF!]" table:base-cell-address="Lista_736_pubb.$A$1"/>
        <table:named-expression table:name="UnleveredPreTaxAnnIRR" table:expression="of:=[.#REF!]" table:base-cell-address="Lista_736_pubb.$A$1"/>
        <table:named-expression table:name="UnleveredPreTaxIRR" table:expression="of:=[.#REF!]" table:base-cell-address="Lista_736_pubb.$A$1"/>
        <table:named-expression table:name="uno" table:expression="of:=[.#REF!]" table:base-cell-address="Lista_736_pubb.$A$1"/>
        <table:named-expression table:name="Unrep_Cables" table:expression="of:=[.#REF!]" table:base-cell-address="Lista_736_pubb.$A$1"/>
        <table:named-expression table:name="uom" table:expression="of:=[.#REF!]" table:base-cell-address="Lista_736_pubb.$A$1"/>
        <table:named-expression table:name="UP_first_ietmlss" table:expression="of:=$$L141C4" table:base-cell-address="Lista_736_pubb.$A$1"/>
        <table:named-expression table:name="UP_first_item" table:expression="of:=$$L141C4" table:base-cell-address="Lista_736_pubb.$A$1"/>
        <table:named-expression table:name="UpdatedBy" table:expression="of:=[.#REF!]" table:base-cell-address="Lista_736_pubb.$A$1"/>
        <table:named-expression table:name="Uper_MANAGED_SERVICE_MATERIAL" table:expression="of:=[.#REF!]" table:base-cell-address="Lista_736_pubb.$A$1"/>
        <table:named-expression table:name="Upgrade_Price_Cost" table:expression="of:=[.#REF!]" table:base-cell-address="Lista_736_pubb.$A$1"/>
        <table:named-expression table:name="Upgrade_SLTE_ZoneDef_1" table:expression="of:=[.#REF!]" table:base-cell-address="Lista_736_pubb.$A$1"/>
        <table:named-expression table:name="Upgrade_SLTE_ZoneDef_2" table:expression="of:=[.#REF!]" table:base-cell-address="Lista_736_pubb.$A$1"/>
        <table:named-expression table:name="Upgrade_SLTE_ZoneDef_3" table:expression="of:=[.#REF!]" table:base-cell-address="Lista_736_pubb.$A$1"/>
        <table:named-expression table:name="Upgrade_SLTE_ZoneDef_4" table:expression="of:=[.#REF!]" table:base-cell-address="Lista_736_pubb.$A$1"/>
        <table:named-expression table:name="Upgrade_SLTE_ZoneDef_5" table:expression="of:=[.#REF!]" table:base-cell-address="Lista_736_pubb.$A$1"/>
        <table:named-expression table:name="Upgrade_SLTE_ZoneDef_6" table:expression="of:=[.#REF!]" table:base-cell-address="Lista_736_pubb.$A$1"/>
        <table:named-expression table:name="Upgrade_Spares_SLTE_ZoneDef_1" table:expression="of:=[.#REF!]" table:base-cell-address="Lista_736_pubb.$A$1"/>
        <table:named-expression table:name="Upgrade_Spares_SLTE_ZoneDef_2" table:expression="of:=[.#REF!]" table:base-cell-address="Lista_736_pubb.$A$1"/>
        <table:named-expression table:name="Upgrade_Spares_SLTE_ZoneDef_3" table:expression="of:=[.#REF!]" table:base-cell-address="Lista_736_pubb.$A$1"/>
        <table:named-expression table:name="Upgrade_Spares_SLTE_ZoneDef_4" table:expression="of:=[.#REF!]" table:base-cell-address="Lista_736_pubb.$A$1"/>
        <table:named-expression table:name="Upgrade_Spares_SLTE_ZoneDef_5" table:expression="of:=[.#REF!]" table:base-cell-address="Lista_736_pubb.$A$1"/>
        <table:named-expression table:name="Upgrade_Spares_SLTE_ZoneDef_6" table:expression="of:=[.#REF!]" table:base-cell-address="Lista_736_pubb.$A$1"/>
        <table:named-expression table:name="uplift" table:expression="of:=[.#REF!]" table:base-cell-address="Lista_736_pubb.$A$1"/>
        <table:named-expression table:name="UPTOWN" table:expression="of:=[.#REF!]" table:base-cell-address="Lista_736_pubb.$A$1"/>
        <table:named-expression table:name="Uptown_Q4_Pcts" table:expression="of:=[.#REF!]" table:base-cell-address="Lista_736_pubb.$A$1"/>
        <table:named-expression table:name="Uptown_Q4_Prior_Pcts" table:expression="of:=[.#REF!]" table:base-cell-address="Lista_736_pubb.$A$1"/>
        <table:named-expression table:name="Uptown_Q4_Prior_Var" table:expression="of:=[.#REF!]" table:base-cell-address="Lista_736_pubb.$A$1"/>
        <table:named-expression table:name="Uptown_Q4_Var" table:expression="of:=[.#REF!]" table:base-cell-address="Lista_736_pubb.$A$1"/>
        <table:named-expression table:name="UptownQ4_Carryover" table:expression="of:=[.#REF!]" table:base-cell-address="Lista_736_pubb.$A$1"/>
        <table:named-expression table:name="UptownQ4_Catalog" table:expression="of:=[.#REF!]" table:base-cell-address="Lista_736_pubb.$A$1"/>
        <table:named-expression table:name="UptownQ4_NewReleases" table:expression="of:=[.#REF!]" table:base-cell-address="Lista_736_pubb.$A$1"/>
        <table:named-expression table:name="UptownQ4_Prior_Carryover" table:expression="of:=[.#REF!]" table:base-cell-address="Lista_736_pubb.$A$1"/>
        <table:named-expression table:name="UptownQ4_Prior_Catalog" table:expression="of:=[.#REF!]" table:base-cell-address="Lista_736_pubb.$A$1"/>
        <table:named-expression table:name="UptownQ4_Prior_NewReleases" table:expression="of:=[.#REF!]" table:base-cell-address="Lista_736_pubb.$A$1"/>
        <table:named-expression table:name="UR" table:expression="of:=[.#REF!]" table:base-cell-address="Lista_736_pubb.$A$1"/>
        <table:named-expression table:name="URJRJRJU" table:expression="of:=[.#REF!]" table:base-cell-address="Lista_736_pubb.$A$1"/>
        <table:named-expression table:name="URWRTU" table:expression="of:=[.#REF!]" table:base-cell-address="Lista_736_pubb.$A$1"/>
        <table:named-expression table:name="US" table:expression="of:=[.#REF!]" table:base-cell-address="Lista_736_pubb.$A$1"/>
        <table:named-expression table:name="USA" table:expression="of:=[.#REF!]" table:base-cell-address="Lista_736_pubb.$A$1"/>
        <table:named-expression table:name="USD" table:expression="of:=[.#REF!]" table:base-cell-address="Lista_736_pubb.$A$1"/>
        <table:named-expression table:name="USD2ATS" table:expression="of:=[.#REF!]" table:base-cell-address="Lista_736_pubb.$A$1"/>
        <table:named-expression table:name="USD2BEF" table:expression="of:=[.#REF!]" table:base-cell-address="Lista_736_pubb.$A$1"/>
        <table:named-expression table:name="USD2CHF" table:expression="of:=[.#REF!]" table:base-cell-address="Lista_736_pubb.$A$1"/>
        <table:named-expression table:name="USD2DEM" table:expression="of:=[.#REF!]" table:base-cell-address="Lista_736_pubb.$A$1"/>
        <table:named-expression table:name="USD2DKK" table:expression="of:=[.#REF!]" table:base-cell-address="Lista_736_pubb.$A$1"/>
        <table:named-expression table:name="USD2ESP" table:expression="of:=[.#REF!]" table:base-cell-address="Lista_736_pubb.$A$1"/>
        <table:named-expression table:name="USD2EUR" table:expression="of:=[.#REF!]" table:base-cell-address="Lista_736_pubb.$A$1"/>
        <table:named-expression table:name="USD2FIM" table:expression="of:=[.#REF!]" table:base-cell-address="Lista_736_pubb.$A$1"/>
        <table:named-expression table:name="USD2FRF" table:expression="of:=[.#REF!]" table:base-cell-address="Lista_736_pubb.$A$1"/>
        <table:named-expression table:name="USD2GRD" table:expression="of:=[.#REF!]" table:base-cell-address="Lista_736_pubb.$A$1"/>
        <table:named-expression table:name="USD2ILS" table:expression="of:=[.#REF!]" table:base-cell-address="Lista_736_pubb.$A$1"/>
        <table:named-expression table:name="USD2ITL" table:expression="of:=[.#REF!]" table:base-cell-address="Lista_736_pubb.$A$1"/>
        <table:named-expression table:name="USD2NLG" table:expression="of:=[.#REF!]" table:base-cell-address="Lista_736_pubb.$A$1"/>
        <table:named-expression table:name="USD2NOK" table:expression="of:=[.#REF!]" table:base-cell-address="Lista_736_pubb.$A$1"/>
        <table:named-expression table:name="USD2PTE" table:expression="of:=[.#REF!]" table:base-cell-address="Lista_736_pubb.$A$1"/>
        <table:named-expression table:name="USD2SEK" table:expression="of:=[.#REF!]" table:base-cell-address="Lista_736_pubb.$A$1"/>
        <table:named-expression table:name="USDCE" table:expression="of:=[.#REF!]" table:base-cell-address="Lista_736_pubb.$A$1"/>
        <table:named-expression table:name="USEBITMult" table:expression="of:=[.#REF!]" table:base-cell-address="Lista_736_pubb.$A$1"/>
        <table:named-expression table:name="User" table:expression="of:=[.#REF!]" table:base-cell-address="Lista_736_pubb.$A$1"/>
        <table:named-expression table:name="USPrint" table:expression="of:=[.#REF!]" table:base-cell-address="Lista_736_pubb.$A$1"/>
        <table:named-expression table:name="UTIKU" table:expression="of:=[.#REF!]" table:base-cell-address="Lista_736_pubb.$A$1"/>
        <table:named-expression table:name="UTILE96" table:expression="of:=[.#REF!]" table:base-cell-address="Lista_736_pubb.$A$1"/>
        <table:named-expression table:name="UTILE97" table:expression="of:=[.#REF!]" table:base-cell-address="Lista_736_pubb.$A$1"/>
        <table:named-expression table:name="UTILE98" table:expression="of:=[.#REF!]" table:base-cell-address="Lista_736_pubb.$A$1"/>
        <table:named-expression table:name="UTILIZZO_FONDI" table:expression="of:=[.#REF!]" table:base-cell-address="Lista_736_pubb.$A$1"/>
        <table:named-expression table:name="UTIOOY" table:expression="of:=[.#REF!]" table:base-cell-address="Lista_736_pubb.$A$1"/>
        <table:named-expression table:name="utmr_3forecast" table:expression="of:=[.#REF!]" table:base-cell-address="Lista_736_pubb.$A$1"/>
        <table:named-expression table:name="utmr_bdg2002" table:expression="of:=[.#REF!]" table:base-cell-address="Lista_736_pubb.$A$1"/>
        <table:named-expression table:name="utmr_bdg2002_17" table:expression="of:=[.#REF!]" table:base-cell-address="Lista_736_pubb.$A$1"/>
        <table:named-expression table:name="utmr_bdg2002_89" table:expression="of:=[.#REF!]" table:base-cell-address="Lista_736_pubb.$A$1"/>
        <table:named-expression table:name="utmr_costi_copertina" table:expression="of:=[.#REF!]" table:base-cell-address="Lista_736_pubb.$A$1"/>
        <table:named-expression table:name="utmr_Delta_Budget_Vs._3__Forecast" table:expression="of:=[.#REF!]" table:base-cell-address="Lista_736_pubb.$A$1"/>
        <table:named-expression table:name="UTRTU" table:expression="of:=[.#REF!]" table:base-cell-address="Lista_736_pubb.$A$1"/>
        <table:named-expression table:name="UU" table:expression="of:=#N/A" table:base-cell-address="Lista_736_pubb.$A$1"/>
        <table:named-expression table:name="uuu" table:expression="of:=#N/A" table:base-cell-address="Lista_736_pubb.$A$1"/>
        <table:named-expression table:name="uuuuu" table:expression="of:=[.#REF!]" table:base-cell-address="Lista_736_pubb.$A$1"/>
        <table:named-expression table:name="uuuuuuuuuu" table:expression="of:=[.#REF!]" table:base-cell-address="Lista_736_pubb.$A$1"/>
        <table:named-expression table:name="uuuuuuuuuuuuu" table:expression="of:=[.#REF!]" table:base-cell-address="Lista_736_pubb.$A$1"/>
        <table:named-expression table:name="uwry" table:expression="of:=[.#REF!]" table:base-cell-address="Lista_736_pubb.$A$1"/>
        <table:named-expression table:name="UYGYUGYG" table:expression="of:=[.#REF!]" table:base-cell-address="Lista_736_pubb.$A$1"/>
        <table:named-expression table:name="V_Matrix" table:expression="of:=[.#REF!]" table:base-cell-address="Lista_736_pubb.$A$1"/>
        <table:named-expression table:name="V35_adaptor" table:expression="of:=[.#REF!]" table:base-cell-address="Lista_736_pubb.$A$1"/>
        <table:named-expression table:name="VacantPossAdj" table:expression="of:=[.#REF!]" table:base-cell-address="Lista_736_pubb.$A$1"/>
        <table:named-expression table:name="VAG" table:expression="of:=[.#REF!]" table:base-cell-address="Lista_736_pubb.$A$1"/>
        <table:named-expression table:name="VAGGIUNTO" table:expression="of:=[.#REF!]" table:base-cell-address="Lista_736_pubb.$A$1"/>
        <table:named-expression table:name="VAL" table:expression="of:=[.#REF!]" table:base-cell-address="Lista_736_pubb.$A$1"/>
        <table:named-expression table:name="Val_PE" table:expression="of:=[.#REF!]" table:base-cell-address="Lista_736_pubb.$A$1"/>
        <table:named-expression table:name="Val_Piano" table:expression="of:=[.#REF!]" table:base-cell-address="Lista_736_pubb.$A$1"/>
        <table:named-expression table:name="ValCheck" table:expression="of:=[.#REF!]" table:base-cell-address="Lista_736_pubb.$A$1"/>
        <table:named-expression table:name="ValCopy" table:expression="of:=[.#REF!]" table:base-cell-address="Lista_736_pubb.$A$1"/>
        <table:named-expression table:name="valid_liste_mois" table:expression="of:=[.#REF!]" table:base-cell-address="Lista_736_pubb.$A$1"/>
        <table:named-expression table:name="valid_liste_salarié" table:expression="of:=[.#REF!]" table:base-cell-address="Lista_736_pubb.$A$1"/>
        <table:named-expression table:name="valid_liste_type_service_isd" table:expression="of:=[.#REF!]" table:base-cell-address="Lista_736_pubb.$A$1"/>
        <table:named-expression table:name="VALO" table:expression="of:=[.#REF!]" table:base-cell-address="Lista_736_pubb.$A$1"/>
        <table:named-expression table:name="valor_neto_inmovilizado_financiero" table:expression="of:=[.#REF!]" table:base-cell-address="Lista_736_pubb.$A$1"/>
        <table:named-expression table:name="valor_neto_inmovilizado_inmaterial" table:expression="of:=[.#REF!]" table:base-cell-address="Lista_736_pubb.$A$1"/>
        <table:named-expression table:name="valor_neto_inmovilizado_material" table:expression="of:=[.#REF!]" table:base-cell-address="Lista_736_pubb.$A$1"/>
        <table:named-expression table:name="valore_attuale_del_riscatto" table:expression="of:=[.#REF!]" table:base-cell-address="Lista_736_pubb.$A$1"/>
        <table:named-expression table:name="Valore_azienda" table:expression="of:=[.#REF!]" table:base-cell-address="Lista_736_pubb.$A$1"/>
        <table:named-expression table:name="VALORI" table:expression="of:=[.#REF!]" table:base-cell-address="Lista_736_pubb.$A$1"/>
        <table:named-expression table:name="Valorisation_implicite" table:expression="of:=[.#REF!]" table:base-cell-address="Lista_736_pubb.$A$1"/>
        <table:named-expression table:name="ValPaste" table:expression="of:=[.#REF!]" table:base-cell-address="Lista_736_pubb.$A$1"/>
        <table:named-expression table:name="ValRes2Paste" table:expression="of:=[.#REF!]" table:base-cell-address="Lista_736_pubb.$A$1"/>
        <table:named-expression table:name="ValResBidCoPaste" table:expression="of:=[.#REF!]" table:base-cell-address="Lista_736_pubb.$A$1"/>
        <table:named-expression table:name="value" table:expression="of:=3" table:base-cell-address="Lista_736_pubb.$A$1"/>
        <table:named-expression table:name="value_n" table:expression="of:=[.#REF!]" table:base-cell-address="Lista_736_pubb.$A$1"/>
        <table:named-expression table:name="VALUER_NAME" table:expression="of:=[.#REF!]" table:base-cell-address="Lista_736_pubb.$A$1"/>
        <table:named-expression table:name="Valuta" table:expression="of:=[.#REF!]" table:base-cell-address="Lista_736_pubb.$A$1"/>
        <table:named-expression table:name="van" table:expression="of:=[.#REF!]" table:base-cell-address="Lista_736_pubb.$A$1"/>
        <table:named-expression table:name="Vanni" table:expression="of:=[.#REF!]" table:base-cell-address="Lista_736_pubb.$A$1"/>
        <table:named-expression table:name="var_bug_mkgt_max" table:expression="of:=[.#REF!]" table:base-cell-address="Lista_736_pubb.$A$1"/>
        <table:named-expression table:name="var_disc_part_certif_telelogos" table:expression="of:=[.#REF!]" table:base-cell-address="Lista_736_pubb.$A$1"/>
        <table:named-expression table:name="var_pourcent_pait_cmd_pf_isd" table:expression="of:=[.#REF!]" table:base-cell-address="Lista_736_pubb.$A$1"/>
        <table:named-expression table:name="var_pourcent_pait_livraison_pf_isd" table:expression="of:=[.#REF!]" table:base-cell-address="Lista_736_pubb.$A$1"/>
        <table:named-expression table:name="var_shift_fact_cmde_pf_isd" table:expression="of:=[.#REF!]" table:base-cell-address="Lista_736_pubb.$A$1"/>
        <table:named-expression table:name="var_shift_fact_livraison_pf_isd" table:expression="of:=[.#REF!]" table:base-cell-address="Lista_736_pubb.$A$1"/>
        <table:named-expression table:name="var_shift_pait_cmde_pf_isd" table:expression="of:=[.#REF!]" table:base-cell-address="Lista_736_pubb.$A$1"/>
        <table:named-expression table:name="var_shift_pait_livraison_pf_isd" table:expression="of:=[.#REF!]" table:base-cell-address="Lista_736_pubb.$A$1"/>
        <table:named-expression table:name="VARIABILI_DI_INPUT" table:expression="of:=[.#REF!]" table:base-cell-address="Lista_736_pubb.$A$1"/>
        <table:named-expression table:name="VARIABLE_OM" table:expression="of:=[.#REF!]" table:base-cell-address="Lista_736_pubb.$A$1"/>
        <table:named-expression table:name="VARIAZIONE___ANNUA_FATTURATO" table:expression="of:=[.#REF!]" table:base-cell-address="Lista_736_pubb.$A$1"/>
        <table:named-expression table:name="VARIAZIONE___PROGRESSIVA_FATTURATO__2001___100" table:expression="of:=[.#REF!]" table:base-cell-address="Lista_736_pubb.$A$1"/>
        <table:named-expression table:name="Variazione_costi_variabili" table:expression="of:=[.#REF!]" table:base-cell-address="Lista_736_pubb.$A$1"/>
        <table:named-expression table:name="Variazione_Fatturato" table:expression="of:=[.#REF!]" table:base-cell-address="Lista_736_pubb.$A$1"/>
        <table:named-expression table:name="VARIAZIONI" table:expression="of:=[.#REF!]" table:base-cell-address="Lista_736_pubb.$A$1"/>
        <table:named-expression table:name="VARIE1" table:expression="of:=[.#REF!]" table:base-cell-address="Lista_736_pubb.$A$1"/>
        <table:named-expression table:name="vat" table:expression="of:=[.#REF!]" table:base-cell-address="Lista_736_pubb.$A$1"/>
        <table:named-expression table:name="vat_amount" table:expression="of:=[.#REF!]" table:base-cell-address="Lista_736_pubb.$A$1"/>
        <table:named-expression table:name="VAT_BASIS" table:expression="of:=[.#REF!]" table:base-cell-address="Lista_736_pubb.$A$1"/>
        <table:named-expression table:name="VAT_DEADLINE" table:expression="of:=[.#REF!]" table:base-cell-address="Lista_736_pubb.$A$1"/>
        <table:named-expression table:name="vat_ltv" table:expression="of:=[.#REF!]" table:base-cell-address="Lista_736_pubb.$A$1"/>
        <table:named-expression table:name="VAT_MARGIN_PAID" table:expression="of:=[.#REF!]" table:base-cell-address="Lista_736_pubb.$A$1"/>
        <table:named-expression table:name="VAT_RATE" table:expression="of:=[.#REF!]" table:base-cell-address="Lista_736_pubb.$A$1"/>
        <table:named-expression table:name="vat_recov_quarter" table:expression="of:=[.#REF!]" table:base-cell-address="Lista_736_pubb.$A$1"/>
        <table:named-expression table:name="vat_toequity" table:expression="of:=[.#REF!]" table:base-cell-address="Lista_736_pubb.$A$1"/>
        <table:named-expression table:name="VatCredit" table:expression="of:=[.#REF!]" table:base-cell-address="Lista_736_pubb.$A$1"/>
        <table:named-expression table:name="VATInt_t" table:expression="of:=[.#REF!]" table:base-cell-address="Lista_736_pubb.$A$1"/>
        <table:named-expression table:name="VATRef_t" table:expression="of:=[.#REF!]" table:base-cell-address="Lista_736_pubb.$A$1"/>
        <table:named-expression table:name="VBAdvanced.VB_Branch_Example" table:expression="of:=#N/A" table:base-cell-address="Lista_736_pubb.$A$1"/>
        <table:named-expression table:name="VBAdvanced.VB_GetWindowsDirectory" table:expression="of:=#N/A" table:base-cell-address="Lista_736_pubb.$A$1"/>
        <table:named-expression table:name="VBSFVWSFDV" table:expression="of:=[.#REF!]" table:base-cell-address="Lista_736_pubb.$A$1"/>
        <table:named-expression table:name="vcn" table:expression="of:=[.#REF!]" table:base-cell-address="Lista_736_pubb.$A$1"/>
        <table:named-expression table:name="vcre" table:expression="of:=[.#REF!]" table:base-cell-address="Lista_736_pubb.$A$1"/>
        <table:named-expression table:name="Vel" table:expression="of:=[.#REF!]" table:base-cell-address="Lista_736_pubb.$A$1"/>
        <table:named-expression table:name="VelGGProdPO" table:expression="of:=[.#REF!]" table:base-cell-address="Lista_736_pubb.$A$1"/>
        <table:named-expression table:name="Vendibili_int" table:expression="of:=[.#REF!]" table:base-cell-address="Lista_736_pubb.$A$1"/>
        <table:named-expression table:name="Vendibili_int_mese" table:expression="of:=[.#REF!]" table:base-cell-address="Lista_736_pubb.$A$1"/>
        <table:named-expression table:name="Vendita" table:expression="of:=[.#REF!]" table:base-cell-address="Lista_736_pubb.$A$1"/>
        <table:named-expression table:name="venezuela_cons_98" table:expression="of:=[.#REF!]" table:base-cell-address="Lista_736_pubb.$A$1"/>
        <table:named-expression table:name="venezuela_cons_99" table:expression="of:=[.#REF!]" table:base-cell-address="Lista_736_pubb.$A$1"/>
        <table:named-expression table:name="venezuela_obt_99" table:expression="of:=[.#REF!]" table:base-cell-address="Lista_736_pubb.$A$1"/>
        <table:named-expression table:name="ventas_conservaciones" table:expression="of:=[.#REF!]" table:base-cell-address="Lista_736_pubb.$A$1"/>
        <table:named-expression table:name="ventas_instalaciones" table:expression="of:=[.#REF!]" table:base-cell-address="Lista_736_pubb.$A$1"/>
        <table:named-expression table:name="ventas_presupuestos" table:expression="of:=[.#REF!]" table:base-cell-address="Lista_736_pubb.$A$1"/>
        <table:named-expression table:name="ventas_totales" table:expression="of:=[.#REF!]" table:base-cell-address="Lista_736_pubb.$A$1"/>
        <table:named-expression table:name="VER" table:expression="of:=[.#REF!]" table:base-cell-address="Lista_736_pubb.$A$1"/>
        <table:named-expression table:name="VERDE_GALLERIA" table:expression="of:=[.#REF!]" table:base-cell-address="Lista_736_pubb.$A$1"/>
        <table:named-expression table:name="VERDE_PARCHEGGIO" table:expression="of:=[.#REF!]" table:base-cell-address="Lista_736_pubb.$A$1"/>
        <table:named-expression table:name="Verifica" table:expression="of:=[.#REF!]" table:base-cell-address="Lista_736_pubb.$A$1"/>
        <table:named-expression table:name="vers" table:expression="of:=[.#REF!]" table:base-cell-address="Lista_736_pubb.$A$1"/>
        <table:named-expression table:name="Version" table:expression="of:=[.#REF!]" table:base-cell-address="Lista_736_pubb.$A$1"/>
        <table:named-expression table:name="Versione4" table:expression="of:=[.#REF!]" table:base-cell-address="Lista_736_pubb.$A$1"/>
        <table:named-expression table:name="Versione5" table:expression="of:=[.#REF!]" table:base-cell-address="Lista_736_pubb.$A$1"/>
        <table:named-expression table:name="versione6" table:expression="of:=[.#REF!]" table:base-cell-address="Lista_736_pubb.$A$1"/>
        <table:named-expression table:name="versione7" table:expression="of:=[.#REF!]" table:base-cell-address="Lista_736_pubb.$A$1"/>
        <table:named-expression table:name="versionno" table:expression="of:=1" table:base-cell-address="Lista_736_pubb.$A$1"/>
        <table:named-expression table:name="VertPos" table:expression="of:=[.#REF!]" table:base-cell-address="Lista_736_pubb.$A$1"/>
        <table:named-expression table:name="Ves" table:expression="of:=[.#REF!]" table:base-cell-address="Lista_736_pubb.$A$1"/>
        <table:named-expression table:name="vfvdfv" table:expression="of:=[.#REF!]" table:base-cell-address="Lista_736_pubb.$A$1"/>
        <table:named-expression table:name="vggbbb" table:expression="of:=[.#REF!]" table:base-cell-address="Lista_736_pubb.$A$1"/>
        <table:named-expression table:name="vId" table:expression="of:=[.#REF!]" table:base-cell-address="Lista_736_pubb.$A$1"/>
        <table:named-expression table:name="VIDEO" table:expression="of:=[.#REF!]" table:base-cell-address="Lista_736_pubb.$A$1"/>
        <table:named-expression table:name="VIEW_1" table:expression="of:=[.#REF!]" table:base-cell-address="Lista_736_pubb.$A$1"/>
        <table:named-expression table:name="VIEW_10" table:expression="of:=[.#REF!]" table:base-cell-address="Lista_736_pubb.$A$1"/>
        <table:named-expression table:name="VIEW_11" table:expression="of:=[.#REF!]" table:base-cell-address="Lista_736_pubb.$A$1"/>
        <table:named-expression table:name="VIEW_12" table:expression="of:=[.#REF!]" table:base-cell-address="Lista_736_pubb.$A$1"/>
        <table:named-expression table:name="VIEW_13" table:expression="of:=[.#REF!]" table:base-cell-address="Lista_736_pubb.$A$1"/>
        <table:named-expression table:name="VIEW_14" table:expression="of:=[.#REF!]" table:base-cell-address="Lista_736_pubb.$A$1"/>
        <table:named-expression table:name="VIEW_2" table:expression="of:=[.#REF!]" table:base-cell-address="Lista_736_pubb.$A$1"/>
        <table:named-expression table:name="VIEW_3" table:expression="of:=[.#REF!]" table:base-cell-address="Lista_736_pubb.$A$1"/>
        <table:named-expression table:name="VIEW_4" table:expression="of:=[.#REF!]" table:base-cell-address="Lista_736_pubb.$A$1"/>
        <table:named-expression table:name="VIEW_5" table:expression="of:=[.#REF!]" table:base-cell-address="Lista_736_pubb.$A$1"/>
        <table:named-expression table:name="VIEW_6" table:expression="of:=[.#REF!]" table:base-cell-address="Lista_736_pubb.$A$1"/>
        <table:named-expression table:name="VIEW_7" table:expression="of:=[.#REF!]" table:base-cell-address="Lista_736_pubb.$A$1"/>
        <table:named-expression table:name="VIEW_8" table:expression="of:=[.#REF!]" table:base-cell-address="Lista_736_pubb.$A$1"/>
        <table:named-expression table:name="VIEW_9" table:expression="of:=[.#REF!]" table:base-cell-address="Lista_736_pubb.$A$1"/>
        <table:named-expression table:name="VIGILANZA_DET.INT.SEC." table:expression="of:=[.#REF!]" table:base-cell-address="Lista_736_pubb.$A$1"/>
        <table:named-expression table:name="VIGILANZA_IL_RUBICONE" table:expression="of:=[.#REF!]" table:base-cell-address="Lista_736_pubb.$A$1"/>
        <table:named-expression table:name="Virlix" table:expression="of:=[.#REF!]~[.#REF!]~[.#REF!]" table:base-cell-address="Lista_736_pubb.$A$1"/>
        <table:named-expression table:name="visc" table:expression="of:=[.#REF!]" table:base-cell-address="Lista_736_pubb.$A$1"/>
        <table:named-expression table:name="Visite_Totale_Fatture_2011" table:expression="of:=[.#REF!]" table:base-cell-address="Lista_736_pubb.$A$1"/>
        <table:named-expression table:name="VITA" table:expression="of:=#N/A" table:base-cell-address="Lista_736_pubb.$A$1"/>
        <table:named-expression table:name="VIVMILANO" table:expression="of:=[.#REF!]" table:base-cell-address="Lista_736_pubb.$A$1"/>
        <table:named-expression table:name="vj" table:expression="of:=[.#REF!]" table:base-cell-address="Lista_736_pubb.$A$1"/>
        <table:named-expression table:name="voci" table:expression="of:=[.#REF!]" table:base-cell-address="Lista_736_pubb.$A$1"/>
        <table:named-expression table:name="VODA_MONO_SBR" table:expression="of:=[.#REF!]" table:base-cell-address="Lista_736_pubb.$A$1"/>
        <table:named-expression table:name="VODA_POLI_SBR" table:expression="of:=[.#REF!]" table:base-cell-address="Lista_736_pubb.$A$1"/>
        <table:named-expression table:name="VODADR" table:expression="of:=[.#REF!]" table:base-cell-address="Lista_736_pubb.$A$1"/>
        <table:named-expression table:name="VODevebitda98" table:expression="of:=[.#REF!]" table:base-cell-address="Lista_736_pubb.$A$1"/>
        <table:named-expression table:name="VODevebitda99" table:expression="of:=[.#REF!]" table:base-cell-address="Lista_736_pubb.$A$1"/>
        <table:named-expression table:name="Vodgrperpop" table:expression="of:=[.#REF!]" table:base-cell-address="Lista_736_pubb.$A$1"/>
        <table:named-expression table:name="VODprice" table:expression="of:=[.#REF!]" table:base-cell-address="Lista_736_pubb.$A$1"/>
        <table:named-expression table:name="VODrec" table:expression="of:=[.#REF!]" table:base-cell-address="Lista_736_pubb.$A$1"/>
        <table:named-expression table:name="VOICE___Assumptions" table:expression="of:=[.#REF!]" table:base-cell-address="Lista_736_pubb.$A$1"/>
        <table:named-expression table:name="VOICE_ISeuro" table:expression="of:=[.#REF!]" table:base-cell-address="Lista_736_pubb.$A$1"/>
        <table:named-expression table:name="VOICE_ISlit" table:expression="of:=[.#REF!]" table:base-cell-address="Lista_736_pubb.$A$1"/>
        <table:named-expression table:name="VOICE_Items" table:expression="of:=[.#REF!]" table:base-cell-address="Lista_736_pubb.$A$1"/>
        <table:named-expression table:name="VoIP_IF" table:expression="of:=[.#REF!]" table:base-cell-address="Lista_736_pubb.$A$1"/>
        <table:named-expression table:name="VoIP_redund" table:expression="of:=[.#REF!]" table:base-cell-address="Lista_736_pubb.$A$1"/>
        <table:named-expression table:name="VoIP_req" table:expression="of:=[.#REF!]" table:base-cell-address="Lista_736_pubb.$A$1"/>
        <table:named-expression table:name="Volume" table:expression="of:=[.#REF!]" table:base-cell-address="Lista_736_pubb.$A$1"/>
        <table:named-expression table:name="VolumeCell" table:expression="of:=[.#REF!]" table:base-cell-address="Lista_736_pubb.$A$1"/>
        <table:named-expression table:name="VolumeComplement" table:expression="of:=[.#REF!]" table:base-cell-address="Lista_736_pubb.$A$1"/>
        <table:named-expression table:name="VPN1_Table" table:expression="of:=[.#REF!]" table:base-cell-address="Lista_736_pubb.$A$1"/>
        <table:named-expression table:name="vPos_Table" table:expression="of:=[.#REF!]" table:base-cell-address="Lista_736_pubb.$A$1"/>
        <table:named-expression table:name="vrdvdw" table:expression="of:=[.#REF!]" table:base-cell-address="Lista_736_pubb.$A$1"/>
        <table:named-expression table:name="vrg" table:expression="of:=[.#REF!]" table:base-cell-address="Lista_736_pubb.$A$1"/>
        <table:named-expression table:name="vrqrr" table:expression="of:=[.#REF!]" table:base-cell-address="Lista_736_pubb.$A$1"/>
        <table:named-expression table:name="vrs" table:expression="of:=[.#REF!]" table:base-cell-address="Lista_736_pubb.$A$1"/>
        <table:named-expression table:name="vrswq" table:expression="of:=[.#REF!]" table:base-cell-address="Lista_736_pubb.$A$1"/>
        <table:named-expression table:name="vrvwsr" table:expression="of:=[.#REF!]" table:base-cell-address="Lista_736_pubb.$A$1"/>
        <table:named-expression table:name="vrz" table:expression="of:=[.#REF!]" table:base-cell-address="Lista_736_pubb.$A$1"/>
        <table:named-expression table:name="vtegeger" table:expression="of:=[.#REF!]" table:base-cell-address="Lista_736_pubb.$A$1"/>
        <table:named-expression table:name="vv" table:expression="of:=[.#REF!]" table:base-cell-address="Lista_736_pubb.$A$1"/>
        <table:named-expression table:name="vvvvvvvvvv" table:expression="of:=[.#REF!]" table:base-cell-address="Lista_736_pubb.$A$1"/>
        <table:named-expression table:name="vvvvvvvvvvv" table:expression="of:=#N/A" table:base-cell-address="Lista_736_pubb.$A$1"/>
        <table:named-expression table:name="vvvvvvvvvvvvvvvvvvvv" table:expression="of:=#N/A" table:base-cell-address="Lista_736_pubb.$A$1"/>
        <table:named-expression table:name="VW_ENK" table:expression="of:=[.#REF!]" table:base-cell-address="Lista_736_pubb.$A$1"/>
        <table:named-expression table:name="VW_GIK" table:expression="of:=[.#REF!]" table:base-cell-address="Lista_736_pubb.$A$1"/>
        <table:named-expression table:name="VW_JReinE" table:expression="of:=[.#REF!]" table:base-cell-address="Lista_736_pubb.$A$1"/>
        <table:named-expression table:name="VW_JRohE" table:expression="of:=[.#REF!]" table:base-cell-address="Lista_736_pubb.$A$1"/>
        <table:named-expression table:name="VW_Lasten" table:expression="of:=[.#REF!]" table:base-cell-address="Lista_736_pubb.$A$1"/>
        <table:named-expression table:name="VW_Nettoanfangsrendite" table:expression="of:=[.#REF!]" table:base-cell-address="Lista_736_pubb.$A$1"/>
        <table:named-expression table:name="VW_Renov" table:expression="of:=[.#REF!]" table:base-cell-address="Lista_736_pubb.$A$1"/>
        <table:named-expression table:name="VW_Verkehrswert" table:expression="of:=[.#REF!]" table:base-cell-address="Lista_736_pubb.$A$1"/>
        <table:named-expression table:name="VWOVR_äquiv.Overrent" table:expression="of:=[.#REF!]" table:base-cell-address="Lista_736_pubb.$A$1"/>
        <table:named-expression table:name="VWOVR_Barwert" table:expression="of:=[.#REF!]" table:base-cell-address="Lista_736_pubb.$A$1"/>
        <table:named-expression table:name="VWOVR_JReinE.nachhaltig" table:expression="of:=[.#REF!]" table:base-cell-address="Lista_736_pubb.$A$1"/>
        <table:named-expression table:name="VWOVR_JRohE.nachhaltig" table:expression="of:=[.#REF!]" table:base-cell-address="Lista_736_pubb.$A$1"/>
        <table:named-expression table:name="VWOVR_Overrent" table:expression="of:=[.#REF!]" table:base-cell-address="Lista_736_pubb.$A$1"/>
        <table:named-expression table:name="VWOVR_Verkehrswert" table:expression="of:=[.#REF!]" table:base-cell-address="Lista_736_pubb.$A$1"/>
        <table:named-expression table:name="VWOVR_Vertragsmiete" table:expression="of:=[.#REF!]" table:base-cell-address="Lista_736_pubb.$A$1"/>
        <table:named-expression table:name="w" table:expression="of:=#N/A" table:base-cell-address="Lista_736_pubb.$A$1"/>
        <table:named-expression table:name="W_CDE" table:expression="of:=[.#REF!]" table:base-cell-address="Lista_736_pubb.$A$1"/>
        <table:named-expression table:name="W_EMC_SFP" table:expression="of:=[.#REF!]" table:base-cell-address="Lista_736_pubb.$A$1"/>
        <table:named-expression table:name="W_IMA_Bandwidth" table:expression="of:=[.#REF!]" table:base-cell-address="Lista_736_pubb.$A$1"/>
        <table:named-expression table:name="W_IMA_redund" table:expression="of:=[.#REF!]" table:base-cell-address="Lista_736_pubb.$A$1"/>
        <table:named-expression table:name="W_LTesting" table:expression="of:=[.#REF!]" table:base-cell-address="Lista_736_pubb.$A$1"/>
        <table:named-expression table:name="W_No_Housing" table:expression="of:=[.#REF!]" table:base-cell-address="Lista_736_pubb.$A$1"/>
        <table:named-expression table:name="W_Outdoor_PDH" table:expression="of:=[.#REF!]" table:base-cell-address="Lista_736_pubb.$A$1"/>
        <table:named-expression table:name="W_Pots_Mirror" table:expression="of:=[.#REF!]" table:base-cell-address="Lista_736_pubb.$A$1"/>
        <table:named-expression table:name="W_STM4_redund" table:expression="of:=[.#REF!]" table:base-cell-address="Lista_736_pubb.$A$1"/>
        <table:named-expression table:name="W_temp" table:expression="of:=[.#REF!]" table:base-cell-address="Lista_736_pubb.$A$1"/>
        <table:named-expression table:name="W_VoIP" table:expression="of:=[.#REF!]" table:base-cell-address="Lista_736_pubb.$A$1"/>
        <table:named-expression table:name="WAC" table:expression="of:=[.#REF!]" table:base-cell-address="Lista_736_pubb.$A$1"/>
        <table:named-expression table:name="WACC" table:expression="of:=[.#REF!]" table:base-cell-address="Lista_736_pubb.$A$1"/>
        <table:named-expression table:name="WaccEUR" table:expression="of:=[.#REF!]" table:base-cell-address="Lista_736_pubb.$A$1"/>
        <table:named-expression table:name="WACCIncrement" table:expression="of:=[.#REF!]" table:base-cell-address="Lista_736_pubb.$A$1"/>
        <table:named-expression table:name="wae" table:expression="of:={16}" table:base-cell-address="Lista_736_pubb.$A$1"/>
        <table:named-expression table:name="Wages" table:expression="of:=[.#REF!]" table:base-cell-address="Lista_736_pubb.$A$1"/>
        <table:named-expression table:name="warn_str" table:expression="of:=[.#REF!]" table:base-cell-address="Lista_736_pubb.$A$1"/>
        <table:named-expression table:name="Warning_messages" table:expression="of:=[.#REF!]" table:base-cell-address="Lista_736_pubb.$A$1"/>
        <table:named-expression table:name="WarrantPrice" table:expression="of:=[.#REF!]" table:base-cell-address="Lista_736_pubb.$A$1"/>
        <table:named-expression table:name="Warrants" table:expression="of:=[.#REF!]" table:base-cell-address="Lista_736_pubb.$A$1"/>
        <table:named-expression table:name="WarrHW" table:expression="of:=[.#REF!]" table:base-cell-address="Lista_736_pubb.$A$1"/>
        <table:named-expression table:name="WarrRTU" table:expression="of:=[.#REF!]" table:base-cell-address="Lista_736_pubb.$A$1"/>
        <table:named-expression table:name="WarrSW" table:expression="of:=[.#REF!]" table:base-cell-address="Lista_736_pubb.$A$1"/>
        <table:named-expression table:name="wcc" table:expression="of:=[.#REF!]" table:base-cell-address="Lista_736_pubb.$A$1"/>
        <table:named-expression table:name="wcxvwxcv" table:expression="of:=[.#REF!]" table:base-cell-address="Lista_736_pubb.$A$1"/>
        <table:named-expression table:name="wd" table:expression="of:=#N/A" table:base-cell-address="Lista_736_pubb.$A$1"/>
        <table:named-expression table:name="wdf" table:expression="of:=[.#REF!]" table:base-cell-address="Lista_736_pubb.$A$1"/>
        <table:named-expression table:name="wdfg" table:expression="of:=[.#REF!]" table:base-cell-address="Lista_736_pubb.$A$1"/>
        <table:named-expression table:name="wdfgth" table:expression="of:=[.#REF!]" table:base-cell-address="Lista_736_pubb.$A$1"/>
        <table:named-expression table:name="WDFGWDFG" table:expression="of:=[.#REF!]" table:base-cell-address="Lista_736_pubb.$A$1"/>
        <table:named-expression table:name="wdfwd" table:expression="of:=[.#REF!]" table:base-cell-address="Lista_736_pubb.$A$1"/>
        <table:named-expression table:name="wdfwdh" table:expression="of:=[.#REF!]" table:base-cell-address="Lista_736_pubb.$A$1"/>
        <table:named-expression table:name="wdsfgrqr" table:expression="of:=[.#REF!]" table:base-cell-address="Lista_736_pubb.$A$1"/>
        <table:named-expression table:name="wdsg" table:expression="of:=[.#REF!]" table:base-cell-address="Lista_736_pubb.$A$1"/>
        <table:named-expression table:name="wdvb" table:expression="of:=[.#REF!]" table:base-cell-address="Lista_736_pubb.$A$1"/>
        <table:named-expression table:name="WEB" table:expression="of:=[.#REF!]" table:base-cell-address="Lista_736_pubb.$A$1"/>
        <table:named-expression table:name="week" table:expression="of:=[.#REF!]" table:base-cell-address="Lista_736_pubb.$A$1"/>
        <table:named-expression table:name="week2" table:expression="of:=[.#REF!]" table:base-cell-address="Lista_736_pubb.$A$1"/>
        <table:named-expression table:name="Weight" table:expression="of:=[.#REF!]" table:base-cell-address="Lista_736_pubb.$A$1"/>
        <table:named-expression table:name="Weight_List" table:expression="of:=[.#REF!]" table:base-cell-address="Lista_736_pubb.$A$1"/>
        <table:named-expression table:name="weqeq" table:expression="of:=[.#REF!]" table:base-cell-address="Lista_736_pubb.$A$1"/>
        <table:named-expression table:name="Wet_Plant_BU" table:expression="of:=[.#REF!]" table:base-cell-address="Lista_736_pubb.$A$1"/>
        <table:named-expression table:name="Wet_Plant_products" table:expression="of:=[.#REF!]" table:base-cell-address="Lista_736_pubb.$A$1"/>
        <table:named-expression table:name="Wet_Plant_ROPA" table:expression="of:=[.#REF!]" table:base-cell-address="Lista_736_pubb.$A$1"/>
        <table:named-expression table:name="Wet_Plant_Unit_Costs" table:expression="of:=[.#REF!]" table:base-cell-address="Lista_736_pubb.$A$1"/>
        <table:named-expression table:name="Wet_Plant_Unit_Prices" table:expression="of:=[.#REF!]" table:base-cell-address="Lista_736_pubb.$A$1"/>
        <table:named-expression table:name="wf" table:expression="of:=[.#REF!]" table:base-cell-address="Lista_736_pubb.$A$1"/>
        <table:named-expression table:name="wfdg" table:expression="of:=[.#REF!]" table:base-cell-address="Lista_736_pubb.$A$1"/>
        <table:named-expression table:name="WFDGSWFG" table:expression="of:=[.#REF!]" table:base-cell-address="Lista_736_pubb.$A$1"/>
        <table:named-expression table:name="wfdsgdfg" table:expression="of:=[.#REF!]" table:base-cell-address="Lista_736_pubb.$A$1"/>
        <table:named-expression table:name="wfdsv" table:expression="of:=[.#REF!]" table:base-cell-address="Lista_736_pubb.$A$1"/>
        <table:named-expression table:name="wfdv" table:expression="of:=[.#REF!]" table:base-cell-address="Lista_736_pubb.$A$1"/>
        <table:named-expression table:name="wfdvrvr" table:expression="of:=[.#REF!]" table:base-cell-address="Lista_736_pubb.$A$1"/>
        <table:named-expression table:name="wfg" table:expression="of:=[.#REF!]" table:base-cell-address="Lista_736_pubb.$A$1"/>
        <table:named-expression table:name="wfqe" table:expression="of:=[.#REF!]" table:base-cell-address="Lista_736_pubb.$A$1"/>
        <table:named-expression table:name="wfvb" table:expression="of:=[.#REF!]" table:base-cell-address="Lista_736_pubb.$A$1"/>
        <table:named-expression table:name="wg" table:expression="of:=[.#REF!]" table:base-cell-address="Lista_736_pubb.$A$1"/>
        <table:named-expression table:name="WIND" table:expression="of:=[.#REF!]" table:base-cell-address="Lista_736_pubb.$A$1"/>
        <table:named-expression table:name="WIND_MONO_SBR" table:expression="of:=[.#REF!]" table:base-cell-address="Lista_736_pubb.$A$1"/>
        <table:named-expression table:name="WIND_POLI_SBR" table:expression="of:=[.#REF!]" table:base-cell-address="Lista_736_pubb.$A$1"/>
        <table:named-expression table:name="Wireless_Table" table:expression="of:=[.#REF!]" table:base-cell-address="Lista_736_pubb.$A$1"/>
        <table:named-expression table:name="WLITA1" table:expression="of:=[.#REF!]" table:base-cell-address="Lista_736_pubb.$A$1"/>
        <table:named-expression table:name="WLITA2" table:expression="of:=[.#REF!]" table:base-cell-address="Lista_736_pubb.$A$1"/>
        <table:named-expression table:name="Working_days_month" table:expression="of:=[.#REF!]" table:base-cell-address="Lista_736_pubb.$A$1"/>
        <table:named-expression table:name="Working_list" table:expression="of:=[.#REF!]" table:base-cell-address="Lista_736_pubb.$A$1"/>
        <table:named-expression table:name="Working_print" table:expression="of:=[.#REF!]" table:base-cell-address="Lista_736_pubb.$A$1"/>
        <table:named-expression table:name="WorldOnline" table:expression="of:=[.#REF!]" table:base-cell-address="Lista_736_pubb.$A$1"/>
        <table:named-expression table:name="wp" table:expression="of:={&quot;page 1&quot;|&quot;page 2&quot;|&quot;notes&quot;|&quot;summary&quot;|&quot;source&quot;|&quot;analys&quot;|&quot;covrge&quot;|&quot;roea&quot;}" table:base-cell-address="Lista_736_pubb.$A$1"/>
        <table:named-expression table:name="wqwa" table:expression="of:=[.#REF!]" table:base-cell-address="Lista_736_pubb.$A$1"/>
        <table:named-expression table:name="wqwqw" table:expression="of:={16}" table:base-cell-address="Lista_736_pubb.$A$1"/>
        <table:named-expression table:name="wrkcapacq" table:expression="of:=[.#REF!]" table:base-cell-address="Lista_736_pubb.$A$1"/>
        <table:named-expression table:name="wrkcappfma" table:expression="of:=[.#REF!]" table:base-cell-address="Lista_736_pubb.$A$1"/>
        <table:named-expression table:name="wrkcaptar" table:expression="of:=[.#REF!]" table:base-cell-address="Lista_736_pubb.$A$1"/>
        <table:named-expression table:name="wrvrvq" table:expression="of:=[.#REF!]" table:base-cell-address="Lista_736_pubb.$A$1"/>
        <table:named-expression table:name="wscde" table:expression="of:=[.#REF!]" table:base-cell-address="Lista_736_pubb.$A$1"/>
        <table:named-expression table:name="WSDVDSFV" table:expression="of:=[.#REF!]" table:base-cell-address="Lista_736_pubb.$A$1"/>
        <table:named-expression table:name="wserqrvr" table:expression="of:=[.#REF!]" table:base-cell-address="Lista_736_pubb.$A$1"/>
        <table:named-expression table:name="wseve" table:expression="of:=[.#REF!]" table:base-cell-address="Lista_736_pubb.$A$1"/>
        <table:named-expression table:name="wsfdxgsfdg" table:expression="of:=[.#REF!]" table:base-cell-address="Lista_736_pubb.$A$1"/>
        <table:named-expression table:name="wsrvqezr" table:expression="of:=[.#REF!]" table:base-cell-address="Lista_736_pubb.$A$1"/>
        <table:named-expression table:name="wssssssssssss" table:expression="of:=[.#REF!]" table:base-cell-address="Lista_736_pubb.$A$1"/>
        <table:named-expression table:name="wv" table:expression="of:=[.#REF!]" table:base-cell-address="Lista_736_pubb.$A$1"/>
        <table:named-expression table:name="wvcwxvwxv" table:expression="of:=[.#REF!]" table:base-cell-address="Lista_736_pubb.$A$1"/>
        <table:named-expression table:name="wvrvevws" table:expression="of:=[.#REF!]" table:base-cell-address="Lista_736_pubb.$A$1"/>
        <table:named-expression table:name="wwa" table:expression="of:={&quot;Client Name or Project Name&quot;}" table:base-cell-address="Lista_736_pubb.$A$1"/>
        <table:named-expression table:name="wwttryey" table:expression="of:=[.#REF!]" table:base-cell-address="Lista_736_pubb.$A$1"/>
        <table:named-expression table:name="www" table:expression="of:=[.#REF!]" table:base-cell-address="Lista_736_pubb.$A$1"/>
        <table:named-expression table:name="wwwq" table:expression="of:=[.#REF!]" table:base-cell-address="Lista_736_pubb.$A$1"/>
        <table:named-expression table:name="wwwwwwww" table:expression="of:=[.#REF!]" table:base-cell-address="Lista_736_pubb.$A$1"/>
        <table:named-expression table:name="wwwwwwwwwwwwwwwwww" table:expression="of:=[.#REF!]" table:base-cell-address="Lista_736_pubb.$A$1"/>
        <table:named-expression table:name="wwxcv" table:expression="of:=[.#REF!]" table:base-cell-address="Lista_736_pubb.$A$1"/>
        <table:named-expression table:name="WXC" table:expression="of:=[.#REF!]" table:base-cell-address="Lista_736_pubb.$A$1"/>
        <table:named-expression table:name="WXCV" table:expression="of:=[.#REF!]" table:base-cell-address="Lista_736_pubb.$A$1"/>
        <table:named-expression table:name="WXCVCWXV" table:expression="of:=[.#REF!]" table:base-cell-address="Lista_736_pubb.$A$1"/>
        <table:named-expression table:name="wxcvwv" table:expression="of:=[.#REF!]" table:base-cell-address="Lista_736_pubb.$A$1"/>
        <table:named-expression table:name="wxcvwxcv" table:expression="of:=[.#REF!]" table:base-cell-address="Lista_736_pubb.$A$1"/>
        <table:named-expression table:name="wxcvwxvc" table:expression="of:=[.#REF!]" table:base-cell-address="Lista_736_pubb.$A$1"/>
        <table:named-expression table:name="WXCVXCV" table:expression="of:=[.#REF!]" table:base-cell-address="Lista_736_pubb.$A$1"/>
        <table:named-expression table:name="wxcwcx" table:expression="of:=[.#REF!]" table:base-cell-address="Lista_736_pubb.$A$1"/>
        <table:named-expression table:name="wxv" table:expression="of:=[.#REF!]" table:base-cell-address="Lista_736_pubb.$A$1"/>
        <table:named-expression table:name="wxvc" table:expression="of:=[.#REF!]" table:base-cell-address="Lista_736_pubb.$A$1"/>
        <table:named-expression table:name="wxvcwv" table:expression="of:=[.#REF!]" table:base-cell-address="Lista_736_pubb.$A$1"/>
        <table:named-expression table:name="wxvcwxv" table:expression="of:=[.#REF!]" table:base-cell-address="Lista_736_pubb.$A$1"/>
        <table:named-expression table:name="wxwcxv" table:expression="of:=[.#REF!]" table:base-cell-address="Lista_736_pubb.$A$1"/>
        <table:named-expression table:name="x" table:expression="of:=[.#REF!]" table:base-cell-address="Lista_736_pubb.$A$1"/>
        <table:named-expression table:name="X1_DB" table:expression="of:=[.#REF!]" table:base-cell-address="Lista_736_pubb.$A$1"/>
        <table:named-expression table:name="X21_adaptor" table:expression="of:=[.#REF!]" table:base-cell-address="Lista_736_pubb.$A$1"/>
        <table:named-expression table:name="Xacct_Table" table:expression="of:=[.#REF!]" table:base-cell-address="Lista_736_pubb.$A$1"/>
        <table:named-expression table:name="XBG" table:expression="of:=[.#REF!]" table:base-cell-address="Lista_736_pubb.$A$1"/>
        <table:named-expression table:name="XBS_BS" table:expression="of:=[.#REF!]" table:base-cell-address="Lista_736_pubb.$A$1"/>
        <table:named-expression table:name="xc" table:expression="of:=[.#REF!]" table:base-cell-address="Lista_736_pubb.$A$1"/>
        <table:named-expression table:name="xcbxcb" table:expression="of:=[.#REF!]" table:base-cell-address="Lista_736_pubb.$A$1"/>
        <table:named-expression table:name="xcdc" table:expression="of:=[.#REF!]" table:base-cell-address="Lista_736_pubb.$A$1"/>
        <table:named-expression table:name="xcv" table:expression="of:=[.#REF!]" table:base-cell-address="Lista_736_pubb.$A$1"/>
        <table:named-expression table:name="xcvb" table:expression="of:=[.#REF!]" table:base-cell-address="Lista_736_pubb.$A$1"/>
        <table:named-expression table:name="xcvbcvb" table:expression="of:=[.#REF!]" table:base-cell-address="Lista_736_pubb.$A$1"/>
        <table:named-expression table:name="XCVBXCVBXC" table:expression="of:=[.#REF!]" table:base-cell-address="Lista_736_pubb.$A$1"/>
        <table:named-expression table:name="xcvbxvc" table:expression="of:=[.#REF!]" table:base-cell-address="Lista_736_pubb.$A$1"/>
        <table:named-expression table:name="xcvxcv" table:expression="of:=[.#REF!]" table:base-cell-address="Lista_736_pubb.$A$1"/>
        <table:named-expression table:name="xcvxv" table:expression="of:=[.#REF!]" table:base-cell-address="Lista_736_pubb.$A$1"/>
        <table:named-expression table:name="xdfg" table:expression="of:=[.#REF!]" table:base-cell-address="Lista_736_pubb.$A$1"/>
        <table:named-expression table:name="xdsv" table:expression="of:=[.#REF!]" table:base-cell-address="Lista_736_pubb.$A$1"/>
        <table:named-expression table:name="XFBDB" table:expression="of:=[.#REF!]" table:base-cell-address="Lista_736_pubb.$A$1"/>
        <table:named-expression table:name="XFBGCXGB" table:expression="of:=[.#REF!]" table:base-cell-address="Lista_736_pubb.$A$1"/>
        <table:named-expression table:name="xfdhtrs" table:expression="of:=[.#REF!]" table:base-cell-address="Lista_736_pubb.$A$1"/>
        <table:named-expression table:name="xfghh" table:expression="of:=[.#REF!]" table:base-cell-address="Lista_736_pubb.$A$1"/>
        <table:named-expression table:name="xftbftgx" table:expression="of:=[.#REF!]" table:base-cell-address="Lista_736_pubb.$A$1"/>
        <table:named-expression table:name="xghsr" table:expression="of:=[.#REF!]" table:base-cell-address="Lista_736_pubb.$A$1"/>
        <table:named-expression table:name="xgsrthstrh" table:expression="of:=[.#REF!]" table:base-cell-address="Lista_736_pubb.$A$1"/>
        <table:named-expression table:name="xhgtrs" table:expression="of:=[.#REF!]" table:base-cell-address="Lista_736_pubb.$A$1"/>
        <table:named-expression table:name="XLCountryCode" table:expression="of:=[.#REF!]" table:base-cell-address="Lista_736_pubb.$A$1"/>
        <table:named-expression table:name="XR" table:expression="of:=[.#REF!]" table:base-cell-address="Lista_736_pubb.$A$1"/>
        <table:named-expression table:name="xrate" table:expression="of:=[.#REF!]" table:base-cell-address="Lista_736_pubb.$A$1"/>
        <table:named-expression table:name="xv" table:expression="of:=[.#REF!]" table:base-cell-address="Lista_736_pubb.$A$1"/>
        <table:named-expression table:name="XVCB" table:expression="of:=[.#REF!]" table:base-cell-address="Lista_736_pubb.$A$1"/>
        <table:named-expression table:name="XVCBXCBXVCBCXVBRDSTHHR" table:expression="of:=[.#REF!]" table:base-cell-address="Lista_736_pubb.$A$1"/>
        <table:named-expression table:name="xvxcvxcv" table:expression="of:=[.#REF!]" table:base-cell-address="Lista_736_pubb.$A$1"/>
        <table:named-expression table:name="xw" table:expression="of:=[.#REF!]" table:base-cell-address="Lista_736_pubb.$A$1"/>
        <table:named-expression table:name="xwcv" table:expression="of:=[.#REF!]" table:base-cell-address="Lista_736_pubb.$A$1"/>
        <table:named-expression table:name="XWVCWXV" table:expression="of:=[.#REF!]" table:base-cell-address="Lista_736_pubb.$A$1"/>
        <table:named-expression table:name="xxcb" table:expression="of:=[.#REF!]" table:base-cell-address="Lista_736_pubb.$A$1"/>
        <table:named-expression table:name="XXX_Catalog" table:expression="of:=[.#REF!]" table:base-cell-address="Lista_736_pubb.$A$1"/>
        <table:named-expression table:name="XXX_Prior_Catalog" table:expression="of:=[.#REF!]" table:base-cell-address="Lista_736_pubb.$A$1"/>
        <table:named-expression table:name="xxxCLabel1.1.Prompt" table:expression="of:=0" table:base-cell-address="Lista_736_pubb.$A$1"/>
        <table:named-expression table:name="xxxCLabel2.1.Prompt" table:expression="of:=0" table:base-cell-address="Lista_736_pubb.$A$1"/>
        <table:named-expression table:name="xxxCLabel2.2.Prompt" table:expression="of:=0" table:base-cell-address="Lista_736_pubb.$A$1"/>
        <table:named-expression table:name="xxxCLabel3.1.Prompt" table:expression="of:=0" table:base-cell-address="Lista_736_pubb.$A$1"/>
        <table:named-expression table:name="xxxCLabel4.1.Prompt" table:expression="of:=0" table:base-cell-address="Lista_736_pubb.$A$1"/>
        <table:named-expression table:name="xxxColHeader1bx" table:expression="of:=1" table:base-cell-address="Lista_736_pubb.$A$1"/>
        <table:named-expression table:name="xxxColHeader1by" table:expression="of:=35" table:base-cell-address="Lista_736_pubb.$A$1"/>
        <table:named-expression table:name="xxxColHeader1ex" table:expression="of:=1" table:base-cell-address="Lista_736_pubb.$A$1"/>
        <table:named-expression table:name="xxxColHeader1ey" table:expression="of:=35" table:base-cell-address="Lista_736_pubb.$A$1"/>
        <table:named-expression table:name="xxxColHeader2bx" table:expression="of:=4" table:base-cell-address="Lista_736_pubb.$A$1"/>
        <table:named-expression table:name="xxxColHeader2by" table:expression="of:=35" table:base-cell-address="Lista_736_pubb.$A$1"/>
        <table:named-expression table:name="xxxColHeader2ex" table:expression="of:=4" table:base-cell-address="Lista_736_pubb.$A$1"/>
        <table:named-expression table:name="xxxColHeader2ey" table:expression="of:=35" table:base-cell-address="Lista_736_pubb.$A$1"/>
        <table:named-expression table:name="xxxColHeader3bx" table:expression="of:=3" table:base-cell-address="Lista_736_pubb.$A$1"/>
        <table:named-expression table:name="xxxColHeader3by" table:expression="of:=35" table:base-cell-address="Lista_736_pubb.$A$1"/>
        <table:named-expression table:name="xxxColHeader3ex" table:expression="of:=3" table:base-cell-address="Lista_736_pubb.$A$1"/>
        <table:named-expression table:name="xxxColHeader3ey" table:expression="of:=35" table:base-cell-address="Lista_736_pubb.$A$1"/>
        <table:named-expression table:name="xxxColHeader4bx" table:expression="of:=3" table:base-cell-address="Lista_736_pubb.$A$1"/>
        <table:named-expression table:name="xxxColHeader4by" table:expression="of:=109" table:base-cell-address="Lista_736_pubb.$A$1"/>
        <table:named-expression table:name="xxxColHeader4ex" table:expression="of:=3" table:base-cell-address="Lista_736_pubb.$A$1"/>
        <table:named-expression table:name="xxxColHeader4ey" table:expression="of:=109" table:base-cell-address="Lista_736_pubb.$A$1"/>
        <table:named-expression table:name="xxxColLabels1bx" table:expression="of:=2" table:base-cell-address="Lista_736_pubb.$A$1"/>
        <table:named-expression table:name="xxxColLabels1by" table:expression="of:=35" table:base-cell-address="Lista_736_pubb.$A$1"/>
        <table:named-expression table:name="xxxColLabels1ex" table:expression="of:=2" table:base-cell-address="Lista_736_pubb.$A$1"/>
        <table:named-expression table:name="xxxColLabels1ey" table:expression="of:=35" table:base-cell-address="Lista_736_pubb.$A$1"/>
        <table:named-expression table:name="xxxColLabels2bx" table:expression="of:=5" table:base-cell-address="Lista_736_pubb.$A$1"/>
        <table:named-expression table:name="xxxColLabels2by" table:expression="of:=35" table:base-cell-address="Lista_736_pubb.$A$1"/>
        <table:named-expression table:name="xxxColLabels2ex" table:expression="of:=5" table:base-cell-address="Lista_736_pubb.$A$1"/>
        <table:named-expression table:name="xxxColLabels2ey" table:expression="of:=35" table:base-cell-address="Lista_736_pubb.$A$1"/>
        <table:named-expression table:name="xxxColLabels3bx" table:expression="of:=4" table:base-cell-address="Lista_736_pubb.$A$1"/>
        <table:named-expression table:name="xxxColLabels3by" table:expression="of:=35" table:base-cell-address="Lista_736_pubb.$A$1"/>
        <table:named-expression table:name="xxxColLabels3ex" table:expression="of:=4" table:base-cell-address="Lista_736_pubb.$A$1"/>
        <table:named-expression table:name="xxxColLabels3ey" table:expression="of:=35" table:base-cell-address="Lista_736_pubb.$A$1"/>
        <table:named-expression table:name="xxxColLabels4bx" table:expression="of:=4" table:base-cell-address="Lista_736_pubb.$A$1"/>
        <table:named-expression table:name="xxxColLabels4by" table:expression="of:=109" table:base-cell-address="Lista_736_pubb.$A$1"/>
        <table:named-expression table:name="xxxColLabels4ex" table:expression="of:=4" table:base-cell-address="Lista_736_pubb.$A$1"/>
        <table:named-expression table:name="xxxColLabels4ey" table:expression="of:=109" table:base-cell-address="Lista_736_pubb.$A$1"/>
        <table:named-expression table:name="xxxCommon1DimName4" table:expression="of:=&quot;Tasso Cambio&quot;" table:base-cell-address="Lista_736_pubb.$A$1"/>
        <table:named-expression table:name="xxxCommon1DimValue1.1" table:expression="of:=&quot;Conto Economico per Organizzazione&quot;" table:base-cell-address="Lista_736_pubb.$A$1"/>
        <table:named-expression table:name="xxxCommon1DimValue1.2" table:expression="of:=&quot;Conto Economico per Organizzazione&quot;" table:base-cell-address="Lista_736_pubb.$A$1"/>
        <table:named-expression table:name="xxxCommon1DimValue10.1" table:expression="of:=&quot;Tot. Controparte&quot;" table:base-cell-address="Lista_736_pubb.$A$1"/>
        <table:named-expression table:name="xxxCommon1DimValue10.2" table:expression="of:=&quot;Tot. Controparte&quot;" table:base-cell-address="Lista_736_pubb.$A$1"/>
        <table:named-expression table:name="xxxCommon1DimValue11.1" table:expression="of:=&quot;Periodic&quot;" table:base-cell-address="Lista_736_pubb.$A$1"/>
        <table:named-expression table:name="xxxCommon1DimValue11.2" table:expression="of:=&quot;Periodic&quot;" table:base-cell-address="Lista_736_pubb.$A$1"/>
        <table:named-expression table:name="xxxCommon1DimValue12.1" table:expression="of:=&quot;No Profilo&quot;" table:base-cell-address="Lista_736_pubb.$A$1"/>
        <table:named-expression table:name="xxxCommon1DimValue12.2" table:expression="of:=&quot;No Profilo&quot;" table:base-cell-address="Lista_736_pubb.$A$1"/>
        <table:named-expression table:name="xxxCommon1DimValue13.1" table:expression="of:=&quot;No Attività&quot;" table:base-cell-address="Lista_736_pubb.$A$1"/>
        <table:named-expression table:name="xxxCommon1DimValue13.2" table:expression="of:=&quot;No Attività&quot;" table:base-cell-address="Lista_736_pubb.$A$1"/>
        <table:named-expression table:name="xxxCommon1DimValue2.1" table:expression="of:=&quot;2000&quot;" table:base-cell-address="Lista_736_pubb.$A$1"/>
        <table:named-expression table:name="xxxCommon1DimValue2.2" table:expression="of:=&quot;2000&quot;" table:base-cell-address="Lista_736_pubb.$A$1"/>
        <table:named-expression table:name="xxxCommon1DimValue3.1" table:expression="of:=&quot;Local&quot;" table:base-cell-address="Lista_736_pubb.$A$1"/>
        <table:named-expression table:name="xxxCommon1DimValue3.2" table:expression="of:=&quot;Local&quot;" table:base-cell-address="Lista_736_pubb.$A$1"/>
        <table:named-expression table:name="xxxCommon1DimValue4.1" table:expression="of:=&quot;G5 - Trenitalia - UTMR&quot;" table:base-cell-address="Lista_736_pubb.$A$1"/>
        <table:named-expression table:name="xxxCommon1DimValue4.2" table:expression="of:=&quot;G5 - Trenitalia - UTMR&quot;" table:base-cell-address="Lista_736_pubb.$A$1"/>
        <table:named-expression table:name="xxxCommon1DimValue5.1" table:expression="of:=&quot;Ripr.Trim. III&quot;" table:base-cell-address="Lista_736_pubb.$A$1"/>
        <table:named-expression table:name="xxxCommon1DimValue5.2" table:expression="of:=&quot;Ripr.Trim. III&quot;" table:base-cell-address="Lista_736_pubb.$A$1"/>
        <table:named-expression table:name="xxxCommon1DimValue6.1" table:expression="of:=&quot;Untranslated&quot;" table:base-cell-address="Lista_736_pubb.$A$1"/>
        <table:named-expression table:name="xxxCommon1DimValue6.2" table:expression="of:=&quot;Untranslated&quot;" table:base-cell-address="Lista_736_pubb.$A$1"/>
        <table:named-expression table:name="xxxCommon1DimValue7.1" table:expression="of:=&quot;Input&quot;" table:base-cell-address="Lista_736_pubb.$A$1"/>
        <table:named-expression table:name="xxxCommon1DimValue7.2" table:expression="of:=&quot;Input&quot;" table:base-cell-address="Lista_736_pubb.$A$1"/>
        <table:named-expression table:name="xxxCommon1DimValue8.1" table:expression="of:=&quot;Totale Business/Prodotto&quot;" table:base-cell-address="Lista_736_pubb.$A$1"/>
        <table:named-expression table:name="xxxCommon1DimValue8.2" table:expression="of:=&quot;Totale Business/Prodotto&quot;" table:base-cell-address="Lista_736_pubb.$A$1"/>
        <table:named-expression table:name="xxxCommon1DimValue9.1" table:expression="of:=&quot;Tot. Processo&quot;" table:base-cell-address="Lista_736_pubb.$A$1"/>
        <table:named-expression table:name="xxxCommon1DimValue9.2" table:expression="of:=&quot;Tot. Processo&quot;" table:base-cell-address="Lista_736_pubb.$A$1"/>
        <table:named-expression table:name="xxxCommon2DimValue1.1" table:expression="of:=&quot;Conto Economico per Organizzazione&quot;" table:base-cell-address="Lista_736_pubb.$A$1"/>
        <table:named-expression table:name="xxxCommon2DimValue1.2" table:expression="of:=&quot;Conto Economico per Organizzazione&quot;" table:base-cell-address="Lista_736_pubb.$A$1"/>
        <table:named-expression table:name="xxxCommon2DimValue10.1" table:expression="of:=&quot;Tot. Controparte&quot;" table:base-cell-address="Lista_736_pubb.$A$1"/>
        <table:named-expression table:name="xxxCommon2DimValue10.2" table:expression="of:=&quot;Tot. Controparte&quot;" table:base-cell-address="Lista_736_pubb.$A$1"/>
        <table:named-expression table:name="xxxCommon2DimValue11.1" table:expression="of:=&quot;Periodic&quot;" table:base-cell-address="Lista_736_pubb.$A$1"/>
        <table:named-expression table:name="xxxCommon2DimValue11.2" table:expression="of:=&quot;Periodic&quot;" table:base-cell-address="Lista_736_pubb.$A$1"/>
        <table:named-expression table:name="xxxCommon2DimValue12.1" table:expression="of:=&quot;No Profilo&quot;" table:base-cell-address="Lista_736_pubb.$A$1"/>
        <table:named-expression table:name="xxxCommon2DimValue12.2" table:expression="of:=&quot;No Profilo&quot;" table:base-cell-address="Lista_736_pubb.$A$1"/>
        <table:named-expression table:name="xxxCommon2DimValue13.1" table:expression="of:=&quot;No Attività&quot;" table:base-cell-address="Lista_736_pubb.$A$1"/>
        <table:named-expression table:name="xxxCommon2DimValue13.2" table:expression="of:=&quot;No Attività&quot;" table:base-cell-address="Lista_736_pubb.$A$1"/>
        <table:named-expression table:name="xxxCommon2DimValue2.1" table:expression="of:=&quot;2001&quot;" table:base-cell-address="Lista_736_pubb.$A$1"/>
        <table:named-expression table:name="xxxCommon2DimValue2.2" table:expression="of:=&quot;2001&quot;" table:base-cell-address="Lista_736_pubb.$A$1"/>
        <table:named-expression table:name="xxxCommon2DimValue3.1" table:expression="of:=&quot;Local&quot;" table:base-cell-address="Lista_736_pubb.$A$1"/>
        <table:named-expression table:name="xxxCommon2DimValue3.2" table:expression="of:=&quot;Local&quot;" table:base-cell-address="Lista_736_pubb.$A$1"/>
        <table:named-expression table:name="xxxCommon2DimValue4.1" table:expression="of:=&quot;G5 - Trenitalia - UTMR&quot;" table:base-cell-address="Lista_736_pubb.$A$1"/>
        <table:named-expression table:name="xxxCommon2DimValue4.2" table:expression="of:=&quot;G5 - Trenitalia - UTMR&quot;" table:base-cell-address="Lista_736_pubb.$A$1"/>
        <table:named-expression table:name="xxxCommon2DimValue5.1" table:expression="of:=&quot;Budget Wip&quot;" table:base-cell-address="Lista_736_pubb.$A$1"/>
        <table:named-expression table:name="xxxCommon2DimValue5.2" table:expression="of:=&quot;Budget Wip&quot;" table:base-cell-address="Lista_736_pubb.$A$1"/>
        <table:named-expression table:name="xxxCommon2DimValue6.1" table:expression="of:=&quot;Untranslated&quot;" table:base-cell-address="Lista_736_pubb.$A$1"/>
        <table:named-expression table:name="xxxCommon2DimValue6.2" table:expression="of:=&quot;Untranslated&quot;" table:base-cell-address="Lista_736_pubb.$A$1"/>
        <table:named-expression table:name="xxxCommon2DimValue7.1" table:expression="of:=&quot;Input&quot;" table:base-cell-address="Lista_736_pubb.$A$1"/>
        <table:named-expression table:name="xxxCommon2DimValue7.2" table:expression="of:=&quot;Input&quot;" table:base-cell-address="Lista_736_pubb.$A$1"/>
        <table:named-expression table:name="xxxCommon2DimValue8.1" table:expression="of:=&quot;Totale Business/Prodotto&quot;" table:base-cell-address="Lista_736_pubb.$A$1"/>
        <table:named-expression table:name="xxxCommon2DimValue8.2" table:expression="of:=&quot;Totale Business/Prodotto&quot;" table:base-cell-address="Lista_736_pubb.$A$1"/>
        <table:named-expression table:name="xxxCommon2DimValue9.1" table:expression="of:=&quot;Tot. Processo&quot;" table:base-cell-address="Lista_736_pubb.$A$1"/>
        <table:named-expression table:name="xxxCommon2DimValue9.2" table:expression="of:=&quot;Tot. Processo&quot;" table:base-cell-address="Lista_736_pubb.$A$1"/>
        <table:named-expression table:name="xxxCommon3DimValue1.1" table:expression="of:=&quot;Costi IC per Processo&quot;" table:base-cell-address="Lista_736_pubb.$A$1"/>
        <table:named-expression table:name="xxxCommon3DimValue1.2" table:expression="of:=&quot;Costi IC per Processo&quot;" table:base-cell-address="Lista_736_pubb.$A$1"/>
        <table:named-expression table:name="xxxCommon3DimValue10.1" table:expression="of:=&quot;Periodic&quot;" table:base-cell-address="Lista_736_pubb.$A$1"/>
        <table:named-expression table:name="xxxCommon3DimValue10.2" table:expression="of:=&quot;Periodic&quot;" table:base-cell-address="Lista_736_pubb.$A$1"/>
        <table:named-expression table:name="xxxCommon3DimValue11.1" table:expression="of:=&quot;No Business&quot;" table:base-cell-address="Lista_736_pubb.$A$1"/>
        <table:named-expression table:name="xxxCommon3DimValue11.2" table:expression="of:=&quot;No Business&quot;" table:base-cell-address="Lista_736_pubb.$A$1"/>
        <table:named-expression table:name="xxxCommon3DimValue12.1" table:expression="of:=&quot;No Profilo&quot;" table:base-cell-address="Lista_736_pubb.$A$1"/>
        <table:named-expression table:name="xxxCommon3DimValue12.2" table:expression="of:=&quot;No Profilo&quot;" table:base-cell-address="Lista_736_pubb.$A$1"/>
        <table:named-expression table:name="xxxCommon3DimValue13.1" table:expression="of:=&quot;No Attività&quot;" table:base-cell-address="Lista_736_pubb.$A$1"/>
        <table:named-expression table:name="xxxCommon3DimValue13.2" table:expression="of:=&quot;No Attività&quot;" table:base-cell-address="Lista_736_pubb.$A$1"/>
        <table:named-expression table:name="xxxCommon3DimValue2.1" table:expression="of:=&quot;2000&quot;" table:base-cell-address="Lista_736_pubb.$A$1"/>
        <table:named-expression table:name="xxxCommon3DimValue2.2" table:expression="of:=&quot;2000&quot;" table:base-cell-address="Lista_736_pubb.$A$1"/>
        <table:named-expression table:name="xxxCommon3DimValue3.1" table:expression="of:=&quot;Local&quot;" table:base-cell-address="Lista_736_pubb.$A$1"/>
        <table:named-expression table:name="xxxCommon3DimValue3.2" table:expression="of:=&quot;Local&quot;" table:base-cell-address="Lista_736_pubb.$A$1"/>
        <table:named-expression table:name="xxxCommon3DimValue4.1" table:expression="of:=&quot;G5 - Trenitalia - UTMR&quot;" table:base-cell-address="Lista_736_pubb.$A$1"/>
        <table:named-expression table:name="xxxCommon3DimValue4.2" table:expression="of:=&quot;G5 - Trenitalia - UTMR&quot;" table:base-cell-address="Lista_736_pubb.$A$1"/>
        <table:named-expression table:name="xxxCommon3DimValue5.1" table:expression="of:=&quot;Ripr.Trim. III&quot;" table:base-cell-address="Lista_736_pubb.$A$1"/>
        <table:named-expression table:name="xxxCommon3DimValue5.2" table:expression="of:=&quot;Ripr.Trim. III&quot;" table:base-cell-address="Lista_736_pubb.$A$1"/>
        <table:named-expression table:name="xxxCommon3DimValue6.1" table:expression="of:=&quot;Untranslated&quot;" table:base-cell-address="Lista_736_pubb.$A$1"/>
        <table:named-expression table:name="xxxCommon3DimValue6.2" table:expression="of:=&quot;Untranslated&quot;" table:base-cell-address="Lista_736_pubb.$A$1"/>
        <table:named-expression table:name="xxxCommon3DimValue7.1" table:expression="of:=&quot;Input&quot;" table:base-cell-address="Lista_736_pubb.$A$1"/>
        <table:named-expression table:name="xxxCommon3DimValue7.2" table:expression="of:=&quot;Input&quot;" table:base-cell-address="Lista_736_pubb.$A$1"/>
        <table:named-expression table:name="xxxCommon3DimValue8.1" table:expression="of:=&quot;Tot. Processo&quot;" table:base-cell-address="Lista_736_pubb.$A$1"/>
        <table:named-expression table:name="xxxCommon3DimValue8.2" table:expression="of:=&quot;Tot. Processo&quot;" table:base-cell-address="Lista_736_pubb.$A$1"/>
        <table:named-expression table:name="xxxCommon3DimValue9.1" table:expression="of:=&quot;Tot. Controparte&quot;" table:base-cell-address="Lista_736_pubb.$A$1"/>
        <table:named-expression table:name="xxxCommon3DimValue9.2" table:expression="of:=&quot;Tot. Controparte&quot;" table:base-cell-address="Lista_736_pubb.$A$1"/>
        <table:named-expression table:name="xxxCommon4DimValue1.1" table:expression="of:=&quot;Costi IC per Processo&quot;" table:base-cell-address="Lista_736_pubb.$A$1"/>
        <table:named-expression table:name="xxxCommon4DimValue1.2" table:expression="of:=&quot;Costi IC per Processo&quot;" table:base-cell-address="Lista_736_pubb.$A$1"/>
        <table:named-expression table:name="xxxCommon4DimValue10.1" table:expression="of:=&quot;Periodic&quot;" table:base-cell-address="Lista_736_pubb.$A$1"/>
        <table:named-expression table:name="xxxCommon4DimValue10.2" table:expression="of:=&quot;Periodic&quot;" table:base-cell-address="Lista_736_pubb.$A$1"/>
        <table:named-expression table:name="xxxCommon4DimValue11.1" table:expression="of:=&quot;No Business&quot;" table:base-cell-address="Lista_736_pubb.$A$1"/>
        <table:named-expression table:name="xxxCommon4DimValue11.2" table:expression="of:=&quot;No Business&quot;" table:base-cell-address="Lista_736_pubb.$A$1"/>
        <table:named-expression table:name="xxxCommon4DimValue12.1" table:expression="of:=&quot;No Profilo&quot;" table:base-cell-address="Lista_736_pubb.$A$1"/>
        <table:named-expression table:name="xxxCommon4DimValue12.2" table:expression="of:=&quot;No Profilo&quot;" table:base-cell-address="Lista_736_pubb.$A$1"/>
        <table:named-expression table:name="xxxCommon4DimValue13.1" table:expression="of:=&quot;No Attività&quot;" table:base-cell-address="Lista_736_pubb.$A$1"/>
        <table:named-expression table:name="xxxCommon4DimValue13.2" table:expression="of:=&quot;No Attività&quot;" table:base-cell-address="Lista_736_pubb.$A$1"/>
        <table:named-expression table:name="xxxCommon4DimValue2.1" table:expression="of:=&quot;2001&quot;" table:base-cell-address="Lista_736_pubb.$A$1"/>
        <table:named-expression table:name="xxxCommon4DimValue2.2" table:expression="of:=&quot;2001&quot;" table:base-cell-address="Lista_736_pubb.$A$1"/>
        <table:named-expression table:name="xxxCommon4DimValue3.1" table:expression="of:=&quot;Local&quot;" table:base-cell-address="Lista_736_pubb.$A$1"/>
        <table:named-expression table:name="xxxCommon4DimValue3.2" table:expression="of:=&quot;Local&quot;" table:base-cell-address="Lista_736_pubb.$A$1"/>
        <table:named-expression table:name="xxxCommon4DimValue4.1" table:expression="of:=&quot;G5 - Trenitalia - UTMR&quot;" table:base-cell-address="Lista_736_pubb.$A$1"/>
        <table:named-expression table:name="xxxCommon4DimValue4.2" table:expression="of:=&quot;G5 - Trenitalia - UTMR&quot;" table:base-cell-address="Lista_736_pubb.$A$1"/>
        <table:named-expression table:name="xxxCommon4DimValue5.1" table:expression="of:=&quot;Budget Wip&quot;" table:base-cell-address="Lista_736_pubb.$A$1"/>
        <table:named-expression table:name="xxxCommon4DimValue5.2" table:expression="of:=&quot;Budget Wip&quot;" table:base-cell-address="Lista_736_pubb.$A$1"/>
        <table:named-expression table:name="xxxCommon4DimValue6.1" table:expression="of:=&quot;Untranslated&quot;" table:base-cell-address="Lista_736_pubb.$A$1"/>
        <table:named-expression table:name="xxxCommon4DimValue6.2" table:expression="of:=&quot;Untranslated&quot;" table:base-cell-address="Lista_736_pubb.$A$1"/>
        <table:named-expression table:name="xxxCommon4DimValue7.1" table:expression="of:=&quot;Input&quot;" table:base-cell-address="Lista_736_pubb.$A$1"/>
        <table:named-expression table:name="xxxCommon4DimValue7.2" table:expression="of:=&quot;Input&quot;" table:base-cell-address="Lista_736_pubb.$A$1"/>
        <table:named-expression table:name="xxxCommon4DimValue8.1" table:expression="of:=&quot;Tot. Processo&quot;" table:base-cell-address="Lista_736_pubb.$A$1"/>
        <table:named-expression table:name="xxxCommon4DimValue8.2" table:expression="of:=&quot;Tot. Processo&quot;" table:base-cell-address="Lista_736_pubb.$A$1"/>
        <table:named-expression table:name="xxxCommon4DimValue9.1" table:expression="of:=&quot;Tot. Controparte&quot;" table:base-cell-address="Lista_736_pubb.$A$1"/>
        <table:named-expression table:name="xxxCommon4DimValue9.2" table:expression="of:=&quot;Tot. Controparte&quot;" table:base-cell-address="Lista_736_pubb.$A$1"/>
        <table:named-expression table:name="xxxCommonArea1bx" table:expression="of:=1" table:base-cell-address="Lista_736_pubb.$A$1"/>
        <table:named-expression table:name="xxxCommonArea1by" table:expression="of:=21" table:base-cell-address="Lista_736_pubb.$A$1"/>
        <table:named-expression table:name="xxxCommonArea1ex" table:expression="of:=3" table:base-cell-address="Lista_736_pubb.$A$1"/>
        <table:named-expression table:name="xxxCommonArea1ey" table:expression="of:=33" table:base-cell-address="Lista_736_pubb.$A$1"/>
        <table:named-expression table:name="xxxCommonArea2bx" table:expression="of:=4" table:base-cell-address="Lista_736_pubb.$A$1"/>
        <table:named-expression table:name="xxxCommonArea2by" table:expression="of:=21" table:base-cell-address="Lista_736_pubb.$A$1"/>
        <table:named-expression table:name="xxxCommonArea2ex" table:expression="of:=6" table:base-cell-address="Lista_736_pubb.$A$1"/>
        <table:named-expression table:name="xxxCommonArea2ey" table:expression="of:=33" table:base-cell-address="Lista_736_pubb.$A$1"/>
        <table:named-expression table:name="xxxCommonArea3bx" table:expression="of:=3" table:base-cell-address="Lista_736_pubb.$A$1"/>
        <table:named-expression table:name="xxxCommonArea3by" table:expression="of:=21" table:base-cell-address="Lista_736_pubb.$A$1"/>
        <table:named-expression table:name="xxxCommonArea3ex" table:expression="of:=5" table:base-cell-address="Lista_736_pubb.$A$1"/>
        <table:named-expression table:name="xxxCommonArea3ey" table:expression="of:=33" table:base-cell-address="Lista_736_pubb.$A$1"/>
        <table:named-expression table:name="xxxCommonArea4bx" table:expression="of:=3" table:base-cell-address="Lista_736_pubb.$A$1"/>
        <table:named-expression table:name="xxxCommonArea4by" table:expression="of:=95" table:base-cell-address="Lista_736_pubb.$A$1"/>
        <table:named-expression table:name="xxxCommonArea4ex" table:expression="of:=5" table:base-cell-address="Lista_736_pubb.$A$1"/>
        <table:named-expression table:name="xxxCommonArea4ey" table:expression="of:=107" table:base-cell-address="Lista_736_pubb.$A$1"/>
        <table:named-expression table:name="xxxDataBlock1bx" table:expression="of:=2" table:base-cell-address="Lista_736_pubb.$A$1"/>
        <table:named-expression table:name="xxxDataBlock1by" table:expression="of:=39" table:base-cell-address="Lista_736_pubb.$A$1"/>
        <table:named-expression table:name="xxxDataBlock1ex" table:expression="of:=2" table:base-cell-address="Lista_736_pubb.$A$1"/>
        <table:named-expression table:name="xxxDataBlock1ey" table:expression="of:=150" table:base-cell-address="Lista_736_pubb.$A$1"/>
        <table:named-expression table:name="xxxDataBlock2bx" table:expression="of:=5" table:base-cell-address="Lista_736_pubb.$A$1"/>
        <table:named-expression table:name="xxxDataBlock2by" table:expression="of:=39" table:base-cell-address="Lista_736_pubb.$A$1"/>
        <table:named-expression table:name="xxxDataBlock2ex" table:expression="of:=5" table:base-cell-address="Lista_736_pubb.$A$1"/>
        <table:named-expression table:name="xxxDataBlock2ey" table:expression="of:=150" table:base-cell-address="Lista_736_pubb.$A$1"/>
        <table:named-expression table:name="xxxDataBlock3bx" table:expression="of:=4" table:base-cell-address="Lista_736_pubb.$A$1"/>
        <table:named-expression table:name="xxxDataBlock3by" table:expression="of:=39" table:base-cell-address="Lista_736_pubb.$A$1"/>
        <table:named-expression table:name="xxxDataBlock3ex" table:expression="of:=4" table:base-cell-address="Lista_736_pubb.$A$1"/>
        <table:named-expression table:name="xxxDataBlock3ey" table:expression="of:=87" table:base-cell-address="Lista_736_pubb.$A$1"/>
        <table:named-expression table:name="xxxDataBlock4bx" table:expression="of:=4" table:base-cell-address="Lista_736_pubb.$A$1"/>
        <table:named-expression table:name="xxxDataBlock4by" table:expression="of:=113" table:base-cell-address="Lista_736_pubb.$A$1"/>
        <table:named-expression table:name="xxxDataBlock4ex" table:expression="of:=4" table:base-cell-address="Lista_736_pubb.$A$1"/>
        <table:named-expression table:name="xxxDataBlock4ey" table:expression="of:=161" table:base-cell-address="Lista_736_pubb.$A$1"/>
        <table:named-expression table:name="xxxDBShapeStamp" table:expression="of:=2001011711494300" table:base-cell-address="Lista_736_pubb.$A$1"/>
        <table:named-expression table:name="xxxDownfootCols1Count" table:expression="of:=0" table:base-cell-address="Lista_736_pubb.$A$1"/>
        <table:named-expression table:name="xxxDownfootCols2Count" table:expression="of:=0" table:base-cell-address="Lista_736_pubb.$A$1"/>
        <table:named-expression table:name="xxxDownfootCols3Count" table:expression="of:=0" table:base-cell-address="Lista_736_pubb.$A$1"/>
        <table:named-expression table:name="xxxDownfootCols4Count" table:expression="of:=0" table:base-cell-address="Lista_736_pubb.$A$1"/>
        <table:named-expression table:name="xxxDownfootRows1Count" table:expression="of:=1" table:base-cell-address="Lista_736_pubb.$A$1"/>
        <table:named-expression table:name="xxxDownfootRows1Number0" table:expression="of:=119" table:base-cell-address="Lista_736_pubb.$A$1"/>
        <table:named-expression table:name="xxxDownfootRows1Number1" table:expression="of:=44" table:base-cell-address="Lista_736_pubb.$A$1"/>
        <table:named-expression table:name="xxxDownfootRows1Number10" table:expression="of:=67" table:base-cell-address="Lista_736_pubb.$A$1"/>
        <table:named-expression table:name="xxxDownfootRows1Number100" table:expression="of:=707" table:base-cell-address="Lista_736_pubb.$A$1"/>
        <table:named-expression table:name="xxxDownfootRows1Number101" table:expression="of:=709" table:base-cell-address="Lista_736_pubb.$A$1"/>
        <table:named-expression table:name="xxxDownfootRows1Number102" table:expression="of:=712" table:base-cell-address="Lista_736_pubb.$A$1"/>
        <table:named-expression table:name="xxxDownfootRows1Number103" table:expression="of:=714" table:base-cell-address="Lista_736_pubb.$A$1"/>
        <table:named-expression table:name="xxxDownfootRows1Number104" table:expression="of:=749" table:base-cell-address="Lista_736_pubb.$A$1"/>
        <table:named-expression table:name="xxxDownfootRows1Number105" table:expression="of:=775" table:base-cell-address="Lista_736_pubb.$A$1"/>
        <table:named-expression table:name="xxxDownfootRows1Number106" table:expression="of:=776" table:base-cell-address="Lista_736_pubb.$A$1"/>
        <table:named-expression table:name="xxxDownfootRows1Number107" table:expression="of:=792" table:base-cell-address="Lista_736_pubb.$A$1"/>
        <table:named-expression table:name="xxxDownfootRows1Number108" table:expression="of:=806" table:base-cell-address="Lista_736_pubb.$A$1"/>
        <table:named-expression table:name="xxxDownfootRows1Number109" table:expression="of:=807" table:base-cell-address="Lista_736_pubb.$A$1"/>
        <table:named-expression table:name="xxxDownfootRows1Number11" table:expression="of:=70" table:base-cell-address="Lista_736_pubb.$A$1"/>
        <table:named-expression table:name="xxxDownfootRows1Number110" table:expression="of:=814" table:base-cell-address="Lista_736_pubb.$A$1"/>
        <table:named-expression table:name="xxxDownfootRows1Number111" table:expression="of:=821" table:base-cell-address="Lista_736_pubb.$A$1"/>
        <table:named-expression table:name="xxxDownfootRows1Number112" table:expression="of:=822" table:base-cell-address="Lista_736_pubb.$A$1"/>
        <table:named-expression table:name="xxxDownfootRows1Number113" table:expression="of:=823" table:base-cell-address="Lista_736_pubb.$A$1"/>
        <table:named-expression table:name="xxxDownfootRows1Number114" table:expression="of:=844" table:base-cell-address="Lista_736_pubb.$A$1"/>
        <table:named-expression table:name="xxxDownfootRows1Number115" table:expression="of:=864" table:base-cell-address="Lista_736_pubb.$A$1"/>
        <table:named-expression table:name="xxxDownfootRows1Number116" table:expression="of:=865" table:base-cell-address="Lista_736_pubb.$A$1"/>
        <table:named-expression table:name="xxxDownfootRows1Number117" table:expression="of:=867" table:base-cell-address="Lista_736_pubb.$A$1"/>
        <table:named-expression table:name="xxxDownfootRows1Number118" table:expression="of:=869" table:base-cell-address="Lista_736_pubb.$A$1"/>
        <table:named-expression table:name="xxxDownfootRows1Number119" table:expression="of:=870" table:base-cell-address="Lista_736_pubb.$A$1"/>
        <table:named-expression table:name="xxxDownfootRows1Number12" table:expression="of:=73" table:base-cell-address="Lista_736_pubb.$A$1"/>
        <table:named-expression table:name="xxxDownfootRows1Number120" table:expression="of:=887" table:base-cell-address="Lista_736_pubb.$A$1"/>
        <table:named-expression table:name="xxxDownfootRows1Number121" table:expression="of:=903" table:base-cell-address="Lista_736_pubb.$A$1"/>
        <table:named-expression table:name="xxxDownfootRows1Number122" table:expression="of:=904" table:base-cell-address="Lista_736_pubb.$A$1"/>
        <table:named-expression table:name="xxxDownfootRows1Number123" table:expression="of:=920" table:base-cell-address="Lista_736_pubb.$A$1"/>
        <table:named-expression table:name="xxxDownfootRows1Number124" table:expression="of:=933" table:base-cell-address="Lista_736_pubb.$A$1"/>
        <table:named-expression table:name="xxxDownfootRows1Number125" table:expression="of:=934" table:base-cell-address="Lista_736_pubb.$A$1"/>
        <table:named-expression table:name="xxxDownfootRows1Number126" table:expression="of:=937" table:base-cell-address="Lista_736_pubb.$A$1"/>
        <table:named-expression table:name="xxxDownfootRows1Number127" table:expression="of:=940" table:base-cell-address="Lista_736_pubb.$A$1"/>
        <table:named-expression table:name="xxxDownfootRows1Number128" table:expression="of:=941" table:base-cell-address="Lista_736_pubb.$A$1"/>
        <table:named-expression table:name="xxxDownfootRows1Number129" table:expression="of:=945" table:base-cell-address="Lista_736_pubb.$A$1"/>
        <table:named-expression table:name="xxxDownfootRows1Number13" table:expression="of:=76" table:base-cell-address="Lista_736_pubb.$A$1"/>
        <table:named-expression table:name="xxxDownfootRows1Number130" table:expression="of:=948" table:base-cell-address="Lista_736_pubb.$A$1"/>
        <table:named-expression table:name="xxxDownfootRows1Number131" table:expression="of:=949" table:base-cell-address="Lista_736_pubb.$A$1"/>
        <table:named-expression table:name="xxxDownfootRows1Number132" table:expression="of:=951" table:base-cell-address="Lista_736_pubb.$A$1"/>
        <table:named-expression table:name="xxxDownfootRows1Number133" table:expression="of:=953" table:base-cell-address="Lista_736_pubb.$A$1"/>
        <table:named-expression table:name="xxxDownfootRows1Number134" table:expression="of:=954" table:base-cell-address="Lista_736_pubb.$A$1"/>
        <table:named-expression table:name="xxxDownfootRows1Number135" table:expression="of:=1005" table:base-cell-address="Lista_736_pubb.$A$1"/>
        <table:named-expression table:name="xxxDownfootRows1Number136" table:expression="of:=1026" table:base-cell-address="Lista_736_pubb.$A$1"/>
        <table:named-expression table:name="xxxDownfootRows1Number137" table:expression="of:=1027" table:base-cell-address="Lista_736_pubb.$A$1"/>
        <table:named-expression table:name="xxxDownfootRows1Number138" table:expression="of:=1028" table:base-cell-address="Lista_736_pubb.$A$1"/>
        <table:named-expression table:name="xxxDownfootRows1Number139" table:expression="of:=1029" table:base-cell-address="Lista_736_pubb.$A$1"/>
        <table:named-expression table:name="xxxDownfootRows1Number14" table:expression="of:=79" table:base-cell-address="Lista_736_pubb.$A$1"/>
        <table:named-expression table:name="xxxDownfootRows1Number140" table:expression="of:=1032" table:base-cell-address="Lista_736_pubb.$A$1"/>
        <table:named-expression table:name="xxxDownfootRows1Number141" table:expression="of:=1034" table:base-cell-address="Lista_736_pubb.$A$1"/>
        <table:named-expression table:name="xxxDownfootRows1Number142" table:expression="of:=1037" table:base-cell-address="Lista_736_pubb.$A$1"/>
        <table:named-expression table:name="xxxDownfootRows1Number143" table:expression="of:=1038" table:base-cell-address="Lista_736_pubb.$A$1"/>
        <table:named-expression table:name="xxxDownfootRows1Number144" table:expression="of:=1053" table:base-cell-address="Lista_736_pubb.$A$1"/>
        <table:named-expression table:name="xxxDownfootRows1Number145" table:expression="of:=1084" table:base-cell-address="Lista_736_pubb.$A$1"/>
        <table:named-expression table:name="xxxDownfootRows1Number146" table:expression="of:=1151" table:base-cell-address="Lista_736_pubb.$A$1"/>
        <table:named-expression table:name="xxxDownfootRows1Number147" table:expression="of:=1168" table:base-cell-address="Lista_736_pubb.$A$1"/>
        <table:named-expression table:name="xxxDownfootRows1Number148" table:expression="of:=1170" table:base-cell-address="Lista_736_pubb.$A$1"/>
        <table:named-expression table:name="xxxDownfootRows1Number149" table:expression="of:=1172" table:base-cell-address="Lista_736_pubb.$A$1"/>
        <table:named-expression table:name="xxxDownfootRows1Number15" table:expression="of:=82" table:base-cell-address="Lista_736_pubb.$A$1"/>
        <table:named-expression table:name="xxxDownfootRows1Number150" table:expression="of:=1174" table:base-cell-address="Lista_736_pubb.$A$1"/>
        <table:named-expression table:name="xxxDownfootRows1Number151" table:expression="of:=1175" table:base-cell-address="Lista_736_pubb.$A$1"/>
        <table:named-expression table:name="xxxDownfootRows1Number16" table:expression="of:=85" table:base-cell-address="Lista_736_pubb.$A$1"/>
        <table:named-expression table:name="xxxDownfootRows1Number17" table:expression="of:=88" table:base-cell-address="Lista_736_pubb.$A$1"/>
        <table:named-expression table:name="xxxDownfootRows1Number18" table:expression="of:=91" table:base-cell-address="Lista_736_pubb.$A$1"/>
        <table:named-expression table:name="xxxDownfootRows1Number19" table:expression="of:=94" table:base-cell-address="Lista_736_pubb.$A$1"/>
        <table:named-expression table:name="xxxDownfootRows1Number2" table:expression="of:=45" table:base-cell-address="Lista_736_pubb.$A$1"/>
        <table:named-expression table:name="xxxDownfootRows1Number20" table:expression="of:=97" table:base-cell-address="Lista_736_pubb.$A$1"/>
        <table:named-expression table:name="xxxDownfootRows1Number21" table:expression="of:=100" table:base-cell-address="Lista_736_pubb.$A$1"/>
        <table:named-expression table:name="xxxDownfootRows1Number22" table:expression="of:=103" table:base-cell-address="Lista_736_pubb.$A$1"/>
        <table:named-expression table:name="xxxDownfootRows1Number23" table:expression="of:=106" table:base-cell-address="Lista_736_pubb.$A$1"/>
        <table:named-expression table:name="xxxDownfootRows1Number24" table:expression="of:=109" table:base-cell-address="Lista_736_pubb.$A$1"/>
        <table:named-expression table:name="xxxDownfootRows1Number25" table:expression="of:=112" table:base-cell-address="Lista_736_pubb.$A$1"/>
        <table:named-expression table:name="xxxDownfootRows1Number26" table:expression="of:=115" table:base-cell-address="Lista_736_pubb.$A$1"/>
        <table:named-expression table:name="xxxDownfootRows1Number27" table:expression="of:=118" table:base-cell-address="Lista_736_pubb.$A$1"/>
        <table:named-expression table:name="xxxDownfootRows1Number28" table:expression="of:=121" table:base-cell-address="Lista_736_pubb.$A$1"/>
        <table:named-expression table:name="xxxDownfootRows1Number29" table:expression="of:=124" table:base-cell-address="Lista_736_pubb.$A$1"/>
        <table:named-expression table:name="xxxDownfootRows1Number3" table:expression="of:=48" table:base-cell-address="Lista_736_pubb.$A$1"/>
        <table:named-expression table:name="xxxDownfootRows1Number30" table:expression="of:=125" table:base-cell-address="Lista_736_pubb.$A$1"/>
        <table:named-expression table:name="xxxDownfootRows1Number31" table:expression="of:=128" table:base-cell-address="Lista_736_pubb.$A$1"/>
        <table:named-expression table:name="xxxDownfootRows1Number32" table:expression="of:=131" table:base-cell-address="Lista_736_pubb.$A$1"/>
        <table:named-expression table:name="xxxDownfootRows1Number33" table:expression="of:=134" table:base-cell-address="Lista_736_pubb.$A$1"/>
        <table:named-expression table:name="xxxDownfootRows1Number34" table:expression="of:=137" table:base-cell-address="Lista_736_pubb.$A$1"/>
        <table:named-expression table:name="xxxDownfootRows1Number35" table:expression="of:=140" table:base-cell-address="Lista_736_pubb.$A$1"/>
        <table:named-expression table:name="xxxDownfootRows1Number36" table:expression="of:=143" table:base-cell-address="Lista_736_pubb.$A$1"/>
        <table:named-expression table:name="xxxDownfootRows1Number37" table:expression="of:=146" table:base-cell-address="Lista_736_pubb.$A$1"/>
        <table:named-expression table:name="xxxDownfootRows1Number38" table:expression="of:=149" table:base-cell-address="Lista_736_pubb.$A$1"/>
        <table:named-expression table:name="xxxDownfootRows1Number39" table:expression="of:=150" table:base-cell-address="Lista_736_pubb.$A$1"/>
        <table:named-expression table:name="xxxDownfootRows1Number4" table:expression="of:=51" table:base-cell-address="Lista_736_pubb.$A$1"/>
        <table:named-expression table:name="xxxDownfootRows1Number40" table:expression="of:=153" table:base-cell-address="Lista_736_pubb.$A$1"/>
        <table:named-expression table:name="xxxDownfootRows1Number41" table:expression="of:=155" table:base-cell-address="Lista_736_pubb.$A$1"/>
        <table:named-expression table:name="xxxDownfootRows1Number42" table:expression="of:=158" table:base-cell-address="Lista_736_pubb.$A$1"/>
        <table:named-expression table:name="xxxDownfootRows1Number43" table:expression="of:=468" table:base-cell-address="Lista_736_pubb.$A$1"/>
        <table:named-expression table:name="xxxDownfootRows1Number44" table:expression="of:=471" table:base-cell-address="Lista_736_pubb.$A$1"/>
        <table:named-expression table:name="xxxDownfootRows1Number45" table:expression="of:=474" table:base-cell-address="Lista_736_pubb.$A$1"/>
        <table:named-expression table:name="xxxDownfootRows1Number46" table:expression="of:=475" table:base-cell-address="Lista_736_pubb.$A$1"/>
        <table:named-expression table:name="xxxDownfootRows1Number47" table:expression="of:=476" table:base-cell-address="Lista_736_pubb.$A$1"/>
        <table:named-expression table:name="xxxDownfootRows1Number48" table:expression="of:=480" table:base-cell-address="Lista_736_pubb.$A$1"/>
        <table:named-expression table:name="xxxDownfootRows1Number49" table:expression="of:=484" table:base-cell-address="Lista_736_pubb.$A$1"/>
        <table:named-expression table:name="xxxDownfootRows1Number5" table:expression="of:=52" table:base-cell-address="Lista_736_pubb.$A$1"/>
        <table:named-expression table:name="xxxDownfootRows1Number50" table:expression="of:=485" table:base-cell-address="Lista_736_pubb.$A$1"/>
        <table:named-expression table:name="xxxDownfootRows1Number51" table:expression="of:=487" table:base-cell-address="Lista_736_pubb.$A$1"/>
        <table:named-expression table:name="xxxDownfootRows1Number52" table:expression="of:=489" table:base-cell-address="Lista_736_pubb.$A$1"/>
        <table:named-expression table:name="xxxDownfootRows1Number53" table:expression="of:=490" table:base-cell-address="Lista_736_pubb.$A$1"/>
        <table:named-expression table:name="xxxDownfootRows1Number54" table:expression="of:=492" table:base-cell-address="Lista_736_pubb.$A$1"/>
        <table:named-expression table:name="xxxDownfootRows1Number55" table:expression="of:=494" table:base-cell-address="Lista_736_pubb.$A$1"/>
        <table:named-expression table:name="xxxDownfootRows1Number56" table:expression="of:=495" table:base-cell-address="Lista_736_pubb.$A$1"/>
        <table:named-expression table:name="xxxDownfootRows1Number57" table:expression="of:=497" table:base-cell-address="Lista_736_pubb.$A$1"/>
        <table:named-expression table:name="xxxDownfootRows1Number58" table:expression="of:=499" table:base-cell-address="Lista_736_pubb.$A$1"/>
        <table:named-expression table:name="xxxDownfootRows1Number59" table:expression="of:=500" table:base-cell-address="Lista_736_pubb.$A$1"/>
        <table:named-expression table:name="xxxDownfootRows1Number6" table:expression="of:=55" table:base-cell-address="Lista_736_pubb.$A$1"/>
        <table:named-expression table:name="xxxDownfootRows1Number60" table:expression="of:=503" table:base-cell-address="Lista_736_pubb.$A$1"/>
        <table:named-expression table:name="xxxDownfootRows1Number61" table:expression="of:=506" table:base-cell-address="Lista_736_pubb.$A$1"/>
        <table:named-expression table:name="xxxDownfootRows1Number62" table:expression="of:=507" table:base-cell-address="Lista_736_pubb.$A$1"/>
        <table:named-expression table:name="xxxDownfootRows1Number63" table:expression="of:=511" table:base-cell-address="Lista_736_pubb.$A$1"/>
        <table:named-expression table:name="xxxDownfootRows1Number64" table:expression="of:=515" table:base-cell-address="Lista_736_pubb.$A$1"/>
        <table:named-expression table:name="xxxDownfootRows1Number65" table:expression="of:=516" table:base-cell-address="Lista_736_pubb.$A$1"/>
        <table:named-expression table:name="xxxDownfootRows1Number66" table:expression="of:=525" table:base-cell-address="Lista_736_pubb.$A$1"/>
        <table:named-expression table:name="xxxDownfootRows1Number67" table:expression="of:=534" table:base-cell-address="Lista_736_pubb.$A$1"/>
        <table:named-expression table:name="xxxDownfootRows1Number68" table:expression="of:=535" table:base-cell-address="Lista_736_pubb.$A$1"/>
        <table:named-expression table:name="xxxDownfootRows1Number69" table:expression="of:=573" table:base-cell-address="Lista_736_pubb.$A$1"/>
        <table:named-expression table:name="xxxDownfootRows1Number7" table:expression="of:=58" table:base-cell-address="Lista_736_pubb.$A$1"/>
        <table:named-expression table:name="xxxDownfootRows1Number70" table:expression="of:=610" table:base-cell-address="Lista_736_pubb.$A$1"/>
        <table:named-expression table:name="xxxDownfootRows1Number71" table:expression="of:=611" table:base-cell-address="Lista_736_pubb.$A$1"/>
        <table:named-expression table:name="xxxDownfootRows1Number72" table:expression="of:=617" table:base-cell-address="Lista_736_pubb.$A$1"/>
        <table:named-expression table:name="xxxDownfootRows1Number73" table:expression="of:=620" table:base-cell-address="Lista_736_pubb.$A$1"/>
        <table:named-expression table:name="xxxDownfootRows1Number74" table:expression="of:=621" table:base-cell-address="Lista_736_pubb.$A$1"/>
        <table:named-expression table:name="xxxDownfootRows1Number75" table:expression="of:=624" table:base-cell-address="Lista_736_pubb.$A$1"/>
        <table:named-expression table:name="xxxDownfootRows1Number76" table:expression="of:=627" table:base-cell-address="Lista_736_pubb.$A$1"/>
        <table:named-expression table:name="xxxDownfootRows1Number77" table:expression="of:=628" table:base-cell-address="Lista_736_pubb.$A$1"/>
        <table:named-expression table:name="xxxDownfootRows1Number78" table:expression="of:=631" table:base-cell-address="Lista_736_pubb.$A$1"/>
        <table:named-expression table:name="xxxDownfootRows1Number79" table:expression="of:=634" table:base-cell-address="Lista_736_pubb.$A$1"/>
        <table:named-expression table:name="xxxDownfootRows1Number8" table:expression="of:=61" table:base-cell-address="Lista_736_pubb.$A$1"/>
        <table:named-expression table:name="xxxDownfootRows1Number80" table:expression="of:=635" table:base-cell-address="Lista_736_pubb.$A$1"/>
        <table:named-expression table:name="xxxDownfootRows1Number81" table:expression="of:=648" table:base-cell-address="Lista_736_pubb.$A$1"/>
        <table:named-expression table:name="xxxDownfootRows1Number82" table:expression="of:=649" table:base-cell-address="Lista_736_pubb.$A$1"/>
        <table:named-expression table:name="xxxDownfootRows1Number83" table:expression="of:=659" table:base-cell-address="Lista_736_pubb.$A$1"/>
        <table:named-expression table:name="xxxDownfootRows1Number84" table:expression="of:=668" table:base-cell-address="Lista_736_pubb.$A$1"/>
        <table:named-expression table:name="xxxDownfootRows1Number85" table:expression="of:=669" table:base-cell-address="Lista_736_pubb.$A$1"/>
        <table:named-expression table:name="xxxDownfootRows1Number86" table:expression="of:=673" table:base-cell-address="Lista_736_pubb.$A$1"/>
        <table:named-expression table:name="xxxDownfootRows1Number87" table:expression="of:=677" table:base-cell-address="Lista_736_pubb.$A$1"/>
        <table:named-expression table:name="xxxDownfootRows1Number88" table:expression="of:=678" table:base-cell-address="Lista_736_pubb.$A$1"/>
        <table:named-expression table:name="xxxDownfootRows1Number89" table:expression="of:=681" table:base-cell-address="Lista_736_pubb.$A$1"/>
        <table:named-expression table:name="xxxDownfootRows1Number9" table:expression="of:=64" table:base-cell-address="Lista_736_pubb.$A$1"/>
        <table:named-expression table:name="xxxDownfootRows1Number90" table:expression="of:=683" table:base-cell-address="Lista_736_pubb.$A$1"/>
        <table:named-expression table:name="xxxDownfootRows1Number91" table:expression="of:=684" table:base-cell-address="Lista_736_pubb.$A$1"/>
        <table:named-expression table:name="xxxDownfootRows1Number92" table:expression="of:=687" table:base-cell-address="Lista_736_pubb.$A$1"/>
        <table:named-expression table:name="xxxDownfootRows1Number93" table:expression="of:=691" table:base-cell-address="Lista_736_pubb.$A$1"/>
        <table:named-expression table:name="xxxDownfootRows1Number94" table:expression="of:=692" table:base-cell-address="Lista_736_pubb.$A$1"/>
        <table:named-expression table:name="xxxDownfootRows1Number95" table:expression="of:=695" table:base-cell-address="Lista_736_pubb.$A$1"/>
        <table:named-expression table:name="xxxDownfootRows1Number96" table:expression="of:=697" table:base-cell-address="Lista_736_pubb.$A$1"/>
        <table:named-expression table:name="xxxDownfootRows1Number97" table:expression="of:=701" table:base-cell-address="Lista_736_pubb.$A$1"/>
        <table:named-expression table:name="xxxDownfootRows1Number98" table:expression="of:=702" table:base-cell-address="Lista_736_pubb.$A$1"/>
        <table:named-expression table:name="xxxDownfootRows1Number99" table:expression="of:=705" table:base-cell-address="Lista_736_pubb.$A$1"/>
        <table:named-expression table:name="xxxDownfootRows2Count" table:expression="of:=1" table:base-cell-address="Lista_736_pubb.$A$1"/>
        <table:named-expression table:name="xxxDownfootRows2Number0" table:expression="of:=119" table:base-cell-address="Lista_736_pubb.$A$1"/>
        <table:named-expression table:name="xxxDownfootRows2Number1" table:expression="of:=44" table:base-cell-address="Lista_736_pubb.$A$1"/>
        <table:named-expression table:name="xxxDownfootRows2Number10" table:expression="of:=67" table:base-cell-address="Lista_736_pubb.$A$1"/>
        <table:named-expression table:name="xxxDownfootRows2Number100" table:expression="of:=707" table:base-cell-address="Lista_736_pubb.$A$1"/>
        <table:named-expression table:name="xxxDownfootRows2Number101" table:expression="of:=709" table:base-cell-address="Lista_736_pubb.$A$1"/>
        <table:named-expression table:name="xxxDownfootRows2Number102" table:expression="of:=712" table:base-cell-address="Lista_736_pubb.$A$1"/>
        <table:named-expression table:name="xxxDownfootRows2Number103" table:expression="of:=714" table:base-cell-address="Lista_736_pubb.$A$1"/>
        <table:named-expression table:name="xxxDownfootRows2Number104" table:expression="of:=749" table:base-cell-address="Lista_736_pubb.$A$1"/>
        <table:named-expression table:name="xxxDownfootRows2Number105" table:expression="of:=775" table:base-cell-address="Lista_736_pubb.$A$1"/>
        <table:named-expression table:name="xxxDownfootRows2Number106" table:expression="of:=776" table:base-cell-address="Lista_736_pubb.$A$1"/>
        <table:named-expression table:name="xxxDownfootRows2Number107" table:expression="of:=792" table:base-cell-address="Lista_736_pubb.$A$1"/>
        <table:named-expression table:name="xxxDownfootRows2Number108" table:expression="of:=806" table:base-cell-address="Lista_736_pubb.$A$1"/>
        <table:named-expression table:name="xxxDownfootRows2Number109" table:expression="of:=807" table:base-cell-address="Lista_736_pubb.$A$1"/>
        <table:named-expression table:name="xxxDownfootRows2Number11" table:expression="of:=70" table:base-cell-address="Lista_736_pubb.$A$1"/>
        <table:named-expression table:name="xxxDownfootRows2Number110" table:expression="of:=814" table:base-cell-address="Lista_736_pubb.$A$1"/>
        <table:named-expression table:name="xxxDownfootRows2Number111" table:expression="of:=821" table:base-cell-address="Lista_736_pubb.$A$1"/>
        <table:named-expression table:name="xxxDownfootRows2Number112" table:expression="of:=822" table:base-cell-address="Lista_736_pubb.$A$1"/>
        <table:named-expression table:name="xxxDownfootRows2Number113" table:expression="of:=823" table:base-cell-address="Lista_736_pubb.$A$1"/>
        <table:named-expression table:name="xxxDownfootRows2Number114" table:expression="of:=844" table:base-cell-address="Lista_736_pubb.$A$1"/>
        <table:named-expression table:name="xxxDownfootRows2Number115" table:expression="of:=864" table:base-cell-address="Lista_736_pubb.$A$1"/>
        <table:named-expression table:name="xxxDownfootRows2Number116" table:expression="of:=865" table:base-cell-address="Lista_736_pubb.$A$1"/>
        <table:named-expression table:name="xxxDownfootRows2Number117" table:expression="of:=867" table:base-cell-address="Lista_736_pubb.$A$1"/>
        <table:named-expression table:name="xxxDownfootRows2Number118" table:expression="of:=869" table:base-cell-address="Lista_736_pubb.$A$1"/>
        <table:named-expression table:name="xxxDownfootRows2Number119" table:expression="of:=870" table:base-cell-address="Lista_736_pubb.$A$1"/>
        <table:named-expression table:name="xxxDownfootRows2Number12" table:expression="of:=73" table:base-cell-address="Lista_736_pubb.$A$1"/>
        <table:named-expression table:name="xxxDownfootRows2Number120" table:expression="of:=887" table:base-cell-address="Lista_736_pubb.$A$1"/>
        <table:named-expression table:name="xxxDownfootRows2Number121" table:expression="of:=903" table:base-cell-address="Lista_736_pubb.$A$1"/>
        <table:named-expression table:name="xxxDownfootRows2Number122" table:expression="of:=904" table:base-cell-address="Lista_736_pubb.$A$1"/>
        <table:named-expression table:name="xxxDownfootRows2Number123" table:expression="of:=920" table:base-cell-address="Lista_736_pubb.$A$1"/>
        <table:named-expression table:name="xxxDownfootRows2Number124" table:expression="of:=933" table:base-cell-address="Lista_736_pubb.$A$1"/>
        <table:named-expression table:name="xxxDownfootRows2Number125" table:expression="of:=934" table:base-cell-address="Lista_736_pubb.$A$1"/>
        <table:named-expression table:name="xxxDownfootRows2Number126" table:expression="of:=937" table:base-cell-address="Lista_736_pubb.$A$1"/>
        <table:named-expression table:name="xxxDownfootRows2Number127" table:expression="of:=940" table:base-cell-address="Lista_736_pubb.$A$1"/>
        <table:named-expression table:name="xxxDownfootRows2Number128" table:expression="of:=941" table:base-cell-address="Lista_736_pubb.$A$1"/>
        <table:named-expression table:name="xxxDownfootRows2Number129" table:expression="of:=945" table:base-cell-address="Lista_736_pubb.$A$1"/>
        <table:named-expression table:name="xxxDownfootRows2Number13" table:expression="of:=76" table:base-cell-address="Lista_736_pubb.$A$1"/>
        <table:named-expression table:name="xxxDownfootRows2Number130" table:expression="of:=948" table:base-cell-address="Lista_736_pubb.$A$1"/>
        <table:named-expression table:name="xxxDownfootRows2Number131" table:expression="of:=949" table:base-cell-address="Lista_736_pubb.$A$1"/>
        <table:named-expression table:name="xxxDownfootRows2Number132" table:expression="of:=951" table:base-cell-address="Lista_736_pubb.$A$1"/>
        <table:named-expression table:name="xxxDownfootRows2Number133" table:expression="of:=953" table:base-cell-address="Lista_736_pubb.$A$1"/>
        <table:named-expression table:name="xxxDownfootRows2Number134" table:expression="of:=954" table:base-cell-address="Lista_736_pubb.$A$1"/>
        <table:named-expression table:name="xxxDownfootRows2Number135" table:expression="of:=1005" table:base-cell-address="Lista_736_pubb.$A$1"/>
        <table:named-expression table:name="xxxDownfootRows2Number136" table:expression="of:=1026" table:base-cell-address="Lista_736_pubb.$A$1"/>
        <table:named-expression table:name="xxxDownfootRows2Number137" table:expression="of:=1027" table:base-cell-address="Lista_736_pubb.$A$1"/>
        <table:named-expression table:name="xxxDownfootRows2Number138" table:expression="of:=1028" table:base-cell-address="Lista_736_pubb.$A$1"/>
        <table:named-expression table:name="xxxDownfootRows2Number139" table:expression="of:=1029" table:base-cell-address="Lista_736_pubb.$A$1"/>
        <table:named-expression table:name="xxxDownfootRows2Number14" table:expression="of:=79" table:base-cell-address="Lista_736_pubb.$A$1"/>
        <table:named-expression table:name="xxxDownfootRows2Number140" table:expression="of:=1032" table:base-cell-address="Lista_736_pubb.$A$1"/>
        <table:named-expression table:name="xxxDownfootRows2Number141" table:expression="of:=1034" table:base-cell-address="Lista_736_pubb.$A$1"/>
        <table:named-expression table:name="xxxDownfootRows2Number142" table:expression="of:=1037" table:base-cell-address="Lista_736_pubb.$A$1"/>
        <table:named-expression table:name="xxxDownfootRows2Number143" table:expression="of:=1038" table:base-cell-address="Lista_736_pubb.$A$1"/>
        <table:named-expression table:name="xxxDownfootRows2Number144" table:expression="of:=1053" table:base-cell-address="Lista_736_pubb.$A$1"/>
        <table:named-expression table:name="xxxDownfootRows2Number145" table:expression="of:=1084" table:base-cell-address="Lista_736_pubb.$A$1"/>
        <table:named-expression table:name="xxxDownfootRows2Number146" table:expression="of:=1151" table:base-cell-address="Lista_736_pubb.$A$1"/>
        <table:named-expression table:name="xxxDownfootRows2Number147" table:expression="of:=1168" table:base-cell-address="Lista_736_pubb.$A$1"/>
        <table:named-expression table:name="xxxDownfootRows2Number148" table:expression="of:=1170" table:base-cell-address="Lista_736_pubb.$A$1"/>
        <table:named-expression table:name="xxxDownfootRows2Number149" table:expression="of:=1172" table:base-cell-address="Lista_736_pubb.$A$1"/>
        <table:named-expression table:name="xxxDownfootRows2Number15" table:expression="of:=82" table:base-cell-address="Lista_736_pubb.$A$1"/>
        <table:named-expression table:name="xxxDownfootRows2Number150" table:expression="of:=1174" table:base-cell-address="Lista_736_pubb.$A$1"/>
        <table:named-expression table:name="xxxDownfootRows2Number151" table:expression="of:=1175" table:base-cell-address="Lista_736_pubb.$A$1"/>
        <table:named-expression table:name="xxxDownfootRows2Number16" table:expression="of:=85" table:base-cell-address="Lista_736_pubb.$A$1"/>
        <table:named-expression table:name="xxxDownfootRows2Number17" table:expression="of:=88" table:base-cell-address="Lista_736_pubb.$A$1"/>
        <table:named-expression table:name="xxxDownfootRows2Number18" table:expression="of:=91" table:base-cell-address="Lista_736_pubb.$A$1"/>
        <table:named-expression table:name="xxxDownfootRows2Number19" table:expression="of:=94" table:base-cell-address="Lista_736_pubb.$A$1"/>
        <table:named-expression table:name="xxxDownfootRows2Number2" table:expression="of:=45" table:base-cell-address="Lista_736_pubb.$A$1"/>
        <table:named-expression table:name="xxxDownfootRows2Number20" table:expression="of:=97" table:base-cell-address="Lista_736_pubb.$A$1"/>
        <table:named-expression table:name="xxxDownfootRows2Number21" table:expression="of:=100" table:base-cell-address="Lista_736_pubb.$A$1"/>
        <table:named-expression table:name="xxxDownfootRows2Number22" table:expression="of:=103" table:base-cell-address="Lista_736_pubb.$A$1"/>
        <table:named-expression table:name="xxxDownfootRows2Number23" table:expression="of:=106" table:base-cell-address="Lista_736_pubb.$A$1"/>
        <table:named-expression table:name="xxxDownfootRows2Number24" table:expression="of:=109" table:base-cell-address="Lista_736_pubb.$A$1"/>
        <table:named-expression table:name="xxxDownfootRows2Number25" table:expression="of:=112" table:base-cell-address="Lista_736_pubb.$A$1"/>
        <table:named-expression table:name="xxxDownfootRows2Number26" table:expression="of:=115" table:base-cell-address="Lista_736_pubb.$A$1"/>
        <table:named-expression table:name="xxxDownfootRows2Number27" table:expression="of:=118" table:base-cell-address="Lista_736_pubb.$A$1"/>
        <table:named-expression table:name="xxxDownfootRows2Number28" table:expression="of:=121" table:base-cell-address="Lista_736_pubb.$A$1"/>
        <table:named-expression table:name="xxxDownfootRows2Number29" table:expression="of:=124" table:base-cell-address="Lista_736_pubb.$A$1"/>
        <table:named-expression table:name="xxxDownfootRows2Number3" table:expression="of:=48" table:base-cell-address="Lista_736_pubb.$A$1"/>
        <table:named-expression table:name="xxxDownfootRows2Number30" table:expression="of:=125" table:base-cell-address="Lista_736_pubb.$A$1"/>
        <table:named-expression table:name="xxxDownfootRows2Number31" table:expression="of:=128" table:base-cell-address="Lista_736_pubb.$A$1"/>
        <table:named-expression table:name="xxxDownfootRows2Number32" table:expression="of:=131" table:base-cell-address="Lista_736_pubb.$A$1"/>
        <table:named-expression table:name="xxxDownfootRows2Number33" table:expression="of:=134" table:base-cell-address="Lista_736_pubb.$A$1"/>
        <table:named-expression table:name="xxxDownfootRows2Number34" table:expression="of:=137" table:base-cell-address="Lista_736_pubb.$A$1"/>
        <table:named-expression table:name="xxxDownfootRows2Number35" table:expression="of:=140" table:base-cell-address="Lista_736_pubb.$A$1"/>
        <table:named-expression table:name="xxxDownfootRows2Number36" table:expression="of:=143" table:base-cell-address="Lista_736_pubb.$A$1"/>
        <table:named-expression table:name="xxxDownfootRows2Number37" table:expression="of:=146" table:base-cell-address="Lista_736_pubb.$A$1"/>
        <table:named-expression table:name="xxxDownfootRows2Number38" table:expression="of:=149" table:base-cell-address="Lista_736_pubb.$A$1"/>
        <table:named-expression table:name="xxxDownfootRows2Number39" table:expression="of:=150" table:base-cell-address="Lista_736_pubb.$A$1"/>
        <table:named-expression table:name="xxxDownfootRows2Number4" table:expression="of:=51" table:base-cell-address="Lista_736_pubb.$A$1"/>
        <table:named-expression table:name="xxxDownfootRows2Number40" table:expression="of:=153" table:base-cell-address="Lista_736_pubb.$A$1"/>
        <table:named-expression table:name="xxxDownfootRows2Number41" table:expression="of:=155" table:base-cell-address="Lista_736_pubb.$A$1"/>
        <table:named-expression table:name="xxxDownfootRows2Number42" table:expression="of:=158" table:base-cell-address="Lista_736_pubb.$A$1"/>
        <table:named-expression table:name="xxxDownfootRows2Number43" table:expression="of:=468" table:base-cell-address="Lista_736_pubb.$A$1"/>
        <table:named-expression table:name="xxxDownfootRows2Number44" table:expression="of:=471" table:base-cell-address="Lista_736_pubb.$A$1"/>
        <table:named-expression table:name="xxxDownfootRows2Number45" table:expression="of:=474" table:base-cell-address="Lista_736_pubb.$A$1"/>
        <table:named-expression table:name="xxxDownfootRows2Number46" table:expression="of:=475" table:base-cell-address="Lista_736_pubb.$A$1"/>
        <table:named-expression table:name="xxxDownfootRows2Number47" table:expression="of:=476" table:base-cell-address="Lista_736_pubb.$A$1"/>
        <table:named-expression table:name="xxxDownfootRows2Number48" table:expression="of:=480" table:base-cell-address="Lista_736_pubb.$A$1"/>
        <table:named-expression table:name="xxxDownfootRows2Number49" table:expression="of:=484" table:base-cell-address="Lista_736_pubb.$A$1"/>
        <table:named-expression table:name="xxxDownfootRows2Number5" table:expression="of:=52" table:base-cell-address="Lista_736_pubb.$A$1"/>
        <table:named-expression table:name="xxxDownfootRows2Number50" table:expression="of:=485" table:base-cell-address="Lista_736_pubb.$A$1"/>
        <table:named-expression table:name="xxxDownfootRows2Number51" table:expression="of:=487" table:base-cell-address="Lista_736_pubb.$A$1"/>
        <table:named-expression table:name="xxxDownfootRows2Number52" table:expression="of:=489" table:base-cell-address="Lista_736_pubb.$A$1"/>
        <table:named-expression table:name="xxxDownfootRows2Number53" table:expression="of:=490" table:base-cell-address="Lista_736_pubb.$A$1"/>
        <table:named-expression table:name="xxxDownfootRows2Number54" table:expression="of:=492" table:base-cell-address="Lista_736_pubb.$A$1"/>
        <table:named-expression table:name="xxxDownfootRows2Number55" table:expression="of:=494" table:base-cell-address="Lista_736_pubb.$A$1"/>
        <table:named-expression table:name="xxxDownfootRows2Number56" table:expression="of:=495" table:base-cell-address="Lista_736_pubb.$A$1"/>
        <table:named-expression table:name="xxxDownfootRows2Number57" table:expression="of:=497" table:base-cell-address="Lista_736_pubb.$A$1"/>
        <table:named-expression table:name="xxxDownfootRows2Number58" table:expression="of:=499" table:base-cell-address="Lista_736_pubb.$A$1"/>
        <table:named-expression table:name="xxxDownfootRows2Number59" table:expression="of:=500" table:base-cell-address="Lista_736_pubb.$A$1"/>
        <table:named-expression table:name="xxxDownfootRows2Number6" table:expression="of:=55" table:base-cell-address="Lista_736_pubb.$A$1"/>
        <table:named-expression table:name="xxxDownfootRows2Number60" table:expression="of:=503" table:base-cell-address="Lista_736_pubb.$A$1"/>
        <table:named-expression table:name="xxxDownfootRows2Number61" table:expression="of:=506" table:base-cell-address="Lista_736_pubb.$A$1"/>
        <table:named-expression table:name="xxxDownfootRows2Number62" table:expression="of:=507" table:base-cell-address="Lista_736_pubb.$A$1"/>
        <table:named-expression table:name="xxxDownfootRows2Number63" table:expression="of:=511" table:base-cell-address="Lista_736_pubb.$A$1"/>
        <table:named-expression table:name="xxxDownfootRows2Number64" table:expression="of:=515" table:base-cell-address="Lista_736_pubb.$A$1"/>
        <table:named-expression table:name="xxxDownfootRows2Number65" table:expression="of:=516" table:base-cell-address="Lista_736_pubb.$A$1"/>
        <table:named-expression table:name="xxxDownfootRows2Number66" table:expression="of:=525" table:base-cell-address="Lista_736_pubb.$A$1"/>
        <table:named-expression table:name="xxxDownfootRows2Number67" table:expression="of:=534" table:base-cell-address="Lista_736_pubb.$A$1"/>
        <table:named-expression table:name="xxxDownfootRows2Number68" table:expression="of:=535" table:base-cell-address="Lista_736_pubb.$A$1"/>
        <table:named-expression table:name="xxxDownfootRows2Number69" table:expression="of:=573" table:base-cell-address="Lista_736_pubb.$A$1"/>
        <table:named-expression table:name="xxxDownfootRows2Number7" table:expression="of:=58" table:base-cell-address="Lista_736_pubb.$A$1"/>
        <table:named-expression table:name="xxxDownfootRows2Number70" table:expression="of:=610" table:base-cell-address="Lista_736_pubb.$A$1"/>
        <table:named-expression table:name="xxxDownfootRows2Number71" table:expression="of:=611" table:base-cell-address="Lista_736_pubb.$A$1"/>
        <table:named-expression table:name="xxxDownfootRows2Number72" table:expression="of:=617" table:base-cell-address="Lista_736_pubb.$A$1"/>
        <table:named-expression table:name="xxxDownfootRows2Number73" table:expression="of:=620" table:base-cell-address="Lista_736_pubb.$A$1"/>
        <table:named-expression table:name="xxxDownfootRows2Number74" table:expression="of:=621" table:base-cell-address="Lista_736_pubb.$A$1"/>
        <table:named-expression table:name="xxxDownfootRows2Number75" table:expression="of:=624" table:base-cell-address="Lista_736_pubb.$A$1"/>
        <table:named-expression table:name="xxxDownfootRows2Number76" table:expression="of:=627" table:base-cell-address="Lista_736_pubb.$A$1"/>
        <table:named-expression table:name="xxxDownfootRows2Number77" table:expression="of:=628" table:base-cell-address="Lista_736_pubb.$A$1"/>
        <table:named-expression table:name="xxxDownfootRows2Number78" table:expression="of:=631" table:base-cell-address="Lista_736_pubb.$A$1"/>
        <table:named-expression table:name="xxxDownfootRows2Number79" table:expression="of:=634" table:base-cell-address="Lista_736_pubb.$A$1"/>
        <table:named-expression table:name="xxxDownfootRows2Number8" table:expression="of:=61" table:base-cell-address="Lista_736_pubb.$A$1"/>
        <table:named-expression table:name="xxxDownfootRows2Number80" table:expression="of:=635" table:base-cell-address="Lista_736_pubb.$A$1"/>
        <table:named-expression table:name="xxxDownfootRows2Number81" table:expression="of:=648" table:base-cell-address="Lista_736_pubb.$A$1"/>
        <table:named-expression table:name="xxxDownfootRows2Number82" table:expression="of:=649" table:base-cell-address="Lista_736_pubb.$A$1"/>
        <table:named-expression table:name="xxxDownfootRows2Number83" table:expression="of:=659" table:base-cell-address="Lista_736_pubb.$A$1"/>
        <table:named-expression table:name="xxxDownfootRows2Number84" table:expression="of:=668" table:base-cell-address="Lista_736_pubb.$A$1"/>
        <table:named-expression table:name="xxxDownfootRows2Number85" table:expression="of:=669" table:base-cell-address="Lista_736_pubb.$A$1"/>
        <table:named-expression table:name="xxxDownfootRows2Number86" table:expression="of:=673" table:base-cell-address="Lista_736_pubb.$A$1"/>
        <table:named-expression table:name="xxxDownfootRows2Number87" table:expression="of:=677" table:base-cell-address="Lista_736_pubb.$A$1"/>
        <table:named-expression table:name="xxxDownfootRows2Number88" table:expression="of:=678" table:base-cell-address="Lista_736_pubb.$A$1"/>
        <table:named-expression table:name="xxxDownfootRows2Number89" table:expression="of:=681" table:base-cell-address="Lista_736_pubb.$A$1"/>
        <table:named-expression table:name="xxxDownfootRows2Number9" table:expression="of:=64" table:base-cell-address="Lista_736_pubb.$A$1"/>
        <table:named-expression table:name="xxxDownfootRows2Number90" table:expression="of:=683" table:base-cell-address="Lista_736_pubb.$A$1"/>
        <table:named-expression table:name="xxxDownfootRows2Number91" table:expression="of:=684" table:base-cell-address="Lista_736_pubb.$A$1"/>
        <table:named-expression table:name="xxxDownfootRows2Number92" table:expression="of:=687" table:base-cell-address="Lista_736_pubb.$A$1"/>
        <table:named-expression table:name="xxxDownfootRows2Number93" table:expression="of:=691" table:base-cell-address="Lista_736_pubb.$A$1"/>
        <table:named-expression table:name="xxxDownfootRows2Number94" table:expression="of:=692" table:base-cell-address="Lista_736_pubb.$A$1"/>
        <table:named-expression table:name="xxxDownfootRows2Number95" table:expression="of:=695" table:base-cell-address="Lista_736_pubb.$A$1"/>
        <table:named-expression table:name="xxxDownfootRows2Number96" table:expression="of:=697" table:base-cell-address="Lista_736_pubb.$A$1"/>
        <table:named-expression table:name="xxxDownfootRows2Number97" table:expression="of:=701" table:base-cell-address="Lista_736_pubb.$A$1"/>
        <table:named-expression table:name="xxxDownfootRows2Number98" table:expression="of:=702" table:base-cell-address="Lista_736_pubb.$A$1"/>
        <table:named-expression table:name="xxxDownfootRows2Number99" table:expression="of:=705" table:base-cell-address="Lista_736_pubb.$A$1"/>
        <table:named-expression table:name="xxxDownfootRows3Count" table:expression="of:=1" table:base-cell-address="Lista_736_pubb.$A$1"/>
        <table:named-expression table:name="xxxDownfootRows3Number0" table:expression="of:=85" table:base-cell-address="Lista_736_pubb.$A$1"/>
        <table:named-expression table:name="xxxDownfootRows4Count" table:expression="of:=1" table:base-cell-address="Lista_736_pubb.$A$1"/>
        <table:named-expression table:name="xxxDownfootRows4Number0" table:expression="of:=159" table:base-cell-address="Lista_736_pubb.$A$1"/>
        <table:named-expression table:name="xxxEntireArea1bx" table:expression="of:=1" table:base-cell-address="Lista_736_pubb.$A$1"/>
        <table:named-expression table:name="xxxEntireArea1by" table:expression="of:=21" table:base-cell-address="Lista_736_pubb.$A$1"/>
        <table:named-expression table:name="xxxEntireArea1ex" table:expression="of:=2" table:base-cell-address="Lista_736_pubb.$A$1"/>
        <table:named-expression table:name="xxxEntireArea1ey" table:expression="of:=150" table:base-cell-address="Lista_736_pubb.$A$1"/>
        <table:named-expression table:name="xxxEntireArea2bx" table:expression="of:=4" table:base-cell-address="Lista_736_pubb.$A$1"/>
        <table:named-expression table:name="xxxEntireArea2by" table:expression="of:=21" table:base-cell-address="Lista_736_pubb.$A$1"/>
        <table:named-expression table:name="xxxEntireArea2ex" table:expression="of:=5" table:base-cell-address="Lista_736_pubb.$A$1"/>
        <table:named-expression table:name="xxxEntireArea2ey" table:expression="of:=150" table:base-cell-address="Lista_736_pubb.$A$1"/>
        <table:named-expression table:name="xxxEntireArea3bx" table:expression="of:=3" table:base-cell-address="Lista_736_pubb.$A$1"/>
        <table:named-expression table:name="xxxEntireArea3by" table:expression="of:=21" table:base-cell-address="Lista_736_pubb.$A$1"/>
        <table:named-expression table:name="xxxEntireArea3ex" table:expression="of:=4" table:base-cell-address="Lista_736_pubb.$A$1"/>
        <table:named-expression table:name="xxxEntireArea3ey" table:expression="of:=87" table:base-cell-address="Lista_736_pubb.$A$1"/>
        <table:named-expression table:name="xxxEntireArea4bx" table:expression="of:=3" table:base-cell-address="Lista_736_pubb.$A$1"/>
        <table:named-expression table:name="xxxEntireArea4by" table:expression="of:=95" table:base-cell-address="Lista_736_pubb.$A$1"/>
        <table:named-expression table:name="xxxEntireArea4ex" table:expression="of:=4" table:base-cell-address="Lista_736_pubb.$A$1"/>
        <table:named-expression table:name="xxxEntireArea4ey" table:expression="of:=161" table:base-cell-address="Lista_736_pubb.$A$1"/>
        <table:named-expression table:name="xxxGNVFileName" table:expression="of:=&quot;AnalisiCosti_Ricavi.gnv&quot;" table:base-cell-address="Lista_736_pubb.$A$1"/>
        <table:named-expression table:name="xxxGNVHiddenDataSheet" table:expression="of:=&quot;AnalisiCosti.gnv_HD&quot;" table:base-cell-address="Lista_736_pubb.$A$1"/>
        <table:named-expression table:name="xxxGNVStamp" table:expression="of:=979239938" table:base-cell-address="Lista_736_pubb.$A$1"/>
        <table:named-expression table:name="xxxHeaderCols1Count" table:expression="of:=0" table:base-cell-address="Lista_736_pubb.$A$1"/>
        <table:named-expression table:name="xxxHeaderCols2Count" table:expression="of:=0" table:base-cell-address="Lista_736_pubb.$A$1"/>
        <table:named-expression table:name="xxxHeaderCols3Count" table:expression="of:=0" table:base-cell-address="Lista_736_pubb.$A$1"/>
        <table:named-expression table:name="xxxHeaderCols4Count" table:expression="of:=0" table:base-cell-address="Lista_736_pubb.$A$1"/>
        <table:named-expression table:name="xxxHeaderRows1Count" table:expression="of:=0" table:base-cell-address="Lista_736_pubb.$A$1"/>
        <table:named-expression table:name="xxxHeaderRows2Count" table:expression="of:=0" table:base-cell-address="Lista_736_pubb.$A$1"/>
        <table:named-expression table:name="xxxHeaderRows3Count" table:expression="of:=0" table:base-cell-address="Lista_736_pubb.$A$1"/>
        <table:named-expression table:name="xxxHeaderRows4Count" table:expression="of:=0" table:base-cell-address="Lista_736_pubb.$A$1"/>
        <table:named-expression table:name="xxxNumber_Areas" table:expression="of:=2" table:base-cell-address="Lista_736_pubb.$A$1"/>
        <table:named-expression table:name="xxxODECols1Count" table:expression="of:=0" table:base-cell-address="Lista_736_pubb.$A$1"/>
        <table:named-expression table:name="xxxODECols2Count" table:expression="of:=0" table:base-cell-address="Lista_736_pubb.$A$1"/>
        <table:named-expression table:name="xxxODECols3Count" table:expression="of:=0" table:base-cell-address="Lista_736_pubb.$A$1"/>
        <table:named-expression table:name="xxxODECols4Count" table:expression="of:=0" table:base-cell-address="Lista_736_pubb.$A$1"/>
        <table:named-expression table:name="xxxODERows1Count" table:expression="of:=0" table:base-cell-address="Lista_736_pubb.$A$1"/>
        <table:named-expression table:name="xxxODERows2Count" table:expression="of:=0" table:base-cell-address="Lista_736_pubb.$A$1"/>
        <table:named-expression table:name="xxxODERows3Count" table:expression="of:=0" table:base-cell-address="Lista_736_pubb.$A$1"/>
        <table:named-expression table:name="xxxODERows4Count" table:expression="of:=0" table:base-cell-address="Lista_736_pubb.$A$1"/>
        <table:named-expression table:name="xxxRefreshable" table:expression="of:=1" table:base-cell-address="Lista_736_pubb.$A$1"/>
        <table:named-expression table:name="xxxRLabel1.1.Prompt" table:expression="of:=0" table:base-cell-address="Lista_736_pubb.$A$1"/>
        <table:named-expression table:name="xxxRLabel1.10.Prompt" table:expression="of:=0" table:base-cell-address="Lista_736_pubb.$A$1"/>
        <table:named-expression table:name="xxxRLabel1.100.Prompt" table:expression="of:=0" table:base-cell-address="Lista_736_pubb.$A$1"/>
        <table:named-expression table:name="xxxRLabel1.1000.Prompt" table:expression="of:=0" table:base-cell-address="Lista_736_pubb.$A$1"/>
        <table:named-expression table:name="xxxRLabel1.1001.Prompt" table:expression="of:=0" table:base-cell-address="Lista_736_pubb.$A$1"/>
        <table:named-expression table:name="xxxRLabel1.1002.Prompt" table:expression="of:=0" table:base-cell-address="Lista_736_pubb.$A$1"/>
        <table:named-expression table:name="xxxRLabel1.1003.Prompt" table:expression="of:=0" table:base-cell-address="Lista_736_pubb.$A$1"/>
        <table:named-expression table:name="xxxRLabel1.1004.Prompt" table:expression="of:=0" table:base-cell-address="Lista_736_pubb.$A$1"/>
        <table:named-expression table:name="xxxRLabel1.1005.Prompt" table:expression="of:=0" table:base-cell-address="Lista_736_pubb.$A$1"/>
        <table:named-expression table:name="xxxRLabel1.1006.Prompt" table:expression="of:=0" table:base-cell-address="Lista_736_pubb.$A$1"/>
        <table:named-expression table:name="xxxRLabel1.1007.Prompt" table:expression="of:=0" table:base-cell-address="Lista_736_pubb.$A$1"/>
        <table:named-expression table:name="xxxRLabel1.1008.Prompt" table:expression="of:=0" table:base-cell-address="Lista_736_pubb.$A$1"/>
        <table:named-expression table:name="xxxRLabel1.1009.Prompt" table:expression="of:=0" table:base-cell-address="Lista_736_pubb.$A$1"/>
        <table:named-expression table:name="xxxRLabel1.101.Prompt" table:expression="of:=0" table:base-cell-address="Lista_736_pubb.$A$1"/>
        <table:named-expression table:name="xxxRLabel1.1010.Prompt" table:expression="of:=0" table:base-cell-address="Lista_736_pubb.$A$1"/>
        <table:named-expression table:name="xxxRLabel1.1011.Prompt" table:expression="of:=0" table:base-cell-address="Lista_736_pubb.$A$1"/>
        <table:named-expression table:name="xxxRLabel1.1012.Prompt" table:expression="of:=0" table:base-cell-address="Lista_736_pubb.$A$1"/>
        <table:named-expression table:name="xxxRLabel1.1013.Prompt" table:expression="of:=0" table:base-cell-address="Lista_736_pubb.$A$1"/>
        <table:named-expression table:name="xxxRLabel1.1014.Prompt" table:expression="of:=0" table:base-cell-address="Lista_736_pubb.$A$1"/>
        <table:named-expression table:name="xxxRLabel1.1015.Prompt" table:expression="of:=0" table:base-cell-address="Lista_736_pubb.$A$1"/>
        <table:named-expression table:name="xxxRLabel1.1016.Prompt" table:expression="of:=0" table:base-cell-address="Lista_736_pubb.$A$1"/>
        <table:named-expression table:name="xxxRLabel1.1017.Prompt" table:expression="of:=0" table:base-cell-address="Lista_736_pubb.$A$1"/>
        <table:named-expression table:name="xxxRLabel1.1018.Prompt" table:expression="of:=0" table:base-cell-address="Lista_736_pubb.$A$1"/>
        <table:named-expression table:name="xxxRLabel1.1019.Prompt" table:expression="of:=0" table:base-cell-address="Lista_736_pubb.$A$1"/>
        <table:named-expression table:name="xxxRLabel1.102.Prompt" table:expression="of:=0" table:base-cell-address="Lista_736_pubb.$A$1"/>
        <table:named-expression table:name="xxxRLabel1.1020.Prompt" table:expression="of:=0" table:base-cell-address="Lista_736_pubb.$A$1"/>
        <table:named-expression table:name="xxxRLabel1.1021.Prompt" table:expression="of:=0" table:base-cell-address="Lista_736_pubb.$A$1"/>
        <table:named-expression table:name="xxxRLabel1.1022.Prompt" table:expression="of:=0" table:base-cell-address="Lista_736_pubb.$A$1"/>
        <table:named-expression table:name="xxxRLabel1.1023.Prompt" table:expression="of:=0" table:base-cell-address="Lista_736_pubb.$A$1"/>
        <table:named-expression table:name="xxxRLabel1.1024.Prompt" table:expression="of:=0" table:base-cell-address="Lista_736_pubb.$A$1"/>
        <table:named-expression table:name="xxxRLabel1.1025.Prompt" table:expression="of:=0" table:base-cell-address="Lista_736_pubb.$A$1"/>
        <table:named-expression table:name="xxxRLabel1.1026.Prompt" table:expression="of:=0" table:base-cell-address="Lista_736_pubb.$A$1"/>
        <table:named-expression table:name="xxxRLabel1.1027.Prompt" table:expression="of:=0" table:base-cell-address="Lista_736_pubb.$A$1"/>
        <table:named-expression table:name="xxxRLabel1.1028.Prompt" table:expression="of:=0" table:base-cell-address="Lista_736_pubb.$A$1"/>
        <table:named-expression table:name="xxxRLabel1.1029.Prompt" table:expression="of:=0" table:base-cell-address="Lista_736_pubb.$A$1"/>
        <table:named-expression table:name="xxxRLabel1.103.Prompt" table:expression="of:=0" table:base-cell-address="Lista_736_pubb.$A$1"/>
        <table:named-expression table:name="xxxRLabel1.1030.Prompt" table:expression="of:=0" table:base-cell-address="Lista_736_pubb.$A$1"/>
        <table:named-expression table:name="xxxRLabel1.1031.Prompt" table:expression="of:=0" table:base-cell-address="Lista_736_pubb.$A$1"/>
        <table:named-expression table:name="xxxRLabel1.1032.Prompt" table:expression="of:=0" table:base-cell-address="Lista_736_pubb.$A$1"/>
        <table:named-expression table:name="xxxRLabel1.1033.Prompt" table:expression="of:=0" table:base-cell-address="Lista_736_pubb.$A$1"/>
        <table:named-expression table:name="xxxRLabel1.1034.Prompt" table:expression="of:=0" table:base-cell-address="Lista_736_pubb.$A$1"/>
        <table:named-expression table:name="xxxRLabel1.1035.Prompt" table:expression="of:=0" table:base-cell-address="Lista_736_pubb.$A$1"/>
        <table:named-expression table:name="xxxRLabel1.1036.Prompt" table:expression="of:=0" table:base-cell-address="Lista_736_pubb.$A$1"/>
        <table:named-expression table:name="xxxRLabel1.1037.Prompt" table:expression="of:=0" table:base-cell-address="Lista_736_pubb.$A$1"/>
        <table:named-expression table:name="xxxRLabel1.1038.Prompt" table:expression="of:=0" table:base-cell-address="Lista_736_pubb.$A$1"/>
        <table:named-expression table:name="xxxRLabel1.1039.Prompt" table:expression="of:=0" table:base-cell-address="Lista_736_pubb.$A$1"/>
        <table:named-expression table:name="xxxRLabel1.104.Prompt" table:expression="of:=0" table:base-cell-address="Lista_736_pubb.$A$1"/>
        <table:named-expression table:name="xxxRLabel1.1040.Prompt" table:expression="of:=0" table:base-cell-address="Lista_736_pubb.$A$1"/>
        <table:named-expression table:name="xxxRLabel1.1041.Prompt" table:expression="of:=0" table:base-cell-address="Lista_736_pubb.$A$1"/>
        <table:named-expression table:name="xxxRLabel1.1042.Prompt" table:expression="of:=0" table:base-cell-address="Lista_736_pubb.$A$1"/>
        <table:named-expression table:name="xxxRLabel1.1043.Prompt" table:expression="of:=0" table:base-cell-address="Lista_736_pubb.$A$1"/>
        <table:named-expression table:name="xxxRLabel1.1044.Prompt" table:expression="of:=0" table:base-cell-address="Lista_736_pubb.$A$1"/>
        <table:named-expression table:name="xxxRLabel1.1045.Prompt" table:expression="of:=0" table:base-cell-address="Lista_736_pubb.$A$1"/>
        <table:named-expression table:name="xxxRLabel1.1046.Prompt" table:expression="of:=0" table:base-cell-address="Lista_736_pubb.$A$1"/>
        <table:named-expression table:name="xxxRLabel1.1047.Prompt" table:expression="of:=0" table:base-cell-address="Lista_736_pubb.$A$1"/>
        <table:named-expression table:name="xxxRLabel1.1048.Prompt" table:expression="of:=0" table:base-cell-address="Lista_736_pubb.$A$1"/>
        <table:named-expression table:name="xxxRLabel1.1049.Prompt" table:expression="of:=0" table:base-cell-address="Lista_736_pubb.$A$1"/>
        <table:named-expression table:name="xxxRLabel1.105.Prompt" table:expression="of:=0" table:base-cell-address="Lista_736_pubb.$A$1"/>
        <table:named-expression table:name="xxxRLabel1.1050.Prompt" table:expression="of:=0" table:base-cell-address="Lista_736_pubb.$A$1"/>
        <table:named-expression table:name="xxxRLabel1.1051.Prompt" table:expression="of:=0" table:base-cell-address="Lista_736_pubb.$A$1"/>
        <table:named-expression table:name="xxxRLabel1.1052.Prompt" table:expression="of:=0" table:base-cell-address="Lista_736_pubb.$A$1"/>
        <table:named-expression table:name="xxxRLabel1.1053.Prompt" table:expression="of:=0" table:base-cell-address="Lista_736_pubb.$A$1"/>
        <table:named-expression table:name="xxxRLabel1.1054.Prompt" table:expression="of:=0" table:base-cell-address="Lista_736_pubb.$A$1"/>
        <table:named-expression table:name="xxxRLabel1.1055.Prompt" table:expression="of:=0" table:base-cell-address="Lista_736_pubb.$A$1"/>
        <table:named-expression table:name="xxxRLabel1.1056.Prompt" table:expression="of:=0" table:base-cell-address="Lista_736_pubb.$A$1"/>
        <table:named-expression table:name="xxxRLabel1.1057.Prompt" table:expression="of:=0" table:base-cell-address="Lista_736_pubb.$A$1"/>
        <table:named-expression table:name="xxxRLabel1.1058.Prompt" table:expression="of:=0" table:base-cell-address="Lista_736_pubb.$A$1"/>
        <table:named-expression table:name="xxxRLabel1.1059.Prompt" table:expression="of:=0" table:base-cell-address="Lista_736_pubb.$A$1"/>
        <table:named-expression table:name="xxxRLabel1.106.Prompt" table:expression="of:=0" table:base-cell-address="Lista_736_pubb.$A$1"/>
        <table:named-expression table:name="xxxRLabel1.1060.Prompt" table:expression="of:=0" table:base-cell-address="Lista_736_pubb.$A$1"/>
        <table:named-expression table:name="xxxRLabel1.1061.Prompt" table:expression="of:=0" table:base-cell-address="Lista_736_pubb.$A$1"/>
        <table:named-expression table:name="xxxRLabel1.1062.Prompt" table:expression="of:=0" table:base-cell-address="Lista_736_pubb.$A$1"/>
        <table:named-expression table:name="xxxRLabel1.1063.Prompt" table:expression="of:=0" table:base-cell-address="Lista_736_pubb.$A$1"/>
        <table:named-expression table:name="xxxRLabel1.1064.Prompt" table:expression="of:=0" table:base-cell-address="Lista_736_pubb.$A$1"/>
        <table:named-expression table:name="xxxRLabel1.1065.Prompt" table:expression="of:=0" table:base-cell-address="Lista_736_pubb.$A$1"/>
        <table:named-expression table:name="xxxRLabel1.1066.Prompt" table:expression="of:=0" table:base-cell-address="Lista_736_pubb.$A$1"/>
        <table:named-expression table:name="xxxRLabel1.1067.Prompt" table:expression="of:=0" table:base-cell-address="Lista_736_pubb.$A$1"/>
        <table:named-expression table:name="xxxRLabel1.1068.Prompt" table:expression="of:=0" table:base-cell-address="Lista_736_pubb.$A$1"/>
        <table:named-expression table:name="xxxRLabel1.1069.Prompt" table:expression="of:=0" table:base-cell-address="Lista_736_pubb.$A$1"/>
        <table:named-expression table:name="xxxRLabel1.107.Prompt" table:expression="of:=0" table:base-cell-address="Lista_736_pubb.$A$1"/>
        <table:named-expression table:name="xxxRLabel1.1070.Prompt" table:expression="of:=0" table:base-cell-address="Lista_736_pubb.$A$1"/>
        <table:named-expression table:name="xxxRLabel1.1071.Prompt" table:expression="of:=0" table:base-cell-address="Lista_736_pubb.$A$1"/>
        <table:named-expression table:name="xxxRLabel1.1072.Prompt" table:expression="of:=0" table:base-cell-address="Lista_736_pubb.$A$1"/>
        <table:named-expression table:name="xxxRLabel1.1073.Prompt" table:expression="of:=0" table:base-cell-address="Lista_736_pubb.$A$1"/>
        <table:named-expression table:name="xxxRLabel1.1074.Prompt" table:expression="of:=0" table:base-cell-address="Lista_736_pubb.$A$1"/>
        <table:named-expression table:name="xxxRLabel1.1075.Prompt" table:expression="of:=0" table:base-cell-address="Lista_736_pubb.$A$1"/>
        <table:named-expression table:name="xxxRLabel1.1076.Prompt" table:expression="of:=0" table:base-cell-address="Lista_736_pubb.$A$1"/>
        <table:named-expression table:name="xxxRLabel1.1077.Prompt" table:expression="of:=0" table:base-cell-address="Lista_736_pubb.$A$1"/>
        <table:named-expression table:name="xxxRLabel1.1078.Prompt" table:expression="of:=0" table:base-cell-address="Lista_736_pubb.$A$1"/>
        <table:named-expression table:name="xxxRLabel1.1079.Prompt" table:expression="of:=0" table:base-cell-address="Lista_736_pubb.$A$1"/>
        <table:named-expression table:name="xxxRLabel1.108.Prompt" table:expression="of:=0" table:base-cell-address="Lista_736_pubb.$A$1"/>
        <table:named-expression table:name="xxxRLabel1.1080.Prompt" table:expression="of:=0" table:base-cell-address="Lista_736_pubb.$A$1"/>
        <table:named-expression table:name="xxxRLabel1.1081.Prompt" table:expression="of:=0" table:base-cell-address="Lista_736_pubb.$A$1"/>
        <table:named-expression table:name="xxxRLabel1.1082.Prompt" table:expression="of:=0" table:base-cell-address="Lista_736_pubb.$A$1"/>
        <table:named-expression table:name="xxxRLabel1.1083.Prompt" table:expression="of:=0" table:base-cell-address="Lista_736_pubb.$A$1"/>
        <table:named-expression table:name="xxxRLabel1.1084.Prompt" table:expression="of:=0" table:base-cell-address="Lista_736_pubb.$A$1"/>
        <table:named-expression table:name="xxxRLabel1.1085.Prompt" table:expression="of:=0" table:base-cell-address="Lista_736_pubb.$A$1"/>
        <table:named-expression table:name="xxxRLabel1.1086.Prompt" table:expression="of:=0" table:base-cell-address="Lista_736_pubb.$A$1"/>
        <table:named-expression table:name="xxxRLabel1.1087.Prompt" table:expression="of:=0" table:base-cell-address="Lista_736_pubb.$A$1"/>
        <table:named-expression table:name="xxxRLabel1.1088.Prompt" table:expression="of:=0" table:base-cell-address="Lista_736_pubb.$A$1"/>
        <table:named-expression table:name="xxxRLabel1.1089.Prompt" table:expression="of:=0" table:base-cell-address="Lista_736_pubb.$A$1"/>
        <table:named-expression table:name="xxxRLabel1.109.Prompt" table:expression="of:=0" table:base-cell-address="Lista_736_pubb.$A$1"/>
        <table:named-expression table:name="xxxRLabel1.1090.Prompt" table:expression="of:=0" table:base-cell-address="Lista_736_pubb.$A$1"/>
        <table:named-expression table:name="xxxRLabel1.1091.Prompt" table:expression="of:=0" table:base-cell-address="Lista_736_pubb.$A$1"/>
        <table:named-expression table:name="xxxRLabel1.1092.Prompt" table:expression="of:=0" table:base-cell-address="Lista_736_pubb.$A$1"/>
        <table:named-expression table:name="xxxRLabel1.1093.Prompt" table:expression="of:=0" table:base-cell-address="Lista_736_pubb.$A$1"/>
        <table:named-expression table:name="xxxRLabel1.1094.Prompt" table:expression="of:=0" table:base-cell-address="Lista_736_pubb.$A$1"/>
        <table:named-expression table:name="xxxRLabel1.1095.Prompt" table:expression="of:=0" table:base-cell-address="Lista_736_pubb.$A$1"/>
        <table:named-expression table:name="xxxRLabel1.1096.Prompt" table:expression="of:=0" table:base-cell-address="Lista_736_pubb.$A$1"/>
        <table:named-expression table:name="xxxRLabel1.1097.Prompt" table:expression="of:=0" table:base-cell-address="Lista_736_pubb.$A$1"/>
        <table:named-expression table:name="xxxRLabel1.1098.Prompt" table:expression="of:=0" table:base-cell-address="Lista_736_pubb.$A$1"/>
        <table:named-expression table:name="xxxRLabel1.1099.Prompt" table:expression="of:=0" table:base-cell-address="Lista_736_pubb.$A$1"/>
        <table:named-expression table:name="xxxRLabel1.11.Prompt" table:expression="of:=0" table:base-cell-address="Lista_736_pubb.$A$1"/>
        <table:named-expression table:name="xxxRLabel1.110.Prompt" table:expression="of:=0" table:base-cell-address="Lista_736_pubb.$A$1"/>
        <table:named-expression table:name="xxxRLabel1.1100.Prompt" table:expression="of:=0" table:base-cell-address="Lista_736_pubb.$A$1"/>
        <table:named-expression table:name="xxxRLabel1.1101.Prompt" table:expression="of:=0" table:base-cell-address="Lista_736_pubb.$A$1"/>
        <table:named-expression table:name="xxxRLabel1.1102.Prompt" table:expression="of:=0" table:base-cell-address="Lista_736_pubb.$A$1"/>
        <table:named-expression table:name="xxxRLabel1.1103.Prompt" table:expression="of:=0" table:base-cell-address="Lista_736_pubb.$A$1"/>
        <table:named-expression table:name="xxxRLabel1.1104.Prompt" table:expression="of:=0" table:base-cell-address="Lista_736_pubb.$A$1"/>
        <table:named-expression table:name="xxxRLabel1.1105.Prompt" table:expression="of:=0" table:base-cell-address="Lista_736_pubb.$A$1"/>
        <table:named-expression table:name="xxxRLabel1.1106.Prompt" table:expression="of:=0" table:base-cell-address="Lista_736_pubb.$A$1"/>
        <table:named-expression table:name="xxxRLabel1.1107.Prompt" table:expression="of:=0" table:base-cell-address="Lista_736_pubb.$A$1"/>
        <table:named-expression table:name="xxxRLabel1.1108.Prompt" table:expression="of:=0" table:base-cell-address="Lista_736_pubb.$A$1"/>
        <table:named-expression table:name="xxxRLabel1.1109.Prompt" table:expression="of:=0" table:base-cell-address="Lista_736_pubb.$A$1"/>
        <table:named-expression table:name="xxxRLabel1.111.Prompt" table:expression="of:=0" table:base-cell-address="Lista_736_pubb.$A$1"/>
        <table:named-expression table:name="xxxRLabel1.1110.Prompt" table:expression="of:=0" table:base-cell-address="Lista_736_pubb.$A$1"/>
        <table:named-expression table:name="xxxRLabel1.1111.Prompt" table:expression="of:=0" table:base-cell-address="Lista_736_pubb.$A$1"/>
        <table:named-expression table:name="xxxRLabel1.1112.Prompt" table:expression="of:=0" table:base-cell-address="Lista_736_pubb.$A$1"/>
        <table:named-expression table:name="xxxRLabel1.1113.Prompt" table:expression="of:=0" table:base-cell-address="Lista_736_pubb.$A$1"/>
        <table:named-expression table:name="xxxRLabel1.1114.Prompt" table:expression="of:=0" table:base-cell-address="Lista_736_pubb.$A$1"/>
        <table:named-expression table:name="xxxRLabel1.1115.Prompt" table:expression="of:=0" table:base-cell-address="Lista_736_pubb.$A$1"/>
        <table:named-expression table:name="xxxRLabel1.1116.Prompt" table:expression="of:=0" table:base-cell-address="Lista_736_pubb.$A$1"/>
        <table:named-expression table:name="xxxRLabel1.1117.Prompt" table:expression="of:=0" table:base-cell-address="Lista_736_pubb.$A$1"/>
        <table:named-expression table:name="xxxRLabel1.1118.Prompt" table:expression="of:=0" table:base-cell-address="Lista_736_pubb.$A$1"/>
        <table:named-expression table:name="xxxRLabel1.1119.Prompt" table:expression="of:=0" table:base-cell-address="Lista_736_pubb.$A$1"/>
        <table:named-expression table:name="xxxRLabel1.112.Prompt" table:expression="of:=0" table:base-cell-address="Lista_736_pubb.$A$1"/>
        <table:named-expression table:name="xxxRLabel1.1120.Prompt" table:expression="of:=0" table:base-cell-address="Lista_736_pubb.$A$1"/>
        <table:named-expression table:name="xxxRLabel1.1121.Prompt" table:expression="of:=0" table:base-cell-address="Lista_736_pubb.$A$1"/>
        <table:named-expression table:name="xxxRLabel1.1122.Prompt" table:expression="of:=0" table:base-cell-address="Lista_736_pubb.$A$1"/>
        <table:named-expression table:name="xxxRLabel1.1123.Prompt" table:expression="of:=0" table:base-cell-address="Lista_736_pubb.$A$1"/>
        <table:named-expression table:name="xxxRLabel1.1124.Prompt" table:expression="of:=0" table:base-cell-address="Lista_736_pubb.$A$1"/>
        <table:named-expression table:name="xxxRLabel1.1125.Prompt" table:expression="of:=0" table:base-cell-address="Lista_736_pubb.$A$1"/>
        <table:named-expression table:name="xxxRLabel1.1126.Prompt" table:expression="of:=0" table:base-cell-address="Lista_736_pubb.$A$1"/>
        <table:named-expression table:name="xxxRLabel1.1127.Prompt" table:expression="of:=0" table:base-cell-address="Lista_736_pubb.$A$1"/>
        <table:named-expression table:name="xxxRLabel1.1128.Prompt" table:expression="of:=0" table:base-cell-address="Lista_736_pubb.$A$1"/>
        <table:named-expression table:name="xxxRLabel1.1129.Prompt" table:expression="of:=0" table:base-cell-address="Lista_736_pubb.$A$1"/>
        <table:named-expression table:name="xxxRLabel1.113.Prompt" table:expression="of:=0" table:base-cell-address="Lista_736_pubb.$A$1"/>
        <table:named-expression table:name="xxxRLabel1.1130.Prompt" table:expression="of:=0" table:base-cell-address="Lista_736_pubb.$A$1"/>
        <table:named-expression table:name="xxxRLabel1.1131.Prompt" table:expression="of:=0" table:base-cell-address="Lista_736_pubb.$A$1"/>
        <table:named-expression table:name="xxxRLabel1.1132.Prompt" table:expression="of:=0" table:base-cell-address="Lista_736_pubb.$A$1"/>
        <table:named-expression table:name="xxxRLabel1.1133.Prompt" table:expression="of:=0" table:base-cell-address="Lista_736_pubb.$A$1"/>
        <table:named-expression table:name="xxxRLabel1.1134.Prompt" table:expression="of:=0" table:base-cell-address="Lista_736_pubb.$A$1"/>
        <table:named-expression table:name="xxxRLabel1.1135.Prompt" table:expression="of:=0" table:base-cell-address="Lista_736_pubb.$A$1"/>
        <table:named-expression table:name="xxxRLabel1.1136.Prompt" table:expression="of:=0" table:base-cell-address="Lista_736_pubb.$A$1"/>
        <table:named-expression table:name="xxxRLabel1.1137.Prompt" table:expression="of:=0" table:base-cell-address="Lista_736_pubb.$A$1"/>
        <table:named-expression table:name="xxxRLabel1.1138.Prompt" table:expression="of:=0" table:base-cell-address="Lista_736_pubb.$A$1"/>
        <table:named-expression table:name="xxxRLabel1.1139.Prompt" table:expression="of:=0" table:base-cell-address="Lista_736_pubb.$A$1"/>
        <table:named-expression table:name="xxxRLabel1.114.Prompt" table:expression="of:=0" table:base-cell-address="Lista_736_pubb.$A$1"/>
        <table:named-expression table:name="xxxRLabel1.1140.Prompt" table:expression="of:=0" table:base-cell-address="Lista_736_pubb.$A$1"/>
        <table:named-expression table:name="xxxRLabel1.1141.Prompt" table:expression="of:=0" table:base-cell-address="Lista_736_pubb.$A$1"/>
        <table:named-expression table:name="xxxRLabel1.1142.Prompt" table:expression="of:=0" table:base-cell-address="Lista_736_pubb.$A$1"/>
        <table:named-expression table:name="xxxRLabel1.1143.Prompt" table:expression="of:=0" table:base-cell-address="Lista_736_pubb.$A$1"/>
        <table:named-expression table:name="xxxRLabel1.1144.Prompt" table:expression="of:=0" table:base-cell-address="Lista_736_pubb.$A$1"/>
        <table:named-expression table:name="xxxRLabel1.1145.Prompt" table:expression="of:=0" table:base-cell-address="Lista_736_pubb.$A$1"/>
        <table:named-expression table:name="xxxRLabel1.1146.Prompt" table:expression="of:=0" table:base-cell-address="Lista_736_pubb.$A$1"/>
        <table:named-expression table:name="xxxRLabel1.1147.Prompt" table:expression="of:=0" table:base-cell-address="Lista_736_pubb.$A$1"/>
        <table:named-expression table:name="xxxRLabel1.1148.Prompt" table:expression="of:=0" table:base-cell-address="Lista_736_pubb.$A$1"/>
        <table:named-expression table:name="xxxRLabel1.1149.Prompt" table:expression="of:=0" table:base-cell-address="Lista_736_pubb.$A$1"/>
        <table:named-expression table:name="xxxRLabel1.115.Prompt" table:expression="of:=0" table:base-cell-address="Lista_736_pubb.$A$1"/>
        <table:named-expression table:name="xxxRLabel1.1150.Prompt" table:expression="of:=0" table:base-cell-address="Lista_736_pubb.$A$1"/>
        <table:named-expression table:name="xxxRLabel1.1151.Prompt" table:expression="of:=0" table:base-cell-address="Lista_736_pubb.$A$1"/>
        <table:named-expression table:name="xxxRLabel1.1152.Prompt" table:expression="of:=0" table:base-cell-address="Lista_736_pubb.$A$1"/>
        <table:named-expression table:name="xxxRLabel1.1153.Prompt" table:expression="of:=0" table:base-cell-address="Lista_736_pubb.$A$1"/>
        <table:named-expression table:name="xxxRLabel1.1154.Prompt" table:expression="of:=0" table:base-cell-address="Lista_736_pubb.$A$1"/>
        <table:named-expression table:name="xxxRLabel1.1155.Prompt" table:expression="of:=0" table:base-cell-address="Lista_736_pubb.$A$1"/>
        <table:named-expression table:name="xxxRLabel1.1156.Prompt" table:expression="of:=0" table:base-cell-address="Lista_736_pubb.$A$1"/>
        <table:named-expression table:name="xxxRLabel1.1157.Prompt" table:expression="of:=0" table:base-cell-address="Lista_736_pubb.$A$1"/>
        <table:named-expression table:name="xxxRLabel1.1158.Prompt" table:expression="of:=0" table:base-cell-address="Lista_736_pubb.$A$1"/>
        <table:named-expression table:name="xxxRLabel1.116.Prompt" table:expression="of:=0" table:base-cell-address="Lista_736_pubb.$A$1"/>
        <table:named-expression table:name="xxxRLabel1.117.Prompt" table:expression="of:=0" table:base-cell-address="Lista_736_pubb.$A$1"/>
        <table:named-expression table:name="xxxRLabel1.118.Prompt" table:expression="of:=0" table:base-cell-address="Lista_736_pubb.$A$1"/>
        <table:named-expression table:name="xxxRLabel1.119.Prompt" table:expression="of:=0" table:base-cell-address="Lista_736_pubb.$A$1"/>
        <table:named-expression table:name="xxxRLabel1.12.Prompt" table:expression="of:=0" table:base-cell-address="Lista_736_pubb.$A$1"/>
        <table:named-expression table:name="xxxRLabel1.120.Prompt" table:expression="of:=0" table:base-cell-address="Lista_736_pubb.$A$1"/>
        <table:named-expression table:name="xxxRLabel1.121.Prompt" table:expression="of:=0" table:base-cell-address="Lista_736_pubb.$A$1"/>
        <table:named-expression table:name="xxxRLabel1.122.Prompt" table:expression="of:=0" table:base-cell-address="Lista_736_pubb.$A$1"/>
        <table:named-expression table:name="xxxRLabel1.123.Prompt" table:expression="of:=0" table:base-cell-address="Lista_736_pubb.$A$1"/>
        <table:named-expression table:name="xxxRLabel1.124.Prompt" table:expression="of:=0" table:base-cell-address="Lista_736_pubb.$A$1"/>
        <table:named-expression table:name="xxxRLabel1.125.Prompt" table:expression="of:=0" table:base-cell-address="Lista_736_pubb.$A$1"/>
        <table:named-expression table:name="xxxRLabel1.126.Prompt" table:expression="of:=0" table:base-cell-address="Lista_736_pubb.$A$1"/>
        <table:named-expression table:name="xxxRLabel1.127.Prompt" table:expression="of:=0" table:base-cell-address="Lista_736_pubb.$A$1"/>
        <table:named-expression table:name="xxxRLabel1.128.Prompt" table:expression="of:=0" table:base-cell-address="Lista_736_pubb.$A$1"/>
        <table:named-expression table:name="xxxRLabel1.129.Prompt" table:expression="of:=0" table:base-cell-address="Lista_736_pubb.$A$1"/>
        <table:named-expression table:name="xxxRLabel1.13.Prompt" table:expression="of:=0" table:base-cell-address="Lista_736_pubb.$A$1"/>
        <table:named-expression table:name="xxxRLabel1.130.Prompt" table:expression="of:=0" table:base-cell-address="Lista_736_pubb.$A$1"/>
        <table:named-expression table:name="xxxRLabel1.131.Prompt" table:expression="of:=0" table:base-cell-address="Lista_736_pubb.$A$1"/>
        <table:named-expression table:name="xxxRLabel1.132.Prompt" table:expression="of:=0" table:base-cell-address="Lista_736_pubb.$A$1"/>
        <table:named-expression table:name="xxxRLabel1.133.Prompt" table:expression="of:=0" table:base-cell-address="Lista_736_pubb.$A$1"/>
        <table:named-expression table:name="xxxRLabel1.134.Prompt" table:expression="of:=0" table:base-cell-address="Lista_736_pubb.$A$1"/>
        <table:named-expression table:name="xxxRLabel1.135.Prompt" table:expression="of:=0" table:base-cell-address="Lista_736_pubb.$A$1"/>
        <table:named-expression table:name="xxxRLabel1.136.Prompt" table:expression="of:=0" table:base-cell-address="Lista_736_pubb.$A$1"/>
        <table:named-expression table:name="xxxRLabel1.137.Prompt" table:expression="of:=0" table:base-cell-address="Lista_736_pubb.$A$1"/>
        <table:named-expression table:name="xxxRLabel1.138.Prompt" table:expression="of:=0" table:base-cell-address="Lista_736_pubb.$A$1"/>
        <table:named-expression table:name="xxxRLabel1.139.Prompt" table:expression="of:=0" table:base-cell-address="Lista_736_pubb.$A$1"/>
        <table:named-expression table:name="xxxRLabel1.14.Prompt" table:expression="of:=0" table:base-cell-address="Lista_736_pubb.$A$1"/>
        <table:named-expression table:name="xxxRLabel1.140.Prompt" table:expression="of:=0" table:base-cell-address="Lista_736_pubb.$A$1"/>
        <table:named-expression table:name="xxxRLabel1.141.Prompt" table:expression="of:=0" table:base-cell-address="Lista_736_pubb.$A$1"/>
        <table:named-expression table:name="xxxRLabel1.142.Prompt" table:expression="of:=0" table:base-cell-address="Lista_736_pubb.$A$1"/>
        <table:named-expression table:name="xxxRLabel1.143.Prompt" table:expression="of:=0" table:base-cell-address="Lista_736_pubb.$A$1"/>
        <table:named-expression table:name="xxxRLabel1.144.Prompt" table:expression="of:=0" table:base-cell-address="Lista_736_pubb.$A$1"/>
        <table:named-expression table:name="xxxRLabel1.145.Prompt" table:expression="of:=0" table:base-cell-address="Lista_736_pubb.$A$1"/>
        <table:named-expression table:name="xxxRLabel1.146.Prompt" table:expression="of:=0" table:base-cell-address="Lista_736_pubb.$A$1"/>
        <table:named-expression table:name="xxxRLabel1.147.Prompt" table:expression="of:=0" table:base-cell-address="Lista_736_pubb.$A$1"/>
        <table:named-expression table:name="xxxRLabel1.148.Prompt" table:expression="of:=0" table:base-cell-address="Lista_736_pubb.$A$1"/>
        <table:named-expression table:name="xxxRLabel1.149.Prompt" table:expression="of:=0" table:base-cell-address="Lista_736_pubb.$A$1"/>
        <table:named-expression table:name="xxxRLabel1.15.Prompt" table:expression="of:=0" table:base-cell-address="Lista_736_pubb.$A$1"/>
        <table:named-expression table:name="xxxRLabel1.150.Prompt" table:expression="of:=0" table:base-cell-address="Lista_736_pubb.$A$1"/>
        <table:named-expression table:name="xxxRLabel1.151.Prompt" table:expression="of:=0" table:base-cell-address="Lista_736_pubb.$A$1"/>
        <table:named-expression table:name="xxxRLabel1.152.Prompt" table:expression="of:=0" table:base-cell-address="Lista_736_pubb.$A$1"/>
        <table:named-expression table:name="xxxRLabel1.153.Prompt" table:expression="of:=0" table:base-cell-address="Lista_736_pubb.$A$1"/>
        <table:named-expression table:name="xxxRLabel1.154.Prompt" table:expression="of:=0" table:base-cell-address="Lista_736_pubb.$A$1"/>
        <table:named-expression table:name="xxxRLabel1.155.Prompt" table:expression="of:=0" table:base-cell-address="Lista_736_pubb.$A$1"/>
        <table:named-expression table:name="xxxRLabel1.156.Prompt" table:expression="of:=0" table:base-cell-address="Lista_736_pubb.$A$1"/>
        <table:named-expression table:name="xxxRLabel1.157.Prompt" table:expression="of:=0" table:base-cell-address="Lista_736_pubb.$A$1"/>
        <table:named-expression table:name="xxxRLabel1.158.Prompt" table:expression="of:=0" table:base-cell-address="Lista_736_pubb.$A$1"/>
        <table:named-expression table:name="xxxRLabel1.159.Prompt" table:expression="of:=0" table:base-cell-address="Lista_736_pubb.$A$1"/>
        <table:named-expression table:name="xxxRLabel1.16.Prompt" table:expression="of:=0" table:base-cell-address="Lista_736_pubb.$A$1"/>
        <table:named-expression table:name="xxxRLabel1.160.Prompt" table:expression="of:=0" table:base-cell-address="Lista_736_pubb.$A$1"/>
        <table:named-expression table:name="xxxRLabel1.161.Prompt" table:expression="of:=0" table:base-cell-address="Lista_736_pubb.$A$1"/>
        <table:named-expression table:name="xxxRLabel1.162.Prompt" table:expression="of:=0" table:base-cell-address="Lista_736_pubb.$A$1"/>
        <table:named-expression table:name="xxxRLabel1.163.Prompt" table:expression="of:=0" table:base-cell-address="Lista_736_pubb.$A$1"/>
        <table:named-expression table:name="xxxRLabel1.164.Prompt" table:expression="of:=0" table:base-cell-address="Lista_736_pubb.$A$1"/>
        <table:named-expression table:name="xxxRLabel1.165.Prompt" table:expression="of:=0" table:base-cell-address="Lista_736_pubb.$A$1"/>
        <table:named-expression table:name="xxxRLabel1.166.Prompt" table:expression="of:=0" table:base-cell-address="Lista_736_pubb.$A$1"/>
        <table:named-expression table:name="xxxRLabel1.167.Prompt" table:expression="of:=0" table:base-cell-address="Lista_736_pubb.$A$1"/>
        <table:named-expression table:name="xxxRLabel1.168.Prompt" table:expression="of:=0" table:base-cell-address="Lista_736_pubb.$A$1"/>
        <table:named-expression table:name="xxxRLabel1.169.Prompt" table:expression="of:=0" table:base-cell-address="Lista_736_pubb.$A$1"/>
        <table:named-expression table:name="xxxRLabel1.17.Prompt" table:expression="of:=0" table:base-cell-address="Lista_736_pubb.$A$1"/>
        <table:named-expression table:name="xxxRLabel1.170.Prompt" table:expression="of:=0" table:base-cell-address="Lista_736_pubb.$A$1"/>
        <table:named-expression table:name="xxxRLabel1.171.Prompt" table:expression="of:=0" table:base-cell-address="Lista_736_pubb.$A$1"/>
        <table:named-expression table:name="xxxRLabel1.172.Prompt" table:expression="of:=0" table:base-cell-address="Lista_736_pubb.$A$1"/>
        <table:named-expression table:name="xxxRLabel1.173.Prompt" table:expression="of:=0" table:base-cell-address="Lista_736_pubb.$A$1"/>
        <table:named-expression table:name="xxxRLabel1.174.Prompt" table:expression="of:=0" table:base-cell-address="Lista_736_pubb.$A$1"/>
        <table:named-expression table:name="xxxRLabel1.175.Prompt" table:expression="of:=0" table:base-cell-address="Lista_736_pubb.$A$1"/>
        <table:named-expression table:name="xxxRLabel1.176.Prompt" table:expression="of:=0" table:base-cell-address="Lista_736_pubb.$A$1"/>
        <table:named-expression table:name="xxxRLabel1.177.Prompt" table:expression="of:=0" table:base-cell-address="Lista_736_pubb.$A$1"/>
        <table:named-expression table:name="xxxRLabel1.178.Prompt" table:expression="of:=0" table:base-cell-address="Lista_736_pubb.$A$1"/>
        <table:named-expression table:name="xxxRLabel1.179.Prompt" table:expression="of:=0" table:base-cell-address="Lista_736_pubb.$A$1"/>
        <table:named-expression table:name="xxxRLabel1.18.Prompt" table:expression="of:=0" table:base-cell-address="Lista_736_pubb.$A$1"/>
        <table:named-expression table:name="xxxRLabel1.180.Prompt" table:expression="of:=0" table:base-cell-address="Lista_736_pubb.$A$1"/>
        <table:named-expression table:name="xxxRLabel1.181.Prompt" table:expression="of:=0" table:base-cell-address="Lista_736_pubb.$A$1"/>
        <table:named-expression table:name="xxxRLabel1.182.Prompt" table:expression="of:=0" table:base-cell-address="Lista_736_pubb.$A$1"/>
        <table:named-expression table:name="xxxRLabel1.183.Prompt" table:expression="of:=0" table:base-cell-address="Lista_736_pubb.$A$1"/>
        <table:named-expression table:name="xxxRLabel1.184.Prompt" table:expression="of:=0" table:base-cell-address="Lista_736_pubb.$A$1"/>
        <table:named-expression table:name="xxxRLabel1.185.Prompt" table:expression="of:=0" table:base-cell-address="Lista_736_pubb.$A$1"/>
        <table:named-expression table:name="xxxRLabel1.186.Prompt" table:expression="of:=0" table:base-cell-address="Lista_736_pubb.$A$1"/>
        <table:named-expression table:name="xxxRLabel1.187.Prompt" table:expression="of:=0" table:base-cell-address="Lista_736_pubb.$A$1"/>
        <table:named-expression table:name="xxxRLabel1.188.Prompt" table:expression="of:=0" table:base-cell-address="Lista_736_pubb.$A$1"/>
        <table:named-expression table:name="xxxRLabel1.189.Prompt" table:expression="of:=0" table:base-cell-address="Lista_736_pubb.$A$1"/>
        <table:named-expression table:name="xxxRLabel1.19.Prompt" table:expression="of:=0" table:base-cell-address="Lista_736_pubb.$A$1"/>
        <table:named-expression table:name="xxxRLabel1.190.Prompt" table:expression="of:=0" table:base-cell-address="Lista_736_pubb.$A$1"/>
        <table:named-expression table:name="xxxRLabel1.191.Prompt" table:expression="of:=0" table:base-cell-address="Lista_736_pubb.$A$1"/>
        <table:named-expression table:name="xxxRLabel1.192.Prompt" table:expression="of:=0" table:base-cell-address="Lista_736_pubb.$A$1"/>
        <table:named-expression table:name="xxxRLabel1.193.Prompt" table:expression="of:=0" table:base-cell-address="Lista_736_pubb.$A$1"/>
        <table:named-expression table:name="xxxRLabel1.194.Prompt" table:expression="of:=0" table:base-cell-address="Lista_736_pubb.$A$1"/>
        <table:named-expression table:name="xxxRLabel1.195.Prompt" table:expression="of:=0" table:base-cell-address="Lista_736_pubb.$A$1"/>
        <table:named-expression table:name="xxxRLabel1.196.Prompt" table:expression="of:=0" table:base-cell-address="Lista_736_pubb.$A$1"/>
        <table:named-expression table:name="xxxRLabel1.197.Prompt" table:expression="of:=0" table:base-cell-address="Lista_736_pubb.$A$1"/>
        <table:named-expression table:name="xxxRLabel1.198.Prompt" table:expression="of:=0" table:base-cell-address="Lista_736_pubb.$A$1"/>
        <table:named-expression table:name="xxxRLabel1.199.Prompt" table:expression="of:=0" table:base-cell-address="Lista_736_pubb.$A$1"/>
        <table:named-expression table:name="xxxRLabel1.2.Prompt" table:expression="of:=0" table:base-cell-address="Lista_736_pubb.$A$1"/>
        <table:named-expression table:name="xxxRLabel1.20.Prompt" table:expression="of:=0" table:base-cell-address="Lista_736_pubb.$A$1"/>
        <table:named-expression table:name="xxxRLabel1.200.Prompt" table:expression="of:=0" table:base-cell-address="Lista_736_pubb.$A$1"/>
        <table:named-expression table:name="xxxRLabel1.201.Prompt" table:expression="of:=0" table:base-cell-address="Lista_736_pubb.$A$1"/>
        <table:named-expression table:name="xxxRLabel1.202.Prompt" table:expression="of:=0" table:base-cell-address="Lista_736_pubb.$A$1"/>
        <table:named-expression table:name="xxxRLabel1.203.Prompt" table:expression="of:=0" table:base-cell-address="Lista_736_pubb.$A$1"/>
        <table:named-expression table:name="xxxRLabel1.204.Prompt" table:expression="of:=0" table:base-cell-address="Lista_736_pubb.$A$1"/>
        <table:named-expression table:name="xxxRLabel1.205.Prompt" table:expression="of:=0" table:base-cell-address="Lista_736_pubb.$A$1"/>
        <table:named-expression table:name="xxxRLabel1.206.Prompt" table:expression="of:=0" table:base-cell-address="Lista_736_pubb.$A$1"/>
        <table:named-expression table:name="xxxRLabel1.207.Prompt" table:expression="of:=0" table:base-cell-address="Lista_736_pubb.$A$1"/>
        <table:named-expression table:name="xxxRLabel1.208.Prompt" table:expression="of:=0" table:base-cell-address="Lista_736_pubb.$A$1"/>
        <table:named-expression table:name="xxxRLabel1.209.Prompt" table:expression="of:=0" table:base-cell-address="Lista_736_pubb.$A$1"/>
        <table:named-expression table:name="xxxRLabel1.21.Prompt" table:expression="of:=0" table:base-cell-address="Lista_736_pubb.$A$1"/>
        <table:named-expression table:name="xxxRLabel1.210.Prompt" table:expression="of:=0" table:base-cell-address="Lista_736_pubb.$A$1"/>
        <table:named-expression table:name="xxxRLabel1.211.Prompt" table:expression="of:=0" table:base-cell-address="Lista_736_pubb.$A$1"/>
        <table:named-expression table:name="xxxRLabel1.212.Prompt" table:expression="of:=0" table:base-cell-address="Lista_736_pubb.$A$1"/>
        <table:named-expression table:name="xxxRLabel1.213.Prompt" table:expression="of:=0" table:base-cell-address="Lista_736_pubb.$A$1"/>
        <table:named-expression table:name="xxxRLabel1.214.Prompt" table:expression="of:=0" table:base-cell-address="Lista_736_pubb.$A$1"/>
        <table:named-expression table:name="xxxRLabel1.215.Prompt" table:expression="of:=0" table:base-cell-address="Lista_736_pubb.$A$1"/>
        <table:named-expression table:name="xxxRLabel1.216.Prompt" table:expression="of:=0" table:base-cell-address="Lista_736_pubb.$A$1"/>
        <table:named-expression table:name="xxxRLabel1.217.Prompt" table:expression="of:=0" table:base-cell-address="Lista_736_pubb.$A$1"/>
        <table:named-expression table:name="xxxRLabel1.218.Prompt" table:expression="of:=0" table:base-cell-address="Lista_736_pubb.$A$1"/>
        <table:named-expression table:name="xxxRLabel1.219.Prompt" table:expression="of:=0" table:base-cell-address="Lista_736_pubb.$A$1"/>
        <table:named-expression table:name="xxxRLabel1.22.Prompt" table:expression="of:=0" table:base-cell-address="Lista_736_pubb.$A$1"/>
        <table:named-expression table:name="xxxRLabel1.220.Prompt" table:expression="of:=0" table:base-cell-address="Lista_736_pubb.$A$1"/>
        <table:named-expression table:name="xxxRLabel1.221.Prompt" table:expression="of:=0" table:base-cell-address="Lista_736_pubb.$A$1"/>
        <table:named-expression table:name="xxxRLabel1.222.Prompt" table:expression="of:=0" table:base-cell-address="Lista_736_pubb.$A$1"/>
        <table:named-expression table:name="xxxRLabel1.223.Prompt" table:expression="of:=0" table:base-cell-address="Lista_736_pubb.$A$1"/>
        <table:named-expression table:name="xxxRLabel1.224.Prompt" table:expression="of:=0" table:base-cell-address="Lista_736_pubb.$A$1"/>
        <table:named-expression table:name="xxxRLabel1.225.Prompt" table:expression="of:=0" table:base-cell-address="Lista_736_pubb.$A$1"/>
        <table:named-expression table:name="xxxRLabel1.226.Prompt" table:expression="of:=0" table:base-cell-address="Lista_736_pubb.$A$1"/>
        <table:named-expression table:name="xxxRLabel1.227.Prompt" table:expression="of:=0" table:base-cell-address="Lista_736_pubb.$A$1"/>
        <table:named-expression table:name="xxxRLabel1.228.Prompt" table:expression="of:=0" table:base-cell-address="Lista_736_pubb.$A$1"/>
        <table:named-expression table:name="xxxRLabel1.229.Prompt" table:expression="of:=0" table:base-cell-address="Lista_736_pubb.$A$1"/>
        <table:named-expression table:name="xxxRLabel1.23.Prompt" table:expression="of:=0" table:base-cell-address="Lista_736_pubb.$A$1"/>
        <table:named-expression table:name="xxxRLabel1.230.Prompt" table:expression="of:=0" table:base-cell-address="Lista_736_pubb.$A$1"/>
        <table:named-expression table:name="xxxRLabel1.231.Prompt" table:expression="of:=0" table:base-cell-address="Lista_736_pubb.$A$1"/>
        <table:named-expression table:name="xxxRLabel1.232.Prompt" table:expression="of:=0" table:base-cell-address="Lista_736_pubb.$A$1"/>
        <table:named-expression table:name="xxxRLabel1.233.Prompt" table:expression="of:=0" table:base-cell-address="Lista_736_pubb.$A$1"/>
        <table:named-expression table:name="xxxRLabel1.234.Prompt" table:expression="of:=0" table:base-cell-address="Lista_736_pubb.$A$1"/>
        <table:named-expression table:name="xxxRLabel1.235.Prompt" table:expression="of:=0" table:base-cell-address="Lista_736_pubb.$A$1"/>
        <table:named-expression table:name="xxxRLabel1.236.Prompt" table:expression="of:=0" table:base-cell-address="Lista_736_pubb.$A$1"/>
        <table:named-expression table:name="xxxRLabel1.237.Prompt" table:expression="of:=0" table:base-cell-address="Lista_736_pubb.$A$1"/>
        <table:named-expression table:name="xxxRLabel1.238.Prompt" table:expression="of:=0" table:base-cell-address="Lista_736_pubb.$A$1"/>
        <table:named-expression table:name="xxxRLabel1.239.Prompt" table:expression="of:=0" table:base-cell-address="Lista_736_pubb.$A$1"/>
        <table:named-expression table:name="xxxRLabel1.24.Prompt" table:expression="of:=0" table:base-cell-address="Lista_736_pubb.$A$1"/>
        <table:named-expression table:name="xxxRLabel1.240.Prompt" table:expression="of:=0" table:base-cell-address="Lista_736_pubb.$A$1"/>
        <table:named-expression table:name="xxxRLabel1.241.Prompt" table:expression="of:=0" table:base-cell-address="Lista_736_pubb.$A$1"/>
        <table:named-expression table:name="xxxRLabel1.242.Prompt" table:expression="of:=0" table:base-cell-address="Lista_736_pubb.$A$1"/>
        <table:named-expression table:name="xxxRLabel1.243.Prompt" table:expression="of:=0" table:base-cell-address="Lista_736_pubb.$A$1"/>
        <table:named-expression table:name="xxxRLabel1.244.Prompt" table:expression="of:=0" table:base-cell-address="Lista_736_pubb.$A$1"/>
        <table:named-expression table:name="xxxRLabel1.245.Prompt" table:expression="of:=0" table:base-cell-address="Lista_736_pubb.$A$1"/>
        <table:named-expression table:name="xxxRLabel1.246.Prompt" table:expression="of:=0" table:base-cell-address="Lista_736_pubb.$A$1"/>
        <table:named-expression table:name="xxxRLabel1.247.Prompt" table:expression="of:=0" table:base-cell-address="Lista_736_pubb.$A$1"/>
        <table:named-expression table:name="xxxRLabel1.248.Prompt" table:expression="of:=0" table:base-cell-address="Lista_736_pubb.$A$1"/>
        <table:named-expression table:name="xxxRLabel1.249.Prompt" table:expression="of:=0" table:base-cell-address="Lista_736_pubb.$A$1"/>
        <table:named-expression table:name="xxxRLabel1.25.Prompt" table:expression="of:=0" table:base-cell-address="Lista_736_pubb.$A$1"/>
        <table:named-expression table:name="xxxRLabel1.250.Prompt" table:expression="of:=0" table:base-cell-address="Lista_736_pubb.$A$1"/>
        <table:named-expression table:name="xxxRLabel1.251.Prompt" table:expression="of:=0" table:base-cell-address="Lista_736_pubb.$A$1"/>
        <table:named-expression table:name="xxxRLabel1.252.Prompt" table:expression="of:=0" table:base-cell-address="Lista_736_pubb.$A$1"/>
        <table:named-expression table:name="xxxRLabel1.253.Prompt" table:expression="of:=0" table:base-cell-address="Lista_736_pubb.$A$1"/>
        <table:named-expression table:name="xxxRLabel1.254.Prompt" table:expression="of:=0" table:base-cell-address="Lista_736_pubb.$A$1"/>
        <table:named-expression table:name="xxxRLabel1.255.Prompt" table:expression="of:=0" table:base-cell-address="Lista_736_pubb.$A$1"/>
        <table:named-expression table:name="xxxRLabel1.256.Prompt" table:expression="of:=0" table:base-cell-address="Lista_736_pubb.$A$1"/>
        <table:named-expression table:name="xxxRLabel1.257.Prompt" table:expression="of:=0" table:base-cell-address="Lista_736_pubb.$A$1"/>
        <table:named-expression table:name="xxxRLabel1.258.Prompt" table:expression="of:=0" table:base-cell-address="Lista_736_pubb.$A$1"/>
        <table:named-expression table:name="xxxRLabel1.259.Prompt" table:expression="of:=0" table:base-cell-address="Lista_736_pubb.$A$1"/>
        <table:named-expression table:name="xxxRLabel1.26.Prompt" table:expression="of:=0" table:base-cell-address="Lista_736_pubb.$A$1"/>
        <table:named-expression table:name="xxxRLabel1.260.Prompt" table:expression="of:=0" table:base-cell-address="Lista_736_pubb.$A$1"/>
        <table:named-expression table:name="xxxRLabel1.261.Prompt" table:expression="of:=0" table:base-cell-address="Lista_736_pubb.$A$1"/>
        <table:named-expression table:name="xxxRLabel1.262.Prompt" table:expression="of:=0" table:base-cell-address="Lista_736_pubb.$A$1"/>
        <table:named-expression table:name="xxxRLabel1.263.Prompt" table:expression="of:=0" table:base-cell-address="Lista_736_pubb.$A$1"/>
        <table:named-expression table:name="xxxRLabel1.264.Prompt" table:expression="of:=0" table:base-cell-address="Lista_736_pubb.$A$1"/>
        <table:named-expression table:name="xxxRLabel1.265.Prompt" table:expression="of:=0" table:base-cell-address="Lista_736_pubb.$A$1"/>
        <table:named-expression table:name="xxxRLabel1.266.Prompt" table:expression="of:=0" table:base-cell-address="Lista_736_pubb.$A$1"/>
        <table:named-expression table:name="xxxRLabel1.267.Prompt" table:expression="of:=0" table:base-cell-address="Lista_736_pubb.$A$1"/>
        <table:named-expression table:name="xxxRLabel1.268.Prompt" table:expression="of:=0" table:base-cell-address="Lista_736_pubb.$A$1"/>
        <table:named-expression table:name="xxxRLabel1.269.Prompt" table:expression="of:=0" table:base-cell-address="Lista_736_pubb.$A$1"/>
        <table:named-expression table:name="xxxRLabel1.27.Prompt" table:expression="of:=0" table:base-cell-address="Lista_736_pubb.$A$1"/>
        <table:named-expression table:name="xxxRLabel1.270.Prompt" table:expression="of:=0" table:base-cell-address="Lista_736_pubb.$A$1"/>
        <table:named-expression table:name="xxxRLabel1.271.Prompt" table:expression="of:=0" table:base-cell-address="Lista_736_pubb.$A$1"/>
        <table:named-expression table:name="xxxRLabel1.272.Prompt" table:expression="of:=0" table:base-cell-address="Lista_736_pubb.$A$1"/>
        <table:named-expression table:name="xxxRLabel1.273.Prompt" table:expression="of:=0" table:base-cell-address="Lista_736_pubb.$A$1"/>
        <table:named-expression table:name="xxxRLabel1.274.Prompt" table:expression="of:=0" table:base-cell-address="Lista_736_pubb.$A$1"/>
        <table:named-expression table:name="xxxRLabel1.275.Prompt" table:expression="of:=0" table:base-cell-address="Lista_736_pubb.$A$1"/>
        <table:named-expression table:name="xxxRLabel1.276.Prompt" table:expression="of:=0" table:base-cell-address="Lista_736_pubb.$A$1"/>
        <table:named-expression table:name="xxxRLabel1.277.Prompt" table:expression="of:=0" table:base-cell-address="Lista_736_pubb.$A$1"/>
        <table:named-expression table:name="xxxRLabel1.278.Prompt" table:expression="of:=0" table:base-cell-address="Lista_736_pubb.$A$1"/>
        <table:named-expression table:name="xxxRLabel1.279.Prompt" table:expression="of:=0" table:base-cell-address="Lista_736_pubb.$A$1"/>
        <table:named-expression table:name="xxxRLabel1.28.Prompt" table:expression="of:=0" table:base-cell-address="Lista_736_pubb.$A$1"/>
        <table:named-expression table:name="xxxRLabel1.280.Prompt" table:expression="of:=0" table:base-cell-address="Lista_736_pubb.$A$1"/>
        <table:named-expression table:name="xxxRLabel1.281.Prompt" table:expression="of:=0" table:base-cell-address="Lista_736_pubb.$A$1"/>
        <table:named-expression table:name="xxxRLabel1.282.Prompt" table:expression="of:=0" table:base-cell-address="Lista_736_pubb.$A$1"/>
        <table:named-expression table:name="xxxRLabel1.283.Prompt" table:expression="of:=0" table:base-cell-address="Lista_736_pubb.$A$1"/>
        <table:named-expression table:name="xxxRLabel1.284.Prompt" table:expression="of:=0" table:base-cell-address="Lista_736_pubb.$A$1"/>
        <table:named-expression table:name="xxxRLabel1.285.Prompt" table:expression="of:=0" table:base-cell-address="Lista_736_pubb.$A$1"/>
        <table:named-expression table:name="xxxRLabel1.286.Prompt" table:expression="of:=0" table:base-cell-address="Lista_736_pubb.$A$1"/>
        <table:named-expression table:name="xxxRLabel1.287.Prompt" table:expression="of:=0" table:base-cell-address="Lista_736_pubb.$A$1"/>
        <table:named-expression table:name="xxxRLabel1.288.Prompt" table:expression="of:=0" table:base-cell-address="Lista_736_pubb.$A$1"/>
        <table:named-expression table:name="xxxRLabel1.289.Prompt" table:expression="of:=0" table:base-cell-address="Lista_736_pubb.$A$1"/>
        <table:named-expression table:name="xxxRLabel1.29.Prompt" table:expression="of:=0" table:base-cell-address="Lista_736_pubb.$A$1"/>
        <table:named-expression table:name="xxxRLabel1.290.Prompt" table:expression="of:=0" table:base-cell-address="Lista_736_pubb.$A$1"/>
        <table:named-expression table:name="xxxRLabel1.291.Prompt" table:expression="of:=0" table:base-cell-address="Lista_736_pubb.$A$1"/>
        <table:named-expression table:name="xxxRLabel1.292.Prompt" table:expression="of:=0" table:base-cell-address="Lista_736_pubb.$A$1"/>
        <table:named-expression table:name="xxxRLabel1.293.Prompt" table:expression="of:=0" table:base-cell-address="Lista_736_pubb.$A$1"/>
        <table:named-expression table:name="xxxRLabel1.294.Prompt" table:expression="of:=0" table:base-cell-address="Lista_736_pubb.$A$1"/>
        <table:named-expression table:name="xxxRLabel1.295.Prompt" table:expression="of:=0" table:base-cell-address="Lista_736_pubb.$A$1"/>
        <table:named-expression table:name="xxxRLabel1.296.Prompt" table:expression="of:=0" table:base-cell-address="Lista_736_pubb.$A$1"/>
        <table:named-expression table:name="xxxRLabel1.297.Prompt" table:expression="of:=0" table:base-cell-address="Lista_736_pubb.$A$1"/>
        <table:named-expression table:name="xxxRLabel1.298.Prompt" table:expression="of:=0" table:base-cell-address="Lista_736_pubb.$A$1"/>
        <table:named-expression table:name="xxxRLabel1.299.Prompt" table:expression="of:=0" table:base-cell-address="Lista_736_pubb.$A$1"/>
        <table:named-expression table:name="xxxRLabel1.3.Prompt" table:expression="of:=0" table:base-cell-address="Lista_736_pubb.$A$1"/>
        <table:named-expression table:name="xxxRLabel1.30.Prompt" table:expression="of:=0" table:base-cell-address="Lista_736_pubb.$A$1"/>
        <table:named-expression table:name="xxxRLabel1.300.Prompt" table:expression="of:=0" table:base-cell-address="Lista_736_pubb.$A$1"/>
        <table:named-expression table:name="xxxRLabel1.301.Prompt" table:expression="of:=0" table:base-cell-address="Lista_736_pubb.$A$1"/>
        <table:named-expression table:name="xxxRLabel1.302.Prompt" table:expression="of:=0" table:base-cell-address="Lista_736_pubb.$A$1"/>
        <table:named-expression table:name="xxxRLabel1.303.Prompt" table:expression="of:=0" table:base-cell-address="Lista_736_pubb.$A$1"/>
        <table:named-expression table:name="xxxRLabel1.304.Prompt" table:expression="of:=0" table:base-cell-address="Lista_736_pubb.$A$1"/>
        <table:named-expression table:name="xxxRLabel1.305.Prompt" table:expression="of:=0" table:base-cell-address="Lista_736_pubb.$A$1"/>
        <table:named-expression table:name="xxxRLabel1.306.Prompt" table:expression="of:=0" table:base-cell-address="Lista_736_pubb.$A$1"/>
        <table:named-expression table:name="xxxRLabel1.307.Prompt" table:expression="of:=0" table:base-cell-address="Lista_736_pubb.$A$1"/>
        <table:named-expression table:name="xxxRLabel1.308.Prompt" table:expression="of:=0" table:base-cell-address="Lista_736_pubb.$A$1"/>
        <table:named-expression table:name="xxxRLabel1.309.Prompt" table:expression="of:=0" table:base-cell-address="Lista_736_pubb.$A$1"/>
        <table:named-expression table:name="xxxRLabel1.31.Prompt" table:expression="of:=0" table:base-cell-address="Lista_736_pubb.$A$1"/>
        <table:named-expression table:name="xxxRLabel1.310.Prompt" table:expression="of:=0" table:base-cell-address="Lista_736_pubb.$A$1"/>
        <table:named-expression table:name="xxxRLabel1.311.Prompt" table:expression="of:=0" table:base-cell-address="Lista_736_pubb.$A$1"/>
        <table:named-expression table:name="xxxRLabel1.312.Prompt" table:expression="of:=0" table:base-cell-address="Lista_736_pubb.$A$1"/>
        <table:named-expression table:name="xxxRLabel1.313.Prompt" table:expression="of:=0" table:base-cell-address="Lista_736_pubb.$A$1"/>
        <table:named-expression table:name="xxxRLabel1.314.Prompt" table:expression="of:=0" table:base-cell-address="Lista_736_pubb.$A$1"/>
        <table:named-expression table:name="xxxRLabel1.315.Prompt" table:expression="of:=0" table:base-cell-address="Lista_736_pubb.$A$1"/>
        <table:named-expression table:name="xxxRLabel1.316.Prompt" table:expression="of:=0" table:base-cell-address="Lista_736_pubb.$A$1"/>
        <table:named-expression table:name="xxxRLabel1.317.Prompt" table:expression="of:=0" table:base-cell-address="Lista_736_pubb.$A$1"/>
        <table:named-expression table:name="xxxRLabel1.318.Prompt" table:expression="of:=0" table:base-cell-address="Lista_736_pubb.$A$1"/>
        <table:named-expression table:name="xxxRLabel1.319.Prompt" table:expression="of:=0" table:base-cell-address="Lista_736_pubb.$A$1"/>
        <table:named-expression table:name="xxxRLabel1.32.Prompt" table:expression="of:=0" table:base-cell-address="Lista_736_pubb.$A$1"/>
        <table:named-expression table:name="xxxRLabel1.320.Prompt" table:expression="of:=0" table:base-cell-address="Lista_736_pubb.$A$1"/>
        <table:named-expression table:name="xxxRLabel1.321.Prompt" table:expression="of:=0" table:base-cell-address="Lista_736_pubb.$A$1"/>
        <table:named-expression table:name="xxxRLabel1.322.Prompt" table:expression="of:=0" table:base-cell-address="Lista_736_pubb.$A$1"/>
        <table:named-expression table:name="xxxRLabel1.323.Prompt" table:expression="of:=0" table:base-cell-address="Lista_736_pubb.$A$1"/>
        <table:named-expression table:name="xxxRLabel1.324.Prompt" table:expression="of:=0" table:base-cell-address="Lista_736_pubb.$A$1"/>
        <table:named-expression table:name="xxxRLabel1.325.Prompt" table:expression="of:=0" table:base-cell-address="Lista_736_pubb.$A$1"/>
        <table:named-expression table:name="xxxRLabel1.326.Prompt" table:expression="of:=0" table:base-cell-address="Lista_736_pubb.$A$1"/>
        <table:named-expression table:name="xxxRLabel1.327.Prompt" table:expression="of:=0" table:base-cell-address="Lista_736_pubb.$A$1"/>
        <table:named-expression table:name="xxxRLabel1.328.Prompt" table:expression="of:=0" table:base-cell-address="Lista_736_pubb.$A$1"/>
        <table:named-expression table:name="xxxRLabel1.329.Prompt" table:expression="of:=0" table:base-cell-address="Lista_736_pubb.$A$1"/>
        <table:named-expression table:name="xxxRLabel1.33.Prompt" table:expression="of:=0" table:base-cell-address="Lista_736_pubb.$A$1"/>
        <table:named-expression table:name="xxxRLabel1.330.Prompt" table:expression="of:=0" table:base-cell-address="Lista_736_pubb.$A$1"/>
        <table:named-expression table:name="xxxRLabel1.331.Prompt" table:expression="of:=0" table:base-cell-address="Lista_736_pubb.$A$1"/>
        <table:named-expression table:name="xxxRLabel1.332.Prompt" table:expression="of:=0" table:base-cell-address="Lista_736_pubb.$A$1"/>
        <table:named-expression table:name="xxxRLabel1.333.Prompt" table:expression="of:=0" table:base-cell-address="Lista_736_pubb.$A$1"/>
        <table:named-expression table:name="xxxRLabel1.334.Prompt" table:expression="of:=0" table:base-cell-address="Lista_736_pubb.$A$1"/>
        <table:named-expression table:name="xxxRLabel1.335.Prompt" table:expression="of:=0" table:base-cell-address="Lista_736_pubb.$A$1"/>
        <table:named-expression table:name="xxxRLabel1.336.Prompt" table:expression="of:=0" table:base-cell-address="Lista_736_pubb.$A$1"/>
        <table:named-expression table:name="xxxRLabel1.337.Prompt" table:expression="of:=0" table:base-cell-address="Lista_736_pubb.$A$1"/>
        <table:named-expression table:name="xxxRLabel1.338.Prompt" table:expression="of:=0" table:base-cell-address="Lista_736_pubb.$A$1"/>
        <table:named-expression table:name="xxxRLabel1.339.Prompt" table:expression="of:=0" table:base-cell-address="Lista_736_pubb.$A$1"/>
        <table:named-expression table:name="xxxRLabel1.34.Prompt" table:expression="of:=0" table:base-cell-address="Lista_736_pubb.$A$1"/>
        <table:named-expression table:name="xxxRLabel1.340.Prompt" table:expression="of:=0" table:base-cell-address="Lista_736_pubb.$A$1"/>
        <table:named-expression table:name="xxxRLabel1.341.Prompt" table:expression="of:=0" table:base-cell-address="Lista_736_pubb.$A$1"/>
        <table:named-expression table:name="xxxRLabel1.342.Prompt" table:expression="of:=0" table:base-cell-address="Lista_736_pubb.$A$1"/>
        <table:named-expression table:name="xxxRLabel1.343.Prompt" table:expression="of:=0" table:base-cell-address="Lista_736_pubb.$A$1"/>
        <table:named-expression table:name="xxxRLabel1.344.Prompt" table:expression="of:=0" table:base-cell-address="Lista_736_pubb.$A$1"/>
        <table:named-expression table:name="xxxRLabel1.345.Prompt" table:expression="of:=0" table:base-cell-address="Lista_736_pubb.$A$1"/>
        <table:named-expression table:name="xxxRLabel1.346.Prompt" table:expression="of:=0" table:base-cell-address="Lista_736_pubb.$A$1"/>
        <table:named-expression table:name="xxxRLabel1.347.Prompt" table:expression="of:=0" table:base-cell-address="Lista_736_pubb.$A$1"/>
        <table:named-expression table:name="xxxRLabel1.348.Prompt" table:expression="of:=0" table:base-cell-address="Lista_736_pubb.$A$1"/>
        <table:named-expression table:name="xxxRLabel1.349.Prompt" table:expression="of:=0" table:base-cell-address="Lista_736_pubb.$A$1"/>
        <table:named-expression table:name="xxxRLabel1.35.Prompt" table:expression="of:=0" table:base-cell-address="Lista_736_pubb.$A$1"/>
        <table:named-expression table:name="xxxRLabel1.350.Prompt" table:expression="of:=0" table:base-cell-address="Lista_736_pubb.$A$1"/>
        <table:named-expression table:name="xxxRLabel1.351.Prompt" table:expression="of:=0" table:base-cell-address="Lista_736_pubb.$A$1"/>
        <table:named-expression table:name="xxxRLabel1.352.Prompt" table:expression="of:=0" table:base-cell-address="Lista_736_pubb.$A$1"/>
        <table:named-expression table:name="xxxRLabel1.353.Prompt" table:expression="of:=0" table:base-cell-address="Lista_736_pubb.$A$1"/>
        <table:named-expression table:name="xxxRLabel1.354.Prompt" table:expression="of:=0" table:base-cell-address="Lista_736_pubb.$A$1"/>
        <table:named-expression table:name="xxxRLabel1.355.Prompt" table:expression="of:=0" table:base-cell-address="Lista_736_pubb.$A$1"/>
        <table:named-expression table:name="xxxRLabel1.356.Prompt" table:expression="of:=0" table:base-cell-address="Lista_736_pubb.$A$1"/>
        <table:named-expression table:name="xxxRLabel1.357.Prompt" table:expression="of:=0" table:base-cell-address="Lista_736_pubb.$A$1"/>
        <table:named-expression table:name="xxxRLabel1.358.Prompt" table:expression="of:=0" table:base-cell-address="Lista_736_pubb.$A$1"/>
        <table:named-expression table:name="xxxRLabel1.359.Prompt" table:expression="of:=0" table:base-cell-address="Lista_736_pubb.$A$1"/>
        <table:named-expression table:name="xxxRLabel1.36.Prompt" table:expression="of:=0" table:base-cell-address="Lista_736_pubb.$A$1"/>
        <table:named-expression table:name="xxxRLabel1.360.Prompt" table:expression="of:=0" table:base-cell-address="Lista_736_pubb.$A$1"/>
        <table:named-expression table:name="xxxRLabel1.361.Prompt" table:expression="of:=0" table:base-cell-address="Lista_736_pubb.$A$1"/>
        <table:named-expression table:name="xxxRLabel1.362.Prompt" table:expression="of:=0" table:base-cell-address="Lista_736_pubb.$A$1"/>
        <table:named-expression table:name="xxxRLabel1.363.Prompt" table:expression="of:=0" table:base-cell-address="Lista_736_pubb.$A$1"/>
        <table:named-expression table:name="xxxRLabel1.364.Prompt" table:expression="of:=0" table:base-cell-address="Lista_736_pubb.$A$1"/>
        <table:named-expression table:name="xxxRLabel1.365.Prompt" table:expression="of:=0" table:base-cell-address="Lista_736_pubb.$A$1"/>
        <table:named-expression table:name="xxxRLabel1.366.Prompt" table:expression="of:=0" table:base-cell-address="Lista_736_pubb.$A$1"/>
        <table:named-expression table:name="xxxRLabel1.367.Prompt" table:expression="of:=0" table:base-cell-address="Lista_736_pubb.$A$1"/>
        <table:named-expression table:name="xxxRLabel1.368.Prompt" table:expression="of:=0" table:base-cell-address="Lista_736_pubb.$A$1"/>
        <table:named-expression table:name="xxxRLabel1.369.Prompt" table:expression="of:=0" table:base-cell-address="Lista_736_pubb.$A$1"/>
        <table:named-expression table:name="xxxRLabel1.37.Prompt" table:expression="of:=0" table:base-cell-address="Lista_736_pubb.$A$1"/>
        <table:named-expression table:name="xxxRLabel1.370.Prompt" table:expression="of:=0" table:base-cell-address="Lista_736_pubb.$A$1"/>
        <table:named-expression table:name="xxxRLabel1.371.Prompt" table:expression="of:=0" table:base-cell-address="Lista_736_pubb.$A$1"/>
        <table:named-expression table:name="xxxRLabel1.372.Prompt" table:expression="of:=0" table:base-cell-address="Lista_736_pubb.$A$1"/>
        <table:named-expression table:name="xxxRLabel1.373.Prompt" table:expression="of:=0" table:base-cell-address="Lista_736_pubb.$A$1"/>
        <table:named-expression table:name="xxxRLabel1.374.Prompt" table:expression="of:=0" table:base-cell-address="Lista_736_pubb.$A$1"/>
        <table:named-expression table:name="xxxRLabel1.375.Prompt" table:expression="of:=0" table:base-cell-address="Lista_736_pubb.$A$1"/>
        <table:named-expression table:name="xxxRLabel1.376.Prompt" table:expression="of:=0" table:base-cell-address="Lista_736_pubb.$A$1"/>
        <table:named-expression table:name="xxxRLabel1.377.Prompt" table:expression="of:=0" table:base-cell-address="Lista_736_pubb.$A$1"/>
        <table:named-expression table:name="xxxRLabel1.378.Prompt" table:expression="of:=0" table:base-cell-address="Lista_736_pubb.$A$1"/>
        <table:named-expression table:name="xxxRLabel1.379.Prompt" table:expression="of:=0" table:base-cell-address="Lista_736_pubb.$A$1"/>
        <table:named-expression table:name="xxxRLabel1.38.Prompt" table:expression="of:=0" table:base-cell-address="Lista_736_pubb.$A$1"/>
        <table:named-expression table:name="xxxRLabel1.380.Prompt" table:expression="of:=0" table:base-cell-address="Lista_736_pubb.$A$1"/>
        <table:named-expression table:name="xxxRLabel1.381.Prompt" table:expression="of:=0" table:base-cell-address="Lista_736_pubb.$A$1"/>
        <table:named-expression table:name="xxxRLabel1.382.Prompt" table:expression="of:=0" table:base-cell-address="Lista_736_pubb.$A$1"/>
        <table:named-expression table:name="xxxRLabel1.383.Prompt" table:expression="of:=0" table:base-cell-address="Lista_736_pubb.$A$1"/>
        <table:named-expression table:name="xxxRLabel1.384.Prompt" table:expression="of:=0" table:base-cell-address="Lista_736_pubb.$A$1"/>
        <table:named-expression table:name="xxxRLabel1.385.Prompt" table:expression="of:=0" table:base-cell-address="Lista_736_pubb.$A$1"/>
        <table:named-expression table:name="xxxRLabel1.386.Prompt" table:expression="of:=0" table:base-cell-address="Lista_736_pubb.$A$1"/>
        <table:named-expression table:name="xxxRLabel1.387.Prompt" table:expression="of:=0" table:base-cell-address="Lista_736_pubb.$A$1"/>
        <table:named-expression table:name="xxxRLabel1.388.Prompt" table:expression="of:=0" table:base-cell-address="Lista_736_pubb.$A$1"/>
        <table:named-expression table:name="xxxRLabel1.389.Prompt" table:expression="of:=0" table:base-cell-address="Lista_736_pubb.$A$1"/>
        <table:named-expression table:name="xxxRLabel1.39.Prompt" table:expression="of:=0" table:base-cell-address="Lista_736_pubb.$A$1"/>
        <table:named-expression table:name="xxxRLabel1.390.Prompt" table:expression="of:=0" table:base-cell-address="Lista_736_pubb.$A$1"/>
        <table:named-expression table:name="xxxRLabel1.391.Prompt" table:expression="of:=0" table:base-cell-address="Lista_736_pubb.$A$1"/>
        <table:named-expression table:name="xxxRLabel1.392.Prompt" table:expression="of:=0" table:base-cell-address="Lista_736_pubb.$A$1"/>
        <table:named-expression table:name="xxxRLabel1.393.Prompt" table:expression="of:=0" table:base-cell-address="Lista_736_pubb.$A$1"/>
        <table:named-expression table:name="xxxRLabel1.394.Prompt" table:expression="of:=0" table:base-cell-address="Lista_736_pubb.$A$1"/>
        <table:named-expression table:name="xxxRLabel1.395.Prompt" table:expression="of:=0" table:base-cell-address="Lista_736_pubb.$A$1"/>
        <table:named-expression table:name="xxxRLabel1.396.Prompt" table:expression="of:=0" table:base-cell-address="Lista_736_pubb.$A$1"/>
        <table:named-expression table:name="xxxRLabel1.397.Prompt" table:expression="of:=0" table:base-cell-address="Lista_736_pubb.$A$1"/>
        <table:named-expression table:name="xxxRLabel1.398.Prompt" table:expression="of:=0" table:base-cell-address="Lista_736_pubb.$A$1"/>
        <table:named-expression table:name="xxxRLabel1.399.Prompt" table:expression="of:=0" table:base-cell-address="Lista_736_pubb.$A$1"/>
        <table:named-expression table:name="xxxRLabel1.4.Prompt" table:expression="of:=0" table:base-cell-address="Lista_736_pubb.$A$1"/>
        <table:named-expression table:name="xxxRLabel1.40.Prompt" table:expression="of:=0" table:base-cell-address="Lista_736_pubb.$A$1"/>
        <table:named-expression table:name="xxxRLabel1.400.Prompt" table:expression="of:=0" table:base-cell-address="Lista_736_pubb.$A$1"/>
        <table:named-expression table:name="xxxRLabel1.401.Prompt" table:expression="of:=0" table:base-cell-address="Lista_736_pubb.$A$1"/>
        <table:named-expression table:name="xxxRLabel1.402.Prompt" table:expression="of:=0" table:base-cell-address="Lista_736_pubb.$A$1"/>
        <table:named-expression table:name="xxxRLabel1.403.Prompt" table:expression="of:=0" table:base-cell-address="Lista_736_pubb.$A$1"/>
        <table:named-expression table:name="xxxRLabel1.404.Prompt" table:expression="of:=0" table:base-cell-address="Lista_736_pubb.$A$1"/>
        <table:named-expression table:name="xxxRLabel1.405.Prompt" table:expression="of:=0" table:base-cell-address="Lista_736_pubb.$A$1"/>
        <table:named-expression table:name="xxxRLabel1.406.Prompt" table:expression="of:=0" table:base-cell-address="Lista_736_pubb.$A$1"/>
        <table:named-expression table:name="xxxRLabel1.407.Prompt" table:expression="of:=0" table:base-cell-address="Lista_736_pubb.$A$1"/>
        <table:named-expression table:name="xxxRLabel1.408.Prompt" table:expression="of:=0" table:base-cell-address="Lista_736_pubb.$A$1"/>
        <table:named-expression table:name="xxxRLabel1.409.Prompt" table:expression="of:=0" table:base-cell-address="Lista_736_pubb.$A$1"/>
        <table:named-expression table:name="xxxRLabel1.41.Prompt" table:expression="of:=0" table:base-cell-address="Lista_736_pubb.$A$1"/>
        <table:named-expression table:name="xxxRLabel1.410.Prompt" table:expression="of:=0" table:base-cell-address="Lista_736_pubb.$A$1"/>
        <table:named-expression table:name="xxxRLabel1.411.Prompt" table:expression="of:=0" table:base-cell-address="Lista_736_pubb.$A$1"/>
        <table:named-expression table:name="xxxRLabel1.412.Prompt" table:expression="of:=0" table:base-cell-address="Lista_736_pubb.$A$1"/>
        <table:named-expression table:name="xxxRLabel1.413.Prompt" table:expression="of:=0" table:base-cell-address="Lista_736_pubb.$A$1"/>
        <table:named-expression table:name="xxxRLabel1.414.Prompt" table:expression="of:=0" table:base-cell-address="Lista_736_pubb.$A$1"/>
        <table:named-expression table:name="xxxRLabel1.415.Prompt" table:expression="of:=0" table:base-cell-address="Lista_736_pubb.$A$1"/>
        <table:named-expression table:name="xxxRLabel1.416.Prompt" table:expression="of:=0" table:base-cell-address="Lista_736_pubb.$A$1"/>
        <table:named-expression table:name="xxxRLabel1.417.Prompt" table:expression="of:=0" table:base-cell-address="Lista_736_pubb.$A$1"/>
        <table:named-expression table:name="xxxRLabel1.418.Prompt" table:expression="of:=0" table:base-cell-address="Lista_736_pubb.$A$1"/>
        <table:named-expression table:name="xxxRLabel1.419.Prompt" table:expression="of:=0" table:base-cell-address="Lista_736_pubb.$A$1"/>
        <table:named-expression table:name="xxxRLabel1.42.Prompt" table:expression="of:=0" table:base-cell-address="Lista_736_pubb.$A$1"/>
        <table:named-expression table:name="xxxRLabel1.420.Prompt" table:expression="of:=0" table:base-cell-address="Lista_736_pubb.$A$1"/>
        <table:named-expression table:name="xxxRLabel1.421.Prompt" table:expression="of:=0" table:base-cell-address="Lista_736_pubb.$A$1"/>
        <table:named-expression table:name="xxxRLabel1.422.Prompt" table:expression="of:=0" table:base-cell-address="Lista_736_pubb.$A$1"/>
        <table:named-expression table:name="xxxRLabel1.423.Prompt" table:expression="of:=0" table:base-cell-address="Lista_736_pubb.$A$1"/>
        <table:named-expression table:name="xxxRLabel1.424.Prompt" table:expression="of:=0" table:base-cell-address="Lista_736_pubb.$A$1"/>
        <table:named-expression table:name="xxxRLabel1.425.Prompt" table:expression="of:=0" table:base-cell-address="Lista_736_pubb.$A$1"/>
        <table:named-expression table:name="xxxRLabel1.426.Prompt" table:expression="of:=0" table:base-cell-address="Lista_736_pubb.$A$1"/>
        <table:named-expression table:name="xxxRLabel1.427.Prompt" table:expression="of:=0" table:base-cell-address="Lista_736_pubb.$A$1"/>
        <table:named-expression table:name="xxxRLabel1.428.Prompt" table:expression="of:=0" table:base-cell-address="Lista_736_pubb.$A$1"/>
        <table:named-expression table:name="xxxRLabel1.429.Prompt" table:expression="of:=0" table:base-cell-address="Lista_736_pubb.$A$1"/>
        <table:named-expression table:name="xxxRLabel1.43.Prompt" table:expression="of:=0" table:base-cell-address="Lista_736_pubb.$A$1"/>
        <table:named-expression table:name="xxxRLabel1.430.Prompt" table:expression="of:=0" table:base-cell-address="Lista_736_pubb.$A$1"/>
        <table:named-expression table:name="xxxRLabel1.431.Prompt" table:expression="of:=0" table:base-cell-address="Lista_736_pubb.$A$1"/>
        <table:named-expression table:name="xxxRLabel1.432.Prompt" table:expression="of:=0" table:base-cell-address="Lista_736_pubb.$A$1"/>
        <table:named-expression table:name="xxxRLabel1.433.Prompt" table:expression="of:=0" table:base-cell-address="Lista_736_pubb.$A$1"/>
        <table:named-expression table:name="xxxRLabel1.434.Prompt" table:expression="of:=0" table:base-cell-address="Lista_736_pubb.$A$1"/>
        <table:named-expression table:name="xxxRLabel1.435.Prompt" table:expression="of:=0" table:base-cell-address="Lista_736_pubb.$A$1"/>
        <table:named-expression table:name="xxxRLabel1.436.Prompt" table:expression="of:=0" table:base-cell-address="Lista_736_pubb.$A$1"/>
        <table:named-expression table:name="xxxRLabel1.437.Prompt" table:expression="of:=0" table:base-cell-address="Lista_736_pubb.$A$1"/>
        <table:named-expression table:name="xxxRLabel1.438.Prompt" table:expression="of:=0" table:base-cell-address="Lista_736_pubb.$A$1"/>
        <table:named-expression table:name="xxxRLabel1.439.Prompt" table:expression="of:=0" table:base-cell-address="Lista_736_pubb.$A$1"/>
        <table:named-expression table:name="xxxRLabel1.44.Prompt" table:expression="of:=0" table:base-cell-address="Lista_736_pubb.$A$1"/>
        <table:named-expression table:name="xxxRLabel1.440.Prompt" table:expression="of:=0" table:base-cell-address="Lista_736_pubb.$A$1"/>
        <table:named-expression table:name="xxxRLabel1.441.Prompt" table:expression="of:=0" table:base-cell-address="Lista_736_pubb.$A$1"/>
        <table:named-expression table:name="xxxRLabel1.442.Prompt" table:expression="of:=0" table:base-cell-address="Lista_736_pubb.$A$1"/>
        <table:named-expression table:name="xxxRLabel1.443.Prompt" table:expression="of:=0" table:base-cell-address="Lista_736_pubb.$A$1"/>
        <table:named-expression table:name="xxxRLabel1.444.Prompt" table:expression="of:=0" table:base-cell-address="Lista_736_pubb.$A$1"/>
        <table:named-expression table:name="xxxRLabel1.445.Prompt" table:expression="of:=0" table:base-cell-address="Lista_736_pubb.$A$1"/>
        <table:named-expression table:name="xxxRLabel1.446.Prompt" table:expression="of:=0" table:base-cell-address="Lista_736_pubb.$A$1"/>
        <table:named-expression table:name="xxxRLabel1.447.Prompt" table:expression="of:=0" table:base-cell-address="Lista_736_pubb.$A$1"/>
        <table:named-expression table:name="xxxRLabel1.448.Prompt" table:expression="of:=0" table:base-cell-address="Lista_736_pubb.$A$1"/>
        <table:named-expression table:name="xxxRLabel1.449.Prompt" table:expression="of:=0" table:base-cell-address="Lista_736_pubb.$A$1"/>
        <table:named-expression table:name="xxxRLabel1.45.Prompt" table:expression="of:=0" table:base-cell-address="Lista_736_pubb.$A$1"/>
        <table:named-expression table:name="xxxRLabel1.450.Prompt" table:expression="of:=0" table:base-cell-address="Lista_736_pubb.$A$1"/>
        <table:named-expression table:name="xxxRLabel1.451.Prompt" table:expression="of:=0" table:base-cell-address="Lista_736_pubb.$A$1"/>
        <table:named-expression table:name="xxxRLabel1.452.Prompt" table:expression="of:=0" table:base-cell-address="Lista_736_pubb.$A$1"/>
        <table:named-expression table:name="xxxRLabel1.453.Prompt" table:expression="of:=0" table:base-cell-address="Lista_736_pubb.$A$1"/>
        <table:named-expression table:name="xxxRLabel1.454.Prompt" table:expression="of:=0" table:base-cell-address="Lista_736_pubb.$A$1"/>
        <table:named-expression table:name="xxxRLabel1.455.Prompt" table:expression="of:=0" table:base-cell-address="Lista_736_pubb.$A$1"/>
        <table:named-expression table:name="xxxRLabel1.456.Prompt" table:expression="of:=0" table:base-cell-address="Lista_736_pubb.$A$1"/>
        <table:named-expression table:name="xxxRLabel1.457.Prompt" table:expression="of:=0" table:base-cell-address="Lista_736_pubb.$A$1"/>
        <table:named-expression table:name="xxxRLabel1.458.Prompt" table:expression="of:=0" table:base-cell-address="Lista_736_pubb.$A$1"/>
        <table:named-expression table:name="xxxRLabel1.459.Prompt" table:expression="of:=0" table:base-cell-address="Lista_736_pubb.$A$1"/>
        <table:named-expression table:name="xxxRLabel1.46.Prompt" table:expression="of:=0" table:base-cell-address="Lista_736_pubb.$A$1"/>
        <table:named-expression table:name="xxxRLabel1.460.Prompt" table:expression="of:=0" table:base-cell-address="Lista_736_pubb.$A$1"/>
        <table:named-expression table:name="xxxRLabel1.461.Prompt" table:expression="of:=0" table:base-cell-address="Lista_736_pubb.$A$1"/>
        <table:named-expression table:name="xxxRLabel1.462.Prompt" table:expression="of:=0" table:base-cell-address="Lista_736_pubb.$A$1"/>
        <table:named-expression table:name="xxxRLabel1.463.Prompt" table:expression="of:=0" table:base-cell-address="Lista_736_pubb.$A$1"/>
        <table:named-expression table:name="xxxRLabel1.464.Prompt" table:expression="of:=0" table:base-cell-address="Lista_736_pubb.$A$1"/>
        <table:named-expression table:name="xxxRLabel1.465.Prompt" table:expression="of:=0" table:base-cell-address="Lista_736_pubb.$A$1"/>
        <table:named-expression table:name="xxxRLabel1.466.Prompt" table:expression="of:=0" table:base-cell-address="Lista_736_pubb.$A$1"/>
        <table:named-expression table:name="xxxRLabel1.467.Prompt" table:expression="of:=0" table:base-cell-address="Lista_736_pubb.$A$1"/>
        <table:named-expression table:name="xxxRLabel1.468.Prompt" table:expression="of:=0" table:base-cell-address="Lista_736_pubb.$A$1"/>
        <table:named-expression table:name="xxxRLabel1.469.Prompt" table:expression="of:=0" table:base-cell-address="Lista_736_pubb.$A$1"/>
        <table:named-expression table:name="xxxRLabel1.47.Prompt" table:expression="of:=0" table:base-cell-address="Lista_736_pubb.$A$1"/>
        <table:named-expression table:name="xxxRLabel1.470.Prompt" table:expression="of:=0" table:base-cell-address="Lista_736_pubb.$A$1"/>
        <table:named-expression table:name="xxxRLabel1.471.Prompt" table:expression="of:=0" table:base-cell-address="Lista_736_pubb.$A$1"/>
        <table:named-expression table:name="xxxRLabel1.472.Prompt" table:expression="of:=0" table:base-cell-address="Lista_736_pubb.$A$1"/>
        <table:named-expression table:name="xxxRLabel1.473.Prompt" table:expression="of:=0" table:base-cell-address="Lista_736_pubb.$A$1"/>
        <table:named-expression table:name="xxxRLabel1.474.Prompt" table:expression="of:=0" table:base-cell-address="Lista_736_pubb.$A$1"/>
        <table:named-expression table:name="xxxRLabel1.475.Prompt" table:expression="of:=0" table:base-cell-address="Lista_736_pubb.$A$1"/>
        <table:named-expression table:name="xxxRLabel1.476.Prompt" table:expression="of:=0" table:base-cell-address="Lista_736_pubb.$A$1"/>
        <table:named-expression table:name="xxxRLabel1.477.Prompt" table:expression="of:=0" table:base-cell-address="Lista_736_pubb.$A$1"/>
        <table:named-expression table:name="xxxRLabel1.478.Prompt" table:expression="of:=0" table:base-cell-address="Lista_736_pubb.$A$1"/>
        <table:named-expression table:name="xxxRLabel1.479.Prompt" table:expression="of:=0" table:base-cell-address="Lista_736_pubb.$A$1"/>
        <table:named-expression table:name="xxxRLabel1.48.Prompt" table:expression="of:=0" table:base-cell-address="Lista_736_pubb.$A$1"/>
        <table:named-expression table:name="xxxRLabel1.480.Prompt" table:expression="of:=0" table:base-cell-address="Lista_736_pubb.$A$1"/>
        <table:named-expression table:name="xxxRLabel1.481.Prompt" table:expression="of:=0" table:base-cell-address="Lista_736_pubb.$A$1"/>
        <table:named-expression table:name="xxxRLabel1.482.Prompt" table:expression="of:=0" table:base-cell-address="Lista_736_pubb.$A$1"/>
        <table:named-expression table:name="xxxRLabel1.483.Prompt" table:expression="of:=0" table:base-cell-address="Lista_736_pubb.$A$1"/>
        <table:named-expression table:name="xxxRLabel1.484.Prompt" table:expression="of:=0" table:base-cell-address="Lista_736_pubb.$A$1"/>
        <table:named-expression table:name="xxxRLabel1.485.Prompt" table:expression="of:=0" table:base-cell-address="Lista_736_pubb.$A$1"/>
        <table:named-expression table:name="xxxRLabel1.486.Prompt" table:expression="of:=0" table:base-cell-address="Lista_736_pubb.$A$1"/>
        <table:named-expression table:name="xxxRLabel1.487.Prompt" table:expression="of:=0" table:base-cell-address="Lista_736_pubb.$A$1"/>
        <table:named-expression table:name="xxxRLabel1.488.Prompt" table:expression="of:=0" table:base-cell-address="Lista_736_pubb.$A$1"/>
        <table:named-expression table:name="xxxRLabel1.489.Prompt" table:expression="of:=0" table:base-cell-address="Lista_736_pubb.$A$1"/>
        <table:named-expression table:name="xxxRLabel1.49.Prompt" table:expression="of:=0" table:base-cell-address="Lista_736_pubb.$A$1"/>
        <table:named-expression table:name="xxxRLabel1.490.Prompt" table:expression="of:=0" table:base-cell-address="Lista_736_pubb.$A$1"/>
        <table:named-expression table:name="xxxRLabel1.491.Prompt" table:expression="of:=0" table:base-cell-address="Lista_736_pubb.$A$1"/>
        <table:named-expression table:name="xxxRLabel1.492.Prompt" table:expression="of:=0" table:base-cell-address="Lista_736_pubb.$A$1"/>
        <table:named-expression table:name="xxxRLabel1.493.Prompt" table:expression="of:=0" table:base-cell-address="Lista_736_pubb.$A$1"/>
        <table:named-expression table:name="xxxRLabel1.494.Prompt" table:expression="of:=0" table:base-cell-address="Lista_736_pubb.$A$1"/>
        <table:named-expression table:name="xxxRLabel1.495.Prompt" table:expression="of:=0" table:base-cell-address="Lista_736_pubb.$A$1"/>
        <table:named-expression table:name="xxxRLabel1.496.Prompt" table:expression="of:=0" table:base-cell-address="Lista_736_pubb.$A$1"/>
        <table:named-expression table:name="xxxRLabel1.497.Prompt" table:expression="of:=0" table:base-cell-address="Lista_736_pubb.$A$1"/>
        <table:named-expression table:name="xxxRLabel1.498.Prompt" table:expression="of:=0" table:base-cell-address="Lista_736_pubb.$A$1"/>
        <table:named-expression table:name="xxxRLabel1.499.Prompt" table:expression="of:=0" table:base-cell-address="Lista_736_pubb.$A$1"/>
        <table:named-expression table:name="xxxRLabel1.5.Prompt" table:expression="of:=0" table:base-cell-address="Lista_736_pubb.$A$1"/>
        <table:named-expression table:name="xxxRLabel1.50.Prompt" table:expression="of:=0" table:base-cell-address="Lista_736_pubb.$A$1"/>
        <table:named-expression table:name="xxxRLabel1.500.Prompt" table:expression="of:=0" table:base-cell-address="Lista_736_pubb.$A$1"/>
        <table:named-expression table:name="xxxRLabel1.501.Prompt" table:expression="of:=0" table:base-cell-address="Lista_736_pubb.$A$1"/>
        <table:named-expression table:name="xxxRLabel1.502.Prompt" table:expression="of:=0" table:base-cell-address="Lista_736_pubb.$A$1"/>
        <table:named-expression table:name="xxxRLabel1.503.Prompt" table:expression="of:=0" table:base-cell-address="Lista_736_pubb.$A$1"/>
        <table:named-expression table:name="xxxRLabel1.504.Prompt" table:expression="of:=0" table:base-cell-address="Lista_736_pubb.$A$1"/>
        <table:named-expression table:name="xxxRLabel1.505.Prompt" table:expression="of:=0" table:base-cell-address="Lista_736_pubb.$A$1"/>
        <table:named-expression table:name="xxxRLabel1.506.Prompt" table:expression="of:=0" table:base-cell-address="Lista_736_pubb.$A$1"/>
        <table:named-expression table:name="xxxRLabel1.507.Prompt" table:expression="of:=0" table:base-cell-address="Lista_736_pubb.$A$1"/>
        <table:named-expression table:name="xxxRLabel1.508.Prompt" table:expression="of:=0" table:base-cell-address="Lista_736_pubb.$A$1"/>
        <table:named-expression table:name="xxxRLabel1.509.Prompt" table:expression="of:=0" table:base-cell-address="Lista_736_pubb.$A$1"/>
        <table:named-expression table:name="xxxRLabel1.51.Prompt" table:expression="of:=0" table:base-cell-address="Lista_736_pubb.$A$1"/>
        <table:named-expression table:name="xxxRLabel1.510.Prompt" table:expression="of:=0" table:base-cell-address="Lista_736_pubb.$A$1"/>
        <table:named-expression table:name="xxxRLabel1.511.Prompt" table:expression="of:=0" table:base-cell-address="Lista_736_pubb.$A$1"/>
        <table:named-expression table:name="xxxRLabel1.512.Prompt" table:expression="of:=0" table:base-cell-address="Lista_736_pubb.$A$1"/>
        <table:named-expression table:name="xxxRLabel1.513.Prompt" table:expression="of:=0" table:base-cell-address="Lista_736_pubb.$A$1"/>
        <table:named-expression table:name="xxxRLabel1.514.Prompt" table:expression="of:=0" table:base-cell-address="Lista_736_pubb.$A$1"/>
        <table:named-expression table:name="xxxRLabel1.515.Prompt" table:expression="of:=0" table:base-cell-address="Lista_736_pubb.$A$1"/>
        <table:named-expression table:name="xxxRLabel1.516.Prompt" table:expression="of:=0" table:base-cell-address="Lista_736_pubb.$A$1"/>
        <table:named-expression table:name="xxxRLabel1.517.Prompt" table:expression="of:=0" table:base-cell-address="Lista_736_pubb.$A$1"/>
        <table:named-expression table:name="xxxRLabel1.518.Prompt" table:expression="of:=0" table:base-cell-address="Lista_736_pubb.$A$1"/>
        <table:named-expression table:name="xxxRLabel1.519.Prompt" table:expression="of:=0" table:base-cell-address="Lista_736_pubb.$A$1"/>
        <table:named-expression table:name="xxxRLabel1.52.Prompt" table:expression="of:=0" table:base-cell-address="Lista_736_pubb.$A$1"/>
        <table:named-expression table:name="xxxRLabel1.520.Prompt" table:expression="of:=0" table:base-cell-address="Lista_736_pubb.$A$1"/>
        <table:named-expression table:name="xxxRLabel1.521.Prompt" table:expression="of:=0" table:base-cell-address="Lista_736_pubb.$A$1"/>
        <table:named-expression table:name="xxxRLabel1.522.Prompt" table:expression="of:=0" table:base-cell-address="Lista_736_pubb.$A$1"/>
        <table:named-expression table:name="xxxRLabel1.523.Prompt" table:expression="of:=0" table:base-cell-address="Lista_736_pubb.$A$1"/>
        <table:named-expression table:name="xxxRLabel1.524.Prompt" table:expression="of:=0" table:base-cell-address="Lista_736_pubb.$A$1"/>
        <table:named-expression table:name="xxxRLabel1.525.Prompt" table:expression="of:=0" table:base-cell-address="Lista_736_pubb.$A$1"/>
        <table:named-expression table:name="xxxRLabel1.526.Prompt" table:expression="of:=0" table:base-cell-address="Lista_736_pubb.$A$1"/>
        <table:named-expression table:name="xxxRLabel1.527.Prompt" table:expression="of:=0" table:base-cell-address="Lista_736_pubb.$A$1"/>
        <table:named-expression table:name="xxxRLabel1.528.Prompt" table:expression="of:=0" table:base-cell-address="Lista_736_pubb.$A$1"/>
        <table:named-expression table:name="xxxRLabel1.529.Prompt" table:expression="of:=0" table:base-cell-address="Lista_736_pubb.$A$1"/>
        <table:named-expression table:name="xxxRLabel1.53.Prompt" table:expression="of:=0" table:base-cell-address="Lista_736_pubb.$A$1"/>
        <table:named-expression table:name="xxxRLabel1.530.Prompt" table:expression="of:=0" table:base-cell-address="Lista_736_pubb.$A$1"/>
        <table:named-expression table:name="xxxRLabel1.531.Prompt" table:expression="of:=0" table:base-cell-address="Lista_736_pubb.$A$1"/>
        <table:named-expression table:name="xxxRLabel1.532.Prompt" table:expression="of:=0" table:base-cell-address="Lista_736_pubb.$A$1"/>
        <table:named-expression table:name="xxxRLabel1.533.Prompt" table:expression="of:=0" table:base-cell-address="Lista_736_pubb.$A$1"/>
        <table:named-expression table:name="xxxRLabel1.534.Prompt" table:expression="of:=0" table:base-cell-address="Lista_736_pubb.$A$1"/>
        <table:named-expression table:name="xxxRLabel1.535.Prompt" table:expression="of:=0" table:base-cell-address="Lista_736_pubb.$A$1"/>
        <table:named-expression table:name="xxxRLabel1.536.Prompt" table:expression="of:=0" table:base-cell-address="Lista_736_pubb.$A$1"/>
        <table:named-expression table:name="xxxRLabel1.537.Prompt" table:expression="of:=0" table:base-cell-address="Lista_736_pubb.$A$1"/>
        <table:named-expression table:name="xxxRLabel1.538.Prompt" table:expression="of:=0" table:base-cell-address="Lista_736_pubb.$A$1"/>
        <table:named-expression table:name="xxxRLabel1.539.Prompt" table:expression="of:=0" table:base-cell-address="Lista_736_pubb.$A$1"/>
        <table:named-expression table:name="xxxRLabel1.54.Prompt" table:expression="of:=0" table:base-cell-address="Lista_736_pubb.$A$1"/>
        <table:named-expression table:name="xxxRLabel1.540.Prompt" table:expression="of:=0" table:base-cell-address="Lista_736_pubb.$A$1"/>
        <table:named-expression table:name="xxxRLabel1.541.Prompt" table:expression="of:=0" table:base-cell-address="Lista_736_pubb.$A$1"/>
        <table:named-expression table:name="xxxRLabel1.542.Prompt" table:expression="of:=0" table:base-cell-address="Lista_736_pubb.$A$1"/>
        <table:named-expression table:name="xxxRLabel1.543.Prompt" table:expression="of:=0" table:base-cell-address="Lista_736_pubb.$A$1"/>
        <table:named-expression table:name="xxxRLabel1.544.Prompt" table:expression="of:=0" table:base-cell-address="Lista_736_pubb.$A$1"/>
        <table:named-expression table:name="xxxRLabel1.545.Prompt" table:expression="of:=0" table:base-cell-address="Lista_736_pubb.$A$1"/>
        <table:named-expression table:name="xxxRLabel1.546.Prompt" table:expression="of:=0" table:base-cell-address="Lista_736_pubb.$A$1"/>
        <table:named-expression table:name="xxxRLabel1.547.Prompt" table:expression="of:=0" table:base-cell-address="Lista_736_pubb.$A$1"/>
        <table:named-expression table:name="xxxRLabel1.548.Prompt" table:expression="of:=0" table:base-cell-address="Lista_736_pubb.$A$1"/>
        <table:named-expression table:name="xxxRLabel1.549.Prompt" table:expression="of:=0" table:base-cell-address="Lista_736_pubb.$A$1"/>
        <table:named-expression table:name="xxxRLabel1.55.Prompt" table:expression="of:=0" table:base-cell-address="Lista_736_pubb.$A$1"/>
        <table:named-expression table:name="xxxRLabel1.550.Prompt" table:expression="of:=0" table:base-cell-address="Lista_736_pubb.$A$1"/>
        <table:named-expression table:name="xxxRLabel1.551.Prompt" table:expression="of:=0" table:base-cell-address="Lista_736_pubb.$A$1"/>
        <table:named-expression table:name="xxxRLabel1.552.Prompt" table:expression="of:=0" table:base-cell-address="Lista_736_pubb.$A$1"/>
        <table:named-expression table:name="xxxRLabel1.553.Prompt" table:expression="of:=0" table:base-cell-address="Lista_736_pubb.$A$1"/>
        <table:named-expression table:name="xxxRLabel1.554.Prompt" table:expression="of:=0" table:base-cell-address="Lista_736_pubb.$A$1"/>
        <table:named-expression table:name="xxxRLabel1.555.Prompt" table:expression="of:=0" table:base-cell-address="Lista_736_pubb.$A$1"/>
        <table:named-expression table:name="xxxRLabel1.556.Prompt" table:expression="of:=0" table:base-cell-address="Lista_736_pubb.$A$1"/>
        <table:named-expression table:name="xxxRLabel1.557.Prompt" table:expression="of:=0" table:base-cell-address="Lista_736_pubb.$A$1"/>
        <table:named-expression table:name="xxxRLabel1.558.Prompt" table:expression="of:=0" table:base-cell-address="Lista_736_pubb.$A$1"/>
        <table:named-expression table:name="xxxRLabel1.559.Prompt" table:expression="of:=0" table:base-cell-address="Lista_736_pubb.$A$1"/>
        <table:named-expression table:name="xxxRLabel1.56.Prompt" table:expression="of:=0" table:base-cell-address="Lista_736_pubb.$A$1"/>
        <table:named-expression table:name="xxxRLabel1.560.Prompt" table:expression="of:=0" table:base-cell-address="Lista_736_pubb.$A$1"/>
        <table:named-expression table:name="xxxRLabel1.561.Prompt" table:expression="of:=0" table:base-cell-address="Lista_736_pubb.$A$1"/>
        <table:named-expression table:name="xxxRLabel1.562.Prompt" table:expression="of:=0" table:base-cell-address="Lista_736_pubb.$A$1"/>
        <table:named-expression table:name="xxxRLabel1.563.Prompt" table:expression="of:=0" table:base-cell-address="Lista_736_pubb.$A$1"/>
        <table:named-expression table:name="xxxRLabel1.564.Prompt" table:expression="of:=0" table:base-cell-address="Lista_736_pubb.$A$1"/>
        <table:named-expression table:name="xxxRLabel1.565.Prompt" table:expression="of:=0" table:base-cell-address="Lista_736_pubb.$A$1"/>
        <table:named-expression table:name="xxxRLabel1.566.Prompt" table:expression="of:=0" table:base-cell-address="Lista_736_pubb.$A$1"/>
        <table:named-expression table:name="xxxRLabel1.567.Prompt" table:expression="of:=0" table:base-cell-address="Lista_736_pubb.$A$1"/>
        <table:named-expression table:name="xxxRLabel1.568.Prompt" table:expression="of:=0" table:base-cell-address="Lista_736_pubb.$A$1"/>
        <table:named-expression table:name="xxxRLabel1.569.Prompt" table:expression="of:=0" table:base-cell-address="Lista_736_pubb.$A$1"/>
        <table:named-expression table:name="xxxRLabel1.57.Prompt" table:expression="of:=0" table:base-cell-address="Lista_736_pubb.$A$1"/>
        <table:named-expression table:name="xxxRLabel1.570.Prompt" table:expression="of:=0" table:base-cell-address="Lista_736_pubb.$A$1"/>
        <table:named-expression table:name="xxxRLabel1.571.Prompt" table:expression="of:=0" table:base-cell-address="Lista_736_pubb.$A$1"/>
        <table:named-expression table:name="xxxRLabel1.572.Prompt" table:expression="of:=0" table:base-cell-address="Lista_736_pubb.$A$1"/>
        <table:named-expression table:name="xxxRLabel1.573.Prompt" table:expression="of:=0" table:base-cell-address="Lista_736_pubb.$A$1"/>
        <table:named-expression table:name="xxxRLabel1.574.Prompt" table:expression="of:=0" table:base-cell-address="Lista_736_pubb.$A$1"/>
        <table:named-expression table:name="xxxRLabel1.575.Prompt" table:expression="of:=0" table:base-cell-address="Lista_736_pubb.$A$1"/>
        <table:named-expression table:name="xxxRLabel1.576.Prompt" table:expression="of:=0" table:base-cell-address="Lista_736_pubb.$A$1"/>
        <table:named-expression table:name="xxxRLabel1.577.Prompt" table:expression="of:=0" table:base-cell-address="Lista_736_pubb.$A$1"/>
        <table:named-expression table:name="xxxRLabel1.578.Prompt" table:expression="of:=0" table:base-cell-address="Lista_736_pubb.$A$1"/>
        <table:named-expression table:name="xxxRLabel1.579.Prompt" table:expression="of:=0" table:base-cell-address="Lista_736_pubb.$A$1"/>
        <table:named-expression table:name="xxxRLabel1.58.Prompt" table:expression="of:=0" table:base-cell-address="Lista_736_pubb.$A$1"/>
        <table:named-expression table:name="xxxRLabel1.580.Prompt" table:expression="of:=0" table:base-cell-address="Lista_736_pubb.$A$1"/>
        <table:named-expression table:name="xxxRLabel1.581.Prompt" table:expression="of:=0" table:base-cell-address="Lista_736_pubb.$A$1"/>
        <table:named-expression table:name="xxxRLabel1.582.Prompt" table:expression="of:=0" table:base-cell-address="Lista_736_pubb.$A$1"/>
        <table:named-expression table:name="xxxRLabel1.583.Prompt" table:expression="of:=0" table:base-cell-address="Lista_736_pubb.$A$1"/>
        <table:named-expression table:name="xxxRLabel1.584.Prompt" table:expression="of:=0" table:base-cell-address="Lista_736_pubb.$A$1"/>
        <table:named-expression table:name="xxxRLabel1.585.Prompt" table:expression="of:=0" table:base-cell-address="Lista_736_pubb.$A$1"/>
        <table:named-expression table:name="xxxRLabel1.586.Prompt" table:expression="of:=0" table:base-cell-address="Lista_736_pubb.$A$1"/>
        <table:named-expression table:name="xxxRLabel1.587.Prompt" table:expression="of:=0" table:base-cell-address="Lista_736_pubb.$A$1"/>
        <table:named-expression table:name="xxxRLabel1.588.Prompt" table:expression="of:=0" table:base-cell-address="Lista_736_pubb.$A$1"/>
        <table:named-expression table:name="xxxRLabel1.589.Prompt" table:expression="of:=0" table:base-cell-address="Lista_736_pubb.$A$1"/>
        <table:named-expression table:name="xxxRLabel1.59.Prompt" table:expression="of:=0" table:base-cell-address="Lista_736_pubb.$A$1"/>
        <table:named-expression table:name="xxxRLabel1.590.Prompt" table:expression="of:=0" table:base-cell-address="Lista_736_pubb.$A$1"/>
        <table:named-expression table:name="xxxRLabel1.591.Prompt" table:expression="of:=0" table:base-cell-address="Lista_736_pubb.$A$1"/>
        <table:named-expression table:name="xxxRLabel1.592.Prompt" table:expression="of:=0" table:base-cell-address="Lista_736_pubb.$A$1"/>
        <table:named-expression table:name="xxxRLabel1.593.Prompt" table:expression="of:=0" table:base-cell-address="Lista_736_pubb.$A$1"/>
        <table:named-expression table:name="xxxRLabel1.594.Prompt" table:expression="of:=0" table:base-cell-address="Lista_736_pubb.$A$1"/>
        <table:named-expression table:name="xxxRLabel1.595.Prompt" table:expression="of:=0" table:base-cell-address="Lista_736_pubb.$A$1"/>
        <table:named-expression table:name="xxxRLabel1.596.Prompt" table:expression="of:=0" table:base-cell-address="Lista_736_pubb.$A$1"/>
        <table:named-expression table:name="xxxRLabel1.597.Prompt" table:expression="of:=0" table:base-cell-address="Lista_736_pubb.$A$1"/>
        <table:named-expression table:name="xxxRLabel1.598.Prompt" table:expression="of:=0" table:base-cell-address="Lista_736_pubb.$A$1"/>
        <table:named-expression table:name="xxxRLabel1.599.Prompt" table:expression="of:=0" table:base-cell-address="Lista_736_pubb.$A$1"/>
        <table:named-expression table:name="xxxRLabel1.6.Prompt" table:expression="of:=0" table:base-cell-address="Lista_736_pubb.$A$1"/>
        <table:named-expression table:name="xxxRLabel1.60.Prompt" table:expression="of:=0" table:base-cell-address="Lista_736_pubb.$A$1"/>
        <table:named-expression table:name="xxxRLabel1.600.Prompt" table:expression="of:=0" table:base-cell-address="Lista_736_pubb.$A$1"/>
        <table:named-expression table:name="xxxRLabel1.601.Prompt" table:expression="of:=0" table:base-cell-address="Lista_736_pubb.$A$1"/>
        <table:named-expression table:name="xxxRLabel1.602.Prompt" table:expression="of:=0" table:base-cell-address="Lista_736_pubb.$A$1"/>
        <table:named-expression table:name="xxxRLabel1.603.Prompt" table:expression="of:=0" table:base-cell-address="Lista_736_pubb.$A$1"/>
        <table:named-expression table:name="xxxRLabel1.604.Prompt" table:expression="of:=0" table:base-cell-address="Lista_736_pubb.$A$1"/>
        <table:named-expression table:name="xxxRLabel1.605.Prompt" table:expression="of:=0" table:base-cell-address="Lista_736_pubb.$A$1"/>
        <table:named-expression table:name="xxxRLabel1.606.Prompt" table:expression="of:=0" table:base-cell-address="Lista_736_pubb.$A$1"/>
        <table:named-expression table:name="xxxRLabel1.607.Prompt" table:expression="of:=0" table:base-cell-address="Lista_736_pubb.$A$1"/>
        <table:named-expression table:name="xxxRLabel1.608.Prompt" table:expression="of:=0" table:base-cell-address="Lista_736_pubb.$A$1"/>
        <table:named-expression table:name="xxxRLabel1.609.Prompt" table:expression="of:=0" table:base-cell-address="Lista_736_pubb.$A$1"/>
        <table:named-expression table:name="xxxRLabel1.61.Prompt" table:expression="of:=0" table:base-cell-address="Lista_736_pubb.$A$1"/>
        <table:named-expression table:name="xxxRLabel1.610.Prompt" table:expression="of:=0" table:base-cell-address="Lista_736_pubb.$A$1"/>
        <table:named-expression table:name="xxxRLabel1.611.Prompt" table:expression="of:=0" table:base-cell-address="Lista_736_pubb.$A$1"/>
        <table:named-expression table:name="xxxRLabel1.612.Prompt" table:expression="of:=0" table:base-cell-address="Lista_736_pubb.$A$1"/>
        <table:named-expression table:name="xxxRLabel1.613.Prompt" table:expression="of:=0" table:base-cell-address="Lista_736_pubb.$A$1"/>
        <table:named-expression table:name="xxxRLabel1.614.Prompt" table:expression="of:=0" table:base-cell-address="Lista_736_pubb.$A$1"/>
        <table:named-expression table:name="xxxRLabel1.615.Prompt" table:expression="of:=0" table:base-cell-address="Lista_736_pubb.$A$1"/>
        <table:named-expression table:name="xxxRLabel1.616.Prompt" table:expression="of:=0" table:base-cell-address="Lista_736_pubb.$A$1"/>
        <table:named-expression table:name="xxxRLabel1.617.Prompt" table:expression="of:=0" table:base-cell-address="Lista_736_pubb.$A$1"/>
        <table:named-expression table:name="xxxRLabel1.618.Prompt" table:expression="of:=0" table:base-cell-address="Lista_736_pubb.$A$1"/>
        <table:named-expression table:name="xxxRLabel1.619.Prompt" table:expression="of:=0" table:base-cell-address="Lista_736_pubb.$A$1"/>
        <table:named-expression table:name="xxxRLabel1.62.Prompt" table:expression="of:=0" table:base-cell-address="Lista_736_pubb.$A$1"/>
        <table:named-expression table:name="xxxRLabel1.620.Prompt" table:expression="of:=0" table:base-cell-address="Lista_736_pubb.$A$1"/>
        <table:named-expression table:name="xxxRLabel1.621.Prompt" table:expression="of:=0" table:base-cell-address="Lista_736_pubb.$A$1"/>
        <table:named-expression table:name="xxxRLabel1.622.Prompt" table:expression="of:=0" table:base-cell-address="Lista_736_pubb.$A$1"/>
        <table:named-expression table:name="xxxRLabel1.623.Prompt" table:expression="of:=0" table:base-cell-address="Lista_736_pubb.$A$1"/>
        <table:named-expression table:name="xxxRLabel1.624.Prompt" table:expression="of:=0" table:base-cell-address="Lista_736_pubb.$A$1"/>
        <table:named-expression table:name="xxxRLabel1.625.Prompt" table:expression="of:=0" table:base-cell-address="Lista_736_pubb.$A$1"/>
        <table:named-expression table:name="xxxRLabel1.626.Prompt" table:expression="of:=0" table:base-cell-address="Lista_736_pubb.$A$1"/>
        <table:named-expression table:name="xxxRLabel1.627.Prompt" table:expression="of:=0" table:base-cell-address="Lista_736_pubb.$A$1"/>
        <table:named-expression table:name="xxxRLabel1.628.Prompt" table:expression="of:=0" table:base-cell-address="Lista_736_pubb.$A$1"/>
        <table:named-expression table:name="xxxRLabel1.629.Prompt" table:expression="of:=0" table:base-cell-address="Lista_736_pubb.$A$1"/>
        <table:named-expression table:name="xxxRLabel1.63.Prompt" table:expression="of:=0" table:base-cell-address="Lista_736_pubb.$A$1"/>
        <table:named-expression table:name="xxxRLabel1.630.Prompt" table:expression="of:=0" table:base-cell-address="Lista_736_pubb.$A$1"/>
        <table:named-expression table:name="xxxRLabel1.631.Prompt" table:expression="of:=0" table:base-cell-address="Lista_736_pubb.$A$1"/>
        <table:named-expression table:name="xxxRLabel1.632.Prompt" table:expression="of:=0" table:base-cell-address="Lista_736_pubb.$A$1"/>
        <table:named-expression table:name="xxxRLabel1.633.Prompt" table:expression="of:=0" table:base-cell-address="Lista_736_pubb.$A$1"/>
        <table:named-expression table:name="xxxRLabel1.634.Prompt" table:expression="of:=0" table:base-cell-address="Lista_736_pubb.$A$1"/>
        <table:named-expression table:name="xxxRLabel1.635.Prompt" table:expression="of:=0" table:base-cell-address="Lista_736_pubb.$A$1"/>
        <table:named-expression table:name="xxxRLabel1.636.Prompt" table:expression="of:=0" table:base-cell-address="Lista_736_pubb.$A$1"/>
        <table:named-expression table:name="xxxRLabel1.637.Prompt" table:expression="of:=0" table:base-cell-address="Lista_736_pubb.$A$1"/>
        <table:named-expression table:name="xxxRLabel1.638.Prompt" table:expression="of:=0" table:base-cell-address="Lista_736_pubb.$A$1"/>
        <table:named-expression table:name="xxxRLabel1.639.Prompt" table:expression="of:=0" table:base-cell-address="Lista_736_pubb.$A$1"/>
        <table:named-expression table:name="xxxRLabel1.64.Prompt" table:expression="of:=0" table:base-cell-address="Lista_736_pubb.$A$1"/>
        <table:named-expression table:name="xxxRLabel1.640.Prompt" table:expression="of:=0" table:base-cell-address="Lista_736_pubb.$A$1"/>
        <table:named-expression table:name="xxxRLabel1.641.Prompt" table:expression="of:=0" table:base-cell-address="Lista_736_pubb.$A$1"/>
        <table:named-expression table:name="xxxRLabel1.642.Prompt" table:expression="of:=0" table:base-cell-address="Lista_736_pubb.$A$1"/>
        <table:named-expression table:name="xxxRLabel1.643.Prompt" table:expression="of:=0" table:base-cell-address="Lista_736_pubb.$A$1"/>
        <table:named-expression table:name="xxxRLabel1.644.Prompt" table:expression="of:=0" table:base-cell-address="Lista_736_pubb.$A$1"/>
        <table:named-expression table:name="xxxRLabel1.645.Prompt" table:expression="of:=0" table:base-cell-address="Lista_736_pubb.$A$1"/>
        <table:named-expression table:name="xxxRLabel1.646.Prompt" table:expression="of:=0" table:base-cell-address="Lista_736_pubb.$A$1"/>
        <table:named-expression table:name="xxxRLabel1.647.Prompt" table:expression="of:=0" table:base-cell-address="Lista_736_pubb.$A$1"/>
        <table:named-expression table:name="xxxRLabel1.648.Prompt" table:expression="of:=0" table:base-cell-address="Lista_736_pubb.$A$1"/>
        <table:named-expression table:name="xxxRLabel1.649.Prompt" table:expression="of:=0" table:base-cell-address="Lista_736_pubb.$A$1"/>
        <table:named-expression table:name="xxxRLabel1.65.Prompt" table:expression="of:=0" table:base-cell-address="Lista_736_pubb.$A$1"/>
        <table:named-expression table:name="xxxRLabel1.650.Prompt" table:expression="of:=0" table:base-cell-address="Lista_736_pubb.$A$1"/>
        <table:named-expression table:name="xxxRLabel1.651.Prompt" table:expression="of:=0" table:base-cell-address="Lista_736_pubb.$A$1"/>
        <table:named-expression table:name="xxxRLabel1.652.Prompt" table:expression="of:=0" table:base-cell-address="Lista_736_pubb.$A$1"/>
        <table:named-expression table:name="xxxRLabel1.653.Prompt" table:expression="of:=0" table:base-cell-address="Lista_736_pubb.$A$1"/>
        <table:named-expression table:name="xxxRLabel1.654.Prompt" table:expression="of:=0" table:base-cell-address="Lista_736_pubb.$A$1"/>
        <table:named-expression table:name="xxxRLabel1.655.Prompt" table:expression="of:=0" table:base-cell-address="Lista_736_pubb.$A$1"/>
        <table:named-expression table:name="xxxRLabel1.656.Prompt" table:expression="of:=0" table:base-cell-address="Lista_736_pubb.$A$1"/>
        <table:named-expression table:name="xxxRLabel1.657.Prompt" table:expression="of:=0" table:base-cell-address="Lista_736_pubb.$A$1"/>
        <table:named-expression table:name="xxxRLabel1.658.Prompt" table:expression="of:=0" table:base-cell-address="Lista_736_pubb.$A$1"/>
        <table:named-expression table:name="xxxRLabel1.659.Prompt" table:expression="of:=0" table:base-cell-address="Lista_736_pubb.$A$1"/>
        <table:named-expression table:name="xxxRLabel1.66.Prompt" table:expression="of:=0" table:base-cell-address="Lista_736_pubb.$A$1"/>
        <table:named-expression table:name="xxxRLabel1.660.Prompt" table:expression="of:=0" table:base-cell-address="Lista_736_pubb.$A$1"/>
        <table:named-expression table:name="xxxRLabel1.661.Prompt" table:expression="of:=0" table:base-cell-address="Lista_736_pubb.$A$1"/>
        <table:named-expression table:name="xxxRLabel1.662.Prompt" table:expression="of:=0" table:base-cell-address="Lista_736_pubb.$A$1"/>
        <table:named-expression table:name="xxxRLabel1.663.Prompt" table:expression="of:=0" table:base-cell-address="Lista_736_pubb.$A$1"/>
        <table:named-expression table:name="xxxRLabel1.664.Prompt" table:expression="of:=0" table:base-cell-address="Lista_736_pubb.$A$1"/>
        <table:named-expression table:name="xxxRLabel1.665.Prompt" table:expression="of:=0" table:base-cell-address="Lista_736_pubb.$A$1"/>
        <table:named-expression table:name="xxxRLabel1.666.Prompt" table:expression="of:=0" table:base-cell-address="Lista_736_pubb.$A$1"/>
        <table:named-expression table:name="xxxRLabel1.667.Prompt" table:expression="of:=0" table:base-cell-address="Lista_736_pubb.$A$1"/>
        <table:named-expression table:name="xxxRLabel1.668.Prompt" table:expression="of:=0" table:base-cell-address="Lista_736_pubb.$A$1"/>
        <table:named-expression table:name="xxxRLabel1.669.Prompt" table:expression="of:=0" table:base-cell-address="Lista_736_pubb.$A$1"/>
        <table:named-expression table:name="xxxRLabel1.67.Prompt" table:expression="of:=0" table:base-cell-address="Lista_736_pubb.$A$1"/>
        <table:named-expression table:name="xxxRLabel1.670.Prompt" table:expression="of:=0" table:base-cell-address="Lista_736_pubb.$A$1"/>
        <table:named-expression table:name="xxxRLabel1.671.Prompt" table:expression="of:=0" table:base-cell-address="Lista_736_pubb.$A$1"/>
        <table:named-expression table:name="xxxRLabel1.672.Prompt" table:expression="of:=0" table:base-cell-address="Lista_736_pubb.$A$1"/>
        <table:named-expression table:name="xxxRLabel1.673.Prompt" table:expression="of:=0" table:base-cell-address="Lista_736_pubb.$A$1"/>
        <table:named-expression table:name="xxxRLabel1.674.Prompt" table:expression="of:=0" table:base-cell-address="Lista_736_pubb.$A$1"/>
        <table:named-expression table:name="xxxRLabel1.675.Prompt" table:expression="of:=0" table:base-cell-address="Lista_736_pubb.$A$1"/>
        <table:named-expression table:name="xxxRLabel1.676.Prompt" table:expression="of:=0" table:base-cell-address="Lista_736_pubb.$A$1"/>
        <table:named-expression table:name="xxxRLabel1.677.Prompt" table:expression="of:=0" table:base-cell-address="Lista_736_pubb.$A$1"/>
        <table:named-expression table:name="xxxRLabel1.678.Prompt" table:expression="of:=0" table:base-cell-address="Lista_736_pubb.$A$1"/>
        <table:named-expression table:name="xxxRLabel1.679.Prompt" table:expression="of:=0" table:base-cell-address="Lista_736_pubb.$A$1"/>
        <table:named-expression table:name="xxxRLabel1.68.Prompt" table:expression="of:=0" table:base-cell-address="Lista_736_pubb.$A$1"/>
        <table:named-expression table:name="xxxRLabel1.680.Prompt" table:expression="of:=0" table:base-cell-address="Lista_736_pubb.$A$1"/>
        <table:named-expression table:name="xxxRLabel1.681.Prompt" table:expression="of:=0" table:base-cell-address="Lista_736_pubb.$A$1"/>
        <table:named-expression table:name="xxxRLabel1.682.Prompt" table:expression="of:=0" table:base-cell-address="Lista_736_pubb.$A$1"/>
        <table:named-expression table:name="xxxRLabel1.683.Prompt" table:expression="of:=0" table:base-cell-address="Lista_736_pubb.$A$1"/>
        <table:named-expression table:name="xxxRLabel1.684.Prompt" table:expression="of:=0" table:base-cell-address="Lista_736_pubb.$A$1"/>
        <table:named-expression table:name="xxxRLabel1.685.Prompt" table:expression="of:=0" table:base-cell-address="Lista_736_pubb.$A$1"/>
        <table:named-expression table:name="xxxRLabel1.686.Prompt" table:expression="of:=0" table:base-cell-address="Lista_736_pubb.$A$1"/>
        <table:named-expression table:name="xxxRLabel1.687.Prompt" table:expression="of:=0" table:base-cell-address="Lista_736_pubb.$A$1"/>
        <table:named-expression table:name="xxxRLabel1.688.Prompt" table:expression="of:=0" table:base-cell-address="Lista_736_pubb.$A$1"/>
        <table:named-expression table:name="xxxRLabel1.689.Prompt" table:expression="of:=0" table:base-cell-address="Lista_736_pubb.$A$1"/>
        <table:named-expression table:name="xxxRLabel1.69.Prompt" table:expression="of:=0" table:base-cell-address="Lista_736_pubb.$A$1"/>
        <table:named-expression table:name="xxxRLabel1.690.Prompt" table:expression="of:=0" table:base-cell-address="Lista_736_pubb.$A$1"/>
        <table:named-expression table:name="xxxRLabel1.691.Prompt" table:expression="of:=0" table:base-cell-address="Lista_736_pubb.$A$1"/>
        <table:named-expression table:name="xxxRLabel1.692.Prompt" table:expression="of:=0" table:base-cell-address="Lista_736_pubb.$A$1"/>
        <table:named-expression table:name="xxxRLabel1.693.Prompt" table:expression="of:=0" table:base-cell-address="Lista_736_pubb.$A$1"/>
        <table:named-expression table:name="xxxRLabel1.694.Prompt" table:expression="of:=0" table:base-cell-address="Lista_736_pubb.$A$1"/>
        <table:named-expression table:name="xxxRLabel1.695.Prompt" table:expression="of:=0" table:base-cell-address="Lista_736_pubb.$A$1"/>
        <table:named-expression table:name="xxxRLabel1.696.Prompt" table:expression="of:=0" table:base-cell-address="Lista_736_pubb.$A$1"/>
        <table:named-expression table:name="xxxRLabel1.697.Prompt" table:expression="of:=0" table:base-cell-address="Lista_736_pubb.$A$1"/>
        <table:named-expression table:name="xxxRLabel1.698.Prompt" table:expression="of:=0" table:base-cell-address="Lista_736_pubb.$A$1"/>
        <table:named-expression table:name="xxxRLabel1.699.Prompt" table:expression="of:=0" table:base-cell-address="Lista_736_pubb.$A$1"/>
        <table:named-expression table:name="xxxRLabel1.7.Prompt" table:expression="of:=0" table:base-cell-address="Lista_736_pubb.$A$1"/>
        <table:named-expression table:name="xxxRLabel1.70.Prompt" table:expression="of:=0" table:base-cell-address="Lista_736_pubb.$A$1"/>
        <table:named-expression table:name="xxxRLabel1.700.Prompt" table:expression="of:=0" table:base-cell-address="Lista_736_pubb.$A$1"/>
        <table:named-expression table:name="xxxRLabel1.701.Prompt" table:expression="of:=0" table:base-cell-address="Lista_736_pubb.$A$1"/>
        <table:named-expression table:name="xxxRLabel1.702.Prompt" table:expression="of:=0" table:base-cell-address="Lista_736_pubb.$A$1"/>
        <table:named-expression table:name="xxxRLabel1.703.Prompt" table:expression="of:=0" table:base-cell-address="Lista_736_pubb.$A$1"/>
        <table:named-expression table:name="xxxRLabel1.704.Prompt" table:expression="of:=0" table:base-cell-address="Lista_736_pubb.$A$1"/>
        <table:named-expression table:name="xxxRLabel1.705.Prompt" table:expression="of:=0" table:base-cell-address="Lista_736_pubb.$A$1"/>
        <table:named-expression table:name="xxxRLabel1.706.Prompt" table:expression="of:=0" table:base-cell-address="Lista_736_pubb.$A$1"/>
        <table:named-expression table:name="xxxRLabel1.707.Prompt" table:expression="of:=0" table:base-cell-address="Lista_736_pubb.$A$1"/>
        <table:named-expression table:name="xxxRLabel1.708.Prompt" table:expression="of:=0" table:base-cell-address="Lista_736_pubb.$A$1"/>
        <table:named-expression table:name="xxxRLabel1.709.Prompt" table:expression="of:=0" table:base-cell-address="Lista_736_pubb.$A$1"/>
        <table:named-expression table:name="xxxRLabel1.71.Prompt" table:expression="of:=0" table:base-cell-address="Lista_736_pubb.$A$1"/>
        <table:named-expression table:name="xxxRLabel1.710.Prompt" table:expression="of:=0" table:base-cell-address="Lista_736_pubb.$A$1"/>
        <table:named-expression table:name="xxxRLabel1.711.Prompt" table:expression="of:=0" table:base-cell-address="Lista_736_pubb.$A$1"/>
        <table:named-expression table:name="xxxRLabel1.712.Prompt" table:expression="of:=0" table:base-cell-address="Lista_736_pubb.$A$1"/>
        <table:named-expression table:name="xxxRLabel1.713.Prompt" table:expression="of:=0" table:base-cell-address="Lista_736_pubb.$A$1"/>
        <table:named-expression table:name="xxxRLabel1.714.Prompt" table:expression="of:=0" table:base-cell-address="Lista_736_pubb.$A$1"/>
        <table:named-expression table:name="xxxRLabel1.715.Prompt" table:expression="of:=0" table:base-cell-address="Lista_736_pubb.$A$1"/>
        <table:named-expression table:name="xxxRLabel1.716.Prompt" table:expression="of:=0" table:base-cell-address="Lista_736_pubb.$A$1"/>
        <table:named-expression table:name="xxxRLabel1.717.Prompt" table:expression="of:=0" table:base-cell-address="Lista_736_pubb.$A$1"/>
        <table:named-expression table:name="xxxRLabel1.718.Prompt" table:expression="of:=0" table:base-cell-address="Lista_736_pubb.$A$1"/>
        <table:named-expression table:name="xxxRLabel1.719.Prompt" table:expression="of:=0" table:base-cell-address="Lista_736_pubb.$A$1"/>
        <table:named-expression table:name="xxxRLabel1.72.Prompt" table:expression="of:=0" table:base-cell-address="Lista_736_pubb.$A$1"/>
        <table:named-expression table:name="xxxRLabel1.720.Prompt" table:expression="of:=0" table:base-cell-address="Lista_736_pubb.$A$1"/>
        <table:named-expression table:name="xxxRLabel1.721.Prompt" table:expression="of:=0" table:base-cell-address="Lista_736_pubb.$A$1"/>
        <table:named-expression table:name="xxxRLabel1.722.Prompt" table:expression="of:=0" table:base-cell-address="Lista_736_pubb.$A$1"/>
        <table:named-expression table:name="xxxRLabel1.723.Prompt" table:expression="of:=0" table:base-cell-address="Lista_736_pubb.$A$1"/>
        <table:named-expression table:name="xxxRLabel1.724.Prompt" table:expression="of:=0" table:base-cell-address="Lista_736_pubb.$A$1"/>
        <table:named-expression table:name="xxxRLabel1.725.Prompt" table:expression="of:=0" table:base-cell-address="Lista_736_pubb.$A$1"/>
        <table:named-expression table:name="xxxRLabel1.726.Prompt" table:expression="of:=0" table:base-cell-address="Lista_736_pubb.$A$1"/>
        <table:named-expression table:name="xxxRLabel1.727.Prompt" table:expression="of:=0" table:base-cell-address="Lista_736_pubb.$A$1"/>
        <table:named-expression table:name="xxxRLabel1.728.Prompt" table:expression="of:=0" table:base-cell-address="Lista_736_pubb.$A$1"/>
        <table:named-expression table:name="xxxRLabel1.729.Prompt" table:expression="of:=0" table:base-cell-address="Lista_736_pubb.$A$1"/>
        <table:named-expression table:name="xxxRLabel1.73.Prompt" table:expression="of:=0" table:base-cell-address="Lista_736_pubb.$A$1"/>
        <table:named-expression table:name="xxxRLabel1.730.Prompt" table:expression="of:=0" table:base-cell-address="Lista_736_pubb.$A$1"/>
        <table:named-expression table:name="xxxRLabel1.731.Prompt" table:expression="of:=0" table:base-cell-address="Lista_736_pubb.$A$1"/>
        <table:named-expression table:name="xxxRLabel1.732.Prompt" table:expression="of:=0" table:base-cell-address="Lista_736_pubb.$A$1"/>
        <table:named-expression table:name="xxxRLabel1.733.Prompt" table:expression="of:=0" table:base-cell-address="Lista_736_pubb.$A$1"/>
        <table:named-expression table:name="xxxRLabel1.734.Prompt" table:expression="of:=0" table:base-cell-address="Lista_736_pubb.$A$1"/>
        <table:named-expression table:name="xxxRLabel1.735.Prompt" table:expression="of:=0" table:base-cell-address="Lista_736_pubb.$A$1"/>
        <table:named-expression table:name="xxxRLabel1.736.Prompt" table:expression="of:=0" table:base-cell-address="Lista_736_pubb.$A$1"/>
        <table:named-expression table:name="xxxRLabel1.737.Prompt" table:expression="of:=0" table:base-cell-address="Lista_736_pubb.$A$1"/>
        <table:named-expression table:name="xxxRLabel1.738.Prompt" table:expression="of:=0" table:base-cell-address="Lista_736_pubb.$A$1"/>
        <table:named-expression table:name="xxxRLabel1.739.Prompt" table:expression="of:=0" table:base-cell-address="Lista_736_pubb.$A$1"/>
        <table:named-expression table:name="xxxRLabel1.74.Prompt" table:expression="of:=0" table:base-cell-address="Lista_736_pubb.$A$1"/>
        <table:named-expression table:name="xxxRLabel1.740.Prompt" table:expression="of:=0" table:base-cell-address="Lista_736_pubb.$A$1"/>
        <table:named-expression table:name="xxxRLabel1.741.Prompt" table:expression="of:=0" table:base-cell-address="Lista_736_pubb.$A$1"/>
        <table:named-expression table:name="xxxRLabel1.742.Prompt" table:expression="of:=0" table:base-cell-address="Lista_736_pubb.$A$1"/>
        <table:named-expression table:name="xxxRLabel1.743.Prompt" table:expression="of:=0" table:base-cell-address="Lista_736_pubb.$A$1"/>
        <table:named-expression table:name="xxxRLabel1.744.Prompt" table:expression="of:=0" table:base-cell-address="Lista_736_pubb.$A$1"/>
        <table:named-expression table:name="xxxRLabel1.745.Prompt" table:expression="of:=0" table:base-cell-address="Lista_736_pubb.$A$1"/>
        <table:named-expression table:name="xxxRLabel1.746.Prompt" table:expression="of:=0" table:base-cell-address="Lista_736_pubb.$A$1"/>
        <table:named-expression table:name="xxxRLabel1.747.Prompt" table:expression="of:=0" table:base-cell-address="Lista_736_pubb.$A$1"/>
        <table:named-expression table:name="xxxRLabel1.748.Prompt" table:expression="of:=0" table:base-cell-address="Lista_736_pubb.$A$1"/>
        <table:named-expression table:name="xxxRLabel1.749.Prompt" table:expression="of:=0" table:base-cell-address="Lista_736_pubb.$A$1"/>
        <table:named-expression table:name="xxxRLabel1.75.Prompt" table:expression="of:=0" table:base-cell-address="Lista_736_pubb.$A$1"/>
        <table:named-expression table:name="xxxRLabel1.750.Prompt" table:expression="of:=0" table:base-cell-address="Lista_736_pubb.$A$1"/>
        <table:named-expression table:name="xxxRLabel1.751.Prompt" table:expression="of:=0" table:base-cell-address="Lista_736_pubb.$A$1"/>
        <table:named-expression table:name="xxxRLabel1.752.Prompt" table:expression="of:=0" table:base-cell-address="Lista_736_pubb.$A$1"/>
        <table:named-expression table:name="xxxRLabel1.753.Prompt" table:expression="of:=0" table:base-cell-address="Lista_736_pubb.$A$1"/>
        <table:named-expression table:name="xxxRLabel1.754.Prompt" table:expression="of:=0" table:base-cell-address="Lista_736_pubb.$A$1"/>
        <table:named-expression table:name="xxxRLabel1.755.Prompt" table:expression="of:=0" table:base-cell-address="Lista_736_pubb.$A$1"/>
        <table:named-expression table:name="xxxRLabel1.756.Prompt" table:expression="of:=0" table:base-cell-address="Lista_736_pubb.$A$1"/>
        <table:named-expression table:name="xxxRLabel1.757.Prompt" table:expression="of:=0" table:base-cell-address="Lista_736_pubb.$A$1"/>
        <table:named-expression table:name="xxxRLabel1.758.Prompt" table:expression="of:=0" table:base-cell-address="Lista_736_pubb.$A$1"/>
        <table:named-expression table:name="xxxRLabel1.759.Prompt" table:expression="of:=0" table:base-cell-address="Lista_736_pubb.$A$1"/>
        <table:named-expression table:name="xxxRLabel1.76.Prompt" table:expression="of:=0" table:base-cell-address="Lista_736_pubb.$A$1"/>
        <table:named-expression table:name="xxxRLabel1.760.Prompt" table:expression="of:=0" table:base-cell-address="Lista_736_pubb.$A$1"/>
        <table:named-expression table:name="xxxRLabel1.761.Prompt" table:expression="of:=0" table:base-cell-address="Lista_736_pubb.$A$1"/>
        <table:named-expression table:name="xxxRLabel1.762.Prompt" table:expression="of:=0" table:base-cell-address="Lista_736_pubb.$A$1"/>
        <table:named-expression table:name="xxxRLabel1.763.Prompt" table:expression="of:=0" table:base-cell-address="Lista_736_pubb.$A$1"/>
        <table:named-expression table:name="xxxRLabel1.764.Prompt" table:expression="of:=0" table:base-cell-address="Lista_736_pubb.$A$1"/>
        <table:named-expression table:name="xxxRLabel1.765.Prompt" table:expression="of:=0" table:base-cell-address="Lista_736_pubb.$A$1"/>
        <table:named-expression table:name="xxxRLabel1.766.Prompt" table:expression="of:=0" table:base-cell-address="Lista_736_pubb.$A$1"/>
        <table:named-expression table:name="xxxRLabel1.767.Prompt" table:expression="of:=0" table:base-cell-address="Lista_736_pubb.$A$1"/>
        <table:named-expression table:name="xxxRLabel1.768.Prompt" table:expression="of:=0" table:base-cell-address="Lista_736_pubb.$A$1"/>
        <table:named-expression table:name="xxxRLabel1.769.Prompt" table:expression="of:=0" table:base-cell-address="Lista_736_pubb.$A$1"/>
        <table:named-expression table:name="xxxRLabel1.77.Prompt" table:expression="of:=0" table:base-cell-address="Lista_736_pubb.$A$1"/>
        <table:named-expression table:name="xxxRLabel1.770.Prompt" table:expression="of:=0" table:base-cell-address="Lista_736_pubb.$A$1"/>
        <table:named-expression table:name="xxxRLabel1.771.Prompt" table:expression="of:=0" table:base-cell-address="Lista_736_pubb.$A$1"/>
        <table:named-expression table:name="xxxRLabel1.772.Prompt" table:expression="of:=0" table:base-cell-address="Lista_736_pubb.$A$1"/>
        <table:named-expression table:name="xxxRLabel1.773.Prompt" table:expression="of:=0" table:base-cell-address="Lista_736_pubb.$A$1"/>
        <table:named-expression table:name="xxxRLabel1.774.Prompt" table:expression="of:=0" table:base-cell-address="Lista_736_pubb.$A$1"/>
        <table:named-expression table:name="xxxRLabel1.775.Prompt" table:expression="of:=0" table:base-cell-address="Lista_736_pubb.$A$1"/>
        <table:named-expression table:name="xxxRLabel1.776.Prompt" table:expression="of:=0" table:base-cell-address="Lista_736_pubb.$A$1"/>
        <table:named-expression table:name="xxxRLabel1.777.Prompt" table:expression="of:=0" table:base-cell-address="Lista_736_pubb.$A$1"/>
        <table:named-expression table:name="xxxRLabel1.778.Prompt" table:expression="of:=0" table:base-cell-address="Lista_736_pubb.$A$1"/>
        <table:named-expression table:name="xxxRLabel1.779.Prompt" table:expression="of:=0" table:base-cell-address="Lista_736_pubb.$A$1"/>
        <table:named-expression table:name="xxxRLabel1.78.Prompt" table:expression="of:=0" table:base-cell-address="Lista_736_pubb.$A$1"/>
        <table:named-expression table:name="xxxRLabel1.780.Prompt" table:expression="of:=0" table:base-cell-address="Lista_736_pubb.$A$1"/>
        <table:named-expression table:name="xxxRLabel1.781.Prompt" table:expression="of:=0" table:base-cell-address="Lista_736_pubb.$A$1"/>
        <table:named-expression table:name="xxxRLabel1.782.Prompt" table:expression="of:=0" table:base-cell-address="Lista_736_pubb.$A$1"/>
        <table:named-expression table:name="xxxRLabel1.783.Prompt" table:expression="of:=0" table:base-cell-address="Lista_736_pubb.$A$1"/>
        <table:named-expression table:name="xxxRLabel1.784.Prompt" table:expression="of:=0" table:base-cell-address="Lista_736_pubb.$A$1"/>
        <table:named-expression table:name="xxxRLabel1.785.Prompt" table:expression="of:=0" table:base-cell-address="Lista_736_pubb.$A$1"/>
        <table:named-expression table:name="xxxRLabel1.786.Prompt" table:expression="of:=0" table:base-cell-address="Lista_736_pubb.$A$1"/>
        <table:named-expression table:name="xxxRLabel1.787.Prompt" table:expression="of:=0" table:base-cell-address="Lista_736_pubb.$A$1"/>
        <table:named-expression table:name="xxxRLabel1.788.Prompt" table:expression="of:=0" table:base-cell-address="Lista_736_pubb.$A$1"/>
        <table:named-expression table:name="xxxRLabel1.789.Prompt" table:expression="of:=0" table:base-cell-address="Lista_736_pubb.$A$1"/>
        <table:named-expression table:name="xxxRLabel1.79.Prompt" table:expression="of:=0" table:base-cell-address="Lista_736_pubb.$A$1"/>
        <table:named-expression table:name="xxxRLabel1.790.Prompt" table:expression="of:=0" table:base-cell-address="Lista_736_pubb.$A$1"/>
        <table:named-expression table:name="xxxRLabel1.791.Prompt" table:expression="of:=0" table:base-cell-address="Lista_736_pubb.$A$1"/>
        <table:named-expression table:name="xxxRLabel1.792.Prompt" table:expression="of:=0" table:base-cell-address="Lista_736_pubb.$A$1"/>
        <table:named-expression table:name="xxxRLabel1.793.Prompt" table:expression="of:=0" table:base-cell-address="Lista_736_pubb.$A$1"/>
        <table:named-expression table:name="xxxRLabel1.794.Prompt" table:expression="of:=0" table:base-cell-address="Lista_736_pubb.$A$1"/>
        <table:named-expression table:name="xxxRLabel1.795.Prompt" table:expression="of:=0" table:base-cell-address="Lista_736_pubb.$A$1"/>
        <table:named-expression table:name="xxxRLabel1.796.Prompt" table:expression="of:=0" table:base-cell-address="Lista_736_pubb.$A$1"/>
        <table:named-expression table:name="xxxRLabel1.797.Prompt" table:expression="of:=0" table:base-cell-address="Lista_736_pubb.$A$1"/>
        <table:named-expression table:name="xxxRLabel1.798.Prompt" table:expression="of:=0" table:base-cell-address="Lista_736_pubb.$A$1"/>
        <table:named-expression table:name="xxxRLabel1.799.Prompt" table:expression="of:=0" table:base-cell-address="Lista_736_pubb.$A$1"/>
        <table:named-expression table:name="xxxRLabel1.8.Prompt" table:expression="of:=0" table:base-cell-address="Lista_736_pubb.$A$1"/>
        <table:named-expression table:name="xxxRLabel1.80.Prompt" table:expression="of:=0" table:base-cell-address="Lista_736_pubb.$A$1"/>
        <table:named-expression table:name="xxxRLabel1.800.Prompt" table:expression="of:=0" table:base-cell-address="Lista_736_pubb.$A$1"/>
        <table:named-expression table:name="xxxRLabel1.801.Prompt" table:expression="of:=0" table:base-cell-address="Lista_736_pubb.$A$1"/>
        <table:named-expression table:name="xxxRLabel1.802.Prompt" table:expression="of:=0" table:base-cell-address="Lista_736_pubb.$A$1"/>
        <table:named-expression table:name="xxxRLabel1.803.Prompt" table:expression="of:=0" table:base-cell-address="Lista_736_pubb.$A$1"/>
        <table:named-expression table:name="xxxRLabel1.804.Prompt" table:expression="of:=0" table:base-cell-address="Lista_736_pubb.$A$1"/>
        <table:named-expression table:name="xxxRLabel1.805.Prompt" table:expression="of:=0" table:base-cell-address="Lista_736_pubb.$A$1"/>
        <table:named-expression table:name="xxxRLabel1.806.Prompt" table:expression="of:=0" table:base-cell-address="Lista_736_pubb.$A$1"/>
        <table:named-expression table:name="xxxRLabel1.807.Prompt" table:expression="of:=0" table:base-cell-address="Lista_736_pubb.$A$1"/>
        <table:named-expression table:name="xxxRLabel1.808.Prompt" table:expression="of:=0" table:base-cell-address="Lista_736_pubb.$A$1"/>
        <table:named-expression table:name="xxxRLabel1.809.Prompt" table:expression="of:=0" table:base-cell-address="Lista_736_pubb.$A$1"/>
        <table:named-expression table:name="xxxRLabel1.81.Prompt" table:expression="of:=0" table:base-cell-address="Lista_736_pubb.$A$1"/>
        <table:named-expression table:name="xxxRLabel1.810.Prompt" table:expression="of:=0" table:base-cell-address="Lista_736_pubb.$A$1"/>
        <table:named-expression table:name="xxxRLabel1.811.Prompt" table:expression="of:=0" table:base-cell-address="Lista_736_pubb.$A$1"/>
        <table:named-expression table:name="xxxRLabel1.812.Prompt" table:expression="of:=0" table:base-cell-address="Lista_736_pubb.$A$1"/>
        <table:named-expression table:name="xxxRLabel1.813.Prompt" table:expression="of:=0" table:base-cell-address="Lista_736_pubb.$A$1"/>
        <table:named-expression table:name="xxxRLabel1.814.Prompt" table:expression="of:=0" table:base-cell-address="Lista_736_pubb.$A$1"/>
        <table:named-expression table:name="xxxRLabel1.815.Prompt" table:expression="of:=0" table:base-cell-address="Lista_736_pubb.$A$1"/>
        <table:named-expression table:name="xxxRLabel1.816.Prompt" table:expression="of:=0" table:base-cell-address="Lista_736_pubb.$A$1"/>
        <table:named-expression table:name="xxxRLabel1.817.Prompt" table:expression="of:=0" table:base-cell-address="Lista_736_pubb.$A$1"/>
        <table:named-expression table:name="xxxRLabel1.818.Prompt" table:expression="of:=0" table:base-cell-address="Lista_736_pubb.$A$1"/>
        <table:named-expression table:name="xxxRLabel1.819.Prompt" table:expression="of:=0" table:base-cell-address="Lista_736_pubb.$A$1"/>
        <table:named-expression table:name="xxxRLabel1.82.Prompt" table:expression="of:=0" table:base-cell-address="Lista_736_pubb.$A$1"/>
        <table:named-expression table:name="xxxRLabel1.820.Prompt" table:expression="of:=0" table:base-cell-address="Lista_736_pubb.$A$1"/>
        <table:named-expression table:name="xxxRLabel1.821.Prompt" table:expression="of:=0" table:base-cell-address="Lista_736_pubb.$A$1"/>
        <table:named-expression table:name="xxxRLabel1.822.Prompt" table:expression="of:=0" table:base-cell-address="Lista_736_pubb.$A$1"/>
        <table:named-expression table:name="xxxRLabel1.823.Prompt" table:expression="of:=0" table:base-cell-address="Lista_736_pubb.$A$1"/>
        <table:named-expression table:name="xxxRLabel1.824.Prompt" table:expression="of:=0" table:base-cell-address="Lista_736_pubb.$A$1"/>
        <table:named-expression table:name="xxxRLabel1.825.Prompt" table:expression="of:=0" table:base-cell-address="Lista_736_pubb.$A$1"/>
        <table:named-expression table:name="xxxRLabel1.826.Prompt" table:expression="of:=0" table:base-cell-address="Lista_736_pubb.$A$1"/>
        <table:named-expression table:name="xxxRLabel1.827.Prompt" table:expression="of:=0" table:base-cell-address="Lista_736_pubb.$A$1"/>
        <table:named-expression table:name="xxxRLabel1.828.Prompt" table:expression="of:=0" table:base-cell-address="Lista_736_pubb.$A$1"/>
        <table:named-expression table:name="xxxRLabel1.829.Prompt" table:expression="of:=0" table:base-cell-address="Lista_736_pubb.$A$1"/>
        <table:named-expression table:name="xxxRLabel1.83.Prompt" table:expression="of:=0" table:base-cell-address="Lista_736_pubb.$A$1"/>
        <table:named-expression table:name="xxxRLabel1.830.Prompt" table:expression="of:=0" table:base-cell-address="Lista_736_pubb.$A$1"/>
        <table:named-expression table:name="xxxRLabel1.831.Prompt" table:expression="of:=0" table:base-cell-address="Lista_736_pubb.$A$1"/>
        <table:named-expression table:name="xxxRLabel1.832.Prompt" table:expression="of:=0" table:base-cell-address="Lista_736_pubb.$A$1"/>
        <table:named-expression table:name="xxxRLabel1.833.Prompt" table:expression="of:=0" table:base-cell-address="Lista_736_pubb.$A$1"/>
        <table:named-expression table:name="xxxRLabel1.834.Prompt" table:expression="of:=0" table:base-cell-address="Lista_736_pubb.$A$1"/>
        <table:named-expression table:name="xxxRLabel1.835.Prompt" table:expression="of:=0" table:base-cell-address="Lista_736_pubb.$A$1"/>
        <table:named-expression table:name="xxxRLabel1.836.Prompt" table:expression="of:=0" table:base-cell-address="Lista_736_pubb.$A$1"/>
        <table:named-expression table:name="xxxRLabel1.837.Prompt" table:expression="of:=0" table:base-cell-address="Lista_736_pubb.$A$1"/>
        <table:named-expression table:name="xxxRLabel1.838.Prompt" table:expression="of:=0" table:base-cell-address="Lista_736_pubb.$A$1"/>
        <table:named-expression table:name="xxxRLabel1.839.Prompt" table:expression="of:=0" table:base-cell-address="Lista_736_pubb.$A$1"/>
        <table:named-expression table:name="xxxRLabel1.84.Prompt" table:expression="of:=0" table:base-cell-address="Lista_736_pubb.$A$1"/>
        <table:named-expression table:name="xxxRLabel1.840.Prompt" table:expression="of:=0" table:base-cell-address="Lista_736_pubb.$A$1"/>
        <table:named-expression table:name="xxxRLabel1.841.Prompt" table:expression="of:=0" table:base-cell-address="Lista_736_pubb.$A$1"/>
        <table:named-expression table:name="xxxRLabel1.842.Prompt" table:expression="of:=0" table:base-cell-address="Lista_736_pubb.$A$1"/>
        <table:named-expression table:name="xxxRLabel1.843.Prompt" table:expression="of:=0" table:base-cell-address="Lista_736_pubb.$A$1"/>
        <table:named-expression table:name="xxxRLabel1.844.Prompt" table:expression="of:=0" table:base-cell-address="Lista_736_pubb.$A$1"/>
        <table:named-expression table:name="xxxRLabel1.845.Prompt" table:expression="of:=0" table:base-cell-address="Lista_736_pubb.$A$1"/>
        <table:named-expression table:name="xxxRLabel1.846.Prompt" table:expression="of:=0" table:base-cell-address="Lista_736_pubb.$A$1"/>
        <table:named-expression table:name="xxxRLabel1.847.Prompt" table:expression="of:=0" table:base-cell-address="Lista_736_pubb.$A$1"/>
        <table:named-expression table:name="xxxRLabel1.848.Prompt" table:expression="of:=0" table:base-cell-address="Lista_736_pubb.$A$1"/>
        <table:named-expression table:name="xxxRLabel1.849.Prompt" table:expression="of:=0" table:base-cell-address="Lista_736_pubb.$A$1"/>
        <table:named-expression table:name="xxxRLabel1.85.Prompt" table:expression="of:=0" table:base-cell-address="Lista_736_pubb.$A$1"/>
        <table:named-expression table:name="xxxRLabel1.850.Prompt" table:expression="of:=0" table:base-cell-address="Lista_736_pubb.$A$1"/>
        <table:named-expression table:name="xxxRLabel1.851.Prompt" table:expression="of:=0" table:base-cell-address="Lista_736_pubb.$A$1"/>
        <table:named-expression table:name="xxxRLabel1.852.Prompt" table:expression="of:=0" table:base-cell-address="Lista_736_pubb.$A$1"/>
        <table:named-expression table:name="xxxRLabel1.853.Prompt" table:expression="of:=0" table:base-cell-address="Lista_736_pubb.$A$1"/>
        <table:named-expression table:name="xxxRLabel1.854.Prompt" table:expression="of:=0" table:base-cell-address="Lista_736_pubb.$A$1"/>
        <table:named-expression table:name="xxxRLabel1.855.Prompt" table:expression="of:=0" table:base-cell-address="Lista_736_pubb.$A$1"/>
        <table:named-expression table:name="xxxRLabel1.856.Prompt" table:expression="of:=0" table:base-cell-address="Lista_736_pubb.$A$1"/>
        <table:named-expression table:name="xxxRLabel1.857.Prompt" table:expression="of:=0" table:base-cell-address="Lista_736_pubb.$A$1"/>
        <table:named-expression table:name="xxxRLabel1.858.Prompt" table:expression="of:=0" table:base-cell-address="Lista_736_pubb.$A$1"/>
        <table:named-expression table:name="xxxRLabel1.859.Prompt" table:expression="of:=0" table:base-cell-address="Lista_736_pubb.$A$1"/>
        <table:named-expression table:name="xxxRLabel1.86.Prompt" table:expression="of:=0" table:base-cell-address="Lista_736_pubb.$A$1"/>
        <table:named-expression table:name="xxxRLabel1.860.Prompt" table:expression="of:=0" table:base-cell-address="Lista_736_pubb.$A$1"/>
        <table:named-expression table:name="xxxRLabel1.861.Prompt" table:expression="of:=0" table:base-cell-address="Lista_736_pubb.$A$1"/>
        <table:named-expression table:name="xxxRLabel1.862.Prompt" table:expression="of:=0" table:base-cell-address="Lista_736_pubb.$A$1"/>
        <table:named-expression table:name="xxxRLabel1.863.Prompt" table:expression="of:=0" table:base-cell-address="Lista_736_pubb.$A$1"/>
        <table:named-expression table:name="xxxRLabel1.864.Prompt" table:expression="of:=0" table:base-cell-address="Lista_736_pubb.$A$1"/>
        <table:named-expression table:name="xxxRLabel1.865.Prompt" table:expression="of:=0" table:base-cell-address="Lista_736_pubb.$A$1"/>
        <table:named-expression table:name="xxxRLabel1.866.Prompt" table:expression="of:=0" table:base-cell-address="Lista_736_pubb.$A$1"/>
        <table:named-expression table:name="xxxRLabel1.867.Prompt" table:expression="of:=0" table:base-cell-address="Lista_736_pubb.$A$1"/>
        <table:named-expression table:name="xxxRLabel1.868.Prompt" table:expression="of:=0" table:base-cell-address="Lista_736_pubb.$A$1"/>
        <table:named-expression table:name="xxxRLabel1.869.Prompt" table:expression="of:=0" table:base-cell-address="Lista_736_pubb.$A$1"/>
        <table:named-expression table:name="xxxRLabel1.87.Prompt" table:expression="of:=0" table:base-cell-address="Lista_736_pubb.$A$1"/>
        <table:named-expression table:name="xxxRLabel1.870.Prompt" table:expression="of:=0" table:base-cell-address="Lista_736_pubb.$A$1"/>
        <table:named-expression table:name="xxxRLabel1.871.Prompt" table:expression="of:=0" table:base-cell-address="Lista_736_pubb.$A$1"/>
        <table:named-expression table:name="xxxRLabel1.872.Prompt" table:expression="of:=0" table:base-cell-address="Lista_736_pubb.$A$1"/>
        <table:named-expression table:name="xxxRLabel1.873.Prompt" table:expression="of:=0" table:base-cell-address="Lista_736_pubb.$A$1"/>
        <table:named-expression table:name="xxxRLabel1.874.Prompt" table:expression="of:=0" table:base-cell-address="Lista_736_pubb.$A$1"/>
        <table:named-expression table:name="xxxRLabel1.875.Prompt" table:expression="of:=0" table:base-cell-address="Lista_736_pubb.$A$1"/>
        <table:named-expression table:name="xxxRLabel1.876.Prompt" table:expression="of:=0" table:base-cell-address="Lista_736_pubb.$A$1"/>
        <table:named-expression table:name="xxxRLabel1.877.Prompt" table:expression="of:=0" table:base-cell-address="Lista_736_pubb.$A$1"/>
        <table:named-expression table:name="xxxRLabel1.878.Prompt" table:expression="of:=0" table:base-cell-address="Lista_736_pubb.$A$1"/>
        <table:named-expression table:name="xxxRLabel1.879.Prompt" table:expression="of:=0" table:base-cell-address="Lista_736_pubb.$A$1"/>
        <table:named-expression table:name="xxxRLabel1.88.Prompt" table:expression="of:=0" table:base-cell-address="Lista_736_pubb.$A$1"/>
        <table:named-expression table:name="xxxRLabel1.880.Prompt" table:expression="of:=0" table:base-cell-address="Lista_736_pubb.$A$1"/>
        <table:named-expression table:name="xxxRLabel1.881.Prompt" table:expression="of:=0" table:base-cell-address="Lista_736_pubb.$A$1"/>
        <table:named-expression table:name="xxxRLabel1.882.Prompt" table:expression="of:=0" table:base-cell-address="Lista_736_pubb.$A$1"/>
        <table:named-expression table:name="xxxRLabel1.883.Prompt" table:expression="of:=0" table:base-cell-address="Lista_736_pubb.$A$1"/>
        <table:named-expression table:name="xxxRLabel1.884.Prompt" table:expression="of:=0" table:base-cell-address="Lista_736_pubb.$A$1"/>
        <table:named-expression table:name="xxxRLabel1.885.Prompt" table:expression="of:=0" table:base-cell-address="Lista_736_pubb.$A$1"/>
        <table:named-expression table:name="xxxRLabel1.886.Prompt" table:expression="of:=0" table:base-cell-address="Lista_736_pubb.$A$1"/>
        <table:named-expression table:name="xxxRLabel1.887.Prompt" table:expression="of:=0" table:base-cell-address="Lista_736_pubb.$A$1"/>
        <table:named-expression table:name="xxxRLabel1.888.Prompt" table:expression="of:=0" table:base-cell-address="Lista_736_pubb.$A$1"/>
        <table:named-expression table:name="xxxRLabel1.889.Prompt" table:expression="of:=0" table:base-cell-address="Lista_736_pubb.$A$1"/>
        <table:named-expression table:name="xxxRLabel1.89.Prompt" table:expression="of:=0" table:base-cell-address="Lista_736_pubb.$A$1"/>
        <table:named-expression table:name="xxxRLabel1.890.Prompt" table:expression="of:=0" table:base-cell-address="Lista_736_pubb.$A$1"/>
        <table:named-expression table:name="xxxRLabel1.891.Prompt" table:expression="of:=0" table:base-cell-address="Lista_736_pubb.$A$1"/>
        <table:named-expression table:name="xxxRLabel1.892.Prompt" table:expression="of:=0" table:base-cell-address="Lista_736_pubb.$A$1"/>
        <table:named-expression table:name="xxxRLabel1.893.Prompt" table:expression="of:=0" table:base-cell-address="Lista_736_pubb.$A$1"/>
        <table:named-expression table:name="xxxRLabel1.894.Prompt" table:expression="of:=0" table:base-cell-address="Lista_736_pubb.$A$1"/>
        <table:named-expression table:name="xxxRLabel1.895.Prompt" table:expression="of:=0" table:base-cell-address="Lista_736_pubb.$A$1"/>
        <table:named-expression table:name="xxxRLabel1.896.Prompt" table:expression="of:=0" table:base-cell-address="Lista_736_pubb.$A$1"/>
        <table:named-expression table:name="xxxRLabel1.897.Prompt" table:expression="of:=0" table:base-cell-address="Lista_736_pubb.$A$1"/>
        <table:named-expression table:name="xxxRLabel1.898.Prompt" table:expression="of:=0" table:base-cell-address="Lista_736_pubb.$A$1"/>
        <table:named-expression table:name="xxxRLabel1.899.Prompt" table:expression="of:=0" table:base-cell-address="Lista_736_pubb.$A$1"/>
        <table:named-expression table:name="xxxRLabel1.9.Prompt" table:expression="of:=0" table:base-cell-address="Lista_736_pubb.$A$1"/>
        <table:named-expression table:name="xxxRLabel1.90.Prompt" table:expression="of:=0" table:base-cell-address="Lista_736_pubb.$A$1"/>
        <table:named-expression table:name="xxxRLabel1.900.Prompt" table:expression="of:=0" table:base-cell-address="Lista_736_pubb.$A$1"/>
        <table:named-expression table:name="xxxRLabel1.901.Prompt" table:expression="of:=0" table:base-cell-address="Lista_736_pubb.$A$1"/>
        <table:named-expression table:name="xxxRLabel1.902.Prompt" table:expression="of:=0" table:base-cell-address="Lista_736_pubb.$A$1"/>
        <table:named-expression table:name="xxxRLabel1.903.Prompt" table:expression="of:=0" table:base-cell-address="Lista_736_pubb.$A$1"/>
        <table:named-expression table:name="xxxRLabel1.904.Prompt" table:expression="of:=0" table:base-cell-address="Lista_736_pubb.$A$1"/>
        <table:named-expression table:name="xxxRLabel1.905.Prompt" table:expression="of:=0" table:base-cell-address="Lista_736_pubb.$A$1"/>
        <table:named-expression table:name="xxxRLabel1.906.Prompt" table:expression="of:=0" table:base-cell-address="Lista_736_pubb.$A$1"/>
        <table:named-expression table:name="xxxRLabel1.907.Prompt" table:expression="of:=0" table:base-cell-address="Lista_736_pubb.$A$1"/>
        <table:named-expression table:name="xxxRLabel1.908.Prompt" table:expression="of:=0" table:base-cell-address="Lista_736_pubb.$A$1"/>
        <table:named-expression table:name="xxxRLabel1.909.Prompt" table:expression="of:=0" table:base-cell-address="Lista_736_pubb.$A$1"/>
        <table:named-expression table:name="xxxRLabel1.91.Prompt" table:expression="of:=0" table:base-cell-address="Lista_736_pubb.$A$1"/>
        <table:named-expression table:name="xxxRLabel1.910.Prompt" table:expression="of:=0" table:base-cell-address="Lista_736_pubb.$A$1"/>
        <table:named-expression table:name="xxxRLabel1.911.Prompt" table:expression="of:=0" table:base-cell-address="Lista_736_pubb.$A$1"/>
        <table:named-expression table:name="xxxRLabel1.912.Prompt" table:expression="of:=0" table:base-cell-address="Lista_736_pubb.$A$1"/>
        <table:named-expression table:name="xxxRLabel1.913.Prompt" table:expression="of:=0" table:base-cell-address="Lista_736_pubb.$A$1"/>
        <table:named-expression table:name="xxxRLabel1.914.Prompt" table:expression="of:=0" table:base-cell-address="Lista_736_pubb.$A$1"/>
        <table:named-expression table:name="xxxRLabel1.915.Prompt" table:expression="of:=0" table:base-cell-address="Lista_736_pubb.$A$1"/>
        <table:named-expression table:name="xxxRLabel1.916.Prompt" table:expression="of:=0" table:base-cell-address="Lista_736_pubb.$A$1"/>
        <table:named-expression table:name="xxxRLabel1.917.Prompt" table:expression="of:=0" table:base-cell-address="Lista_736_pubb.$A$1"/>
        <table:named-expression table:name="xxxRLabel1.918.Prompt" table:expression="of:=0" table:base-cell-address="Lista_736_pubb.$A$1"/>
        <table:named-expression table:name="xxxRLabel1.919.Prompt" table:expression="of:=0" table:base-cell-address="Lista_736_pubb.$A$1"/>
        <table:named-expression table:name="xxxRLabel1.92.Prompt" table:expression="of:=0" table:base-cell-address="Lista_736_pubb.$A$1"/>
        <table:named-expression table:name="xxxRLabel1.920.Prompt" table:expression="of:=0" table:base-cell-address="Lista_736_pubb.$A$1"/>
        <table:named-expression table:name="xxxRLabel1.921.Prompt" table:expression="of:=0" table:base-cell-address="Lista_736_pubb.$A$1"/>
        <table:named-expression table:name="xxxRLabel1.922.Prompt" table:expression="of:=0" table:base-cell-address="Lista_736_pubb.$A$1"/>
        <table:named-expression table:name="xxxRLabel1.923.Prompt" table:expression="of:=0" table:base-cell-address="Lista_736_pubb.$A$1"/>
        <table:named-expression table:name="xxxRLabel1.924.Prompt" table:expression="of:=0" table:base-cell-address="Lista_736_pubb.$A$1"/>
        <table:named-expression table:name="xxxRLabel1.925.Prompt" table:expression="of:=0" table:base-cell-address="Lista_736_pubb.$A$1"/>
        <table:named-expression table:name="xxxRLabel1.926.Prompt" table:expression="of:=0" table:base-cell-address="Lista_736_pubb.$A$1"/>
        <table:named-expression table:name="xxxRLabel1.927.Prompt" table:expression="of:=0" table:base-cell-address="Lista_736_pubb.$A$1"/>
        <table:named-expression table:name="xxxRLabel1.928.Prompt" table:expression="of:=0" table:base-cell-address="Lista_736_pubb.$A$1"/>
        <table:named-expression table:name="xxxRLabel1.929.Prompt" table:expression="of:=0" table:base-cell-address="Lista_736_pubb.$A$1"/>
        <table:named-expression table:name="xxxRLabel1.93.Prompt" table:expression="of:=0" table:base-cell-address="Lista_736_pubb.$A$1"/>
        <table:named-expression table:name="xxxRLabel1.930.Prompt" table:expression="of:=0" table:base-cell-address="Lista_736_pubb.$A$1"/>
        <table:named-expression table:name="xxxRLabel1.931.Prompt" table:expression="of:=0" table:base-cell-address="Lista_736_pubb.$A$1"/>
        <table:named-expression table:name="xxxRLabel1.932.Prompt" table:expression="of:=0" table:base-cell-address="Lista_736_pubb.$A$1"/>
        <table:named-expression table:name="xxxRLabel1.933.Prompt" table:expression="of:=0" table:base-cell-address="Lista_736_pubb.$A$1"/>
        <table:named-expression table:name="xxxRLabel1.934.Prompt" table:expression="of:=0" table:base-cell-address="Lista_736_pubb.$A$1"/>
        <table:named-expression table:name="xxxRLabel1.935.Prompt" table:expression="of:=0" table:base-cell-address="Lista_736_pubb.$A$1"/>
        <table:named-expression table:name="xxxRLabel1.936.Prompt" table:expression="of:=0" table:base-cell-address="Lista_736_pubb.$A$1"/>
        <table:named-expression table:name="xxxRLabel1.937.Prompt" table:expression="of:=0" table:base-cell-address="Lista_736_pubb.$A$1"/>
        <table:named-expression table:name="xxxRLabel1.938.Prompt" table:expression="of:=0" table:base-cell-address="Lista_736_pubb.$A$1"/>
        <table:named-expression table:name="xxxRLabel1.939.Prompt" table:expression="of:=0" table:base-cell-address="Lista_736_pubb.$A$1"/>
        <table:named-expression table:name="xxxRLabel1.94.Prompt" table:expression="of:=0" table:base-cell-address="Lista_736_pubb.$A$1"/>
        <table:named-expression table:name="xxxRLabel1.940.Prompt" table:expression="of:=0" table:base-cell-address="Lista_736_pubb.$A$1"/>
        <table:named-expression table:name="xxxRLabel1.941.Prompt" table:expression="of:=0" table:base-cell-address="Lista_736_pubb.$A$1"/>
        <table:named-expression table:name="xxxRLabel1.942.Prompt" table:expression="of:=0" table:base-cell-address="Lista_736_pubb.$A$1"/>
        <table:named-expression table:name="xxxRLabel1.943.Prompt" table:expression="of:=0" table:base-cell-address="Lista_736_pubb.$A$1"/>
        <table:named-expression table:name="xxxRLabel1.944.Prompt" table:expression="of:=0" table:base-cell-address="Lista_736_pubb.$A$1"/>
        <table:named-expression table:name="xxxRLabel1.945.Prompt" table:expression="of:=0" table:base-cell-address="Lista_736_pubb.$A$1"/>
        <table:named-expression table:name="xxxRLabel1.946.Prompt" table:expression="of:=0" table:base-cell-address="Lista_736_pubb.$A$1"/>
        <table:named-expression table:name="xxxRLabel1.947.Prompt" table:expression="of:=0" table:base-cell-address="Lista_736_pubb.$A$1"/>
        <table:named-expression table:name="xxxRLabel1.948.Prompt" table:expression="of:=0" table:base-cell-address="Lista_736_pubb.$A$1"/>
        <table:named-expression table:name="xxxRLabel1.949.Prompt" table:expression="of:=0" table:base-cell-address="Lista_736_pubb.$A$1"/>
        <table:named-expression table:name="xxxRLabel1.95.Prompt" table:expression="of:=0" table:base-cell-address="Lista_736_pubb.$A$1"/>
        <table:named-expression table:name="xxxRLabel1.950.Prompt" table:expression="of:=0" table:base-cell-address="Lista_736_pubb.$A$1"/>
        <table:named-expression table:name="xxxRLabel1.951.Prompt" table:expression="of:=0" table:base-cell-address="Lista_736_pubb.$A$1"/>
        <table:named-expression table:name="xxxRLabel1.952.Prompt" table:expression="of:=0" table:base-cell-address="Lista_736_pubb.$A$1"/>
        <table:named-expression table:name="xxxRLabel1.953.Prompt" table:expression="of:=0" table:base-cell-address="Lista_736_pubb.$A$1"/>
        <table:named-expression table:name="xxxRLabel1.954.Prompt" table:expression="of:=0" table:base-cell-address="Lista_736_pubb.$A$1"/>
        <table:named-expression table:name="xxxRLabel1.955.Prompt" table:expression="of:=0" table:base-cell-address="Lista_736_pubb.$A$1"/>
        <table:named-expression table:name="xxxRLabel1.956.Prompt" table:expression="of:=0" table:base-cell-address="Lista_736_pubb.$A$1"/>
        <table:named-expression table:name="xxxRLabel1.957.Prompt" table:expression="of:=0" table:base-cell-address="Lista_736_pubb.$A$1"/>
        <table:named-expression table:name="xxxRLabel1.958.Prompt" table:expression="of:=0" table:base-cell-address="Lista_736_pubb.$A$1"/>
        <table:named-expression table:name="xxxRLabel1.959.Prompt" table:expression="of:=0" table:base-cell-address="Lista_736_pubb.$A$1"/>
        <table:named-expression table:name="xxxRLabel1.96.Prompt" table:expression="of:=0" table:base-cell-address="Lista_736_pubb.$A$1"/>
        <table:named-expression table:name="xxxRLabel1.960.Prompt" table:expression="of:=0" table:base-cell-address="Lista_736_pubb.$A$1"/>
        <table:named-expression table:name="xxxRLabel1.961.Prompt" table:expression="of:=0" table:base-cell-address="Lista_736_pubb.$A$1"/>
        <table:named-expression table:name="xxxRLabel1.962.Prompt" table:expression="of:=0" table:base-cell-address="Lista_736_pubb.$A$1"/>
        <table:named-expression table:name="xxxRLabel1.963.Prompt" table:expression="of:=0" table:base-cell-address="Lista_736_pubb.$A$1"/>
        <table:named-expression table:name="xxxRLabel1.964.Prompt" table:expression="of:=0" table:base-cell-address="Lista_736_pubb.$A$1"/>
        <table:named-expression table:name="xxxRLabel1.965.Prompt" table:expression="of:=0" table:base-cell-address="Lista_736_pubb.$A$1"/>
        <table:named-expression table:name="xxxRLabel1.966.Prompt" table:expression="of:=0" table:base-cell-address="Lista_736_pubb.$A$1"/>
        <table:named-expression table:name="xxxRLabel1.967.Prompt" table:expression="of:=0" table:base-cell-address="Lista_736_pubb.$A$1"/>
        <table:named-expression table:name="xxxRLabel1.968.Prompt" table:expression="of:=0" table:base-cell-address="Lista_736_pubb.$A$1"/>
        <table:named-expression table:name="xxxRLabel1.969.Prompt" table:expression="of:=0" table:base-cell-address="Lista_736_pubb.$A$1"/>
        <table:named-expression table:name="xxxRLabel1.97.Prompt" table:expression="of:=0" table:base-cell-address="Lista_736_pubb.$A$1"/>
        <table:named-expression table:name="xxxRLabel1.970.Prompt" table:expression="of:=0" table:base-cell-address="Lista_736_pubb.$A$1"/>
        <table:named-expression table:name="xxxRLabel1.971.Prompt" table:expression="of:=0" table:base-cell-address="Lista_736_pubb.$A$1"/>
        <table:named-expression table:name="xxxRLabel1.972.Prompt" table:expression="of:=0" table:base-cell-address="Lista_736_pubb.$A$1"/>
        <table:named-expression table:name="xxxRLabel1.973.Prompt" table:expression="of:=0" table:base-cell-address="Lista_736_pubb.$A$1"/>
        <table:named-expression table:name="xxxRLabel1.974.Prompt" table:expression="of:=0" table:base-cell-address="Lista_736_pubb.$A$1"/>
        <table:named-expression table:name="xxxRLabel1.975.Prompt" table:expression="of:=0" table:base-cell-address="Lista_736_pubb.$A$1"/>
        <table:named-expression table:name="xxxRLabel1.976.Prompt" table:expression="of:=0" table:base-cell-address="Lista_736_pubb.$A$1"/>
        <table:named-expression table:name="xxxRLabel1.977.Prompt" table:expression="of:=0" table:base-cell-address="Lista_736_pubb.$A$1"/>
        <table:named-expression table:name="xxxRLabel1.978.Prompt" table:expression="of:=0" table:base-cell-address="Lista_736_pubb.$A$1"/>
        <table:named-expression table:name="xxxRLabel1.979.Prompt" table:expression="of:=0" table:base-cell-address="Lista_736_pubb.$A$1"/>
        <table:named-expression table:name="xxxRLabel1.98.Prompt" table:expression="of:=0" table:base-cell-address="Lista_736_pubb.$A$1"/>
        <table:named-expression table:name="xxxRLabel1.980.Prompt" table:expression="of:=0" table:base-cell-address="Lista_736_pubb.$A$1"/>
        <table:named-expression table:name="xxxRLabel1.981.Prompt" table:expression="of:=0" table:base-cell-address="Lista_736_pubb.$A$1"/>
        <table:named-expression table:name="xxxRLabel1.982.Prompt" table:expression="of:=0" table:base-cell-address="Lista_736_pubb.$A$1"/>
        <table:named-expression table:name="xxxRLabel1.983.Prompt" table:expression="of:=0" table:base-cell-address="Lista_736_pubb.$A$1"/>
        <table:named-expression table:name="xxxRLabel1.984.Prompt" table:expression="of:=0" table:base-cell-address="Lista_736_pubb.$A$1"/>
        <table:named-expression table:name="xxxRLabel1.985.Prompt" table:expression="of:=0" table:base-cell-address="Lista_736_pubb.$A$1"/>
        <table:named-expression table:name="xxxRLabel1.986.Prompt" table:expression="of:=0" table:base-cell-address="Lista_736_pubb.$A$1"/>
        <table:named-expression table:name="xxxRLabel1.987.Prompt" table:expression="of:=0" table:base-cell-address="Lista_736_pubb.$A$1"/>
        <table:named-expression table:name="xxxRLabel1.988.Prompt" table:expression="of:=0" table:base-cell-address="Lista_736_pubb.$A$1"/>
        <table:named-expression table:name="xxxRLabel1.989.Prompt" table:expression="of:=0" table:base-cell-address="Lista_736_pubb.$A$1"/>
        <table:named-expression table:name="xxxRLabel1.99.Prompt" table:expression="of:=0" table:base-cell-address="Lista_736_pubb.$A$1"/>
        <table:named-expression table:name="xxxRLabel1.990.Prompt" table:expression="of:=0" table:base-cell-address="Lista_736_pubb.$A$1"/>
        <table:named-expression table:name="xxxRLabel1.991.Prompt" table:expression="of:=0" table:base-cell-address="Lista_736_pubb.$A$1"/>
        <table:named-expression table:name="xxxRLabel1.992.Prompt" table:expression="of:=0" table:base-cell-address="Lista_736_pubb.$A$1"/>
        <table:named-expression table:name="xxxRLabel1.993.Prompt" table:expression="of:=0" table:base-cell-address="Lista_736_pubb.$A$1"/>
        <table:named-expression table:name="xxxRLabel1.994.Prompt" table:expression="of:=0" table:base-cell-address="Lista_736_pubb.$A$1"/>
        <table:named-expression table:name="xxxRLabel1.995.Prompt" table:expression="of:=0" table:base-cell-address="Lista_736_pubb.$A$1"/>
        <table:named-expression table:name="xxxRLabel1.996.Prompt" table:expression="of:=0" table:base-cell-address="Lista_736_pubb.$A$1"/>
        <table:named-expression table:name="xxxRLabel1.997.Prompt" table:expression="of:=0" table:base-cell-address="Lista_736_pubb.$A$1"/>
        <table:named-expression table:name="xxxRLabel1.998.Prompt" table:expression="of:=0" table:base-cell-address="Lista_736_pubb.$A$1"/>
        <table:named-expression table:name="xxxRLabel1.999.Prompt" table:expression="of:=0" table:base-cell-address="Lista_736_pubb.$A$1"/>
        <table:named-expression table:name="xxxRLabel2.1.Prompt" table:expression="of:=0" table:base-cell-address="Lista_736_pubb.$A$1"/>
        <table:named-expression table:name="xxxRLabel2.10.Prompt" table:expression="of:=0" table:base-cell-address="Lista_736_pubb.$A$1"/>
        <table:named-expression table:name="xxxRLabel2.100.Prompt" table:expression="of:=0" table:base-cell-address="Lista_736_pubb.$A$1"/>
        <table:named-expression table:name="xxxRLabel2.1000.Prompt" table:expression="of:=0" table:base-cell-address="Lista_736_pubb.$A$1"/>
        <table:named-expression table:name="xxxRLabel2.1001.Prompt" table:expression="of:=0" table:base-cell-address="Lista_736_pubb.$A$1"/>
        <table:named-expression table:name="xxxRLabel2.1002.Prompt" table:expression="of:=0" table:base-cell-address="Lista_736_pubb.$A$1"/>
        <table:named-expression table:name="xxxRLabel2.1003.Prompt" table:expression="of:=0" table:base-cell-address="Lista_736_pubb.$A$1"/>
        <table:named-expression table:name="xxxRLabel2.1004.Prompt" table:expression="of:=0" table:base-cell-address="Lista_736_pubb.$A$1"/>
        <table:named-expression table:name="xxxRLabel2.1005.Prompt" table:expression="of:=0" table:base-cell-address="Lista_736_pubb.$A$1"/>
        <table:named-expression table:name="xxxRLabel2.1006.Prompt" table:expression="of:=0" table:base-cell-address="Lista_736_pubb.$A$1"/>
        <table:named-expression table:name="xxxRLabel2.1007.Prompt" table:expression="of:=0" table:base-cell-address="Lista_736_pubb.$A$1"/>
        <table:named-expression table:name="xxxRLabel2.1008.Prompt" table:expression="of:=0" table:base-cell-address="Lista_736_pubb.$A$1"/>
        <table:named-expression table:name="xxxRLabel2.1009.Prompt" table:expression="of:=0" table:base-cell-address="Lista_736_pubb.$A$1"/>
        <table:named-expression table:name="xxxRLabel2.101.Prompt" table:expression="of:=0" table:base-cell-address="Lista_736_pubb.$A$1"/>
        <table:named-expression table:name="xxxRLabel2.1010.Prompt" table:expression="of:=0" table:base-cell-address="Lista_736_pubb.$A$1"/>
        <table:named-expression table:name="xxxRLabel2.1011.Prompt" table:expression="of:=0" table:base-cell-address="Lista_736_pubb.$A$1"/>
        <table:named-expression table:name="xxxRLabel2.1012.Prompt" table:expression="of:=0" table:base-cell-address="Lista_736_pubb.$A$1"/>
        <table:named-expression table:name="xxxRLabel2.1013.Prompt" table:expression="of:=0" table:base-cell-address="Lista_736_pubb.$A$1"/>
        <table:named-expression table:name="xxxRLabel2.1014.Prompt" table:expression="of:=0" table:base-cell-address="Lista_736_pubb.$A$1"/>
        <table:named-expression table:name="xxxRLabel2.1015.Prompt" table:expression="of:=0" table:base-cell-address="Lista_736_pubb.$A$1"/>
        <table:named-expression table:name="xxxRLabel2.1016.Prompt" table:expression="of:=0" table:base-cell-address="Lista_736_pubb.$A$1"/>
        <table:named-expression table:name="xxxRLabel2.1017.Prompt" table:expression="of:=0" table:base-cell-address="Lista_736_pubb.$A$1"/>
        <table:named-expression table:name="xxxRLabel2.1018.Prompt" table:expression="of:=0" table:base-cell-address="Lista_736_pubb.$A$1"/>
        <table:named-expression table:name="xxxRLabel2.1019.Prompt" table:expression="of:=0" table:base-cell-address="Lista_736_pubb.$A$1"/>
        <table:named-expression table:name="xxxRLabel2.102.Prompt" table:expression="of:=0" table:base-cell-address="Lista_736_pubb.$A$1"/>
        <table:named-expression table:name="xxxRLabel2.1020.Prompt" table:expression="of:=0" table:base-cell-address="Lista_736_pubb.$A$1"/>
        <table:named-expression table:name="xxxRLabel2.1021.Prompt" table:expression="of:=0" table:base-cell-address="Lista_736_pubb.$A$1"/>
        <table:named-expression table:name="xxxRLabel2.1022.Prompt" table:expression="of:=0" table:base-cell-address="Lista_736_pubb.$A$1"/>
        <table:named-expression table:name="xxxRLabel2.1023.Prompt" table:expression="of:=0" table:base-cell-address="Lista_736_pubb.$A$1"/>
        <table:named-expression table:name="xxxRLabel2.1024.Prompt" table:expression="of:=0" table:base-cell-address="Lista_736_pubb.$A$1"/>
        <table:named-expression table:name="xxxRLabel2.1025.Prompt" table:expression="of:=0" table:base-cell-address="Lista_736_pubb.$A$1"/>
        <table:named-expression table:name="xxxRLabel2.1026.Prompt" table:expression="of:=0" table:base-cell-address="Lista_736_pubb.$A$1"/>
        <table:named-expression table:name="xxxRLabel2.1027.Prompt" table:expression="of:=0" table:base-cell-address="Lista_736_pubb.$A$1"/>
        <table:named-expression table:name="xxxRLabel2.1028.Prompt" table:expression="of:=0" table:base-cell-address="Lista_736_pubb.$A$1"/>
        <table:named-expression table:name="xxxRLabel2.1029.Prompt" table:expression="of:=0" table:base-cell-address="Lista_736_pubb.$A$1"/>
        <table:named-expression table:name="xxxRLabel2.103.Prompt" table:expression="of:=0" table:base-cell-address="Lista_736_pubb.$A$1"/>
        <table:named-expression table:name="xxxRLabel2.1030.Prompt" table:expression="of:=0" table:base-cell-address="Lista_736_pubb.$A$1"/>
        <table:named-expression table:name="xxxRLabel2.1031.Prompt" table:expression="of:=0" table:base-cell-address="Lista_736_pubb.$A$1"/>
        <table:named-expression table:name="xxxRLabel2.1032.Prompt" table:expression="of:=0" table:base-cell-address="Lista_736_pubb.$A$1"/>
        <table:named-expression table:name="xxxRLabel2.1033.Prompt" table:expression="of:=0" table:base-cell-address="Lista_736_pubb.$A$1"/>
        <table:named-expression table:name="xxxRLabel2.1034.Prompt" table:expression="of:=0" table:base-cell-address="Lista_736_pubb.$A$1"/>
        <table:named-expression table:name="xxxRLabel2.1035.Prompt" table:expression="of:=0" table:base-cell-address="Lista_736_pubb.$A$1"/>
        <table:named-expression table:name="xxxRLabel2.1036.Prompt" table:expression="of:=0" table:base-cell-address="Lista_736_pubb.$A$1"/>
        <table:named-expression table:name="xxxRLabel2.1037.Prompt" table:expression="of:=0" table:base-cell-address="Lista_736_pubb.$A$1"/>
        <table:named-expression table:name="xxxRLabel2.1038.Prompt" table:expression="of:=0" table:base-cell-address="Lista_736_pubb.$A$1"/>
        <table:named-expression table:name="xxxRLabel2.1039.Prompt" table:expression="of:=0" table:base-cell-address="Lista_736_pubb.$A$1"/>
        <table:named-expression table:name="xxxRLabel2.104.Prompt" table:expression="of:=0" table:base-cell-address="Lista_736_pubb.$A$1"/>
        <table:named-expression table:name="xxxRLabel2.1040.Prompt" table:expression="of:=0" table:base-cell-address="Lista_736_pubb.$A$1"/>
        <table:named-expression table:name="xxxRLabel2.1041.Prompt" table:expression="of:=0" table:base-cell-address="Lista_736_pubb.$A$1"/>
        <table:named-expression table:name="xxxRLabel2.1042.Prompt" table:expression="of:=0" table:base-cell-address="Lista_736_pubb.$A$1"/>
        <table:named-expression table:name="xxxRLabel2.1043.Prompt" table:expression="of:=0" table:base-cell-address="Lista_736_pubb.$A$1"/>
        <table:named-expression table:name="xxxRLabel2.1044.Prompt" table:expression="of:=0" table:base-cell-address="Lista_736_pubb.$A$1"/>
        <table:named-expression table:name="xxxRLabel2.1045.Prompt" table:expression="of:=0" table:base-cell-address="Lista_736_pubb.$A$1"/>
        <table:named-expression table:name="xxxRLabel2.1046.Prompt" table:expression="of:=0" table:base-cell-address="Lista_736_pubb.$A$1"/>
        <table:named-expression table:name="xxxRLabel2.1047.Prompt" table:expression="of:=0" table:base-cell-address="Lista_736_pubb.$A$1"/>
        <table:named-expression table:name="xxxRLabel2.1048.Prompt" table:expression="of:=0" table:base-cell-address="Lista_736_pubb.$A$1"/>
        <table:named-expression table:name="xxxRLabel2.1049.Prompt" table:expression="of:=0" table:base-cell-address="Lista_736_pubb.$A$1"/>
        <table:named-expression table:name="xxxRLabel2.105.Prompt" table:expression="of:=0" table:base-cell-address="Lista_736_pubb.$A$1"/>
        <table:named-expression table:name="xxxRLabel2.1050.Prompt" table:expression="of:=0" table:base-cell-address="Lista_736_pubb.$A$1"/>
        <table:named-expression table:name="xxxRLabel2.1051.Prompt" table:expression="of:=0" table:base-cell-address="Lista_736_pubb.$A$1"/>
        <table:named-expression table:name="xxxRLabel2.1052.Prompt" table:expression="of:=0" table:base-cell-address="Lista_736_pubb.$A$1"/>
        <table:named-expression table:name="xxxRLabel2.1053.Prompt" table:expression="of:=0" table:base-cell-address="Lista_736_pubb.$A$1"/>
        <table:named-expression table:name="xxxRLabel2.1054.Prompt" table:expression="of:=0" table:base-cell-address="Lista_736_pubb.$A$1"/>
        <table:named-expression table:name="xxxRLabel2.1055.Prompt" table:expression="of:=0" table:base-cell-address="Lista_736_pubb.$A$1"/>
        <table:named-expression table:name="xxxRLabel2.1056.Prompt" table:expression="of:=0" table:base-cell-address="Lista_736_pubb.$A$1"/>
        <table:named-expression table:name="xxxRLabel2.1057.Prompt" table:expression="of:=0" table:base-cell-address="Lista_736_pubb.$A$1"/>
        <table:named-expression table:name="xxxRLabel2.1058.Prompt" table:expression="of:=0" table:base-cell-address="Lista_736_pubb.$A$1"/>
        <table:named-expression table:name="xxxRLabel2.1059.Prompt" table:expression="of:=0" table:base-cell-address="Lista_736_pubb.$A$1"/>
        <table:named-expression table:name="xxxRLabel2.106.Prompt" table:expression="of:=0" table:base-cell-address="Lista_736_pubb.$A$1"/>
        <table:named-expression table:name="xxxRLabel2.1060.Prompt" table:expression="of:=0" table:base-cell-address="Lista_736_pubb.$A$1"/>
        <table:named-expression table:name="xxxRLabel2.1061.Prompt" table:expression="of:=0" table:base-cell-address="Lista_736_pubb.$A$1"/>
        <table:named-expression table:name="xxxRLabel2.1062.Prompt" table:expression="of:=0" table:base-cell-address="Lista_736_pubb.$A$1"/>
        <table:named-expression table:name="xxxRLabel2.1063.Prompt" table:expression="of:=0" table:base-cell-address="Lista_736_pubb.$A$1"/>
        <table:named-expression table:name="xxxRLabel2.1064.Prompt" table:expression="of:=0" table:base-cell-address="Lista_736_pubb.$A$1"/>
        <table:named-expression table:name="xxxRLabel2.1065.Prompt" table:expression="of:=0" table:base-cell-address="Lista_736_pubb.$A$1"/>
        <table:named-expression table:name="xxxRLabel2.1066.Prompt" table:expression="of:=0" table:base-cell-address="Lista_736_pubb.$A$1"/>
        <table:named-expression table:name="xxxRLabel2.1067.Prompt" table:expression="of:=0" table:base-cell-address="Lista_736_pubb.$A$1"/>
        <table:named-expression table:name="xxxRLabel2.1068.Prompt" table:expression="of:=0" table:base-cell-address="Lista_736_pubb.$A$1"/>
        <table:named-expression table:name="xxxRLabel2.1069.Prompt" table:expression="of:=0" table:base-cell-address="Lista_736_pubb.$A$1"/>
        <table:named-expression table:name="xxxRLabel2.107.Prompt" table:expression="of:=0" table:base-cell-address="Lista_736_pubb.$A$1"/>
        <table:named-expression table:name="xxxRLabel2.1070.Prompt" table:expression="of:=0" table:base-cell-address="Lista_736_pubb.$A$1"/>
        <table:named-expression table:name="xxxRLabel2.1071.Prompt" table:expression="of:=0" table:base-cell-address="Lista_736_pubb.$A$1"/>
        <table:named-expression table:name="xxxRLabel2.1072.Prompt" table:expression="of:=0" table:base-cell-address="Lista_736_pubb.$A$1"/>
        <table:named-expression table:name="xxxRLabel2.1073.Prompt" table:expression="of:=0" table:base-cell-address="Lista_736_pubb.$A$1"/>
        <table:named-expression table:name="xxxRLabel2.1074.Prompt" table:expression="of:=0" table:base-cell-address="Lista_736_pubb.$A$1"/>
        <table:named-expression table:name="xxxRLabel2.1075.Prompt" table:expression="of:=0" table:base-cell-address="Lista_736_pubb.$A$1"/>
        <table:named-expression table:name="xxxRLabel2.1076.Prompt" table:expression="of:=0" table:base-cell-address="Lista_736_pubb.$A$1"/>
        <table:named-expression table:name="xxxRLabel2.1077.Prompt" table:expression="of:=0" table:base-cell-address="Lista_736_pubb.$A$1"/>
        <table:named-expression table:name="xxxRLabel2.1078.Prompt" table:expression="of:=0" table:base-cell-address="Lista_736_pubb.$A$1"/>
        <table:named-expression table:name="xxxRLabel2.1079.Prompt" table:expression="of:=0" table:base-cell-address="Lista_736_pubb.$A$1"/>
        <table:named-expression table:name="xxxRLabel2.108.Prompt" table:expression="of:=0" table:base-cell-address="Lista_736_pubb.$A$1"/>
        <table:named-expression table:name="xxxRLabel2.1080.Prompt" table:expression="of:=0" table:base-cell-address="Lista_736_pubb.$A$1"/>
        <table:named-expression table:name="xxxRLabel2.1081.Prompt" table:expression="of:=0" table:base-cell-address="Lista_736_pubb.$A$1"/>
        <table:named-expression table:name="xxxRLabel2.1082.Prompt" table:expression="of:=0" table:base-cell-address="Lista_736_pubb.$A$1"/>
        <table:named-expression table:name="xxxRLabel2.1083.Prompt" table:expression="of:=0" table:base-cell-address="Lista_736_pubb.$A$1"/>
        <table:named-expression table:name="xxxRLabel2.1084.Prompt" table:expression="of:=0" table:base-cell-address="Lista_736_pubb.$A$1"/>
        <table:named-expression table:name="xxxRLabel2.1085.Prompt" table:expression="of:=0" table:base-cell-address="Lista_736_pubb.$A$1"/>
        <table:named-expression table:name="xxxRLabel2.1086.Prompt" table:expression="of:=0" table:base-cell-address="Lista_736_pubb.$A$1"/>
        <table:named-expression table:name="xxxRLabel2.1087.Prompt" table:expression="of:=0" table:base-cell-address="Lista_736_pubb.$A$1"/>
        <table:named-expression table:name="xxxRLabel2.1088.Prompt" table:expression="of:=0" table:base-cell-address="Lista_736_pubb.$A$1"/>
        <table:named-expression table:name="xxxRLabel2.1089.Prompt" table:expression="of:=0" table:base-cell-address="Lista_736_pubb.$A$1"/>
        <table:named-expression table:name="xxxRLabel2.109.Prompt" table:expression="of:=0" table:base-cell-address="Lista_736_pubb.$A$1"/>
        <table:named-expression table:name="xxxRLabel2.1090.Prompt" table:expression="of:=0" table:base-cell-address="Lista_736_pubb.$A$1"/>
        <table:named-expression table:name="xxxRLabel2.1091.Prompt" table:expression="of:=0" table:base-cell-address="Lista_736_pubb.$A$1"/>
        <table:named-expression table:name="xxxRLabel2.1092.Prompt" table:expression="of:=0" table:base-cell-address="Lista_736_pubb.$A$1"/>
        <table:named-expression table:name="xxxRLabel2.1093.Prompt" table:expression="of:=0" table:base-cell-address="Lista_736_pubb.$A$1"/>
        <table:named-expression table:name="xxxRLabel2.1094.Prompt" table:expression="of:=0" table:base-cell-address="Lista_736_pubb.$A$1"/>
        <table:named-expression table:name="xxxRLabel2.1095.Prompt" table:expression="of:=0" table:base-cell-address="Lista_736_pubb.$A$1"/>
        <table:named-expression table:name="xxxRLabel2.1096.Prompt" table:expression="of:=0" table:base-cell-address="Lista_736_pubb.$A$1"/>
        <table:named-expression table:name="xxxRLabel2.1097.Prompt" table:expression="of:=0" table:base-cell-address="Lista_736_pubb.$A$1"/>
        <table:named-expression table:name="xxxRLabel2.1098.Prompt" table:expression="of:=0" table:base-cell-address="Lista_736_pubb.$A$1"/>
        <table:named-expression table:name="xxxRLabel2.1099.Prompt" table:expression="of:=0" table:base-cell-address="Lista_736_pubb.$A$1"/>
        <table:named-expression table:name="xxxRLabel2.11.Prompt" table:expression="of:=0" table:base-cell-address="Lista_736_pubb.$A$1"/>
        <table:named-expression table:name="xxxRLabel2.110.Prompt" table:expression="of:=0" table:base-cell-address="Lista_736_pubb.$A$1"/>
        <table:named-expression table:name="xxxRLabel2.1100.Prompt" table:expression="of:=0" table:base-cell-address="Lista_736_pubb.$A$1"/>
        <table:named-expression table:name="xxxRLabel2.1101.Prompt" table:expression="of:=0" table:base-cell-address="Lista_736_pubb.$A$1"/>
        <table:named-expression table:name="xxxRLabel2.1102.Prompt" table:expression="of:=0" table:base-cell-address="Lista_736_pubb.$A$1"/>
        <table:named-expression table:name="xxxRLabel2.1103.Prompt" table:expression="of:=0" table:base-cell-address="Lista_736_pubb.$A$1"/>
        <table:named-expression table:name="xxxRLabel2.1104.Prompt" table:expression="of:=0" table:base-cell-address="Lista_736_pubb.$A$1"/>
        <table:named-expression table:name="xxxRLabel2.1105.Prompt" table:expression="of:=0" table:base-cell-address="Lista_736_pubb.$A$1"/>
        <table:named-expression table:name="xxxRLabel2.1106.Prompt" table:expression="of:=0" table:base-cell-address="Lista_736_pubb.$A$1"/>
        <table:named-expression table:name="xxxRLabel2.1107.Prompt" table:expression="of:=0" table:base-cell-address="Lista_736_pubb.$A$1"/>
        <table:named-expression table:name="xxxRLabel2.1108.Prompt" table:expression="of:=0" table:base-cell-address="Lista_736_pubb.$A$1"/>
        <table:named-expression table:name="xxxRLabel2.1109.Prompt" table:expression="of:=0" table:base-cell-address="Lista_736_pubb.$A$1"/>
        <table:named-expression table:name="xxxRLabel2.111.Prompt" table:expression="of:=0" table:base-cell-address="Lista_736_pubb.$A$1"/>
        <table:named-expression table:name="xxxRLabel2.1110.Prompt" table:expression="of:=0" table:base-cell-address="Lista_736_pubb.$A$1"/>
        <table:named-expression table:name="xxxRLabel2.1111.Prompt" table:expression="of:=0" table:base-cell-address="Lista_736_pubb.$A$1"/>
        <table:named-expression table:name="xxxRLabel2.1112.Prompt" table:expression="of:=0" table:base-cell-address="Lista_736_pubb.$A$1"/>
        <table:named-expression table:name="xxxRLabel2.1113.Prompt" table:expression="of:=0" table:base-cell-address="Lista_736_pubb.$A$1"/>
        <table:named-expression table:name="xxxRLabel2.1114.Prompt" table:expression="of:=0" table:base-cell-address="Lista_736_pubb.$A$1"/>
        <table:named-expression table:name="xxxRLabel2.1115.Prompt" table:expression="of:=0" table:base-cell-address="Lista_736_pubb.$A$1"/>
        <table:named-expression table:name="xxxRLabel2.1116.Prompt" table:expression="of:=0" table:base-cell-address="Lista_736_pubb.$A$1"/>
        <table:named-expression table:name="xxxRLabel2.1117.Prompt" table:expression="of:=0" table:base-cell-address="Lista_736_pubb.$A$1"/>
        <table:named-expression table:name="xxxRLabel2.1118.Prompt" table:expression="of:=0" table:base-cell-address="Lista_736_pubb.$A$1"/>
        <table:named-expression table:name="xxxRLabel2.1119.Prompt" table:expression="of:=0" table:base-cell-address="Lista_736_pubb.$A$1"/>
        <table:named-expression table:name="xxxRLabel2.112.Prompt" table:expression="of:=0" table:base-cell-address="Lista_736_pubb.$A$1"/>
        <table:named-expression table:name="xxxRLabel2.1120.Prompt" table:expression="of:=0" table:base-cell-address="Lista_736_pubb.$A$1"/>
        <table:named-expression table:name="xxxRLabel2.1121.Prompt" table:expression="of:=0" table:base-cell-address="Lista_736_pubb.$A$1"/>
        <table:named-expression table:name="xxxRLabel2.1122.Prompt" table:expression="of:=0" table:base-cell-address="Lista_736_pubb.$A$1"/>
        <table:named-expression table:name="xxxRLabel2.1123.Prompt" table:expression="of:=0" table:base-cell-address="Lista_736_pubb.$A$1"/>
        <table:named-expression table:name="xxxRLabel2.1124.Prompt" table:expression="of:=0" table:base-cell-address="Lista_736_pubb.$A$1"/>
        <table:named-expression table:name="xxxRLabel2.1125.Prompt" table:expression="of:=0" table:base-cell-address="Lista_736_pubb.$A$1"/>
        <table:named-expression table:name="xxxRLabel2.1126.Prompt" table:expression="of:=0" table:base-cell-address="Lista_736_pubb.$A$1"/>
        <table:named-expression table:name="xxxRLabel2.1127.Prompt" table:expression="of:=0" table:base-cell-address="Lista_736_pubb.$A$1"/>
        <table:named-expression table:name="xxxRLabel2.1128.Prompt" table:expression="of:=0" table:base-cell-address="Lista_736_pubb.$A$1"/>
        <table:named-expression table:name="xxxRLabel2.1129.Prompt" table:expression="of:=0" table:base-cell-address="Lista_736_pubb.$A$1"/>
        <table:named-expression table:name="xxxRLabel2.113.Prompt" table:expression="of:=0" table:base-cell-address="Lista_736_pubb.$A$1"/>
        <table:named-expression table:name="xxxRLabel2.1130.Prompt" table:expression="of:=0" table:base-cell-address="Lista_736_pubb.$A$1"/>
        <table:named-expression table:name="xxxRLabel2.1131.Prompt" table:expression="of:=0" table:base-cell-address="Lista_736_pubb.$A$1"/>
        <table:named-expression table:name="xxxRLabel2.1132.Prompt" table:expression="of:=0" table:base-cell-address="Lista_736_pubb.$A$1"/>
        <table:named-expression table:name="xxxRLabel2.1133.Prompt" table:expression="of:=0" table:base-cell-address="Lista_736_pubb.$A$1"/>
        <table:named-expression table:name="xxxRLabel2.1134.Prompt" table:expression="of:=0" table:base-cell-address="Lista_736_pubb.$A$1"/>
        <table:named-expression table:name="xxxRLabel2.1135.Prompt" table:expression="of:=0" table:base-cell-address="Lista_736_pubb.$A$1"/>
        <table:named-expression table:name="xxxRLabel2.1136.Prompt" table:expression="of:=0" table:base-cell-address="Lista_736_pubb.$A$1"/>
        <table:named-expression table:name="xxxRLabel2.1137.Prompt" table:expression="of:=0" table:base-cell-address="Lista_736_pubb.$A$1"/>
        <table:named-expression table:name="xxxRLabel2.1138.Prompt" table:expression="of:=0" table:base-cell-address="Lista_736_pubb.$A$1"/>
        <table:named-expression table:name="xxxRLabel2.1139.Prompt" table:expression="of:=0" table:base-cell-address="Lista_736_pubb.$A$1"/>
        <table:named-expression table:name="xxxRLabel2.114.Prompt" table:expression="of:=0" table:base-cell-address="Lista_736_pubb.$A$1"/>
        <table:named-expression table:name="xxxRLabel2.1140.Prompt" table:expression="of:=0" table:base-cell-address="Lista_736_pubb.$A$1"/>
        <table:named-expression table:name="xxxRLabel2.1141.Prompt" table:expression="of:=0" table:base-cell-address="Lista_736_pubb.$A$1"/>
        <table:named-expression table:name="xxxRLabel2.1142.Prompt" table:expression="of:=0" table:base-cell-address="Lista_736_pubb.$A$1"/>
        <table:named-expression table:name="xxxRLabel2.1143.Prompt" table:expression="of:=0" table:base-cell-address="Lista_736_pubb.$A$1"/>
        <table:named-expression table:name="xxxRLabel2.1144.Prompt" table:expression="of:=0" table:base-cell-address="Lista_736_pubb.$A$1"/>
        <table:named-expression table:name="xxxRLabel2.1145.Prompt" table:expression="of:=0" table:base-cell-address="Lista_736_pubb.$A$1"/>
        <table:named-expression table:name="xxxRLabel2.1146.Prompt" table:expression="of:=0" table:base-cell-address="Lista_736_pubb.$A$1"/>
        <table:named-expression table:name="xxxRLabel2.1147.Prompt" table:expression="of:=0" table:base-cell-address="Lista_736_pubb.$A$1"/>
        <table:named-expression table:name="xxxRLabel2.1148.Prompt" table:expression="of:=0" table:base-cell-address="Lista_736_pubb.$A$1"/>
        <table:named-expression table:name="xxxRLabel2.1149.Prompt" table:expression="of:=0" table:base-cell-address="Lista_736_pubb.$A$1"/>
        <table:named-expression table:name="xxxRLabel2.115.Prompt" table:expression="of:=0" table:base-cell-address="Lista_736_pubb.$A$1"/>
        <table:named-expression table:name="xxxRLabel2.1150.Prompt" table:expression="of:=0" table:base-cell-address="Lista_736_pubb.$A$1"/>
        <table:named-expression table:name="xxxRLabel2.1151.Prompt" table:expression="of:=0" table:base-cell-address="Lista_736_pubb.$A$1"/>
        <table:named-expression table:name="xxxRLabel2.1152.Prompt" table:expression="of:=0" table:base-cell-address="Lista_736_pubb.$A$1"/>
        <table:named-expression table:name="xxxRLabel2.1153.Prompt" table:expression="of:=0" table:base-cell-address="Lista_736_pubb.$A$1"/>
        <table:named-expression table:name="xxxRLabel2.1154.Prompt" table:expression="of:=0" table:base-cell-address="Lista_736_pubb.$A$1"/>
        <table:named-expression table:name="xxxRLabel2.1155.Prompt" table:expression="of:=0" table:base-cell-address="Lista_736_pubb.$A$1"/>
        <table:named-expression table:name="xxxRLabel2.1156.Prompt" table:expression="of:=0" table:base-cell-address="Lista_736_pubb.$A$1"/>
        <table:named-expression table:name="xxxRLabel2.1157.Prompt" table:expression="of:=0" table:base-cell-address="Lista_736_pubb.$A$1"/>
        <table:named-expression table:name="xxxRLabel2.1158.Prompt" table:expression="of:=0" table:base-cell-address="Lista_736_pubb.$A$1"/>
        <table:named-expression table:name="xxxRLabel2.116.Prompt" table:expression="of:=0" table:base-cell-address="Lista_736_pubb.$A$1"/>
        <table:named-expression table:name="xxxRLabel2.117.Prompt" table:expression="of:=0" table:base-cell-address="Lista_736_pubb.$A$1"/>
        <table:named-expression table:name="xxxRLabel2.118.Prompt" table:expression="of:=0" table:base-cell-address="Lista_736_pubb.$A$1"/>
        <table:named-expression table:name="xxxRLabel2.119.Prompt" table:expression="of:=0" table:base-cell-address="Lista_736_pubb.$A$1"/>
        <table:named-expression table:name="xxxRLabel2.12.Prompt" table:expression="of:=0" table:base-cell-address="Lista_736_pubb.$A$1"/>
        <table:named-expression table:name="xxxRLabel2.120.Prompt" table:expression="of:=0" table:base-cell-address="Lista_736_pubb.$A$1"/>
        <table:named-expression table:name="xxxRLabel2.121.Prompt" table:expression="of:=0" table:base-cell-address="Lista_736_pubb.$A$1"/>
        <table:named-expression table:name="xxxRLabel2.122.Prompt" table:expression="of:=0" table:base-cell-address="Lista_736_pubb.$A$1"/>
        <table:named-expression table:name="xxxRLabel2.123.Prompt" table:expression="of:=0" table:base-cell-address="Lista_736_pubb.$A$1"/>
        <table:named-expression table:name="xxxRLabel2.124.Prompt" table:expression="of:=0" table:base-cell-address="Lista_736_pubb.$A$1"/>
        <table:named-expression table:name="xxxRLabel2.125.Prompt" table:expression="of:=0" table:base-cell-address="Lista_736_pubb.$A$1"/>
        <table:named-expression table:name="xxxRLabel2.126.Prompt" table:expression="of:=0" table:base-cell-address="Lista_736_pubb.$A$1"/>
        <table:named-expression table:name="xxxRLabel2.127.Prompt" table:expression="of:=0" table:base-cell-address="Lista_736_pubb.$A$1"/>
        <table:named-expression table:name="xxxRLabel2.128.Prompt" table:expression="of:=0" table:base-cell-address="Lista_736_pubb.$A$1"/>
        <table:named-expression table:name="xxxRLabel2.129.Prompt" table:expression="of:=0" table:base-cell-address="Lista_736_pubb.$A$1"/>
        <table:named-expression table:name="xxxRLabel2.13.Prompt" table:expression="of:=0" table:base-cell-address="Lista_736_pubb.$A$1"/>
        <table:named-expression table:name="xxxRLabel2.130.Prompt" table:expression="of:=0" table:base-cell-address="Lista_736_pubb.$A$1"/>
        <table:named-expression table:name="xxxRLabel2.131.Prompt" table:expression="of:=0" table:base-cell-address="Lista_736_pubb.$A$1"/>
        <table:named-expression table:name="xxxRLabel2.132.Prompt" table:expression="of:=0" table:base-cell-address="Lista_736_pubb.$A$1"/>
        <table:named-expression table:name="xxxRLabel2.133.Prompt" table:expression="of:=0" table:base-cell-address="Lista_736_pubb.$A$1"/>
        <table:named-expression table:name="xxxRLabel2.134.Prompt" table:expression="of:=0" table:base-cell-address="Lista_736_pubb.$A$1"/>
        <table:named-expression table:name="xxxRLabel2.135.Prompt" table:expression="of:=0" table:base-cell-address="Lista_736_pubb.$A$1"/>
        <table:named-expression table:name="xxxRLabel2.136.Prompt" table:expression="of:=0" table:base-cell-address="Lista_736_pubb.$A$1"/>
        <table:named-expression table:name="xxxRLabel2.137.Prompt" table:expression="of:=0" table:base-cell-address="Lista_736_pubb.$A$1"/>
        <table:named-expression table:name="xxxRLabel2.138.Prompt" table:expression="of:=0" table:base-cell-address="Lista_736_pubb.$A$1"/>
        <table:named-expression table:name="xxxRLabel2.139.Prompt" table:expression="of:=0" table:base-cell-address="Lista_736_pubb.$A$1"/>
        <table:named-expression table:name="xxxRLabel2.14.Prompt" table:expression="of:=0" table:base-cell-address="Lista_736_pubb.$A$1"/>
        <table:named-expression table:name="xxxRLabel2.140.Prompt" table:expression="of:=0" table:base-cell-address="Lista_736_pubb.$A$1"/>
        <table:named-expression table:name="xxxRLabel2.141.Prompt" table:expression="of:=0" table:base-cell-address="Lista_736_pubb.$A$1"/>
        <table:named-expression table:name="xxxRLabel2.142.Prompt" table:expression="of:=0" table:base-cell-address="Lista_736_pubb.$A$1"/>
        <table:named-expression table:name="xxxRLabel2.143.Prompt" table:expression="of:=0" table:base-cell-address="Lista_736_pubb.$A$1"/>
        <table:named-expression table:name="xxxRLabel2.144.Prompt" table:expression="of:=0" table:base-cell-address="Lista_736_pubb.$A$1"/>
        <table:named-expression table:name="xxxRLabel2.145.Prompt" table:expression="of:=0" table:base-cell-address="Lista_736_pubb.$A$1"/>
        <table:named-expression table:name="xxxRLabel2.146.Prompt" table:expression="of:=0" table:base-cell-address="Lista_736_pubb.$A$1"/>
        <table:named-expression table:name="xxxRLabel2.147.Prompt" table:expression="of:=0" table:base-cell-address="Lista_736_pubb.$A$1"/>
        <table:named-expression table:name="xxxRLabel2.148.Prompt" table:expression="of:=0" table:base-cell-address="Lista_736_pubb.$A$1"/>
        <table:named-expression table:name="xxxRLabel2.149.Prompt" table:expression="of:=0" table:base-cell-address="Lista_736_pubb.$A$1"/>
        <table:named-expression table:name="xxxRLabel2.15.Prompt" table:expression="of:=0" table:base-cell-address="Lista_736_pubb.$A$1"/>
        <table:named-expression table:name="xxxRLabel2.150.Prompt" table:expression="of:=0" table:base-cell-address="Lista_736_pubb.$A$1"/>
        <table:named-expression table:name="xxxRLabel2.151.Prompt" table:expression="of:=0" table:base-cell-address="Lista_736_pubb.$A$1"/>
        <table:named-expression table:name="xxxRLabel2.152.Prompt" table:expression="of:=0" table:base-cell-address="Lista_736_pubb.$A$1"/>
        <table:named-expression table:name="xxxRLabel2.153.Prompt" table:expression="of:=0" table:base-cell-address="Lista_736_pubb.$A$1"/>
        <table:named-expression table:name="xxxRLabel2.154.Prompt" table:expression="of:=0" table:base-cell-address="Lista_736_pubb.$A$1"/>
        <table:named-expression table:name="xxxRLabel2.155.Prompt" table:expression="of:=0" table:base-cell-address="Lista_736_pubb.$A$1"/>
        <table:named-expression table:name="xxxRLabel2.156.Prompt" table:expression="of:=0" table:base-cell-address="Lista_736_pubb.$A$1"/>
        <table:named-expression table:name="xxxRLabel2.157.Prompt" table:expression="of:=0" table:base-cell-address="Lista_736_pubb.$A$1"/>
        <table:named-expression table:name="xxxRLabel2.158.Prompt" table:expression="of:=0" table:base-cell-address="Lista_736_pubb.$A$1"/>
        <table:named-expression table:name="xxxRLabel2.159.Prompt" table:expression="of:=0" table:base-cell-address="Lista_736_pubb.$A$1"/>
        <table:named-expression table:name="xxxRLabel2.16.Prompt" table:expression="of:=0" table:base-cell-address="Lista_736_pubb.$A$1"/>
        <table:named-expression table:name="xxxRLabel2.160.Prompt" table:expression="of:=0" table:base-cell-address="Lista_736_pubb.$A$1"/>
        <table:named-expression table:name="xxxRLabel2.161.Prompt" table:expression="of:=0" table:base-cell-address="Lista_736_pubb.$A$1"/>
        <table:named-expression table:name="xxxRLabel2.162.Prompt" table:expression="of:=0" table:base-cell-address="Lista_736_pubb.$A$1"/>
        <table:named-expression table:name="xxxRLabel2.163.Prompt" table:expression="of:=0" table:base-cell-address="Lista_736_pubb.$A$1"/>
        <table:named-expression table:name="xxxRLabel2.164.Prompt" table:expression="of:=0" table:base-cell-address="Lista_736_pubb.$A$1"/>
        <table:named-expression table:name="xxxRLabel2.165.Prompt" table:expression="of:=0" table:base-cell-address="Lista_736_pubb.$A$1"/>
        <table:named-expression table:name="xxxRLabel2.166.Prompt" table:expression="of:=0" table:base-cell-address="Lista_736_pubb.$A$1"/>
        <table:named-expression table:name="xxxRLabel2.167.Prompt" table:expression="of:=0" table:base-cell-address="Lista_736_pubb.$A$1"/>
        <table:named-expression table:name="xxxRLabel2.168.Prompt" table:expression="of:=0" table:base-cell-address="Lista_736_pubb.$A$1"/>
        <table:named-expression table:name="xxxRLabel2.169.Prompt" table:expression="of:=0" table:base-cell-address="Lista_736_pubb.$A$1"/>
        <table:named-expression table:name="xxxRLabel2.17.Prompt" table:expression="of:=0" table:base-cell-address="Lista_736_pubb.$A$1"/>
        <table:named-expression table:name="xxxRLabel2.170.Prompt" table:expression="of:=0" table:base-cell-address="Lista_736_pubb.$A$1"/>
        <table:named-expression table:name="xxxRLabel2.171.Prompt" table:expression="of:=0" table:base-cell-address="Lista_736_pubb.$A$1"/>
        <table:named-expression table:name="xxxRLabel2.172.Prompt" table:expression="of:=0" table:base-cell-address="Lista_736_pubb.$A$1"/>
        <table:named-expression table:name="xxxRLabel2.173.Prompt" table:expression="of:=0" table:base-cell-address="Lista_736_pubb.$A$1"/>
        <table:named-expression table:name="xxxRLabel2.174.Prompt" table:expression="of:=0" table:base-cell-address="Lista_736_pubb.$A$1"/>
        <table:named-expression table:name="xxxRLabel2.175.Prompt" table:expression="of:=0" table:base-cell-address="Lista_736_pubb.$A$1"/>
        <table:named-expression table:name="xxxRLabel2.176.Prompt" table:expression="of:=0" table:base-cell-address="Lista_736_pubb.$A$1"/>
        <table:named-expression table:name="xxxRLabel2.177.Prompt" table:expression="of:=0" table:base-cell-address="Lista_736_pubb.$A$1"/>
        <table:named-expression table:name="xxxRLabel2.178.Prompt" table:expression="of:=0" table:base-cell-address="Lista_736_pubb.$A$1"/>
        <table:named-expression table:name="xxxRLabel2.179.Prompt" table:expression="of:=0" table:base-cell-address="Lista_736_pubb.$A$1"/>
        <table:named-expression table:name="xxxRLabel2.18.Prompt" table:expression="of:=0" table:base-cell-address="Lista_736_pubb.$A$1"/>
        <table:named-expression table:name="xxxRLabel2.180.Prompt" table:expression="of:=0" table:base-cell-address="Lista_736_pubb.$A$1"/>
        <table:named-expression table:name="xxxRLabel2.181.Prompt" table:expression="of:=0" table:base-cell-address="Lista_736_pubb.$A$1"/>
        <table:named-expression table:name="xxxRLabel2.182.Prompt" table:expression="of:=0" table:base-cell-address="Lista_736_pubb.$A$1"/>
        <table:named-expression table:name="xxxRLabel2.183.Prompt" table:expression="of:=0" table:base-cell-address="Lista_736_pubb.$A$1"/>
        <table:named-expression table:name="xxxRLabel2.184.Prompt" table:expression="of:=0" table:base-cell-address="Lista_736_pubb.$A$1"/>
        <table:named-expression table:name="xxxRLabel2.185.Prompt" table:expression="of:=0" table:base-cell-address="Lista_736_pubb.$A$1"/>
        <table:named-expression table:name="xxxRLabel2.186.Prompt" table:expression="of:=0" table:base-cell-address="Lista_736_pubb.$A$1"/>
        <table:named-expression table:name="xxxRLabel2.187.Prompt" table:expression="of:=0" table:base-cell-address="Lista_736_pubb.$A$1"/>
        <table:named-expression table:name="xxxRLabel2.188.Prompt" table:expression="of:=0" table:base-cell-address="Lista_736_pubb.$A$1"/>
        <table:named-expression table:name="xxxRLabel2.189.Prompt" table:expression="of:=0" table:base-cell-address="Lista_736_pubb.$A$1"/>
        <table:named-expression table:name="xxxRLabel2.19.Prompt" table:expression="of:=0" table:base-cell-address="Lista_736_pubb.$A$1"/>
        <table:named-expression table:name="xxxRLabel2.190.Prompt" table:expression="of:=0" table:base-cell-address="Lista_736_pubb.$A$1"/>
        <table:named-expression table:name="xxxRLabel2.191.Prompt" table:expression="of:=0" table:base-cell-address="Lista_736_pubb.$A$1"/>
        <table:named-expression table:name="xxxRLabel2.192.Prompt" table:expression="of:=0" table:base-cell-address="Lista_736_pubb.$A$1"/>
        <table:named-expression table:name="xxxRLabel2.193.Prompt" table:expression="of:=0" table:base-cell-address="Lista_736_pubb.$A$1"/>
        <table:named-expression table:name="xxxRLabel2.194.Prompt" table:expression="of:=0" table:base-cell-address="Lista_736_pubb.$A$1"/>
        <table:named-expression table:name="xxxRLabel2.195.Prompt" table:expression="of:=0" table:base-cell-address="Lista_736_pubb.$A$1"/>
        <table:named-expression table:name="xxxRLabel2.196.Prompt" table:expression="of:=0" table:base-cell-address="Lista_736_pubb.$A$1"/>
        <table:named-expression table:name="xxxRLabel2.197.Prompt" table:expression="of:=0" table:base-cell-address="Lista_736_pubb.$A$1"/>
        <table:named-expression table:name="xxxRLabel2.198.Prompt" table:expression="of:=0" table:base-cell-address="Lista_736_pubb.$A$1"/>
        <table:named-expression table:name="xxxRLabel2.199.Prompt" table:expression="of:=0" table:base-cell-address="Lista_736_pubb.$A$1"/>
        <table:named-expression table:name="xxxRLabel2.2.Prompt" table:expression="of:=0" table:base-cell-address="Lista_736_pubb.$A$1"/>
        <table:named-expression table:name="xxxRLabel2.20.Prompt" table:expression="of:=0" table:base-cell-address="Lista_736_pubb.$A$1"/>
        <table:named-expression table:name="xxxRLabel2.200.Prompt" table:expression="of:=0" table:base-cell-address="Lista_736_pubb.$A$1"/>
        <table:named-expression table:name="xxxRLabel2.201.Prompt" table:expression="of:=0" table:base-cell-address="Lista_736_pubb.$A$1"/>
        <table:named-expression table:name="xxxRLabel2.202.Prompt" table:expression="of:=0" table:base-cell-address="Lista_736_pubb.$A$1"/>
        <table:named-expression table:name="xxxRLabel2.203.Prompt" table:expression="of:=0" table:base-cell-address="Lista_736_pubb.$A$1"/>
        <table:named-expression table:name="xxxRLabel2.204.Prompt" table:expression="of:=0" table:base-cell-address="Lista_736_pubb.$A$1"/>
        <table:named-expression table:name="xxxRLabel2.205.Prompt" table:expression="of:=0" table:base-cell-address="Lista_736_pubb.$A$1"/>
        <table:named-expression table:name="xxxRLabel2.206.Prompt" table:expression="of:=0" table:base-cell-address="Lista_736_pubb.$A$1"/>
        <table:named-expression table:name="xxxRLabel2.207.Prompt" table:expression="of:=0" table:base-cell-address="Lista_736_pubb.$A$1"/>
        <table:named-expression table:name="xxxRLabel2.208.Prompt" table:expression="of:=0" table:base-cell-address="Lista_736_pubb.$A$1"/>
        <table:named-expression table:name="xxxRLabel2.209.Prompt" table:expression="of:=0" table:base-cell-address="Lista_736_pubb.$A$1"/>
        <table:named-expression table:name="xxxRLabel2.21.Prompt" table:expression="of:=0" table:base-cell-address="Lista_736_pubb.$A$1"/>
        <table:named-expression table:name="xxxRLabel2.210.Prompt" table:expression="of:=0" table:base-cell-address="Lista_736_pubb.$A$1"/>
        <table:named-expression table:name="xxxRLabel2.211.Prompt" table:expression="of:=0" table:base-cell-address="Lista_736_pubb.$A$1"/>
        <table:named-expression table:name="xxxRLabel2.212.Prompt" table:expression="of:=0" table:base-cell-address="Lista_736_pubb.$A$1"/>
        <table:named-expression table:name="xxxRLabel2.213.Prompt" table:expression="of:=0" table:base-cell-address="Lista_736_pubb.$A$1"/>
        <table:named-expression table:name="xxxRLabel2.214.Prompt" table:expression="of:=0" table:base-cell-address="Lista_736_pubb.$A$1"/>
        <table:named-expression table:name="xxxRLabel2.215.Prompt" table:expression="of:=0" table:base-cell-address="Lista_736_pubb.$A$1"/>
        <table:named-expression table:name="xxxRLabel2.216.Prompt" table:expression="of:=0" table:base-cell-address="Lista_736_pubb.$A$1"/>
        <table:named-expression table:name="xxxRLabel2.217.Prompt" table:expression="of:=0" table:base-cell-address="Lista_736_pubb.$A$1"/>
        <table:named-expression table:name="xxxRLabel2.218.Prompt" table:expression="of:=0" table:base-cell-address="Lista_736_pubb.$A$1"/>
        <table:named-expression table:name="xxxRLabel2.219.Prompt" table:expression="of:=0" table:base-cell-address="Lista_736_pubb.$A$1"/>
        <table:named-expression table:name="xxxRLabel2.22.Prompt" table:expression="of:=0" table:base-cell-address="Lista_736_pubb.$A$1"/>
        <table:named-expression table:name="xxxRLabel2.220.Prompt" table:expression="of:=0" table:base-cell-address="Lista_736_pubb.$A$1"/>
        <table:named-expression table:name="xxxRLabel2.221.Prompt" table:expression="of:=0" table:base-cell-address="Lista_736_pubb.$A$1"/>
        <table:named-expression table:name="xxxRLabel2.222.Prompt" table:expression="of:=0" table:base-cell-address="Lista_736_pubb.$A$1"/>
        <table:named-expression table:name="xxxRLabel2.223.Prompt" table:expression="of:=0" table:base-cell-address="Lista_736_pubb.$A$1"/>
        <table:named-expression table:name="xxxRLabel2.224.Prompt" table:expression="of:=0" table:base-cell-address="Lista_736_pubb.$A$1"/>
        <table:named-expression table:name="xxxRLabel2.225.Prompt" table:expression="of:=0" table:base-cell-address="Lista_736_pubb.$A$1"/>
        <table:named-expression table:name="xxxRLabel2.226.Prompt" table:expression="of:=0" table:base-cell-address="Lista_736_pubb.$A$1"/>
        <table:named-expression table:name="xxxRLabel2.227.Prompt" table:expression="of:=0" table:base-cell-address="Lista_736_pubb.$A$1"/>
        <table:named-expression table:name="xxxRLabel2.228.Prompt" table:expression="of:=0" table:base-cell-address="Lista_736_pubb.$A$1"/>
        <table:named-expression table:name="xxxRLabel2.229.Prompt" table:expression="of:=0" table:base-cell-address="Lista_736_pubb.$A$1"/>
        <table:named-expression table:name="xxxRLabel2.23.Prompt" table:expression="of:=0" table:base-cell-address="Lista_736_pubb.$A$1"/>
        <table:named-expression table:name="xxxRLabel2.230.Prompt" table:expression="of:=0" table:base-cell-address="Lista_736_pubb.$A$1"/>
        <table:named-expression table:name="xxxRLabel2.231.Prompt" table:expression="of:=0" table:base-cell-address="Lista_736_pubb.$A$1"/>
        <table:named-expression table:name="xxxRLabel2.232.Prompt" table:expression="of:=0" table:base-cell-address="Lista_736_pubb.$A$1"/>
        <table:named-expression table:name="xxxRLabel2.233.Prompt" table:expression="of:=0" table:base-cell-address="Lista_736_pubb.$A$1"/>
        <table:named-expression table:name="xxxRLabel2.234.Prompt" table:expression="of:=0" table:base-cell-address="Lista_736_pubb.$A$1"/>
        <table:named-expression table:name="xxxRLabel2.235.Prompt" table:expression="of:=0" table:base-cell-address="Lista_736_pubb.$A$1"/>
        <table:named-expression table:name="xxxRLabel2.236.Prompt" table:expression="of:=0" table:base-cell-address="Lista_736_pubb.$A$1"/>
        <table:named-expression table:name="xxxRLabel2.237.Prompt" table:expression="of:=0" table:base-cell-address="Lista_736_pubb.$A$1"/>
        <table:named-expression table:name="xxxRLabel2.238.Prompt" table:expression="of:=0" table:base-cell-address="Lista_736_pubb.$A$1"/>
        <table:named-expression table:name="xxxRLabel2.239.Prompt" table:expression="of:=0" table:base-cell-address="Lista_736_pubb.$A$1"/>
        <table:named-expression table:name="xxxRLabel2.24.Prompt" table:expression="of:=0" table:base-cell-address="Lista_736_pubb.$A$1"/>
        <table:named-expression table:name="xxxRLabel2.240.Prompt" table:expression="of:=0" table:base-cell-address="Lista_736_pubb.$A$1"/>
        <table:named-expression table:name="xxxRLabel2.241.Prompt" table:expression="of:=0" table:base-cell-address="Lista_736_pubb.$A$1"/>
        <table:named-expression table:name="xxxRLabel2.242.Prompt" table:expression="of:=0" table:base-cell-address="Lista_736_pubb.$A$1"/>
        <table:named-expression table:name="xxxRLabel2.243.Prompt" table:expression="of:=0" table:base-cell-address="Lista_736_pubb.$A$1"/>
        <table:named-expression table:name="xxxRLabel2.244.Prompt" table:expression="of:=0" table:base-cell-address="Lista_736_pubb.$A$1"/>
        <table:named-expression table:name="xxxRLabel2.245.Prompt" table:expression="of:=0" table:base-cell-address="Lista_736_pubb.$A$1"/>
        <table:named-expression table:name="xxxRLabel2.246.Prompt" table:expression="of:=0" table:base-cell-address="Lista_736_pubb.$A$1"/>
        <table:named-expression table:name="xxxRLabel2.247.Prompt" table:expression="of:=0" table:base-cell-address="Lista_736_pubb.$A$1"/>
        <table:named-expression table:name="xxxRLabel2.248.Prompt" table:expression="of:=0" table:base-cell-address="Lista_736_pubb.$A$1"/>
        <table:named-expression table:name="xxxRLabel2.249.Prompt" table:expression="of:=0" table:base-cell-address="Lista_736_pubb.$A$1"/>
        <table:named-expression table:name="xxxRLabel2.25.Prompt" table:expression="of:=0" table:base-cell-address="Lista_736_pubb.$A$1"/>
        <table:named-expression table:name="xxxRLabel2.250.Prompt" table:expression="of:=0" table:base-cell-address="Lista_736_pubb.$A$1"/>
        <table:named-expression table:name="xxxRLabel2.251.Prompt" table:expression="of:=0" table:base-cell-address="Lista_736_pubb.$A$1"/>
        <table:named-expression table:name="xxxRLabel2.252.Prompt" table:expression="of:=0" table:base-cell-address="Lista_736_pubb.$A$1"/>
        <table:named-expression table:name="xxxRLabel2.253.Prompt" table:expression="of:=0" table:base-cell-address="Lista_736_pubb.$A$1"/>
        <table:named-expression table:name="xxxRLabel2.254.Prompt" table:expression="of:=0" table:base-cell-address="Lista_736_pubb.$A$1"/>
        <table:named-expression table:name="xxxRLabel2.255.Prompt" table:expression="of:=0" table:base-cell-address="Lista_736_pubb.$A$1"/>
        <table:named-expression table:name="xxxRLabel2.256.Prompt" table:expression="of:=0" table:base-cell-address="Lista_736_pubb.$A$1"/>
        <table:named-expression table:name="xxxRLabel2.257.Prompt" table:expression="of:=0" table:base-cell-address="Lista_736_pubb.$A$1"/>
        <table:named-expression table:name="xxxRLabel2.258.Prompt" table:expression="of:=0" table:base-cell-address="Lista_736_pubb.$A$1"/>
        <table:named-expression table:name="xxxRLabel2.259.Prompt" table:expression="of:=0" table:base-cell-address="Lista_736_pubb.$A$1"/>
        <table:named-expression table:name="xxxRLabel2.26.Prompt" table:expression="of:=0" table:base-cell-address="Lista_736_pubb.$A$1"/>
        <table:named-expression table:name="xxxRLabel2.260.Prompt" table:expression="of:=0" table:base-cell-address="Lista_736_pubb.$A$1"/>
        <table:named-expression table:name="xxxRLabel2.261.Prompt" table:expression="of:=0" table:base-cell-address="Lista_736_pubb.$A$1"/>
        <table:named-expression table:name="xxxRLabel2.262.Prompt" table:expression="of:=0" table:base-cell-address="Lista_736_pubb.$A$1"/>
        <table:named-expression table:name="xxxRLabel2.263.Prompt" table:expression="of:=0" table:base-cell-address="Lista_736_pubb.$A$1"/>
        <table:named-expression table:name="xxxRLabel2.264.Prompt" table:expression="of:=0" table:base-cell-address="Lista_736_pubb.$A$1"/>
        <table:named-expression table:name="xxxRLabel2.265.Prompt" table:expression="of:=0" table:base-cell-address="Lista_736_pubb.$A$1"/>
        <table:named-expression table:name="xxxRLabel2.266.Prompt" table:expression="of:=0" table:base-cell-address="Lista_736_pubb.$A$1"/>
        <table:named-expression table:name="xxxRLabel2.267.Prompt" table:expression="of:=0" table:base-cell-address="Lista_736_pubb.$A$1"/>
        <table:named-expression table:name="xxxRLabel2.268.Prompt" table:expression="of:=0" table:base-cell-address="Lista_736_pubb.$A$1"/>
        <table:named-expression table:name="xxxRLabel2.269.Prompt" table:expression="of:=0" table:base-cell-address="Lista_736_pubb.$A$1"/>
        <table:named-expression table:name="xxxRLabel2.27.Prompt" table:expression="of:=0" table:base-cell-address="Lista_736_pubb.$A$1"/>
        <table:named-expression table:name="xxxRLabel2.270.Prompt" table:expression="of:=0" table:base-cell-address="Lista_736_pubb.$A$1"/>
        <table:named-expression table:name="xxxRLabel2.271.Prompt" table:expression="of:=0" table:base-cell-address="Lista_736_pubb.$A$1"/>
        <table:named-expression table:name="xxxRLabel2.272.Prompt" table:expression="of:=0" table:base-cell-address="Lista_736_pubb.$A$1"/>
        <table:named-expression table:name="xxxRLabel2.273.Prompt" table:expression="of:=0" table:base-cell-address="Lista_736_pubb.$A$1"/>
        <table:named-expression table:name="xxxRLabel2.274.Prompt" table:expression="of:=0" table:base-cell-address="Lista_736_pubb.$A$1"/>
        <table:named-expression table:name="xxxRLabel2.275.Prompt" table:expression="of:=0" table:base-cell-address="Lista_736_pubb.$A$1"/>
        <table:named-expression table:name="xxxRLabel2.276.Prompt" table:expression="of:=0" table:base-cell-address="Lista_736_pubb.$A$1"/>
        <table:named-expression table:name="xxxRLabel2.277.Prompt" table:expression="of:=0" table:base-cell-address="Lista_736_pubb.$A$1"/>
        <table:named-expression table:name="xxxRLabel2.278.Prompt" table:expression="of:=0" table:base-cell-address="Lista_736_pubb.$A$1"/>
        <table:named-expression table:name="xxxRLabel2.279.Prompt" table:expression="of:=0" table:base-cell-address="Lista_736_pubb.$A$1"/>
        <table:named-expression table:name="xxxRLabel2.28.Prompt" table:expression="of:=0" table:base-cell-address="Lista_736_pubb.$A$1"/>
        <table:named-expression table:name="xxxRLabel2.280.Prompt" table:expression="of:=0" table:base-cell-address="Lista_736_pubb.$A$1"/>
        <table:named-expression table:name="xxxRLabel2.281.Prompt" table:expression="of:=0" table:base-cell-address="Lista_736_pubb.$A$1"/>
        <table:named-expression table:name="xxxRLabel2.282.Prompt" table:expression="of:=0" table:base-cell-address="Lista_736_pubb.$A$1"/>
        <table:named-expression table:name="xxxRLabel2.283.Prompt" table:expression="of:=0" table:base-cell-address="Lista_736_pubb.$A$1"/>
        <table:named-expression table:name="xxxRLabel2.284.Prompt" table:expression="of:=0" table:base-cell-address="Lista_736_pubb.$A$1"/>
        <table:named-expression table:name="xxxRLabel2.285.Prompt" table:expression="of:=0" table:base-cell-address="Lista_736_pubb.$A$1"/>
        <table:named-expression table:name="xxxRLabel2.286.Prompt" table:expression="of:=0" table:base-cell-address="Lista_736_pubb.$A$1"/>
        <table:named-expression table:name="xxxRLabel2.287.Prompt" table:expression="of:=0" table:base-cell-address="Lista_736_pubb.$A$1"/>
        <table:named-expression table:name="xxxRLabel2.288.Prompt" table:expression="of:=0" table:base-cell-address="Lista_736_pubb.$A$1"/>
        <table:named-expression table:name="xxxRLabel2.289.Prompt" table:expression="of:=0" table:base-cell-address="Lista_736_pubb.$A$1"/>
        <table:named-expression table:name="xxxRLabel2.29.Prompt" table:expression="of:=0" table:base-cell-address="Lista_736_pubb.$A$1"/>
        <table:named-expression table:name="xxxRLabel2.290.Prompt" table:expression="of:=0" table:base-cell-address="Lista_736_pubb.$A$1"/>
        <table:named-expression table:name="xxxRLabel2.291.Prompt" table:expression="of:=0" table:base-cell-address="Lista_736_pubb.$A$1"/>
        <table:named-expression table:name="xxxRLabel2.292.Prompt" table:expression="of:=0" table:base-cell-address="Lista_736_pubb.$A$1"/>
        <table:named-expression table:name="xxxRLabel2.293.Prompt" table:expression="of:=0" table:base-cell-address="Lista_736_pubb.$A$1"/>
        <table:named-expression table:name="xxxRLabel2.294.Prompt" table:expression="of:=0" table:base-cell-address="Lista_736_pubb.$A$1"/>
        <table:named-expression table:name="xxxRLabel2.295.Prompt" table:expression="of:=0" table:base-cell-address="Lista_736_pubb.$A$1"/>
        <table:named-expression table:name="xxxRLabel2.296.Prompt" table:expression="of:=0" table:base-cell-address="Lista_736_pubb.$A$1"/>
        <table:named-expression table:name="xxxRLabel2.297.Prompt" table:expression="of:=0" table:base-cell-address="Lista_736_pubb.$A$1"/>
        <table:named-expression table:name="xxxRLabel2.298.Prompt" table:expression="of:=0" table:base-cell-address="Lista_736_pubb.$A$1"/>
        <table:named-expression table:name="xxxRLabel2.299.Prompt" table:expression="of:=0" table:base-cell-address="Lista_736_pubb.$A$1"/>
        <table:named-expression table:name="xxxRLabel2.3.Prompt" table:expression="of:=0" table:base-cell-address="Lista_736_pubb.$A$1"/>
        <table:named-expression table:name="xxxRLabel2.30.Prompt" table:expression="of:=0" table:base-cell-address="Lista_736_pubb.$A$1"/>
        <table:named-expression table:name="xxxRLabel2.300.Prompt" table:expression="of:=0" table:base-cell-address="Lista_736_pubb.$A$1"/>
        <table:named-expression table:name="xxxRLabel2.301.Prompt" table:expression="of:=0" table:base-cell-address="Lista_736_pubb.$A$1"/>
        <table:named-expression table:name="xxxRLabel2.302.Prompt" table:expression="of:=0" table:base-cell-address="Lista_736_pubb.$A$1"/>
        <table:named-expression table:name="xxxRLabel2.303.Prompt" table:expression="of:=0" table:base-cell-address="Lista_736_pubb.$A$1"/>
        <table:named-expression table:name="xxxRLabel2.304.Prompt" table:expression="of:=0" table:base-cell-address="Lista_736_pubb.$A$1"/>
        <table:named-expression table:name="xxxRLabel2.305.Prompt" table:expression="of:=0" table:base-cell-address="Lista_736_pubb.$A$1"/>
        <table:named-expression table:name="xxxRLabel2.306.Prompt" table:expression="of:=0" table:base-cell-address="Lista_736_pubb.$A$1"/>
        <table:named-expression table:name="xxxRLabel2.307.Prompt" table:expression="of:=0" table:base-cell-address="Lista_736_pubb.$A$1"/>
        <table:named-expression table:name="xxxRLabel2.308.Prompt" table:expression="of:=0" table:base-cell-address="Lista_736_pubb.$A$1"/>
        <table:named-expression table:name="xxxRLabel2.309.Prompt" table:expression="of:=0" table:base-cell-address="Lista_736_pubb.$A$1"/>
        <table:named-expression table:name="xxxRLabel2.31.Prompt" table:expression="of:=0" table:base-cell-address="Lista_736_pubb.$A$1"/>
        <table:named-expression table:name="xxxRLabel2.310.Prompt" table:expression="of:=0" table:base-cell-address="Lista_736_pubb.$A$1"/>
        <table:named-expression table:name="xxxRLabel2.311.Prompt" table:expression="of:=0" table:base-cell-address="Lista_736_pubb.$A$1"/>
        <table:named-expression table:name="xxxRLabel2.312.Prompt" table:expression="of:=0" table:base-cell-address="Lista_736_pubb.$A$1"/>
        <table:named-expression table:name="xxxRLabel2.313.Prompt" table:expression="of:=0" table:base-cell-address="Lista_736_pubb.$A$1"/>
        <table:named-expression table:name="xxxRLabel2.314.Prompt" table:expression="of:=0" table:base-cell-address="Lista_736_pubb.$A$1"/>
        <table:named-expression table:name="xxxRLabel2.315.Prompt" table:expression="of:=0" table:base-cell-address="Lista_736_pubb.$A$1"/>
        <table:named-expression table:name="xxxRLabel2.316.Prompt" table:expression="of:=0" table:base-cell-address="Lista_736_pubb.$A$1"/>
        <table:named-expression table:name="xxxRLabel2.317.Prompt" table:expression="of:=0" table:base-cell-address="Lista_736_pubb.$A$1"/>
        <table:named-expression table:name="xxxRLabel2.318.Prompt" table:expression="of:=0" table:base-cell-address="Lista_736_pubb.$A$1"/>
        <table:named-expression table:name="xxxRLabel2.319.Prompt" table:expression="of:=0" table:base-cell-address="Lista_736_pubb.$A$1"/>
        <table:named-expression table:name="xxxRLabel2.32.Prompt" table:expression="of:=0" table:base-cell-address="Lista_736_pubb.$A$1"/>
        <table:named-expression table:name="xxxRLabel2.320.Prompt" table:expression="of:=0" table:base-cell-address="Lista_736_pubb.$A$1"/>
        <table:named-expression table:name="xxxRLabel2.321.Prompt" table:expression="of:=0" table:base-cell-address="Lista_736_pubb.$A$1"/>
        <table:named-expression table:name="xxxRLabel2.322.Prompt" table:expression="of:=0" table:base-cell-address="Lista_736_pubb.$A$1"/>
        <table:named-expression table:name="xxxRLabel2.323.Prompt" table:expression="of:=0" table:base-cell-address="Lista_736_pubb.$A$1"/>
        <table:named-expression table:name="xxxRLabel2.324.Prompt" table:expression="of:=0" table:base-cell-address="Lista_736_pubb.$A$1"/>
        <table:named-expression table:name="xxxRLabel2.325.Prompt" table:expression="of:=0" table:base-cell-address="Lista_736_pubb.$A$1"/>
        <table:named-expression table:name="xxxRLabel2.326.Prompt" table:expression="of:=0" table:base-cell-address="Lista_736_pubb.$A$1"/>
        <table:named-expression table:name="xxxRLabel2.327.Prompt" table:expression="of:=0" table:base-cell-address="Lista_736_pubb.$A$1"/>
        <table:named-expression table:name="xxxRLabel2.328.Prompt" table:expression="of:=0" table:base-cell-address="Lista_736_pubb.$A$1"/>
        <table:named-expression table:name="xxxRLabel2.329.Prompt" table:expression="of:=0" table:base-cell-address="Lista_736_pubb.$A$1"/>
        <table:named-expression table:name="xxxRLabel2.33.Prompt" table:expression="of:=0" table:base-cell-address="Lista_736_pubb.$A$1"/>
        <table:named-expression table:name="xxxRLabel2.330.Prompt" table:expression="of:=0" table:base-cell-address="Lista_736_pubb.$A$1"/>
        <table:named-expression table:name="xxxRLabel2.331.Prompt" table:expression="of:=0" table:base-cell-address="Lista_736_pubb.$A$1"/>
        <table:named-expression table:name="xxxRLabel2.332.Prompt" table:expression="of:=0" table:base-cell-address="Lista_736_pubb.$A$1"/>
        <table:named-expression table:name="xxxRLabel2.333.Prompt" table:expression="of:=0" table:base-cell-address="Lista_736_pubb.$A$1"/>
        <table:named-expression table:name="xxxRLabel2.334.Prompt" table:expression="of:=0" table:base-cell-address="Lista_736_pubb.$A$1"/>
        <table:named-expression table:name="xxxRLabel2.335.Prompt" table:expression="of:=0" table:base-cell-address="Lista_736_pubb.$A$1"/>
        <table:named-expression table:name="xxxRLabel2.336.Prompt" table:expression="of:=0" table:base-cell-address="Lista_736_pubb.$A$1"/>
        <table:named-expression table:name="xxxRLabel2.337.Prompt" table:expression="of:=0" table:base-cell-address="Lista_736_pubb.$A$1"/>
        <table:named-expression table:name="xxxRLabel2.338.Prompt" table:expression="of:=0" table:base-cell-address="Lista_736_pubb.$A$1"/>
        <table:named-expression table:name="xxxRLabel2.339.Prompt" table:expression="of:=0" table:base-cell-address="Lista_736_pubb.$A$1"/>
        <table:named-expression table:name="xxxRLabel2.34.Prompt" table:expression="of:=0" table:base-cell-address="Lista_736_pubb.$A$1"/>
        <table:named-expression table:name="xxxRLabel2.340.Prompt" table:expression="of:=0" table:base-cell-address="Lista_736_pubb.$A$1"/>
        <table:named-expression table:name="xxxRLabel2.341.Prompt" table:expression="of:=0" table:base-cell-address="Lista_736_pubb.$A$1"/>
        <table:named-expression table:name="xxxRLabel2.342.Prompt" table:expression="of:=0" table:base-cell-address="Lista_736_pubb.$A$1"/>
        <table:named-expression table:name="xxxRLabel2.343.Prompt" table:expression="of:=0" table:base-cell-address="Lista_736_pubb.$A$1"/>
        <table:named-expression table:name="xxxRLabel2.344.Prompt" table:expression="of:=0" table:base-cell-address="Lista_736_pubb.$A$1"/>
        <table:named-expression table:name="xxxRLabel2.345.Prompt" table:expression="of:=0" table:base-cell-address="Lista_736_pubb.$A$1"/>
        <table:named-expression table:name="xxxRLabel2.346.Prompt" table:expression="of:=0" table:base-cell-address="Lista_736_pubb.$A$1"/>
        <table:named-expression table:name="xxxRLabel2.347.Prompt" table:expression="of:=0" table:base-cell-address="Lista_736_pubb.$A$1"/>
        <table:named-expression table:name="xxxRLabel2.348.Prompt" table:expression="of:=0" table:base-cell-address="Lista_736_pubb.$A$1"/>
        <table:named-expression table:name="xxxRLabel2.349.Prompt" table:expression="of:=0" table:base-cell-address="Lista_736_pubb.$A$1"/>
        <table:named-expression table:name="xxxRLabel2.35.Prompt" table:expression="of:=0" table:base-cell-address="Lista_736_pubb.$A$1"/>
        <table:named-expression table:name="xxxRLabel2.350.Prompt" table:expression="of:=0" table:base-cell-address="Lista_736_pubb.$A$1"/>
        <table:named-expression table:name="xxxRLabel2.351.Prompt" table:expression="of:=0" table:base-cell-address="Lista_736_pubb.$A$1"/>
        <table:named-expression table:name="xxxRLabel2.352.Prompt" table:expression="of:=0" table:base-cell-address="Lista_736_pubb.$A$1"/>
        <table:named-expression table:name="xxxRLabel2.353.Prompt" table:expression="of:=0" table:base-cell-address="Lista_736_pubb.$A$1"/>
        <table:named-expression table:name="xxxRLabel2.354.Prompt" table:expression="of:=0" table:base-cell-address="Lista_736_pubb.$A$1"/>
        <table:named-expression table:name="xxxRLabel2.355.Prompt" table:expression="of:=0" table:base-cell-address="Lista_736_pubb.$A$1"/>
        <table:named-expression table:name="xxxRLabel2.356.Prompt" table:expression="of:=0" table:base-cell-address="Lista_736_pubb.$A$1"/>
        <table:named-expression table:name="xxxRLabel2.357.Prompt" table:expression="of:=0" table:base-cell-address="Lista_736_pubb.$A$1"/>
        <table:named-expression table:name="xxxRLabel2.358.Prompt" table:expression="of:=0" table:base-cell-address="Lista_736_pubb.$A$1"/>
        <table:named-expression table:name="xxxRLabel2.359.Prompt" table:expression="of:=0" table:base-cell-address="Lista_736_pubb.$A$1"/>
        <table:named-expression table:name="xxxRLabel2.36.Prompt" table:expression="of:=0" table:base-cell-address="Lista_736_pubb.$A$1"/>
        <table:named-expression table:name="xxxRLabel2.360.Prompt" table:expression="of:=0" table:base-cell-address="Lista_736_pubb.$A$1"/>
        <table:named-expression table:name="xxxRLabel2.361.Prompt" table:expression="of:=0" table:base-cell-address="Lista_736_pubb.$A$1"/>
        <table:named-expression table:name="xxxRLabel2.362.Prompt" table:expression="of:=0" table:base-cell-address="Lista_736_pubb.$A$1"/>
        <table:named-expression table:name="xxxRLabel2.363.Prompt" table:expression="of:=0" table:base-cell-address="Lista_736_pubb.$A$1"/>
        <table:named-expression table:name="xxxRLabel2.364.Prompt" table:expression="of:=0" table:base-cell-address="Lista_736_pubb.$A$1"/>
        <table:named-expression table:name="xxxRLabel2.365.Prompt" table:expression="of:=0" table:base-cell-address="Lista_736_pubb.$A$1"/>
        <table:named-expression table:name="xxxRLabel2.366.Prompt" table:expression="of:=0" table:base-cell-address="Lista_736_pubb.$A$1"/>
        <table:named-expression table:name="xxxRLabel2.367.Prompt" table:expression="of:=0" table:base-cell-address="Lista_736_pubb.$A$1"/>
        <table:named-expression table:name="xxxRLabel2.368.Prompt" table:expression="of:=0" table:base-cell-address="Lista_736_pubb.$A$1"/>
        <table:named-expression table:name="xxxRLabel2.369.Prompt" table:expression="of:=0" table:base-cell-address="Lista_736_pubb.$A$1"/>
        <table:named-expression table:name="xxxRLabel2.37.Prompt" table:expression="of:=0" table:base-cell-address="Lista_736_pubb.$A$1"/>
        <table:named-expression table:name="xxxRLabel2.370.Prompt" table:expression="of:=0" table:base-cell-address="Lista_736_pubb.$A$1"/>
        <table:named-expression table:name="xxxRLabel2.371.Prompt" table:expression="of:=0" table:base-cell-address="Lista_736_pubb.$A$1"/>
        <table:named-expression table:name="xxxRLabel2.372.Prompt" table:expression="of:=0" table:base-cell-address="Lista_736_pubb.$A$1"/>
        <table:named-expression table:name="xxxRLabel2.373.Prompt" table:expression="of:=0" table:base-cell-address="Lista_736_pubb.$A$1"/>
        <table:named-expression table:name="xxxRLabel2.374.Prompt" table:expression="of:=0" table:base-cell-address="Lista_736_pubb.$A$1"/>
        <table:named-expression table:name="xxxRLabel2.375.Prompt" table:expression="of:=0" table:base-cell-address="Lista_736_pubb.$A$1"/>
        <table:named-expression table:name="xxxRLabel2.376.Prompt" table:expression="of:=0" table:base-cell-address="Lista_736_pubb.$A$1"/>
        <table:named-expression table:name="xxxRLabel2.377.Prompt" table:expression="of:=0" table:base-cell-address="Lista_736_pubb.$A$1"/>
        <table:named-expression table:name="xxxRLabel2.378.Prompt" table:expression="of:=0" table:base-cell-address="Lista_736_pubb.$A$1"/>
        <table:named-expression table:name="xxxRLabel2.379.Prompt" table:expression="of:=0" table:base-cell-address="Lista_736_pubb.$A$1"/>
        <table:named-expression table:name="xxxRLabel2.38.Prompt" table:expression="of:=0" table:base-cell-address="Lista_736_pubb.$A$1"/>
        <table:named-expression table:name="xxxRLabel2.380.Prompt" table:expression="of:=0" table:base-cell-address="Lista_736_pubb.$A$1"/>
        <table:named-expression table:name="xxxRLabel2.381.Prompt" table:expression="of:=0" table:base-cell-address="Lista_736_pubb.$A$1"/>
        <table:named-expression table:name="xxxRLabel2.382.Prompt" table:expression="of:=0" table:base-cell-address="Lista_736_pubb.$A$1"/>
        <table:named-expression table:name="xxxRLabel2.383.Prompt" table:expression="of:=0" table:base-cell-address="Lista_736_pubb.$A$1"/>
        <table:named-expression table:name="xxxRLabel2.384.Prompt" table:expression="of:=0" table:base-cell-address="Lista_736_pubb.$A$1"/>
        <table:named-expression table:name="xxxRLabel2.385.Prompt" table:expression="of:=0" table:base-cell-address="Lista_736_pubb.$A$1"/>
        <table:named-expression table:name="xxxRLabel2.386.Prompt" table:expression="of:=0" table:base-cell-address="Lista_736_pubb.$A$1"/>
        <table:named-expression table:name="xxxRLabel2.387.Prompt" table:expression="of:=0" table:base-cell-address="Lista_736_pubb.$A$1"/>
        <table:named-expression table:name="xxxRLabel2.388.Prompt" table:expression="of:=0" table:base-cell-address="Lista_736_pubb.$A$1"/>
        <table:named-expression table:name="xxxRLabel2.389.Prompt" table:expression="of:=0" table:base-cell-address="Lista_736_pubb.$A$1"/>
        <table:named-expression table:name="xxxRLabel2.39.Prompt" table:expression="of:=0" table:base-cell-address="Lista_736_pubb.$A$1"/>
        <table:named-expression table:name="xxxRLabel2.390.Prompt" table:expression="of:=0" table:base-cell-address="Lista_736_pubb.$A$1"/>
        <table:named-expression table:name="xxxRLabel2.391.Prompt" table:expression="of:=0" table:base-cell-address="Lista_736_pubb.$A$1"/>
        <table:named-expression table:name="xxxRLabel2.392.Prompt" table:expression="of:=0" table:base-cell-address="Lista_736_pubb.$A$1"/>
        <table:named-expression table:name="xxxRLabel2.393.Prompt" table:expression="of:=0" table:base-cell-address="Lista_736_pubb.$A$1"/>
        <table:named-expression table:name="xxxRLabel2.394.Prompt" table:expression="of:=0" table:base-cell-address="Lista_736_pubb.$A$1"/>
        <table:named-expression table:name="xxxRLabel2.395.Prompt" table:expression="of:=0" table:base-cell-address="Lista_736_pubb.$A$1"/>
        <table:named-expression table:name="xxxRLabel2.396.Prompt" table:expression="of:=0" table:base-cell-address="Lista_736_pubb.$A$1"/>
        <table:named-expression table:name="xxxRLabel2.397.Prompt" table:expression="of:=0" table:base-cell-address="Lista_736_pubb.$A$1"/>
        <table:named-expression table:name="xxxRLabel2.398.Prompt" table:expression="of:=0" table:base-cell-address="Lista_736_pubb.$A$1"/>
        <table:named-expression table:name="xxxRLabel2.399.Prompt" table:expression="of:=0" table:base-cell-address="Lista_736_pubb.$A$1"/>
        <table:named-expression table:name="xxxRLabel2.4.Prompt" table:expression="of:=0" table:base-cell-address="Lista_736_pubb.$A$1"/>
        <table:named-expression table:name="xxxRLabel2.40.Prompt" table:expression="of:=0" table:base-cell-address="Lista_736_pubb.$A$1"/>
        <table:named-expression table:name="xxxRLabel2.400.Prompt" table:expression="of:=0" table:base-cell-address="Lista_736_pubb.$A$1"/>
        <table:named-expression table:name="xxxRLabel2.401.Prompt" table:expression="of:=0" table:base-cell-address="Lista_736_pubb.$A$1"/>
        <table:named-expression table:name="xxxRLabel2.402.Prompt" table:expression="of:=0" table:base-cell-address="Lista_736_pubb.$A$1"/>
        <table:named-expression table:name="xxxRLabel2.403.Prompt" table:expression="of:=0" table:base-cell-address="Lista_736_pubb.$A$1"/>
        <table:named-expression table:name="xxxRLabel2.404.Prompt" table:expression="of:=0" table:base-cell-address="Lista_736_pubb.$A$1"/>
        <table:named-expression table:name="xxxRLabel2.405.Prompt" table:expression="of:=0" table:base-cell-address="Lista_736_pubb.$A$1"/>
        <table:named-expression table:name="xxxRLabel2.406.Prompt" table:expression="of:=0" table:base-cell-address="Lista_736_pubb.$A$1"/>
        <table:named-expression table:name="xxxRLabel2.407.Prompt" table:expression="of:=0" table:base-cell-address="Lista_736_pubb.$A$1"/>
        <table:named-expression table:name="xxxRLabel2.408.Prompt" table:expression="of:=0" table:base-cell-address="Lista_736_pubb.$A$1"/>
        <table:named-expression table:name="xxxRLabel2.409.Prompt" table:expression="of:=0" table:base-cell-address="Lista_736_pubb.$A$1"/>
        <table:named-expression table:name="xxxRLabel2.41.Prompt" table:expression="of:=0" table:base-cell-address="Lista_736_pubb.$A$1"/>
        <table:named-expression table:name="xxxRLabel2.410.Prompt" table:expression="of:=0" table:base-cell-address="Lista_736_pubb.$A$1"/>
        <table:named-expression table:name="xxxRLabel2.411.Prompt" table:expression="of:=0" table:base-cell-address="Lista_736_pubb.$A$1"/>
        <table:named-expression table:name="xxxRLabel2.412.Prompt" table:expression="of:=0" table:base-cell-address="Lista_736_pubb.$A$1"/>
        <table:named-expression table:name="xxxRLabel2.413.Prompt" table:expression="of:=0" table:base-cell-address="Lista_736_pubb.$A$1"/>
        <table:named-expression table:name="xxxRLabel2.414.Prompt" table:expression="of:=0" table:base-cell-address="Lista_736_pubb.$A$1"/>
        <table:named-expression table:name="xxxRLabel2.415.Prompt" table:expression="of:=0" table:base-cell-address="Lista_736_pubb.$A$1"/>
        <table:named-expression table:name="xxxRLabel2.416.Prompt" table:expression="of:=0" table:base-cell-address="Lista_736_pubb.$A$1"/>
        <table:named-expression table:name="xxxRLabel2.417.Prompt" table:expression="of:=0" table:base-cell-address="Lista_736_pubb.$A$1"/>
        <table:named-expression table:name="xxxRLabel2.418.Prompt" table:expression="of:=0" table:base-cell-address="Lista_736_pubb.$A$1"/>
        <table:named-expression table:name="xxxRLabel2.419.Prompt" table:expression="of:=0" table:base-cell-address="Lista_736_pubb.$A$1"/>
        <table:named-expression table:name="xxxRLabel2.42.Prompt" table:expression="of:=0" table:base-cell-address="Lista_736_pubb.$A$1"/>
        <table:named-expression table:name="xxxRLabel2.420.Prompt" table:expression="of:=0" table:base-cell-address="Lista_736_pubb.$A$1"/>
        <table:named-expression table:name="xxxRLabel2.421.Prompt" table:expression="of:=0" table:base-cell-address="Lista_736_pubb.$A$1"/>
        <table:named-expression table:name="xxxRLabel2.422.Prompt" table:expression="of:=0" table:base-cell-address="Lista_736_pubb.$A$1"/>
        <table:named-expression table:name="xxxRLabel2.423.Prompt" table:expression="of:=0" table:base-cell-address="Lista_736_pubb.$A$1"/>
        <table:named-expression table:name="xxxRLabel2.424.Prompt" table:expression="of:=0" table:base-cell-address="Lista_736_pubb.$A$1"/>
        <table:named-expression table:name="xxxRLabel2.425.Prompt" table:expression="of:=0" table:base-cell-address="Lista_736_pubb.$A$1"/>
        <table:named-expression table:name="xxxRLabel2.426.Prompt" table:expression="of:=0" table:base-cell-address="Lista_736_pubb.$A$1"/>
        <table:named-expression table:name="xxxRLabel2.427.Prompt" table:expression="of:=0" table:base-cell-address="Lista_736_pubb.$A$1"/>
        <table:named-expression table:name="xxxRLabel2.428.Prompt" table:expression="of:=0" table:base-cell-address="Lista_736_pubb.$A$1"/>
        <table:named-expression table:name="xxxRLabel2.429.Prompt" table:expression="of:=0" table:base-cell-address="Lista_736_pubb.$A$1"/>
        <table:named-expression table:name="xxxRLabel2.43.Prompt" table:expression="of:=0" table:base-cell-address="Lista_736_pubb.$A$1"/>
        <table:named-expression table:name="xxxRLabel2.430.Prompt" table:expression="of:=0" table:base-cell-address="Lista_736_pubb.$A$1"/>
        <table:named-expression table:name="xxxRLabel2.431.Prompt" table:expression="of:=0" table:base-cell-address="Lista_736_pubb.$A$1"/>
        <table:named-expression table:name="xxxRLabel2.432.Prompt" table:expression="of:=0" table:base-cell-address="Lista_736_pubb.$A$1"/>
        <table:named-expression table:name="xxxRLabel2.433.Prompt" table:expression="of:=0" table:base-cell-address="Lista_736_pubb.$A$1"/>
        <table:named-expression table:name="xxxRLabel2.434.Prompt" table:expression="of:=0" table:base-cell-address="Lista_736_pubb.$A$1"/>
        <table:named-expression table:name="xxxRLabel2.435.Prompt" table:expression="of:=0" table:base-cell-address="Lista_736_pubb.$A$1"/>
        <table:named-expression table:name="xxxRLabel2.436.Prompt" table:expression="of:=0" table:base-cell-address="Lista_736_pubb.$A$1"/>
        <table:named-expression table:name="xxxRLabel2.437.Prompt" table:expression="of:=0" table:base-cell-address="Lista_736_pubb.$A$1"/>
        <table:named-expression table:name="xxxRLabel2.438.Prompt" table:expression="of:=0" table:base-cell-address="Lista_736_pubb.$A$1"/>
        <table:named-expression table:name="xxxRLabel2.439.Prompt" table:expression="of:=0" table:base-cell-address="Lista_736_pubb.$A$1"/>
        <table:named-expression table:name="xxxRLabel2.44.Prompt" table:expression="of:=0" table:base-cell-address="Lista_736_pubb.$A$1"/>
        <table:named-expression table:name="xxxRLabel2.440.Prompt" table:expression="of:=0" table:base-cell-address="Lista_736_pubb.$A$1"/>
        <table:named-expression table:name="xxxRLabel2.441.Prompt" table:expression="of:=0" table:base-cell-address="Lista_736_pubb.$A$1"/>
        <table:named-expression table:name="xxxRLabel2.442.Prompt" table:expression="of:=0" table:base-cell-address="Lista_736_pubb.$A$1"/>
        <table:named-expression table:name="xxxRLabel2.443.Prompt" table:expression="of:=0" table:base-cell-address="Lista_736_pubb.$A$1"/>
        <table:named-expression table:name="xxxRLabel2.444.Prompt" table:expression="of:=0" table:base-cell-address="Lista_736_pubb.$A$1"/>
        <table:named-expression table:name="xxxRLabel2.445.Prompt" table:expression="of:=0" table:base-cell-address="Lista_736_pubb.$A$1"/>
        <table:named-expression table:name="xxxRLabel2.446.Prompt" table:expression="of:=0" table:base-cell-address="Lista_736_pubb.$A$1"/>
        <table:named-expression table:name="xxxRLabel2.447.Prompt" table:expression="of:=0" table:base-cell-address="Lista_736_pubb.$A$1"/>
        <table:named-expression table:name="xxxRLabel2.448.Prompt" table:expression="of:=0" table:base-cell-address="Lista_736_pubb.$A$1"/>
        <table:named-expression table:name="xxxRLabel2.449.Prompt" table:expression="of:=0" table:base-cell-address="Lista_736_pubb.$A$1"/>
        <table:named-expression table:name="xxxRLabel2.45.Prompt" table:expression="of:=0" table:base-cell-address="Lista_736_pubb.$A$1"/>
        <table:named-expression table:name="xxxRLabel2.450.Prompt" table:expression="of:=0" table:base-cell-address="Lista_736_pubb.$A$1"/>
        <table:named-expression table:name="xxxRLabel2.451.Prompt" table:expression="of:=0" table:base-cell-address="Lista_736_pubb.$A$1"/>
        <table:named-expression table:name="xxxRLabel2.452.Prompt" table:expression="of:=0" table:base-cell-address="Lista_736_pubb.$A$1"/>
        <table:named-expression table:name="xxxRLabel2.453.Prompt" table:expression="of:=0" table:base-cell-address="Lista_736_pubb.$A$1"/>
        <table:named-expression table:name="xxxRLabel2.454.Prompt" table:expression="of:=0" table:base-cell-address="Lista_736_pubb.$A$1"/>
        <table:named-expression table:name="xxxRLabel2.455.Prompt" table:expression="of:=0" table:base-cell-address="Lista_736_pubb.$A$1"/>
        <table:named-expression table:name="xxxRLabel2.456.Prompt" table:expression="of:=0" table:base-cell-address="Lista_736_pubb.$A$1"/>
        <table:named-expression table:name="xxxRLabel2.457.Prompt" table:expression="of:=0" table:base-cell-address="Lista_736_pubb.$A$1"/>
        <table:named-expression table:name="xxxRLabel2.458.Prompt" table:expression="of:=0" table:base-cell-address="Lista_736_pubb.$A$1"/>
        <table:named-expression table:name="xxxRLabel2.459.Prompt" table:expression="of:=0" table:base-cell-address="Lista_736_pubb.$A$1"/>
        <table:named-expression table:name="xxxRLabel2.46.Prompt" table:expression="of:=0" table:base-cell-address="Lista_736_pubb.$A$1"/>
        <table:named-expression table:name="xxxRLabel2.460.Prompt" table:expression="of:=0" table:base-cell-address="Lista_736_pubb.$A$1"/>
        <table:named-expression table:name="xxxRLabel2.461.Prompt" table:expression="of:=0" table:base-cell-address="Lista_736_pubb.$A$1"/>
        <table:named-expression table:name="xxxRLabel2.462.Prompt" table:expression="of:=0" table:base-cell-address="Lista_736_pubb.$A$1"/>
        <table:named-expression table:name="xxxRLabel2.463.Prompt" table:expression="of:=0" table:base-cell-address="Lista_736_pubb.$A$1"/>
        <table:named-expression table:name="xxxRLabel2.464.Prompt" table:expression="of:=0" table:base-cell-address="Lista_736_pubb.$A$1"/>
        <table:named-expression table:name="xxxRLabel2.465.Prompt" table:expression="of:=0" table:base-cell-address="Lista_736_pubb.$A$1"/>
        <table:named-expression table:name="xxxRLabel2.466.Prompt" table:expression="of:=0" table:base-cell-address="Lista_736_pubb.$A$1"/>
        <table:named-expression table:name="xxxRLabel2.467.Prompt" table:expression="of:=0" table:base-cell-address="Lista_736_pubb.$A$1"/>
        <table:named-expression table:name="xxxRLabel2.468.Prompt" table:expression="of:=0" table:base-cell-address="Lista_736_pubb.$A$1"/>
        <table:named-expression table:name="xxxRLabel2.469.Prompt" table:expression="of:=0" table:base-cell-address="Lista_736_pubb.$A$1"/>
        <table:named-expression table:name="xxxRLabel2.47.Prompt" table:expression="of:=0" table:base-cell-address="Lista_736_pubb.$A$1"/>
        <table:named-expression table:name="xxxRLabel2.470.Prompt" table:expression="of:=0" table:base-cell-address="Lista_736_pubb.$A$1"/>
        <table:named-expression table:name="xxxRLabel2.471.Prompt" table:expression="of:=0" table:base-cell-address="Lista_736_pubb.$A$1"/>
        <table:named-expression table:name="xxxRLabel2.472.Prompt" table:expression="of:=0" table:base-cell-address="Lista_736_pubb.$A$1"/>
        <table:named-expression table:name="xxxRLabel2.473.Prompt" table:expression="of:=0" table:base-cell-address="Lista_736_pubb.$A$1"/>
        <table:named-expression table:name="xxxRLabel2.474.Prompt" table:expression="of:=0" table:base-cell-address="Lista_736_pubb.$A$1"/>
        <table:named-expression table:name="xxxRLabel2.475.Prompt" table:expression="of:=0" table:base-cell-address="Lista_736_pubb.$A$1"/>
        <table:named-expression table:name="xxxRLabel2.476.Prompt" table:expression="of:=0" table:base-cell-address="Lista_736_pubb.$A$1"/>
        <table:named-expression table:name="xxxRLabel2.477.Prompt" table:expression="of:=0" table:base-cell-address="Lista_736_pubb.$A$1"/>
        <table:named-expression table:name="xxxRLabel2.478.Prompt" table:expression="of:=0" table:base-cell-address="Lista_736_pubb.$A$1"/>
        <table:named-expression table:name="xxxRLabel2.479.Prompt" table:expression="of:=0" table:base-cell-address="Lista_736_pubb.$A$1"/>
        <table:named-expression table:name="xxxRLabel2.48.Prompt" table:expression="of:=0" table:base-cell-address="Lista_736_pubb.$A$1"/>
        <table:named-expression table:name="xxxRLabel2.480.Prompt" table:expression="of:=0" table:base-cell-address="Lista_736_pubb.$A$1"/>
        <table:named-expression table:name="xxxRLabel2.481.Prompt" table:expression="of:=0" table:base-cell-address="Lista_736_pubb.$A$1"/>
        <table:named-expression table:name="xxxRLabel2.482.Prompt" table:expression="of:=0" table:base-cell-address="Lista_736_pubb.$A$1"/>
        <table:named-expression table:name="xxxRLabel2.483.Prompt" table:expression="of:=0" table:base-cell-address="Lista_736_pubb.$A$1"/>
        <table:named-expression table:name="xxxRLabel2.484.Prompt" table:expression="of:=0" table:base-cell-address="Lista_736_pubb.$A$1"/>
        <table:named-expression table:name="xxxRLabel2.485.Prompt" table:expression="of:=0" table:base-cell-address="Lista_736_pubb.$A$1"/>
        <table:named-expression table:name="xxxRLabel2.486.Prompt" table:expression="of:=0" table:base-cell-address="Lista_736_pubb.$A$1"/>
        <table:named-expression table:name="xxxRLabel2.487.Prompt" table:expression="of:=0" table:base-cell-address="Lista_736_pubb.$A$1"/>
        <table:named-expression table:name="xxxRLabel2.488.Prompt" table:expression="of:=0" table:base-cell-address="Lista_736_pubb.$A$1"/>
        <table:named-expression table:name="xxxRLabel2.489.Prompt" table:expression="of:=0" table:base-cell-address="Lista_736_pubb.$A$1"/>
        <table:named-expression table:name="xxxRLabel2.49.Prompt" table:expression="of:=0" table:base-cell-address="Lista_736_pubb.$A$1"/>
        <table:named-expression table:name="xxxRLabel2.490.Prompt" table:expression="of:=0" table:base-cell-address="Lista_736_pubb.$A$1"/>
        <table:named-expression table:name="xxxRLabel2.491.Prompt" table:expression="of:=0" table:base-cell-address="Lista_736_pubb.$A$1"/>
        <table:named-expression table:name="xxxRLabel2.492.Prompt" table:expression="of:=0" table:base-cell-address="Lista_736_pubb.$A$1"/>
        <table:named-expression table:name="xxxRLabel2.493.Prompt" table:expression="of:=0" table:base-cell-address="Lista_736_pubb.$A$1"/>
        <table:named-expression table:name="xxxRLabel2.494.Prompt" table:expression="of:=0" table:base-cell-address="Lista_736_pubb.$A$1"/>
        <table:named-expression table:name="xxxRLabel2.495.Prompt" table:expression="of:=0" table:base-cell-address="Lista_736_pubb.$A$1"/>
        <table:named-expression table:name="xxxRLabel2.496.Prompt" table:expression="of:=0" table:base-cell-address="Lista_736_pubb.$A$1"/>
        <table:named-expression table:name="xxxRLabel2.497.Prompt" table:expression="of:=0" table:base-cell-address="Lista_736_pubb.$A$1"/>
        <table:named-expression table:name="xxxRLabel2.498.Prompt" table:expression="of:=0" table:base-cell-address="Lista_736_pubb.$A$1"/>
        <table:named-expression table:name="xxxRLabel2.499.Prompt" table:expression="of:=0" table:base-cell-address="Lista_736_pubb.$A$1"/>
        <table:named-expression table:name="xxxRLabel2.5.Prompt" table:expression="of:=0" table:base-cell-address="Lista_736_pubb.$A$1"/>
        <table:named-expression table:name="xxxRLabel2.50.Prompt" table:expression="of:=0" table:base-cell-address="Lista_736_pubb.$A$1"/>
        <table:named-expression table:name="xxxRLabel2.500.Prompt" table:expression="of:=0" table:base-cell-address="Lista_736_pubb.$A$1"/>
        <table:named-expression table:name="xxxRLabel2.501.Prompt" table:expression="of:=0" table:base-cell-address="Lista_736_pubb.$A$1"/>
        <table:named-expression table:name="xxxRLabel2.502.Prompt" table:expression="of:=0" table:base-cell-address="Lista_736_pubb.$A$1"/>
        <table:named-expression table:name="xxxRLabel2.503.Prompt" table:expression="of:=0" table:base-cell-address="Lista_736_pubb.$A$1"/>
        <table:named-expression table:name="xxxRLabel2.504.Prompt" table:expression="of:=0" table:base-cell-address="Lista_736_pubb.$A$1"/>
        <table:named-expression table:name="xxxRLabel2.505.Prompt" table:expression="of:=0" table:base-cell-address="Lista_736_pubb.$A$1"/>
        <table:named-expression table:name="xxxRLabel2.506.Prompt" table:expression="of:=0" table:base-cell-address="Lista_736_pubb.$A$1"/>
        <table:named-expression table:name="xxxRLabel2.507.Prompt" table:expression="of:=0" table:base-cell-address="Lista_736_pubb.$A$1"/>
        <table:named-expression table:name="xxxRLabel2.508.Prompt" table:expression="of:=0" table:base-cell-address="Lista_736_pubb.$A$1"/>
        <table:named-expression table:name="xxxRLabel2.509.Prompt" table:expression="of:=0" table:base-cell-address="Lista_736_pubb.$A$1"/>
        <table:named-expression table:name="xxxRLabel2.51.Prompt" table:expression="of:=0" table:base-cell-address="Lista_736_pubb.$A$1"/>
        <table:named-expression table:name="xxxRLabel2.510.Prompt" table:expression="of:=0" table:base-cell-address="Lista_736_pubb.$A$1"/>
        <table:named-expression table:name="xxxRLabel2.511.Prompt" table:expression="of:=0" table:base-cell-address="Lista_736_pubb.$A$1"/>
        <table:named-expression table:name="xxxRLabel2.512.Prompt" table:expression="of:=0" table:base-cell-address="Lista_736_pubb.$A$1"/>
        <table:named-expression table:name="xxxRLabel2.513.Prompt" table:expression="of:=0" table:base-cell-address="Lista_736_pubb.$A$1"/>
        <table:named-expression table:name="xxxRLabel2.514.Prompt" table:expression="of:=0" table:base-cell-address="Lista_736_pubb.$A$1"/>
        <table:named-expression table:name="xxxRLabel2.515.Prompt" table:expression="of:=0" table:base-cell-address="Lista_736_pubb.$A$1"/>
        <table:named-expression table:name="xxxRLabel2.516.Prompt" table:expression="of:=0" table:base-cell-address="Lista_736_pubb.$A$1"/>
        <table:named-expression table:name="xxxRLabel2.517.Prompt" table:expression="of:=0" table:base-cell-address="Lista_736_pubb.$A$1"/>
        <table:named-expression table:name="xxxRLabel2.518.Prompt" table:expression="of:=0" table:base-cell-address="Lista_736_pubb.$A$1"/>
        <table:named-expression table:name="xxxRLabel2.519.Prompt" table:expression="of:=0" table:base-cell-address="Lista_736_pubb.$A$1"/>
        <table:named-expression table:name="xxxRLabel2.52.Prompt" table:expression="of:=0" table:base-cell-address="Lista_736_pubb.$A$1"/>
        <table:named-expression table:name="xxxRLabel2.520.Prompt" table:expression="of:=0" table:base-cell-address="Lista_736_pubb.$A$1"/>
        <table:named-expression table:name="xxxRLabel2.521.Prompt" table:expression="of:=0" table:base-cell-address="Lista_736_pubb.$A$1"/>
        <table:named-expression table:name="xxxRLabel2.522.Prompt" table:expression="of:=0" table:base-cell-address="Lista_736_pubb.$A$1"/>
        <table:named-expression table:name="xxxRLabel2.523.Prompt" table:expression="of:=0" table:base-cell-address="Lista_736_pubb.$A$1"/>
        <table:named-expression table:name="xxxRLabel2.524.Prompt" table:expression="of:=0" table:base-cell-address="Lista_736_pubb.$A$1"/>
        <table:named-expression table:name="xxxRLabel2.525.Prompt" table:expression="of:=0" table:base-cell-address="Lista_736_pubb.$A$1"/>
        <table:named-expression table:name="xxxRLabel2.526.Prompt" table:expression="of:=0" table:base-cell-address="Lista_736_pubb.$A$1"/>
        <table:named-expression table:name="xxxRLabel2.527.Prompt" table:expression="of:=0" table:base-cell-address="Lista_736_pubb.$A$1"/>
        <table:named-expression table:name="xxxRLabel2.528.Prompt" table:expression="of:=0" table:base-cell-address="Lista_736_pubb.$A$1"/>
        <table:named-expression table:name="xxxRLabel2.529.Prompt" table:expression="of:=0" table:base-cell-address="Lista_736_pubb.$A$1"/>
        <table:named-expression table:name="xxxRLabel2.53.Prompt" table:expression="of:=0" table:base-cell-address="Lista_736_pubb.$A$1"/>
        <table:named-expression table:name="xxxRLabel2.530.Prompt" table:expression="of:=0" table:base-cell-address="Lista_736_pubb.$A$1"/>
        <table:named-expression table:name="xxxRLabel2.531.Prompt" table:expression="of:=0" table:base-cell-address="Lista_736_pubb.$A$1"/>
        <table:named-expression table:name="xxxRLabel2.532.Prompt" table:expression="of:=0" table:base-cell-address="Lista_736_pubb.$A$1"/>
        <table:named-expression table:name="xxxRLabel2.533.Prompt" table:expression="of:=0" table:base-cell-address="Lista_736_pubb.$A$1"/>
        <table:named-expression table:name="xxxRLabel2.534.Prompt" table:expression="of:=0" table:base-cell-address="Lista_736_pubb.$A$1"/>
        <table:named-expression table:name="xxxRLabel2.535.Prompt" table:expression="of:=0" table:base-cell-address="Lista_736_pubb.$A$1"/>
        <table:named-expression table:name="xxxRLabel2.536.Prompt" table:expression="of:=0" table:base-cell-address="Lista_736_pubb.$A$1"/>
        <table:named-expression table:name="xxxRLabel2.537.Prompt" table:expression="of:=0" table:base-cell-address="Lista_736_pubb.$A$1"/>
        <table:named-expression table:name="xxxRLabel2.538.Prompt" table:expression="of:=0" table:base-cell-address="Lista_736_pubb.$A$1"/>
        <table:named-expression table:name="xxxRLabel2.539.Prompt" table:expression="of:=0" table:base-cell-address="Lista_736_pubb.$A$1"/>
        <table:named-expression table:name="xxxRLabel2.54.Prompt" table:expression="of:=0" table:base-cell-address="Lista_736_pubb.$A$1"/>
        <table:named-expression table:name="xxxRLabel2.540.Prompt" table:expression="of:=0" table:base-cell-address="Lista_736_pubb.$A$1"/>
        <table:named-expression table:name="xxxRLabel2.541.Prompt" table:expression="of:=0" table:base-cell-address="Lista_736_pubb.$A$1"/>
        <table:named-expression table:name="xxxRLabel2.542.Prompt" table:expression="of:=0" table:base-cell-address="Lista_736_pubb.$A$1"/>
        <table:named-expression table:name="xxxRLabel2.543.Prompt" table:expression="of:=0" table:base-cell-address="Lista_736_pubb.$A$1"/>
        <table:named-expression table:name="xxxRLabel2.544.Prompt" table:expression="of:=0" table:base-cell-address="Lista_736_pubb.$A$1"/>
        <table:named-expression table:name="xxxRLabel2.545.Prompt" table:expression="of:=0" table:base-cell-address="Lista_736_pubb.$A$1"/>
        <table:named-expression table:name="xxxRLabel2.546.Prompt" table:expression="of:=0" table:base-cell-address="Lista_736_pubb.$A$1"/>
        <table:named-expression table:name="xxxRLabel2.547.Prompt" table:expression="of:=0" table:base-cell-address="Lista_736_pubb.$A$1"/>
        <table:named-expression table:name="xxxRLabel2.548.Prompt" table:expression="of:=0" table:base-cell-address="Lista_736_pubb.$A$1"/>
        <table:named-expression table:name="xxxRLabel2.549.Prompt" table:expression="of:=0" table:base-cell-address="Lista_736_pubb.$A$1"/>
        <table:named-expression table:name="xxxRLabel2.55.Prompt" table:expression="of:=0" table:base-cell-address="Lista_736_pubb.$A$1"/>
        <table:named-expression table:name="xxxRLabel2.550.Prompt" table:expression="of:=0" table:base-cell-address="Lista_736_pubb.$A$1"/>
        <table:named-expression table:name="xxxRLabel2.551.Prompt" table:expression="of:=0" table:base-cell-address="Lista_736_pubb.$A$1"/>
        <table:named-expression table:name="xxxRLabel2.552.Prompt" table:expression="of:=0" table:base-cell-address="Lista_736_pubb.$A$1"/>
        <table:named-expression table:name="xxxRLabel2.553.Prompt" table:expression="of:=0" table:base-cell-address="Lista_736_pubb.$A$1"/>
        <table:named-expression table:name="xxxRLabel2.554.Prompt" table:expression="of:=0" table:base-cell-address="Lista_736_pubb.$A$1"/>
        <table:named-expression table:name="xxxRLabel2.555.Prompt" table:expression="of:=0" table:base-cell-address="Lista_736_pubb.$A$1"/>
        <table:named-expression table:name="xxxRLabel2.556.Prompt" table:expression="of:=0" table:base-cell-address="Lista_736_pubb.$A$1"/>
        <table:named-expression table:name="xxxRLabel2.557.Prompt" table:expression="of:=0" table:base-cell-address="Lista_736_pubb.$A$1"/>
        <table:named-expression table:name="xxxRLabel2.558.Prompt" table:expression="of:=0" table:base-cell-address="Lista_736_pubb.$A$1"/>
        <table:named-expression table:name="xxxRLabel2.559.Prompt" table:expression="of:=0" table:base-cell-address="Lista_736_pubb.$A$1"/>
        <table:named-expression table:name="xxxRLabel2.56.Prompt" table:expression="of:=0" table:base-cell-address="Lista_736_pubb.$A$1"/>
        <table:named-expression table:name="xxxRLabel2.560.Prompt" table:expression="of:=0" table:base-cell-address="Lista_736_pubb.$A$1"/>
        <table:named-expression table:name="xxxRLabel2.561.Prompt" table:expression="of:=0" table:base-cell-address="Lista_736_pubb.$A$1"/>
        <table:named-expression table:name="xxxRLabel2.562.Prompt" table:expression="of:=0" table:base-cell-address="Lista_736_pubb.$A$1"/>
        <table:named-expression table:name="xxxRLabel2.563.Prompt" table:expression="of:=0" table:base-cell-address="Lista_736_pubb.$A$1"/>
        <table:named-expression table:name="xxxRLabel2.564.Prompt" table:expression="of:=0" table:base-cell-address="Lista_736_pubb.$A$1"/>
        <table:named-expression table:name="xxxRLabel2.565.Prompt" table:expression="of:=0" table:base-cell-address="Lista_736_pubb.$A$1"/>
        <table:named-expression table:name="xxxRLabel2.566.Prompt" table:expression="of:=0" table:base-cell-address="Lista_736_pubb.$A$1"/>
        <table:named-expression table:name="xxxRLabel2.567.Prompt" table:expression="of:=0" table:base-cell-address="Lista_736_pubb.$A$1"/>
        <table:named-expression table:name="xxxRLabel2.568.Prompt" table:expression="of:=0" table:base-cell-address="Lista_736_pubb.$A$1"/>
        <table:named-expression table:name="xxxRLabel2.569.Prompt" table:expression="of:=0" table:base-cell-address="Lista_736_pubb.$A$1"/>
        <table:named-expression table:name="xxxRLabel2.57.Prompt" table:expression="of:=0" table:base-cell-address="Lista_736_pubb.$A$1"/>
        <table:named-expression table:name="xxxRLabel2.570.Prompt" table:expression="of:=0" table:base-cell-address="Lista_736_pubb.$A$1"/>
        <table:named-expression table:name="xxxRLabel2.571.Prompt" table:expression="of:=0" table:base-cell-address="Lista_736_pubb.$A$1"/>
        <table:named-expression table:name="xxxRLabel2.572.Prompt" table:expression="of:=0" table:base-cell-address="Lista_736_pubb.$A$1"/>
        <table:named-expression table:name="xxxRLabel2.573.Prompt" table:expression="of:=0" table:base-cell-address="Lista_736_pubb.$A$1"/>
        <table:named-expression table:name="xxxRLabel2.574.Prompt" table:expression="of:=0" table:base-cell-address="Lista_736_pubb.$A$1"/>
        <table:named-expression table:name="xxxRLabel2.575.Prompt" table:expression="of:=0" table:base-cell-address="Lista_736_pubb.$A$1"/>
        <table:named-expression table:name="xxxRLabel2.576.Prompt" table:expression="of:=0" table:base-cell-address="Lista_736_pubb.$A$1"/>
        <table:named-expression table:name="xxxRLabel2.577.Prompt" table:expression="of:=0" table:base-cell-address="Lista_736_pubb.$A$1"/>
        <table:named-expression table:name="xxxRLabel2.578.Prompt" table:expression="of:=0" table:base-cell-address="Lista_736_pubb.$A$1"/>
        <table:named-expression table:name="xxxRLabel2.579.Prompt" table:expression="of:=0" table:base-cell-address="Lista_736_pubb.$A$1"/>
        <table:named-expression table:name="xxxRLabel2.58.Prompt" table:expression="of:=0" table:base-cell-address="Lista_736_pubb.$A$1"/>
        <table:named-expression table:name="xxxRLabel2.580.Prompt" table:expression="of:=0" table:base-cell-address="Lista_736_pubb.$A$1"/>
        <table:named-expression table:name="xxxRLabel2.581.Prompt" table:expression="of:=0" table:base-cell-address="Lista_736_pubb.$A$1"/>
        <table:named-expression table:name="xxxRLabel2.582.Prompt" table:expression="of:=0" table:base-cell-address="Lista_736_pubb.$A$1"/>
        <table:named-expression table:name="xxxRLabel2.583.Prompt" table:expression="of:=0" table:base-cell-address="Lista_736_pubb.$A$1"/>
        <table:named-expression table:name="xxxRLabel2.584.Prompt" table:expression="of:=0" table:base-cell-address="Lista_736_pubb.$A$1"/>
        <table:named-expression table:name="xxxRLabel2.585.Prompt" table:expression="of:=0" table:base-cell-address="Lista_736_pubb.$A$1"/>
        <table:named-expression table:name="xxxRLabel2.586.Prompt" table:expression="of:=0" table:base-cell-address="Lista_736_pubb.$A$1"/>
        <table:named-expression table:name="xxxRLabel2.587.Prompt" table:expression="of:=0" table:base-cell-address="Lista_736_pubb.$A$1"/>
        <table:named-expression table:name="xxxRLabel2.588.Prompt" table:expression="of:=0" table:base-cell-address="Lista_736_pubb.$A$1"/>
        <table:named-expression table:name="xxxRLabel2.589.Prompt" table:expression="of:=0" table:base-cell-address="Lista_736_pubb.$A$1"/>
        <table:named-expression table:name="xxxRLabel2.59.Prompt" table:expression="of:=0" table:base-cell-address="Lista_736_pubb.$A$1"/>
        <table:named-expression table:name="xxxRLabel2.590.Prompt" table:expression="of:=0" table:base-cell-address="Lista_736_pubb.$A$1"/>
        <table:named-expression table:name="xxxRLabel2.591.Prompt" table:expression="of:=0" table:base-cell-address="Lista_736_pubb.$A$1"/>
        <table:named-expression table:name="xxxRLabel2.592.Prompt" table:expression="of:=0" table:base-cell-address="Lista_736_pubb.$A$1"/>
        <table:named-expression table:name="xxxRLabel2.593.Prompt" table:expression="of:=0" table:base-cell-address="Lista_736_pubb.$A$1"/>
        <table:named-expression table:name="xxxRLabel2.594.Prompt" table:expression="of:=0" table:base-cell-address="Lista_736_pubb.$A$1"/>
        <table:named-expression table:name="xxxRLabel2.595.Prompt" table:expression="of:=0" table:base-cell-address="Lista_736_pubb.$A$1"/>
        <table:named-expression table:name="xxxRLabel2.596.Prompt" table:expression="of:=0" table:base-cell-address="Lista_736_pubb.$A$1"/>
        <table:named-expression table:name="xxxRLabel2.597.Prompt" table:expression="of:=0" table:base-cell-address="Lista_736_pubb.$A$1"/>
        <table:named-expression table:name="xxxRLabel2.598.Prompt" table:expression="of:=0" table:base-cell-address="Lista_736_pubb.$A$1"/>
        <table:named-expression table:name="xxxRLabel2.599.Prompt" table:expression="of:=0" table:base-cell-address="Lista_736_pubb.$A$1"/>
        <table:named-expression table:name="xxxRLabel2.6.Prompt" table:expression="of:=0" table:base-cell-address="Lista_736_pubb.$A$1"/>
        <table:named-expression table:name="xxxRLabel2.60.Prompt" table:expression="of:=0" table:base-cell-address="Lista_736_pubb.$A$1"/>
        <table:named-expression table:name="xxxRLabel2.600.Prompt" table:expression="of:=0" table:base-cell-address="Lista_736_pubb.$A$1"/>
        <table:named-expression table:name="xxxRLabel2.601.Prompt" table:expression="of:=0" table:base-cell-address="Lista_736_pubb.$A$1"/>
        <table:named-expression table:name="xxxRLabel2.602.Prompt" table:expression="of:=0" table:base-cell-address="Lista_736_pubb.$A$1"/>
        <table:named-expression table:name="xxxRLabel2.603.Prompt" table:expression="of:=0" table:base-cell-address="Lista_736_pubb.$A$1"/>
        <table:named-expression table:name="xxxRLabel2.604.Prompt" table:expression="of:=0" table:base-cell-address="Lista_736_pubb.$A$1"/>
        <table:named-expression table:name="xxxRLabel2.605.Prompt" table:expression="of:=0" table:base-cell-address="Lista_736_pubb.$A$1"/>
        <table:named-expression table:name="xxxRLabel2.606.Prompt" table:expression="of:=0" table:base-cell-address="Lista_736_pubb.$A$1"/>
        <table:named-expression table:name="xxxRLabel2.607.Prompt" table:expression="of:=0" table:base-cell-address="Lista_736_pubb.$A$1"/>
        <table:named-expression table:name="xxxRLabel2.608.Prompt" table:expression="of:=0" table:base-cell-address="Lista_736_pubb.$A$1"/>
        <table:named-expression table:name="xxxRLabel2.609.Prompt" table:expression="of:=0" table:base-cell-address="Lista_736_pubb.$A$1"/>
        <table:named-expression table:name="xxxRLabel2.61.Prompt" table:expression="of:=0" table:base-cell-address="Lista_736_pubb.$A$1"/>
        <table:named-expression table:name="xxxRLabel2.610.Prompt" table:expression="of:=0" table:base-cell-address="Lista_736_pubb.$A$1"/>
        <table:named-expression table:name="xxxRLabel2.611.Prompt" table:expression="of:=0" table:base-cell-address="Lista_736_pubb.$A$1"/>
        <table:named-expression table:name="xxxRLabel2.612.Prompt" table:expression="of:=0" table:base-cell-address="Lista_736_pubb.$A$1"/>
        <table:named-expression table:name="xxxRLabel2.613.Prompt" table:expression="of:=0" table:base-cell-address="Lista_736_pubb.$A$1"/>
        <table:named-expression table:name="xxxRLabel2.614.Prompt" table:expression="of:=0" table:base-cell-address="Lista_736_pubb.$A$1"/>
        <table:named-expression table:name="xxxRLabel2.615.Prompt" table:expression="of:=0" table:base-cell-address="Lista_736_pubb.$A$1"/>
        <table:named-expression table:name="xxxRLabel2.616.Prompt" table:expression="of:=0" table:base-cell-address="Lista_736_pubb.$A$1"/>
        <table:named-expression table:name="xxxRLabel2.617.Prompt" table:expression="of:=0" table:base-cell-address="Lista_736_pubb.$A$1"/>
        <table:named-expression table:name="xxxRLabel2.618.Prompt" table:expression="of:=0" table:base-cell-address="Lista_736_pubb.$A$1"/>
        <table:named-expression table:name="xxxRLabel2.619.Prompt" table:expression="of:=0" table:base-cell-address="Lista_736_pubb.$A$1"/>
        <table:named-expression table:name="xxxRLabel2.62.Prompt" table:expression="of:=0" table:base-cell-address="Lista_736_pubb.$A$1"/>
        <table:named-expression table:name="xxxRLabel2.620.Prompt" table:expression="of:=0" table:base-cell-address="Lista_736_pubb.$A$1"/>
        <table:named-expression table:name="xxxRLabel2.621.Prompt" table:expression="of:=0" table:base-cell-address="Lista_736_pubb.$A$1"/>
        <table:named-expression table:name="xxxRLabel2.622.Prompt" table:expression="of:=0" table:base-cell-address="Lista_736_pubb.$A$1"/>
        <table:named-expression table:name="xxxRLabel2.623.Prompt" table:expression="of:=0" table:base-cell-address="Lista_736_pubb.$A$1"/>
        <table:named-expression table:name="xxxRLabel2.624.Prompt" table:expression="of:=0" table:base-cell-address="Lista_736_pubb.$A$1"/>
        <table:named-expression table:name="xxxRLabel2.625.Prompt" table:expression="of:=0" table:base-cell-address="Lista_736_pubb.$A$1"/>
        <table:named-expression table:name="xxxRLabel2.626.Prompt" table:expression="of:=0" table:base-cell-address="Lista_736_pubb.$A$1"/>
        <table:named-expression table:name="xxxRLabel2.627.Prompt" table:expression="of:=0" table:base-cell-address="Lista_736_pubb.$A$1"/>
        <table:named-expression table:name="xxxRLabel2.628.Prompt" table:expression="of:=0" table:base-cell-address="Lista_736_pubb.$A$1"/>
        <table:named-expression table:name="xxxRLabel2.629.Prompt" table:expression="of:=0" table:base-cell-address="Lista_736_pubb.$A$1"/>
        <table:named-expression table:name="xxxRLabel2.63.Prompt" table:expression="of:=0" table:base-cell-address="Lista_736_pubb.$A$1"/>
        <table:named-expression table:name="xxxRLabel2.630.Prompt" table:expression="of:=0" table:base-cell-address="Lista_736_pubb.$A$1"/>
        <table:named-expression table:name="xxxRLabel2.631.Prompt" table:expression="of:=0" table:base-cell-address="Lista_736_pubb.$A$1"/>
        <table:named-expression table:name="xxxRLabel2.632.Prompt" table:expression="of:=0" table:base-cell-address="Lista_736_pubb.$A$1"/>
        <table:named-expression table:name="xxxRLabel2.633.Prompt" table:expression="of:=0" table:base-cell-address="Lista_736_pubb.$A$1"/>
        <table:named-expression table:name="xxxRLabel2.634.Prompt" table:expression="of:=0" table:base-cell-address="Lista_736_pubb.$A$1"/>
        <table:named-expression table:name="xxxRLabel2.635.Prompt" table:expression="of:=0" table:base-cell-address="Lista_736_pubb.$A$1"/>
        <table:named-expression table:name="xxxRLabel2.636.Prompt" table:expression="of:=0" table:base-cell-address="Lista_736_pubb.$A$1"/>
        <table:named-expression table:name="xxxRLabel2.637.Prompt" table:expression="of:=0" table:base-cell-address="Lista_736_pubb.$A$1"/>
        <table:named-expression table:name="xxxRLabel2.638.Prompt" table:expression="of:=0" table:base-cell-address="Lista_736_pubb.$A$1"/>
        <table:named-expression table:name="xxxRLabel2.639.Prompt" table:expression="of:=0" table:base-cell-address="Lista_736_pubb.$A$1"/>
        <table:named-expression table:name="xxxRLabel2.64.Prompt" table:expression="of:=0" table:base-cell-address="Lista_736_pubb.$A$1"/>
        <table:named-expression table:name="xxxRLabel2.640.Prompt" table:expression="of:=0" table:base-cell-address="Lista_736_pubb.$A$1"/>
        <table:named-expression table:name="xxxRLabel2.641.Prompt" table:expression="of:=0" table:base-cell-address="Lista_736_pubb.$A$1"/>
        <table:named-expression table:name="xxxRLabel2.642.Prompt" table:expression="of:=0" table:base-cell-address="Lista_736_pubb.$A$1"/>
        <table:named-expression table:name="xxxRLabel2.643.Prompt" table:expression="of:=0" table:base-cell-address="Lista_736_pubb.$A$1"/>
        <table:named-expression table:name="xxxRLabel2.644.Prompt" table:expression="of:=0" table:base-cell-address="Lista_736_pubb.$A$1"/>
        <table:named-expression table:name="xxxRLabel2.645.Prompt" table:expression="of:=0" table:base-cell-address="Lista_736_pubb.$A$1"/>
        <table:named-expression table:name="xxxRLabel2.646.Prompt" table:expression="of:=0" table:base-cell-address="Lista_736_pubb.$A$1"/>
        <table:named-expression table:name="xxxRLabel2.647.Prompt" table:expression="of:=0" table:base-cell-address="Lista_736_pubb.$A$1"/>
        <table:named-expression table:name="xxxRLabel2.648.Prompt" table:expression="of:=0" table:base-cell-address="Lista_736_pubb.$A$1"/>
        <table:named-expression table:name="xxxRLabel2.649.Prompt" table:expression="of:=0" table:base-cell-address="Lista_736_pubb.$A$1"/>
        <table:named-expression table:name="xxxRLabel2.65.Prompt" table:expression="of:=0" table:base-cell-address="Lista_736_pubb.$A$1"/>
        <table:named-expression table:name="xxxRLabel2.650.Prompt" table:expression="of:=0" table:base-cell-address="Lista_736_pubb.$A$1"/>
        <table:named-expression table:name="xxxRLabel2.651.Prompt" table:expression="of:=0" table:base-cell-address="Lista_736_pubb.$A$1"/>
        <table:named-expression table:name="xxxRLabel2.652.Prompt" table:expression="of:=0" table:base-cell-address="Lista_736_pubb.$A$1"/>
        <table:named-expression table:name="xxxRLabel2.653.Prompt" table:expression="of:=0" table:base-cell-address="Lista_736_pubb.$A$1"/>
        <table:named-expression table:name="xxxRLabel2.654.Prompt" table:expression="of:=0" table:base-cell-address="Lista_736_pubb.$A$1"/>
        <table:named-expression table:name="xxxRLabel2.655.Prompt" table:expression="of:=0" table:base-cell-address="Lista_736_pubb.$A$1"/>
        <table:named-expression table:name="xxxRLabel2.656.Prompt" table:expression="of:=0" table:base-cell-address="Lista_736_pubb.$A$1"/>
        <table:named-expression table:name="xxxRLabel2.657.Prompt" table:expression="of:=0" table:base-cell-address="Lista_736_pubb.$A$1"/>
        <table:named-expression table:name="xxxRLabel2.658.Prompt" table:expression="of:=0" table:base-cell-address="Lista_736_pubb.$A$1"/>
        <table:named-expression table:name="xxxRLabel2.659.Prompt" table:expression="of:=0" table:base-cell-address="Lista_736_pubb.$A$1"/>
        <table:named-expression table:name="xxxRLabel2.66.Prompt" table:expression="of:=0" table:base-cell-address="Lista_736_pubb.$A$1"/>
        <table:named-expression table:name="xxxRLabel2.660.Prompt" table:expression="of:=0" table:base-cell-address="Lista_736_pubb.$A$1"/>
        <table:named-expression table:name="xxxRLabel2.661.Prompt" table:expression="of:=0" table:base-cell-address="Lista_736_pubb.$A$1"/>
        <table:named-expression table:name="xxxRLabel2.662.Prompt" table:expression="of:=0" table:base-cell-address="Lista_736_pubb.$A$1"/>
        <table:named-expression table:name="xxxRLabel2.663.Prompt" table:expression="of:=0" table:base-cell-address="Lista_736_pubb.$A$1"/>
        <table:named-expression table:name="xxxRLabel2.664.Prompt" table:expression="of:=0" table:base-cell-address="Lista_736_pubb.$A$1"/>
        <table:named-expression table:name="xxxRLabel2.665.Prompt" table:expression="of:=0" table:base-cell-address="Lista_736_pubb.$A$1"/>
        <table:named-expression table:name="xxxRLabel2.666.Prompt" table:expression="of:=0" table:base-cell-address="Lista_736_pubb.$A$1"/>
        <table:named-expression table:name="xxxRLabel2.667.Prompt" table:expression="of:=0" table:base-cell-address="Lista_736_pubb.$A$1"/>
        <table:named-expression table:name="xxxRLabel2.668.Prompt" table:expression="of:=0" table:base-cell-address="Lista_736_pubb.$A$1"/>
        <table:named-expression table:name="xxxRLabel2.669.Prompt" table:expression="of:=0" table:base-cell-address="Lista_736_pubb.$A$1"/>
        <table:named-expression table:name="xxxRLabel2.67.Prompt" table:expression="of:=0" table:base-cell-address="Lista_736_pubb.$A$1"/>
        <table:named-expression table:name="xxxRLabel2.670.Prompt" table:expression="of:=0" table:base-cell-address="Lista_736_pubb.$A$1"/>
        <table:named-expression table:name="xxxRLabel2.671.Prompt" table:expression="of:=0" table:base-cell-address="Lista_736_pubb.$A$1"/>
        <table:named-expression table:name="xxxRLabel2.672.Prompt" table:expression="of:=0" table:base-cell-address="Lista_736_pubb.$A$1"/>
        <table:named-expression table:name="xxxRLabel2.673.Prompt" table:expression="of:=0" table:base-cell-address="Lista_736_pubb.$A$1"/>
        <table:named-expression table:name="xxxRLabel2.674.Prompt" table:expression="of:=0" table:base-cell-address="Lista_736_pubb.$A$1"/>
        <table:named-expression table:name="xxxRLabel2.675.Prompt" table:expression="of:=0" table:base-cell-address="Lista_736_pubb.$A$1"/>
        <table:named-expression table:name="xxxRLabel2.676.Prompt" table:expression="of:=0" table:base-cell-address="Lista_736_pubb.$A$1"/>
        <table:named-expression table:name="xxxRLabel2.677.Prompt" table:expression="of:=0" table:base-cell-address="Lista_736_pubb.$A$1"/>
        <table:named-expression table:name="xxxRLabel2.678.Prompt" table:expression="of:=0" table:base-cell-address="Lista_736_pubb.$A$1"/>
        <table:named-expression table:name="xxxRLabel2.679.Prompt" table:expression="of:=0" table:base-cell-address="Lista_736_pubb.$A$1"/>
        <table:named-expression table:name="xxxRLabel2.68.Prompt" table:expression="of:=0" table:base-cell-address="Lista_736_pubb.$A$1"/>
        <table:named-expression table:name="xxxRLabel2.680.Prompt" table:expression="of:=0" table:base-cell-address="Lista_736_pubb.$A$1"/>
        <table:named-expression table:name="xxxRLabel2.681.Prompt" table:expression="of:=0" table:base-cell-address="Lista_736_pubb.$A$1"/>
        <table:named-expression table:name="xxxRLabel2.682.Prompt" table:expression="of:=0" table:base-cell-address="Lista_736_pubb.$A$1"/>
        <table:named-expression table:name="xxxRLabel2.683.Prompt" table:expression="of:=0" table:base-cell-address="Lista_736_pubb.$A$1"/>
        <table:named-expression table:name="xxxRLabel2.684.Prompt" table:expression="of:=0" table:base-cell-address="Lista_736_pubb.$A$1"/>
        <table:named-expression table:name="xxxRLabel2.685.Prompt" table:expression="of:=0" table:base-cell-address="Lista_736_pubb.$A$1"/>
        <table:named-expression table:name="xxxRLabel2.686.Prompt" table:expression="of:=0" table:base-cell-address="Lista_736_pubb.$A$1"/>
        <table:named-expression table:name="xxxRLabel2.687.Prompt" table:expression="of:=0" table:base-cell-address="Lista_736_pubb.$A$1"/>
        <table:named-expression table:name="xxxRLabel2.688.Prompt" table:expression="of:=0" table:base-cell-address="Lista_736_pubb.$A$1"/>
        <table:named-expression table:name="xxxRLabel2.689.Prompt" table:expression="of:=0" table:base-cell-address="Lista_736_pubb.$A$1"/>
        <table:named-expression table:name="xxxRLabel2.69.Prompt" table:expression="of:=0" table:base-cell-address="Lista_736_pubb.$A$1"/>
        <table:named-expression table:name="xxxRLabel2.690.Prompt" table:expression="of:=0" table:base-cell-address="Lista_736_pubb.$A$1"/>
        <table:named-expression table:name="xxxRLabel2.691.Prompt" table:expression="of:=0" table:base-cell-address="Lista_736_pubb.$A$1"/>
        <table:named-expression table:name="xxxRLabel2.692.Prompt" table:expression="of:=0" table:base-cell-address="Lista_736_pubb.$A$1"/>
        <table:named-expression table:name="xxxRLabel2.693.Prompt" table:expression="of:=0" table:base-cell-address="Lista_736_pubb.$A$1"/>
        <table:named-expression table:name="xxxRLabel2.694.Prompt" table:expression="of:=0" table:base-cell-address="Lista_736_pubb.$A$1"/>
        <table:named-expression table:name="xxxRLabel2.695.Prompt" table:expression="of:=0" table:base-cell-address="Lista_736_pubb.$A$1"/>
        <table:named-expression table:name="xxxRLabel2.696.Prompt" table:expression="of:=0" table:base-cell-address="Lista_736_pubb.$A$1"/>
        <table:named-expression table:name="xxxRLabel2.697.Prompt" table:expression="of:=0" table:base-cell-address="Lista_736_pubb.$A$1"/>
        <table:named-expression table:name="xxxRLabel2.698.Prompt" table:expression="of:=0" table:base-cell-address="Lista_736_pubb.$A$1"/>
        <table:named-expression table:name="xxxRLabel2.699.Prompt" table:expression="of:=0" table:base-cell-address="Lista_736_pubb.$A$1"/>
        <table:named-expression table:name="xxxRLabel2.7.Prompt" table:expression="of:=0" table:base-cell-address="Lista_736_pubb.$A$1"/>
        <table:named-expression table:name="xxxRLabel2.70.Prompt" table:expression="of:=0" table:base-cell-address="Lista_736_pubb.$A$1"/>
        <table:named-expression table:name="xxxRLabel2.700.Prompt" table:expression="of:=0" table:base-cell-address="Lista_736_pubb.$A$1"/>
        <table:named-expression table:name="xxxRLabel2.701.Prompt" table:expression="of:=0" table:base-cell-address="Lista_736_pubb.$A$1"/>
        <table:named-expression table:name="xxxRLabel2.702.Prompt" table:expression="of:=0" table:base-cell-address="Lista_736_pubb.$A$1"/>
        <table:named-expression table:name="xxxRLabel2.703.Prompt" table:expression="of:=0" table:base-cell-address="Lista_736_pubb.$A$1"/>
        <table:named-expression table:name="xxxRLabel2.704.Prompt" table:expression="of:=0" table:base-cell-address="Lista_736_pubb.$A$1"/>
        <table:named-expression table:name="xxxRLabel2.705.Prompt" table:expression="of:=0" table:base-cell-address="Lista_736_pubb.$A$1"/>
        <table:named-expression table:name="xxxRLabel2.706.Prompt" table:expression="of:=0" table:base-cell-address="Lista_736_pubb.$A$1"/>
        <table:named-expression table:name="xxxRLabel2.707.Prompt" table:expression="of:=0" table:base-cell-address="Lista_736_pubb.$A$1"/>
        <table:named-expression table:name="xxxRLabel2.708.Prompt" table:expression="of:=0" table:base-cell-address="Lista_736_pubb.$A$1"/>
        <table:named-expression table:name="xxxRLabel2.709.Prompt" table:expression="of:=0" table:base-cell-address="Lista_736_pubb.$A$1"/>
        <table:named-expression table:name="xxxRLabel2.71.Prompt" table:expression="of:=0" table:base-cell-address="Lista_736_pubb.$A$1"/>
        <table:named-expression table:name="xxxRLabel2.710.Prompt" table:expression="of:=0" table:base-cell-address="Lista_736_pubb.$A$1"/>
        <table:named-expression table:name="xxxRLabel2.711.Prompt" table:expression="of:=0" table:base-cell-address="Lista_736_pubb.$A$1"/>
        <table:named-expression table:name="xxxRLabel2.712.Prompt" table:expression="of:=0" table:base-cell-address="Lista_736_pubb.$A$1"/>
        <table:named-expression table:name="xxxRLabel2.713.Prompt" table:expression="of:=0" table:base-cell-address="Lista_736_pubb.$A$1"/>
        <table:named-expression table:name="xxxRLabel2.714.Prompt" table:expression="of:=0" table:base-cell-address="Lista_736_pubb.$A$1"/>
        <table:named-expression table:name="xxxRLabel2.715.Prompt" table:expression="of:=0" table:base-cell-address="Lista_736_pubb.$A$1"/>
        <table:named-expression table:name="xxxRLabel2.716.Prompt" table:expression="of:=0" table:base-cell-address="Lista_736_pubb.$A$1"/>
        <table:named-expression table:name="xxxRLabel2.717.Prompt" table:expression="of:=0" table:base-cell-address="Lista_736_pubb.$A$1"/>
        <table:named-expression table:name="xxxRLabel2.718.Prompt" table:expression="of:=0" table:base-cell-address="Lista_736_pubb.$A$1"/>
        <table:named-expression table:name="xxxRLabel2.719.Prompt" table:expression="of:=0" table:base-cell-address="Lista_736_pubb.$A$1"/>
        <table:named-expression table:name="xxxRLabel2.72.Prompt" table:expression="of:=0" table:base-cell-address="Lista_736_pubb.$A$1"/>
        <table:named-expression table:name="xxxRLabel2.720.Prompt" table:expression="of:=0" table:base-cell-address="Lista_736_pubb.$A$1"/>
        <table:named-expression table:name="xxxRLabel2.721.Prompt" table:expression="of:=0" table:base-cell-address="Lista_736_pubb.$A$1"/>
        <table:named-expression table:name="xxxRLabel2.722.Prompt" table:expression="of:=0" table:base-cell-address="Lista_736_pubb.$A$1"/>
        <table:named-expression table:name="xxxRLabel2.723.Prompt" table:expression="of:=0" table:base-cell-address="Lista_736_pubb.$A$1"/>
        <table:named-expression table:name="xxxRLabel2.724.Prompt" table:expression="of:=0" table:base-cell-address="Lista_736_pubb.$A$1"/>
        <table:named-expression table:name="xxxRLabel2.725.Prompt" table:expression="of:=0" table:base-cell-address="Lista_736_pubb.$A$1"/>
        <table:named-expression table:name="xxxRLabel2.726.Prompt" table:expression="of:=0" table:base-cell-address="Lista_736_pubb.$A$1"/>
        <table:named-expression table:name="xxxRLabel2.727.Prompt" table:expression="of:=0" table:base-cell-address="Lista_736_pubb.$A$1"/>
        <table:named-expression table:name="xxxRLabel2.728.Prompt" table:expression="of:=0" table:base-cell-address="Lista_736_pubb.$A$1"/>
        <table:named-expression table:name="xxxRLabel2.729.Prompt" table:expression="of:=0" table:base-cell-address="Lista_736_pubb.$A$1"/>
        <table:named-expression table:name="xxxRLabel2.73.Prompt" table:expression="of:=0" table:base-cell-address="Lista_736_pubb.$A$1"/>
        <table:named-expression table:name="xxxRLabel2.730.Prompt" table:expression="of:=0" table:base-cell-address="Lista_736_pubb.$A$1"/>
        <table:named-expression table:name="xxxRLabel2.731.Prompt" table:expression="of:=0" table:base-cell-address="Lista_736_pubb.$A$1"/>
        <table:named-expression table:name="xxxRLabel2.732.Prompt" table:expression="of:=0" table:base-cell-address="Lista_736_pubb.$A$1"/>
        <table:named-expression table:name="xxxRLabel2.733.Prompt" table:expression="of:=0" table:base-cell-address="Lista_736_pubb.$A$1"/>
        <table:named-expression table:name="xxxRLabel2.734.Prompt" table:expression="of:=0" table:base-cell-address="Lista_736_pubb.$A$1"/>
        <table:named-expression table:name="xxxRLabel2.735.Prompt" table:expression="of:=0" table:base-cell-address="Lista_736_pubb.$A$1"/>
        <table:named-expression table:name="xxxRLabel2.736.Prompt" table:expression="of:=0" table:base-cell-address="Lista_736_pubb.$A$1"/>
        <table:named-expression table:name="xxxRLabel2.737.Prompt" table:expression="of:=0" table:base-cell-address="Lista_736_pubb.$A$1"/>
        <table:named-expression table:name="xxxRLabel2.738.Prompt" table:expression="of:=0" table:base-cell-address="Lista_736_pubb.$A$1"/>
        <table:named-expression table:name="xxxRLabel2.739.Prompt" table:expression="of:=0" table:base-cell-address="Lista_736_pubb.$A$1"/>
        <table:named-expression table:name="xxxRLabel2.74.Prompt" table:expression="of:=0" table:base-cell-address="Lista_736_pubb.$A$1"/>
        <table:named-expression table:name="xxxRLabel2.740.Prompt" table:expression="of:=0" table:base-cell-address="Lista_736_pubb.$A$1"/>
        <table:named-expression table:name="xxxRLabel2.741.Prompt" table:expression="of:=0" table:base-cell-address="Lista_736_pubb.$A$1"/>
        <table:named-expression table:name="xxxRLabel2.742.Prompt" table:expression="of:=0" table:base-cell-address="Lista_736_pubb.$A$1"/>
        <table:named-expression table:name="xxxRLabel2.743.Prompt" table:expression="of:=0" table:base-cell-address="Lista_736_pubb.$A$1"/>
        <table:named-expression table:name="xxxRLabel2.744.Prompt" table:expression="of:=0" table:base-cell-address="Lista_736_pubb.$A$1"/>
        <table:named-expression table:name="xxxRLabel2.745.Prompt" table:expression="of:=0" table:base-cell-address="Lista_736_pubb.$A$1"/>
        <table:named-expression table:name="xxxRLabel2.746.Prompt" table:expression="of:=0" table:base-cell-address="Lista_736_pubb.$A$1"/>
        <table:named-expression table:name="xxxRLabel2.747.Prompt" table:expression="of:=0" table:base-cell-address="Lista_736_pubb.$A$1"/>
        <table:named-expression table:name="xxxRLabel2.748.Prompt" table:expression="of:=0" table:base-cell-address="Lista_736_pubb.$A$1"/>
        <table:named-expression table:name="xxxRLabel2.749.Prompt" table:expression="of:=0" table:base-cell-address="Lista_736_pubb.$A$1"/>
        <table:named-expression table:name="xxxRLabel2.75.Prompt" table:expression="of:=0" table:base-cell-address="Lista_736_pubb.$A$1"/>
        <table:named-expression table:name="xxxRLabel2.750.Prompt" table:expression="of:=0" table:base-cell-address="Lista_736_pubb.$A$1"/>
        <table:named-expression table:name="xxxRLabel2.751.Prompt" table:expression="of:=0" table:base-cell-address="Lista_736_pubb.$A$1"/>
        <table:named-expression table:name="xxxRLabel2.752.Prompt" table:expression="of:=0" table:base-cell-address="Lista_736_pubb.$A$1"/>
        <table:named-expression table:name="xxxRLabel2.753.Prompt" table:expression="of:=0" table:base-cell-address="Lista_736_pubb.$A$1"/>
        <table:named-expression table:name="xxxRLabel2.754.Prompt" table:expression="of:=0" table:base-cell-address="Lista_736_pubb.$A$1"/>
        <table:named-expression table:name="xxxRLabel2.755.Prompt" table:expression="of:=0" table:base-cell-address="Lista_736_pubb.$A$1"/>
        <table:named-expression table:name="xxxRLabel2.756.Prompt" table:expression="of:=0" table:base-cell-address="Lista_736_pubb.$A$1"/>
        <table:named-expression table:name="xxxRLabel2.757.Prompt" table:expression="of:=0" table:base-cell-address="Lista_736_pubb.$A$1"/>
        <table:named-expression table:name="xxxRLabel2.758.Prompt" table:expression="of:=0" table:base-cell-address="Lista_736_pubb.$A$1"/>
        <table:named-expression table:name="xxxRLabel2.759.Prompt" table:expression="of:=0" table:base-cell-address="Lista_736_pubb.$A$1"/>
        <table:named-expression table:name="xxxRLabel2.76.Prompt" table:expression="of:=0" table:base-cell-address="Lista_736_pubb.$A$1"/>
        <table:named-expression table:name="xxxRLabel2.760.Prompt" table:expression="of:=0" table:base-cell-address="Lista_736_pubb.$A$1"/>
        <table:named-expression table:name="xxxRLabel2.761.Prompt" table:expression="of:=0" table:base-cell-address="Lista_736_pubb.$A$1"/>
        <table:named-expression table:name="xxxRLabel2.762.Prompt" table:expression="of:=0" table:base-cell-address="Lista_736_pubb.$A$1"/>
        <table:named-expression table:name="xxxRLabel2.763.Prompt" table:expression="of:=0" table:base-cell-address="Lista_736_pubb.$A$1"/>
        <table:named-expression table:name="xxxRLabel2.764.Prompt" table:expression="of:=0" table:base-cell-address="Lista_736_pubb.$A$1"/>
        <table:named-expression table:name="xxxRLabel2.765.Prompt" table:expression="of:=0" table:base-cell-address="Lista_736_pubb.$A$1"/>
        <table:named-expression table:name="xxxRLabel2.766.Prompt" table:expression="of:=0" table:base-cell-address="Lista_736_pubb.$A$1"/>
        <table:named-expression table:name="xxxRLabel2.767.Prompt" table:expression="of:=0" table:base-cell-address="Lista_736_pubb.$A$1"/>
        <table:named-expression table:name="xxxRLabel2.768.Prompt" table:expression="of:=0" table:base-cell-address="Lista_736_pubb.$A$1"/>
        <table:named-expression table:name="xxxRLabel2.769.Prompt" table:expression="of:=0" table:base-cell-address="Lista_736_pubb.$A$1"/>
        <table:named-expression table:name="xxxRLabel2.77.Prompt" table:expression="of:=0" table:base-cell-address="Lista_736_pubb.$A$1"/>
        <table:named-expression table:name="xxxRLabel2.770.Prompt" table:expression="of:=0" table:base-cell-address="Lista_736_pubb.$A$1"/>
        <table:named-expression table:name="xxxRLabel2.771.Prompt" table:expression="of:=0" table:base-cell-address="Lista_736_pubb.$A$1"/>
        <table:named-expression table:name="xxxRLabel2.772.Prompt" table:expression="of:=0" table:base-cell-address="Lista_736_pubb.$A$1"/>
        <table:named-expression table:name="xxxRLabel2.773.Prompt" table:expression="of:=0" table:base-cell-address="Lista_736_pubb.$A$1"/>
        <table:named-expression table:name="xxxRLabel2.774.Prompt" table:expression="of:=0" table:base-cell-address="Lista_736_pubb.$A$1"/>
        <table:named-expression table:name="xxxRLabel2.775.Prompt" table:expression="of:=0" table:base-cell-address="Lista_736_pubb.$A$1"/>
        <table:named-expression table:name="xxxRLabel2.776.Prompt" table:expression="of:=0" table:base-cell-address="Lista_736_pubb.$A$1"/>
        <table:named-expression table:name="xxxRLabel2.777.Prompt" table:expression="of:=0" table:base-cell-address="Lista_736_pubb.$A$1"/>
        <table:named-expression table:name="xxxRLabel2.778.Prompt" table:expression="of:=0" table:base-cell-address="Lista_736_pubb.$A$1"/>
        <table:named-expression table:name="xxxRLabel2.779.Prompt" table:expression="of:=0" table:base-cell-address="Lista_736_pubb.$A$1"/>
        <table:named-expression table:name="xxxRLabel2.78.Prompt" table:expression="of:=0" table:base-cell-address="Lista_736_pubb.$A$1"/>
        <table:named-expression table:name="xxxRLabel2.780.Prompt" table:expression="of:=0" table:base-cell-address="Lista_736_pubb.$A$1"/>
        <table:named-expression table:name="xxxRLabel2.781.Prompt" table:expression="of:=0" table:base-cell-address="Lista_736_pubb.$A$1"/>
        <table:named-expression table:name="xxxRLabel2.782.Prompt" table:expression="of:=0" table:base-cell-address="Lista_736_pubb.$A$1"/>
        <table:named-expression table:name="xxxRLabel2.783.Prompt" table:expression="of:=0" table:base-cell-address="Lista_736_pubb.$A$1"/>
        <table:named-expression table:name="xxxRLabel2.784.Prompt" table:expression="of:=0" table:base-cell-address="Lista_736_pubb.$A$1"/>
        <table:named-expression table:name="xxxRLabel2.785.Prompt" table:expression="of:=0" table:base-cell-address="Lista_736_pubb.$A$1"/>
        <table:named-expression table:name="xxxRLabel2.786.Prompt" table:expression="of:=0" table:base-cell-address="Lista_736_pubb.$A$1"/>
        <table:named-expression table:name="xxxRLabel2.787.Prompt" table:expression="of:=0" table:base-cell-address="Lista_736_pubb.$A$1"/>
        <table:named-expression table:name="xxxRLabel2.788.Prompt" table:expression="of:=0" table:base-cell-address="Lista_736_pubb.$A$1"/>
        <table:named-expression table:name="xxxRLabel2.789.Prompt" table:expression="of:=0" table:base-cell-address="Lista_736_pubb.$A$1"/>
        <table:named-expression table:name="xxxRLabel2.79.Prompt" table:expression="of:=0" table:base-cell-address="Lista_736_pubb.$A$1"/>
        <table:named-expression table:name="xxxRLabel2.790.Prompt" table:expression="of:=0" table:base-cell-address="Lista_736_pubb.$A$1"/>
        <table:named-expression table:name="xxxRLabel2.791.Prompt" table:expression="of:=0" table:base-cell-address="Lista_736_pubb.$A$1"/>
        <table:named-expression table:name="xxxRLabel2.792.Prompt" table:expression="of:=0" table:base-cell-address="Lista_736_pubb.$A$1"/>
        <table:named-expression table:name="xxxRLabel2.793.Prompt" table:expression="of:=0" table:base-cell-address="Lista_736_pubb.$A$1"/>
        <table:named-expression table:name="xxxRLabel2.794.Prompt" table:expression="of:=0" table:base-cell-address="Lista_736_pubb.$A$1"/>
        <table:named-expression table:name="xxxRLabel2.795.Prompt" table:expression="of:=0" table:base-cell-address="Lista_736_pubb.$A$1"/>
        <table:named-expression table:name="xxxRLabel2.796.Prompt" table:expression="of:=0" table:base-cell-address="Lista_736_pubb.$A$1"/>
        <table:named-expression table:name="xxxRLabel2.797.Prompt" table:expression="of:=0" table:base-cell-address="Lista_736_pubb.$A$1"/>
        <table:named-expression table:name="xxxRLabel2.798.Prompt" table:expression="of:=0" table:base-cell-address="Lista_736_pubb.$A$1"/>
        <table:named-expression table:name="xxxRLabel2.799.Prompt" table:expression="of:=0" table:base-cell-address="Lista_736_pubb.$A$1"/>
        <table:named-expression table:name="xxxRLabel2.8.Prompt" table:expression="of:=0" table:base-cell-address="Lista_736_pubb.$A$1"/>
        <table:named-expression table:name="xxxRLabel2.80.Prompt" table:expression="of:=0" table:base-cell-address="Lista_736_pubb.$A$1"/>
        <table:named-expression table:name="xxxRLabel2.800.Prompt" table:expression="of:=0" table:base-cell-address="Lista_736_pubb.$A$1"/>
        <table:named-expression table:name="xxxRLabel2.801.Prompt" table:expression="of:=0" table:base-cell-address="Lista_736_pubb.$A$1"/>
        <table:named-expression table:name="xxxRLabel2.802.Prompt" table:expression="of:=0" table:base-cell-address="Lista_736_pubb.$A$1"/>
        <table:named-expression table:name="xxxRLabel2.803.Prompt" table:expression="of:=0" table:base-cell-address="Lista_736_pubb.$A$1"/>
        <table:named-expression table:name="xxxRLabel2.804.Prompt" table:expression="of:=0" table:base-cell-address="Lista_736_pubb.$A$1"/>
        <table:named-expression table:name="xxxRLabel2.805.Prompt" table:expression="of:=0" table:base-cell-address="Lista_736_pubb.$A$1"/>
        <table:named-expression table:name="xxxRLabel2.806.Prompt" table:expression="of:=0" table:base-cell-address="Lista_736_pubb.$A$1"/>
        <table:named-expression table:name="xxxRLabel2.807.Prompt" table:expression="of:=0" table:base-cell-address="Lista_736_pubb.$A$1"/>
        <table:named-expression table:name="xxxRLabel2.808.Prompt" table:expression="of:=0" table:base-cell-address="Lista_736_pubb.$A$1"/>
        <table:named-expression table:name="xxxRLabel2.809.Prompt" table:expression="of:=0" table:base-cell-address="Lista_736_pubb.$A$1"/>
        <table:named-expression table:name="xxxRLabel2.81.Prompt" table:expression="of:=0" table:base-cell-address="Lista_736_pubb.$A$1"/>
        <table:named-expression table:name="xxxRLabel2.810.Prompt" table:expression="of:=0" table:base-cell-address="Lista_736_pubb.$A$1"/>
        <table:named-expression table:name="xxxRLabel2.811.Prompt" table:expression="of:=0" table:base-cell-address="Lista_736_pubb.$A$1"/>
        <table:named-expression table:name="xxxRLabel2.812.Prompt" table:expression="of:=0" table:base-cell-address="Lista_736_pubb.$A$1"/>
        <table:named-expression table:name="xxxRLabel2.813.Prompt" table:expression="of:=0" table:base-cell-address="Lista_736_pubb.$A$1"/>
        <table:named-expression table:name="xxxRLabel2.814.Prompt" table:expression="of:=0" table:base-cell-address="Lista_736_pubb.$A$1"/>
        <table:named-expression table:name="xxxRLabel2.815.Prompt" table:expression="of:=0" table:base-cell-address="Lista_736_pubb.$A$1"/>
        <table:named-expression table:name="xxxRLabel2.816.Prompt" table:expression="of:=0" table:base-cell-address="Lista_736_pubb.$A$1"/>
        <table:named-expression table:name="xxxRLabel2.817.Prompt" table:expression="of:=0" table:base-cell-address="Lista_736_pubb.$A$1"/>
        <table:named-expression table:name="xxxRLabel2.818.Prompt" table:expression="of:=0" table:base-cell-address="Lista_736_pubb.$A$1"/>
        <table:named-expression table:name="xxxRLabel2.819.Prompt" table:expression="of:=0" table:base-cell-address="Lista_736_pubb.$A$1"/>
        <table:named-expression table:name="xxxRLabel2.82.Prompt" table:expression="of:=0" table:base-cell-address="Lista_736_pubb.$A$1"/>
        <table:named-expression table:name="xxxRLabel2.820.Prompt" table:expression="of:=0" table:base-cell-address="Lista_736_pubb.$A$1"/>
        <table:named-expression table:name="xxxRLabel2.821.Prompt" table:expression="of:=0" table:base-cell-address="Lista_736_pubb.$A$1"/>
        <table:named-expression table:name="xxxRLabel2.822.Prompt" table:expression="of:=0" table:base-cell-address="Lista_736_pubb.$A$1"/>
        <table:named-expression table:name="xxxRLabel2.823.Prompt" table:expression="of:=0" table:base-cell-address="Lista_736_pubb.$A$1"/>
        <table:named-expression table:name="xxxRLabel2.824.Prompt" table:expression="of:=0" table:base-cell-address="Lista_736_pubb.$A$1"/>
        <table:named-expression table:name="xxxRLabel2.825.Prompt" table:expression="of:=0" table:base-cell-address="Lista_736_pubb.$A$1"/>
        <table:named-expression table:name="xxxRLabel2.826.Prompt" table:expression="of:=0" table:base-cell-address="Lista_736_pubb.$A$1"/>
        <table:named-expression table:name="xxxRLabel2.827.Prompt" table:expression="of:=0" table:base-cell-address="Lista_736_pubb.$A$1"/>
        <table:named-expression table:name="xxxRLabel2.828.Prompt" table:expression="of:=0" table:base-cell-address="Lista_736_pubb.$A$1"/>
        <table:named-expression table:name="xxxRLabel2.829.Prompt" table:expression="of:=0" table:base-cell-address="Lista_736_pubb.$A$1"/>
        <table:named-expression table:name="xxxRLabel2.83.Prompt" table:expression="of:=0" table:base-cell-address="Lista_736_pubb.$A$1"/>
        <table:named-expression table:name="xxxRLabel2.830.Prompt" table:expression="of:=0" table:base-cell-address="Lista_736_pubb.$A$1"/>
        <table:named-expression table:name="xxxRLabel2.831.Prompt" table:expression="of:=0" table:base-cell-address="Lista_736_pubb.$A$1"/>
        <table:named-expression table:name="xxxRLabel2.832.Prompt" table:expression="of:=0" table:base-cell-address="Lista_736_pubb.$A$1"/>
        <table:named-expression table:name="xxxRLabel2.833.Prompt" table:expression="of:=0" table:base-cell-address="Lista_736_pubb.$A$1"/>
        <table:named-expression table:name="xxxRLabel2.834.Prompt" table:expression="of:=0" table:base-cell-address="Lista_736_pubb.$A$1"/>
        <table:named-expression table:name="xxxRLabel2.835.Prompt" table:expression="of:=0" table:base-cell-address="Lista_736_pubb.$A$1"/>
        <table:named-expression table:name="xxxRLabel2.836.Prompt" table:expression="of:=0" table:base-cell-address="Lista_736_pubb.$A$1"/>
        <table:named-expression table:name="xxxRLabel2.837.Prompt" table:expression="of:=0" table:base-cell-address="Lista_736_pubb.$A$1"/>
        <table:named-expression table:name="xxxRLabel2.838.Prompt" table:expression="of:=0" table:base-cell-address="Lista_736_pubb.$A$1"/>
        <table:named-expression table:name="xxxRLabel2.839.Prompt" table:expression="of:=0" table:base-cell-address="Lista_736_pubb.$A$1"/>
        <table:named-expression table:name="xxxRLabel2.84.Prompt" table:expression="of:=0" table:base-cell-address="Lista_736_pubb.$A$1"/>
        <table:named-expression table:name="xxxRLabel2.840.Prompt" table:expression="of:=0" table:base-cell-address="Lista_736_pubb.$A$1"/>
        <table:named-expression table:name="xxxRLabel2.841.Prompt" table:expression="of:=0" table:base-cell-address="Lista_736_pubb.$A$1"/>
        <table:named-expression table:name="xxxRLabel2.842.Prompt" table:expression="of:=0" table:base-cell-address="Lista_736_pubb.$A$1"/>
        <table:named-expression table:name="xxxRLabel2.843.Prompt" table:expression="of:=0" table:base-cell-address="Lista_736_pubb.$A$1"/>
        <table:named-expression table:name="xxxRLabel2.844.Prompt" table:expression="of:=0" table:base-cell-address="Lista_736_pubb.$A$1"/>
        <table:named-expression table:name="xxxRLabel2.845.Prompt" table:expression="of:=0" table:base-cell-address="Lista_736_pubb.$A$1"/>
        <table:named-expression table:name="xxxRLabel2.846.Prompt" table:expression="of:=0" table:base-cell-address="Lista_736_pubb.$A$1"/>
        <table:named-expression table:name="xxxRLabel2.847.Prompt" table:expression="of:=0" table:base-cell-address="Lista_736_pubb.$A$1"/>
        <table:named-expression table:name="xxxRLabel2.848.Prompt" table:expression="of:=0" table:base-cell-address="Lista_736_pubb.$A$1"/>
        <table:named-expression table:name="xxxRLabel2.849.Prompt" table:expression="of:=0" table:base-cell-address="Lista_736_pubb.$A$1"/>
        <table:named-expression table:name="xxxRLabel2.85.Prompt" table:expression="of:=0" table:base-cell-address="Lista_736_pubb.$A$1"/>
        <table:named-expression table:name="xxxRLabel2.850.Prompt" table:expression="of:=0" table:base-cell-address="Lista_736_pubb.$A$1"/>
        <table:named-expression table:name="xxxRLabel2.851.Prompt" table:expression="of:=0" table:base-cell-address="Lista_736_pubb.$A$1"/>
        <table:named-expression table:name="xxxRLabel2.852.Prompt" table:expression="of:=0" table:base-cell-address="Lista_736_pubb.$A$1"/>
        <table:named-expression table:name="xxxRLabel2.853.Prompt" table:expression="of:=0" table:base-cell-address="Lista_736_pubb.$A$1"/>
        <table:named-expression table:name="xxxRLabel2.854.Prompt" table:expression="of:=0" table:base-cell-address="Lista_736_pubb.$A$1"/>
        <table:named-expression table:name="xxxRLabel2.855.Prompt" table:expression="of:=0" table:base-cell-address="Lista_736_pubb.$A$1"/>
        <table:named-expression table:name="xxxRLabel2.856.Prompt" table:expression="of:=0" table:base-cell-address="Lista_736_pubb.$A$1"/>
        <table:named-expression table:name="xxxRLabel2.857.Prompt" table:expression="of:=0" table:base-cell-address="Lista_736_pubb.$A$1"/>
        <table:named-expression table:name="xxxRLabel2.858.Prompt" table:expression="of:=0" table:base-cell-address="Lista_736_pubb.$A$1"/>
        <table:named-expression table:name="xxxRLabel2.859.Prompt" table:expression="of:=0" table:base-cell-address="Lista_736_pubb.$A$1"/>
        <table:named-expression table:name="xxxRLabel2.86.Prompt" table:expression="of:=0" table:base-cell-address="Lista_736_pubb.$A$1"/>
        <table:named-expression table:name="xxxRLabel2.860.Prompt" table:expression="of:=0" table:base-cell-address="Lista_736_pubb.$A$1"/>
        <table:named-expression table:name="xxxRLabel2.861.Prompt" table:expression="of:=0" table:base-cell-address="Lista_736_pubb.$A$1"/>
        <table:named-expression table:name="xxxRLabel2.862.Prompt" table:expression="of:=0" table:base-cell-address="Lista_736_pubb.$A$1"/>
        <table:named-expression table:name="xxxRLabel2.863.Prompt" table:expression="of:=0" table:base-cell-address="Lista_736_pubb.$A$1"/>
        <table:named-expression table:name="xxxRLabel2.864.Prompt" table:expression="of:=0" table:base-cell-address="Lista_736_pubb.$A$1"/>
        <table:named-expression table:name="xxxRLabel2.865.Prompt" table:expression="of:=0" table:base-cell-address="Lista_736_pubb.$A$1"/>
        <table:named-expression table:name="xxxRLabel2.866.Prompt" table:expression="of:=0" table:base-cell-address="Lista_736_pubb.$A$1"/>
        <table:named-expression table:name="xxxRLabel2.867.Prompt" table:expression="of:=0" table:base-cell-address="Lista_736_pubb.$A$1"/>
        <table:named-expression table:name="xxxRLabel2.868.Prompt" table:expression="of:=0" table:base-cell-address="Lista_736_pubb.$A$1"/>
        <table:named-expression table:name="xxxRLabel2.869.Prompt" table:expression="of:=0" table:base-cell-address="Lista_736_pubb.$A$1"/>
        <table:named-expression table:name="xxxRLabel2.87.Prompt" table:expression="of:=0" table:base-cell-address="Lista_736_pubb.$A$1"/>
        <table:named-expression table:name="xxxRLabel2.870.Prompt" table:expression="of:=0" table:base-cell-address="Lista_736_pubb.$A$1"/>
        <table:named-expression table:name="xxxRLabel2.871.Prompt" table:expression="of:=0" table:base-cell-address="Lista_736_pubb.$A$1"/>
        <table:named-expression table:name="xxxRLabel2.872.Prompt" table:expression="of:=0" table:base-cell-address="Lista_736_pubb.$A$1"/>
        <table:named-expression table:name="xxxRLabel2.873.Prompt" table:expression="of:=0" table:base-cell-address="Lista_736_pubb.$A$1"/>
        <table:named-expression table:name="xxxRLabel2.874.Prompt" table:expression="of:=0" table:base-cell-address="Lista_736_pubb.$A$1"/>
        <table:named-expression table:name="xxxRLabel2.875.Prompt" table:expression="of:=0" table:base-cell-address="Lista_736_pubb.$A$1"/>
        <table:named-expression table:name="xxxRLabel2.876.Prompt" table:expression="of:=0" table:base-cell-address="Lista_736_pubb.$A$1"/>
        <table:named-expression table:name="xxxRLabel2.877.Prompt" table:expression="of:=0" table:base-cell-address="Lista_736_pubb.$A$1"/>
        <table:named-expression table:name="xxxRLabel2.878.Prompt" table:expression="of:=0" table:base-cell-address="Lista_736_pubb.$A$1"/>
        <table:named-expression table:name="xxxRLabel2.879.Prompt" table:expression="of:=0" table:base-cell-address="Lista_736_pubb.$A$1"/>
        <table:named-expression table:name="xxxRLabel2.88.Prompt" table:expression="of:=0" table:base-cell-address="Lista_736_pubb.$A$1"/>
        <table:named-expression table:name="xxxRLabel2.880.Prompt" table:expression="of:=0" table:base-cell-address="Lista_736_pubb.$A$1"/>
        <table:named-expression table:name="xxxRLabel2.881.Prompt" table:expression="of:=0" table:base-cell-address="Lista_736_pubb.$A$1"/>
        <table:named-expression table:name="xxxRLabel2.882.Prompt" table:expression="of:=0" table:base-cell-address="Lista_736_pubb.$A$1"/>
        <table:named-expression table:name="xxxRLabel2.883.Prompt" table:expression="of:=0" table:base-cell-address="Lista_736_pubb.$A$1"/>
        <table:named-expression table:name="xxxRLabel2.884.Prompt" table:expression="of:=0" table:base-cell-address="Lista_736_pubb.$A$1"/>
        <table:named-expression table:name="xxxRLabel2.885.Prompt" table:expression="of:=0" table:base-cell-address="Lista_736_pubb.$A$1"/>
        <table:named-expression table:name="xxxRLabel2.886.Prompt" table:expression="of:=0" table:base-cell-address="Lista_736_pubb.$A$1"/>
        <table:named-expression table:name="xxxRLabel2.887.Prompt" table:expression="of:=0" table:base-cell-address="Lista_736_pubb.$A$1"/>
        <table:named-expression table:name="xxxRLabel2.888.Prompt" table:expression="of:=0" table:base-cell-address="Lista_736_pubb.$A$1"/>
        <table:named-expression table:name="xxxRLabel2.889.Prompt" table:expression="of:=0" table:base-cell-address="Lista_736_pubb.$A$1"/>
        <table:named-expression table:name="xxxRLabel2.89.Prompt" table:expression="of:=0" table:base-cell-address="Lista_736_pubb.$A$1"/>
        <table:named-expression table:name="xxxRLabel2.890.Prompt" table:expression="of:=0" table:base-cell-address="Lista_736_pubb.$A$1"/>
        <table:named-expression table:name="xxxRLabel2.891.Prompt" table:expression="of:=0" table:base-cell-address="Lista_736_pubb.$A$1"/>
        <table:named-expression table:name="xxxRLabel2.892.Prompt" table:expression="of:=0" table:base-cell-address="Lista_736_pubb.$A$1"/>
        <table:named-expression table:name="xxxRLabel2.893.Prompt" table:expression="of:=0" table:base-cell-address="Lista_736_pubb.$A$1"/>
        <table:named-expression table:name="xxxRLabel2.894.Prompt" table:expression="of:=0" table:base-cell-address="Lista_736_pubb.$A$1"/>
        <table:named-expression table:name="xxxRLabel2.895.Prompt" table:expression="of:=0" table:base-cell-address="Lista_736_pubb.$A$1"/>
        <table:named-expression table:name="xxxRLabel2.896.Prompt" table:expression="of:=0" table:base-cell-address="Lista_736_pubb.$A$1"/>
        <table:named-expression table:name="xxxRLabel2.897.Prompt" table:expression="of:=0" table:base-cell-address="Lista_736_pubb.$A$1"/>
        <table:named-expression table:name="xxxRLabel2.898.Prompt" table:expression="of:=0" table:base-cell-address="Lista_736_pubb.$A$1"/>
        <table:named-expression table:name="xxxRLabel2.899.Prompt" table:expression="of:=0" table:base-cell-address="Lista_736_pubb.$A$1"/>
        <table:named-expression table:name="xxxRLabel2.9.Prompt" table:expression="of:=0" table:base-cell-address="Lista_736_pubb.$A$1"/>
        <table:named-expression table:name="xxxRLabel2.90.Prompt" table:expression="of:=0" table:base-cell-address="Lista_736_pubb.$A$1"/>
        <table:named-expression table:name="xxxRLabel2.900.Prompt" table:expression="of:=0" table:base-cell-address="Lista_736_pubb.$A$1"/>
        <table:named-expression table:name="xxxRLabel2.901.Prompt" table:expression="of:=0" table:base-cell-address="Lista_736_pubb.$A$1"/>
        <table:named-expression table:name="xxxRLabel2.902.Prompt" table:expression="of:=0" table:base-cell-address="Lista_736_pubb.$A$1"/>
        <table:named-expression table:name="xxxRLabel2.903.Prompt" table:expression="of:=0" table:base-cell-address="Lista_736_pubb.$A$1"/>
        <table:named-expression table:name="xxxRLabel2.904.Prompt" table:expression="of:=0" table:base-cell-address="Lista_736_pubb.$A$1"/>
        <table:named-expression table:name="xxxRLabel2.905.Prompt" table:expression="of:=0" table:base-cell-address="Lista_736_pubb.$A$1"/>
        <table:named-expression table:name="xxxRLabel2.906.Prompt" table:expression="of:=0" table:base-cell-address="Lista_736_pubb.$A$1"/>
        <table:named-expression table:name="xxxRLabel2.907.Prompt" table:expression="of:=0" table:base-cell-address="Lista_736_pubb.$A$1"/>
        <table:named-expression table:name="xxxRLabel2.908.Prompt" table:expression="of:=0" table:base-cell-address="Lista_736_pubb.$A$1"/>
        <table:named-expression table:name="xxxRLabel2.909.Prompt" table:expression="of:=0" table:base-cell-address="Lista_736_pubb.$A$1"/>
        <table:named-expression table:name="xxxRLabel2.91.Prompt" table:expression="of:=0" table:base-cell-address="Lista_736_pubb.$A$1"/>
        <table:named-expression table:name="xxxRLabel2.910.Prompt" table:expression="of:=0" table:base-cell-address="Lista_736_pubb.$A$1"/>
        <table:named-expression table:name="xxxRLabel2.911.Prompt" table:expression="of:=0" table:base-cell-address="Lista_736_pubb.$A$1"/>
        <table:named-expression table:name="xxxRLabel2.912.Prompt" table:expression="of:=0" table:base-cell-address="Lista_736_pubb.$A$1"/>
        <table:named-expression table:name="xxxRLabel2.913.Prompt" table:expression="of:=0" table:base-cell-address="Lista_736_pubb.$A$1"/>
        <table:named-expression table:name="xxxRLabel2.914.Prompt" table:expression="of:=0" table:base-cell-address="Lista_736_pubb.$A$1"/>
        <table:named-expression table:name="xxxRLabel2.915.Prompt" table:expression="of:=0" table:base-cell-address="Lista_736_pubb.$A$1"/>
        <table:named-expression table:name="xxxRLabel2.916.Prompt" table:expression="of:=0" table:base-cell-address="Lista_736_pubb.$A$1"/>
        <table:named-expression table:name="xxxRLabel2.917.Prompt" table:expression="of:=0" table:base-cell-address="Lista_736_pubb.$A$1"/>
        <table:named-expression table:name="xxxRLabel2.918.Prompt" table:expression="of:=0" table:base-cell-address="Lista_736_pubb.$A$1"/>
        <table:named-expression table:name="xxxRLabel2.919.Prompt" table:expression="of:=0" table:base-cell-address="Lista_736_pubb.$A$1"/>
        <table:named-expression table:name="xxxRLabel2.92.Prompt" table:expression="of:=0" table:base-cell-address="Lista_736_pubb.$A$1"/>
        <table:named-expression table:name="xxxRLabel2.920.Prompt" table:expression="of:=0" table:base-cell-address="Lista_736_pubb.$A$1"/>
        <table:named-expression table:name="xxxRLabel2.921.Prompt" table:expression="of:=0" table:base-cell-address="Lista_736_pubb.$A$1"/>
        <table:named-expression table:name="xxxRLabel2.922.Prompt" table:expression="of:=0" table:base-cell-address="Lista_736_pubb.$A$1"/>
        <table:named-expression table:name="xxxRLabel2.923.Prompt" table:expression="of:=0" table:base-cell-address="Lista_736_pubb.$A$1"/>
        <table:named-expression table:name="xxxRLabel2.924.Prompt" table:expression="of:=0" table:base-cell-address="Lista_736_pubb.$A$1"/>
        <table:named-expression table:name="xxxRLabel2.925.Prompt" table:expression="of:=0" table:base-cell-address="Lista_736_pubb.$A$1"/>
        <table:named-expression table:name="xxxRLabel2.926.Prompt" table:expression="of:=0" table:base-cell-address="Lista_736_pubb.$A$1"/>
        <table:named-expression table:name="xxxRLabel2.927.Prompt" table:expression="of:=0" table:base-cell-address="Lista_736_pubb.$A$1"/>
        <table:named-expression table:name="xxxRLabel2.928.Prompt" table:expression="of:=0" table:base-cell-address="Lista_736_pubb.$A$1"/>
        <table:named-expression table:name="xxxRLabel2.929.Prompt" table:expression="of:=0" table:base-cell-address="Lista_736_pubb.$A$1"/>
        <table:named-expression table:name="xxxRLabel2.93.Prompt" table:expression="of:=0" table:base-cell-address="Lista_736_pubb.$A$1"/>
        <table:named-expression table:name="xxxRLabel2.930.Prompt" table:expression="of:=0" table:base-cell-address="Lista_736_pubb.$A$1"/>
        <table:named-expression table:name="xxxRLabel2.931.Prompt" table:expression="of:=0" table:base-cell-address="Lista_736_pubb.$A$1"/>
        <table:named-expression table:name="xxxRLabel2.932.Prompt" table:expression="of:=0" table:base-cell-address="Lista_736_pubb.$A$1"/>
        <table:named-expression table:name="xxxRLabel2.933.Prompt" table:expression="of:=0" table:base-cell-address="Lista_736_pubb.$A$1"/>
        <table:named-expression table:name="xxxRLabel2.934.Prompt" table:expression="of:=0" table:base-cell-address="Lista_736_pubb.$A$1"/>
        <table:named-expression table:name="xxxRLabel2.935.Prompt" table:expression="of:=0" table:base-cell-address="Lista_736_pubb.$A$1"/>
        <table:named-expression table:name="xxxRLabel2.936.Prompt" table:expression="of:=0" table:base-cell-address="Lista_736_pubb.$A$1"/>
        <table:named-expression table:name="xxxRLabel2.937.Prompt" table:expression="of:=0" table:base-cell-address="Lista_736_pubb.$A$1"/>
        <table:named-expression table:name="xxxRLabel2.938.Prompt" table:expression="of:=0" table:base-cell-address="Lista_736_pubb.$A$1"/>
        <table:named-expression table:name="xxxRLabel2.939.Prompt" table:expression="of:=0" table:base-cell-address="Lista_736_pubb.$A$1"/>
        <table:named-expression table:name="xxxRLabel2.94.Prompt" table:expression="of:=0" table:base-cell-address="Lista_736_pubb.$A$1"/>
        <table:named-expression table:name="xxxRLabel2.940.Prompt" table:expression="of:=0" table:base-cell-address="Lista_736_pubb.$A$1"/>
        <table:named-expression table:name="xxxRLabel2.941.Prompt" table:expression="of:=0" table:base-cell-address="Lista_736_pubb.$A$1"/>
        <table:named-expression table:name="xxxRLabel2.942.Prompt" table:expression="of:=0" table:base-cell-address="Lista_736_pubb.$A$1"/>
        <table:named-expression table:name="xxxRLabel2.943.Prompt" table:expression="of:=0" table:base-cell-address="Lista_736_pubb.$A$1"/>
        <table:named-expression table:name="xxxRLabel2.944.Prompt" table:expression="of:=0" table:base-cell-address="Lista_736_pubb.$A$1"/>
        <table:named-expression table:name="xxxRLabel2.945.Prompt" table:expression="of:=0" table:base-cell-address="Lista_736_pubb.$A$1"/>
        <table:named-expression table:name="xxxRLabel2.946.Prompt" table:expression="of:=0" table:base-cell-address="Lista_736_pubb.$A$1"/>
        <table:named-expression table:name="xxxRLabel2.947.Prompt" table:expression="of:=0" table:base-cell-address="Lista_736_pubb.$A$1"/>
        <table:named-expression table:name="xxxRLabel2.948.Prompt" table:expression="of:=0" table:base-cell-address="Lista_736_pubb.$A$1"/>
        <table:named-expression table:name="xxxRLabel2.949.Prompt" table:expression="of:=0" table:base-cell-address="Lista_736_pubb.$A$1"/>
        <table:named-expression table:name="xxxRLabel2.95.Prompt" table:expression="of:=0" table:base-cell-address="Lista_736_pubb.$A$1"/>
        <table:named-expression table:name="xxxRLabel2.950.Prompt" table:expression="of:=0" table:base-cell-address="Lista_736_pubb.$A$1"/>
        <table:named-expression table:name="xxxRLabel2.951.Prompt" table:expression="of:=0" table:base-cell-address="Lista_736_pubb.$A$1"/>
        <table:named-expression table:name="xxxRLabel2.952.Prompt" table:expression="of:=0" table:base-cell-address="Lista_736_pubb.$A$1"/>
        <table:named-expression table:name="xxxRLabel2.953.Prompt" table:expression="of:=0" table:base-cell-address="Lista_736_pubb.$A$1"/>
        <table:named-expression table:name="xxxRLabel2.954.Prompt" table:expression="of:=0" table:base-cell-address="Lista_736_pubb.$A$1"/>
        <table:named-expression table:name="xxxRLabel2.955.Prompt" table:expression="of:=0" table:base-cell-address="Lista_736_pubb.$A$1"/>
        <table:named-expression table:name="xxxRLabel2.956.Prompt" table:expression="of:=0" table:base-cell-address="Lista_736_pubb.$A$1"/>
        <table:named-expression table:name="xxxRLabel2.957.Prompt" table:expression="of:=0" table:base-cell-address="Lista_736_pubb.$A$1"/>
        <table:named-expression table:name="xxxRLabel2.958.Prompt" table:expression="of:=0" table:base-cell-address="Lista_736_pubb.$A$1"/>
        <table:named-expression table:name="xxxRLabel2.959.Prompt" table:expression="of:=0" table:base-cell-address="Lista_736_pubb.$A$1"/>
        <table:named-expression table:name="xxxRLabel2.96.Prompt" table:expression="of:=0" table:base-cell-address="Lista_736_pubb.$A$1"/>
        <table:named-expression table:name="xxxRLabel2.960.Prompt" table:expression="of:=0" table:base-cell-address="Lista_736_pubb.$A$1"/>
        <table:named-expression table:name="xxxRLabel2.961.Prompt" table:expression="of:=0" table:base-cell-address="Lista_736_pubb.$A$1"/>
        <table:named-expression table:name="xxxRLabel2.962.Prompt" table:expression="of:=0" table:base-cell-address="Lista_736_pubb.$A$1"/>
        <table:named-expression table:name="xxxRLabel2.963.Prompt" table:expression="of:=0" table:base-cell-address="Lista_736_pubb.$A$1"/>
        <table:named-expression table:name="xxxRLabel2.964.Prompt" table:expression="of:=0" table:base-cell-address="Lista_736_pubb.$A$1"/>
        <table:named-expression table:name="xxxRLabel2.965.Prompt" table:expression="of:=0" table:base-cell-address="Lista_736_pubb.$A$1"/>
        <table:named-expression table:name="xxxRLabel2.966.Prompt" table:expression="of:=0" table:base-cell-address="Lista_736_pubb.$A$1"/>
        <table:named-expression table:name="xxxRLabel2.967.Prompt" table:expression="of:=0" table:base-cell-address="Lista_736_pubb.$A$1"/>
        <table:named-expression table:name="xxxRLabel2.968.Prompt" table:expression="of:=0" table:base-cell-address="Lista_736_pubb.$A$1"/>
        <table:named-expression table:name="xxxRLabel2.969.Prompt" table:expression="of:=0" table:base-cell-address="Lista_736_pubb.$A$1"/>
        <table:named-expression table:name="xxxRLabel2.97.Prompt" table:expression="of:=0" table:base-cell-address="Lista_736_pubb.$A$1"/>
        <table:named-expression table:name="xxxRLabel2.970.Prompt" table:expression="of:=0" table:base-cell-address="Lista_736_pubb.$A$1"/>
        <table:named-expression table:name="xxxRLabel2.971.Prompt" table:expression="of:=0" table:base-cell-address="Lista_736_pubb.$A$1"/>
        <table:named-expression table:name="xxxRLabel2.972.Prompt" table:expression="of:=0" table:base-cell-address="Lista_736_pubb.$A$1"/>
        <table:named-expression table:name="xxxRLabel2.973.Prompt" table:expression="of:=0" table:base-cell-address="Lista_736_pubb.$A$1"/>
        <table:named-expression table:name="xxxRLabel2.974.Prompt" table:expression="of:=0" table:base-cell-address="Lista_736_pubb.$A$1"/>
        <table:named-expression table:name="xxxRLabel2.975.Prompt" table:expression="of:=0" table:base-cell-address="Lista_736_pubb.$A$1"/>
        <table:named-expression table:name="xxxRLabel2.976.Prompt" table:expression="of:=0" table:base-cell-address="Lista_736_pubb.$A$1"/>
        <table:named-expression table:name="xxxRLabel2.977.Prompt" table:expression="of:=0" table:base-cell-address="Lista_736_pubb.$A$1"/>
        <table:named-expression table:name="xxxRLabel2.978.Prompt" table:expression="of:=0" table:base-cell-address="Lista_736_pubb.$A$1"/>
        <table:named-expression table:name="xxxRLabel2.979.Prompt" table:expression="of:=0" table:base-cell-address="Lista_736_pubb.$A$1"/>
        <table:named-expression table:name="xxxRLabel2.98.Prompt" table:expression="of:=0" table:base-cell-address="Lista_736_pubb.$A$1"/>
        <table:named-expression table:name="xxxRLabel2.980.Prompt" table:expression="of:=0" table:base-cell-address="Lista_736_pubb.$A$1"/>
        <table:named-expression table:name="xxxRLabel2.981.Prompt" table:expression="of:=0" table:base-cell-address="Lista_736_pubb.$A$1"/>
        <table:named-expression table:name="xxxRLabel2.982.Prompt" table:expression="of:=0" table:base-cell-address="Lista_736_pubb.$A$1"/>
        <table:named-expression table:name="xxxRLabel2.983.Prompt" table:expression="of:=0" table:base-cell-address="Lista_736_pubb.$A$1"/>
        <table:named-expression table:name="xxxRLabel2.984.Prompt" table:expression="of:=0" table:base-cell-address="Lista_736_pubb.$A$1"/>
        <table:named-expression table:name="xxxRLabel2.985.Prompt" table:expression="of:=0" table:base-cell-address="Lista_736_pubb.$A$1"/>
        <table:named-expression table:name="xxxRLabel2.986.Prompt" table:expression="of:=0" table:base-cell-address="Lista_736_pubb.$A$1"/>
        <table:named-expression table:name="xxxRLabel2.987.Prompt" table:expression="of:=0" table:base-cell-address="Lista_736_pubb.$A$1"/>
        <table:named-expression table:name="xxxRLabel2.988.Prompt" table:expression="of:=0" table:base-cell-address="Lista_736_pubb.$A$1"/>
        <table:named-expression table:name="xxxRLabel2.989.Prompt" table:expression="of:=0" table:base-cell-address="Lista_736_pubb.$A$1"/>
        <table:named-expression table:name="xxxRLabel2.99.Prompt" table:expression="of:=0" table:base-cell-address="Lista_736_pubb.$A$1"/>
        <table:named-expression table:name="xxxRLabel2.990.Prompt" table:expression="of:=0" table:base-cell-address="Lista_736_pubb.$A$1"/>
        <table:named-expression table:name="xxxRLabel2.991.Prompt" table:expression="of:=0" table:base-cell-address="Lista_736_pubb.$A$1"/>
        <table:named-expression table:name="xxxRLabel2.992.Prompt" table:expression="of:=0" table:base-cell-address="Lista_736_pubb.$A$1"/>
        <table:named-expression table:name="xxxRLabel2.993.Prompt" table:expression="of:=0" table:base-cell-address="Lista_736_pubb.$A$1"/>
        <table:named-expression table:name="xxxRLabel2.994.Prompt" table:expression="of:=0" table:base-cell-address="Lista_736_pubb.$A$1"/>
        <table:named-expression table:name="xxxRLabel2.995.Prompt" table:expression="of:=0" table:base-cell-address="Lista_736_pubb.$A$1"/>
        <table:named-expression table:name="xxxRLabel2.996.Prompt" table:expression="of:=0" table:base-cell-address="Lista_736_pubb.$A$1"/>
        <table:named-expression table:name="xxxRLabel2.997.Prompt" table:expression="of:=0" table:base-cell-address="Lista_736_pubb.$A$1"/>
        <table:named-expression table:name="xxxRLabel2.998.Prompt" table:expression="of:=0" table:base-cell-address="Lista_736_pubb.$A$1"/>
        <table:named-expression table:name="xxxRLabel2.999.Prompt" table:expression="of:=0" table:base-cell-address="Lista_736_pubb.$A$1"/>
        <table:named-expression table:name="xxxRLabel3.1.Prompt" table:expression="of:=0" table:base-cell-address="Lista_736_pubb.$A$1"/>
        <table:named-expression table:name="xxxRLabel3.10.Prompt" table:expression="of:=0" table:base-cell-address="Lista_736_pubb.$A$1"/>
        <table:named-expression table:name="xxxRLabel3.11.Prompt" table:expression="of:=0" table:base-cell-address="Lista_736_pubb.$A$1"/>
        <table:named-expression table:name="xxxRLabel3.12.Prompt" table:expression="of:=0" table:base-cell-address="Lista_736_pubb.$A$1"/>
        <table:named-expression table:name="xxxRLabel3.13.Prompt" table:expression="of:=0" table:base-cell-address="Lista_736_pubb.$A$1"/>
        <table:named-expression table:name="xxxRLabel3.14.Prompt" table:expression="of:=0" table:base-cell-address="Lista_736_pubb.$A$1"/>
        <table:named-expression table:name="xxxRLabel3.15.Prompt" table:expression="of:=0" table:base-cell-address="Lista_736_pubb.$A$1"/>
        <table:named-expression table:name="xxxRLabel3.16.Prompt" table:expression="of:=0" table:base-cell-address="Lista_736_pubb.$A$1"/>
        <table:named-expression table:name="xxxRLabel3.17.Prompt" table:expression="of:=0" table:base-cell-address="Lista_736_pubb.$A$1"/>
        <table:named-expression table:name="xxxRLabel3.18.Prompt" table:expression="of:=0" table:base-cell-address="Lista_736_pubb.$A$1"/>
        <table:named-expression table:name="xxxRLabel3.19.Prompt" table:expression="of:=0" table:base-cell-address="Lista_736_pubb.$A$1"/>
        <table:named-expression table:name="xxxRLabel3.2.Prompt" table:expression="of:=0" table:base-cell-address="Lista_736_pubb.$A$1"/>
        <table:named-expression table:name="xxxRLabel3.20.Prompt" table:expression="of:=0" table:base-cell-address="Lista_736_pubb.$A$1"/>
        <table:named-expression table:name="xxxRLabel3.21.Prompt" table:expression="of:=0" table:base-cell-address="Lista_736_pubb.$A$1"/>
        <table:named-expression table:name="xxxRLabel3.22.Prompt" table:expression="of:=0" table:base-cell-address="Lista_736_pubb.$A$1"/>
        <table:named-expression table:name="xxxRLabel3.23.Prompt" table:expression="of:=0" table:base-cell-address="Lista_736_pubb.$A$1"/>
        <table:named-expression table:name="xxxRLabel3.24.Prompt" table:expression="of:=0" table:base-cell-address="Lista_736_pubb.$A$1"/>
        <table:named-expression table:name="xxxRLabel3.25.Prompt" table:expression="of:=0" table:base-cell-address="Lista_736_pubb.$A$1"/>
        <table:named-expression table:name="xxxRLabel3.26.Prompt" table:expression="of:=0" table:base-cell-address="Lista_736_pubb.$A$1"/>
        <table:named-expression table:name="xxxRLabel3.27.Prompt" table:expression="of:=0" table:base-cell-address="Lista_736_pubb.$A$1"/>
        <table:named-expression table:name="xxxRLabel3.28.Prompt" table:expression="of:=0" table:base-cell-address="Lista_736_pubb.$A$1"/>
        <table:named-expression table:name="xxxRLabel3.29.Prompt" table:expression="of:=0" table:base-cell-address="Lista_736_pubb.$A$1"/>
        <table:named-expression table:name="xxxRLabel3.3.Prompt" table:expression="of:=0" table:base-cell-address="Lista_736_pubb.$A$1"/>
        <table:named-expression table:name="xxxRLabel3.30.Prompt" table:expression="of:=0" table:base-cell-address="Lista_736_pubb.$A$1"/>
        <table:named-expression table:name="xxxRLabel3.31.Prompt" table:expression="of:=0" table:base-cell-address="Lista_736_pubb.$A$1"/>
        <table:named-expression table:name="xxxRLabel3.32.Prompt" table:expression="of:=0" table:base-cell-address="Lista_736_pubb.$A$1"/>
        <table:named-expression table:name="xxxRLabel3.33.Prompt" table:expression="of:=0" table:base-cell-address="Lista_736_pubb.$A$1"/>
        <table:named-expression table:name="xxxRLabel3.34.Prompt" table:expression="of:=0" table:base-cell-address="Lista_736_pubb.$A$1"/>
        <table:named-expression table:name="xxxRLabel3.35.Prompt" table:expression="of:=0" table:base-cell-address="Lista_736_pubb.$A$1"/>
        <table:named-expression table:name="xxxRLabel3.36.Prompt" table:expression="of:=0" table:base-cell-address="Lista_736_pubb.$A$1"/>
        <table:named-expression table:name="xxxRLabel3.37.Prompt" table:expression="of:=0" table:base-cell-address="Lista_736_pubb.$A$1"/>
        <table:named-expression table:name="xxxRLabel3.38.Prompt" table:expression="of:=0" table:base-cell-address="Lista_736_pubb.$A$1"/>
        <table:named-expression table:name="xxxRLabel3.39.Prompt" table:expression="of:=0" table:base-cell-address="Lista_736_pubb.$A$1"/>
        <table:named-expression table:name="xxxRLabel3.4.Prompt" table:expression="of:=0" table:base-cell-address="Lista_736_pubb.$A$1"/>
        <table:named-expression table:name="xxxRLabel3.40.Prompt" table:expression="of:=0" table:base-cell-address="Lista_736_pubb.$A$1"/>
        <table:named-expression table:name="xxxRLabel3.41.Prompt" table:expression="of:=0" table:base-cell-address="Lista_736_pubb.$A$1"/>
        <table:named-expression table:name="xxxRLabel3.42.Prompt" table:expression="of:=0" table:base-cell-address="Lista_736_pubb.$A$1"/>
        <table:named-expression table:name="xxxRLabel3.43.Prompt" table:expression="of:=0" table:base-cell-address="Lista_736_pubb.$A$1"/>
        <table:named-expression table:name="xxxRLabel3.44.Prompt" table:expression="of:=0" table:base-cell-address="Lista_736_pubb.$A$1"/>
        <table:named-expression table:name="xxxRLabel3.45.Prompt" table:expression="of:=0" table:base-cell-address="Lista_736_pubb.$A$1"/>
        <table:named-expression table:name="xxxRLabel3.46.Prompt" table:expression="of:=0" table:base-cell-address="Lista_736_pubb.$A$1"/>
        <table:named-expression table:name="xxxRLabel3.47.Prompt" table:expression="of:=0" table:base-cell-address="Lista_736_pubb.$A$1"/>
        <table:named-expression table:name="xxxRLabel3.48.Prompt" table:expression="of:=0" table:base-cell-address="Lista_736_pubb.$A$1"/>
        <table:named-expression table:name="xxxRLabel3.49.Prompt" table:expression="of:=0" table:base-cell-address="Lista_736_pubb.$A$1"/>
        <table:named-expression table:name="xxxRLabel3.5.Prompt" table:expression="of:=0" table:base-cell-address="Lista_736_pubb.$A$1"/>
        <table:named-expression table:name="xxxRLabel3.6.Prompt" table:expression="of:=0" table:base-cell-address="Lista_736_pubb.$A$1"/>
        <table:named-expression table:name="xxxRLabel3.7.Prompt" table:expression="of:=0" table:base-cell-address="Lista_736_pubb.$A$1"/>
        <table:named-expression table:name="xxxRLabel3.8.Prompt" table:expression="of:=0" table:base-cell-address="Lista_736_pubb.$A$1"/>
        <table:named-expression table:name="xxxRLabel3.9.Prompt" table:expression="of:=0" table:base-cell-address="Lista_736_pubb.$A$1"/>
        <table:named-expression table:name="xxxRLabel4.1.Prompt" table:expression="of:=0" table:base-cell-address="Lista_736_pubb.$A$1"/>
        <table:named-expression table:name="xxxRLabel4.10.Prompt" table:expression="of:=0" table:base-cell-address="Lista_736_pubb.$A$1"/>
        <table:named-expression table:name="xxxRLabel4.11.Prompt" table:expression="of:=0" table:base-cell-address="Lista_736_pubb.$A$1"/>
        <table:named-expression table:name="xxxRLabel4.12.Prompt" table:expression="of:=0" table:base-cell-address="Lista_736_pubb.$A$1"/>
        <table:named-expression table:name="xxxRLabel4.13.Prompt" table:expression="of:=0" table:base-cell-address="Lista_736_pubb.$A$1"/>
        <table:named-expression table:name="xxxRLabel4.14.Prompt" table:expression="of:=0" table:base-cell-address="Lista_736_pubb.$A$1"/>
        <table:named-expression table:name="xxxRLabel4.15.Prompt" table:expression="of:=0" table:base-cell-address="Lista_736_pubb.$A$1"/>
        <table:named-expression table:name="xxxRLabel4.16.Prompt" table:expression="of:=0" table:base-cell-address="Lista_736_pubb.$A$1"/>
        <table:named-expression table:name="xxxRLabel4.17.Prompt" table:expression="of:=0" table:base-cell-address="Lista_736_pubb.$A$1"/>
        <table:named-expression table:name="xxxRLabel4.18.Prompt" table:expression="of:=0" table:base-cell-address="Lista_736_pubb.$A$1"/>
        <table:named-expression table:name="xxxRLabel4.19.Prompt" table:expression="of:=0" table:base-cell-address="Lista_736_pubb.$A$1"/>
        <table:named-expression table:name="xxxRLabel4.2.Prompt" table:expression="of:=0" table:base-cell-address="Lista_736_pubb.$A$1"/>
        <table:named-expression table:name="xxxRLabel4.20.Prompt" table:expression="of:=0" table:base-cell-address="Lista_736_pubb.$A$1"/>
        <table:named-expression table:name="xxxRLabel4.21.Prompt" table:expression="of:=0" table:base-cell-address="Lista_736_pubb.$A$1"/>
        <table:named-expression table:name="xxxRLabel4.22.Prompt" table:expression="of:=0" table:base-cell-address="Lista_736_pubb.$A$1"/>
        <table:named-expression table:name="xxxRLabel4.23.Prompt" table:expression="of:=0" table:base-cell-address="Lista_736_pubb.$A$1"/>
        <table:named-expression table:name="xxxRLabel4.24.Prompt" table:expression="of:=0" table:base-cell-address="Lista_736_pubb.$A$1"/>
        <table:named-expression table:name="xxxRLabel4.25.Prompt" table:expression="of:=0" table:base-cell-address="Lista_736_pubb.$A$1"/>
        <table:named-expression table:name="xxxRLabel4.26.Prompt" table:expression="of:=0" table:base-cell-address="Lista_736_pubb.$A$1"/>
        <table:named-expression table:name="xxxRLabel4.27.Prompt" table:expression="of:=0" table:base-cell-address="Lista_736_pubb.$A$1"/>
        <table:named-expression table:name="xxxRLabel4.28.Prompt" table:expression="of:=0" table:base-cell-address="Lista_736_pubb.$A$1"/>
        <table:named-expression table:name="xxxRLabel4.29.Prompt" table:expression="of:=0" table:base-cell-address="Lista_736_pubb.$A$1"/>
        <table:named-expression table:name="xxxRLabel4.3.Prompt" table:expression="of:=0" table:base-cell-address="Lista_736_pubb.$A$1"/>
        <table:named-expression table:name="xxxRLabel4.30.Prompt" table:expression="of:=0" table:base-cell-address="Lista_736_pubb.$A$1"/>
        <table:named-expression table:name="xxxRLabel4.31.Prompt" table:expression="of:=0" table:base-cell-address="Lista_736_pubb.$A$1"/>
        <table:named-expression table:name="xxxRLabel4.32.Prompt" table:expression="of:=0" table:base-cell-address="Lista_736_pubb.$A$1"/>
        <table:named-expression table:name="xxxRLabel4.33.Prompt" table:expression="of:=0" table:base-cell-address="Lista_736_pubb.$A$1"/>
        <table:named-expression table:name="xxxRLabel4.34.Prompt" table:expression="of:=0" table:base-cell-address="Lista_736_pubb.$A$1"/>
        <table:named-expression table:name="xxxRLabel4.35.Prompt" table:expression="of:=0" table:base-cell-address="Lista_736_pubb.$A$1"/>
        <table:named-expression table:name="xxxRLabel4.36.Prompt" table:expression="of:=0" table:base-cell-address="Lista_736_pubb.$A$1"/>
        <table:named-expression table:name="xxxRLabel4.37.Prompt" table:expression="of:=0" table:base-cell-address="Lista_736_pubb.$A$1"/>
        <table:named-expression table:name="xxxRLabel4.38.Prompt" table:expression="of:=0" table:base-cell-address="Lista_736_pubb.$A$1"/>
        <table:named-expression table:name="xxxRLabel4.39.Prompt" table:expression="of:=0" table:base-cell-address="Lista_736_pubb.$A$1"/>
        <table:named-expression table:name="xxxRLabel4.4.Prompt" table:expression="of:=0" table:base-cell-address="Lista_736_pubb.$A$1"/>
        <table:named-expression table:name="xxxRLabel4.40.Prompt" table:expression="of:=0" table:base-cell-address="Lista_736_pubb.$A$1"/>
        <table:named-expression table:name="xxxRLabel4.41.Prompt" table:expression="of:=0" table:base-cell-address="Lista_736_pubb.$A$1"/>
        <table:named-expression table:name="xxxRLabel4.42.Prompt" table:expression="of:=0" table:base-cell-address="Lista_736_pubb.$A$1"/>
        <table:named-expression table:name="xxxRLabel4.43.Prompt" table:expression="of:=0" table:base-cell-address="Lista_736_pubb.$A$1"/>
        <table:named-expression table:name="xxxRLabel4.44.Prompt" table:expression="of:=0" table:base-cell-address="Lista_736_pubb.$A$1"/>
        <table:named-expression table:name="xxxRLabel4.45.Prompt" table:expression="of:=0" table:base-cell-address="Lista_736_pubb.$A$1"/>
        <table:named-expression table:name="xxxRLabel4.46.Prompt" table:expression="of:=0" table:base-cell-address="Lista_736_pubb.$A$1"/>
        <table:named-expression table:name="xxxRLabel4.47.Prompt" table:expression="of:=0" table:base-cell-address="Lista_736_pubb.$A$1"/>
        <table:named-expression table:name="xxxRLabel4.48.Prompt" table:expression="of:=0" table:base-cell-address="Lista_736_pubb.$A$1"/>
        <table:named-expression table:name="xxxRLabel4.49.Prompt" table:expression="of:=0" table:base-cell-address="Lista_736_pubb.$A$1"/>
        <table:named-expression table:name="xxxRLabel4.5.Prompt" table:expression="of:=0" table:base-cell-address="Lista_736_pubb.$A$1"/>
        <table:named-expression table:name="xxxRLabel4.6.Prompt" table:expression="of:=0" table:base-cell-address="Lista_736_pubb.$A$1"/>
        <table:named-expression table:name="xxxRLabel4.7.Prompt" table:expression="of:=0" table:base-cell-address="Lista_736_pubb.$A$1"/>
        <table:named-expression table:name="xxxRLabel4.8.Prompt" table:expression="of:=0" table:base-cell-address="Lista_736_pubb.$A$1"/>
        <table:named-expression table:name="xxxRLabel4.9.Prompt" table:expression="of:=0" table:base-cell-address="Lista_736_pubb.$A$1"/>
        <table:named-expression table:name="xxxRowHeader1bx" table:expression="of:=1" table:base-cell-address="Lista_736_pubb.$A$1"/>
        <table:named-expression table:name="xxxRowHeader1by" table:expression="of:=37" table:base-cell-address="Lista_736_pubb.$A$1"/>
        <table:named-expression table:name="xxxRowHeader1ex" table:expression="of:=1" table:base-cell-address="Lista_736_pubb.$A$1"/>
        <table:named-expression table:name="xxxRowHeader1ey" table:expression="of:=37" table:base-cell-address="Lista_736_pubb.$A$1"/>
        <table:named-expression table:name="xxxRowHeader2bx" table:expression="of:=4" table:base-cell-address="Lista_736_pubb.$A$1"/>
        <table:named-expression table:name="xxxRowHeader2by" table:expression="of:=37" table:base-cell-address="Lista_736_pubb.$A$1"/>
        <table:named-expression table:name="xxxRowHeader2ex" table:expression="of:=4" table:base-cell-address="Lista_736_pubb.$A$1"/>
        <table:named-expression table:name="xxxRowHeader2ey" table:expression="of:=37" table:base-cell-address="Lista_736_pubb.$A$1"/>
        <table:named-expression table:name="xxxRowHeader3bx" table:expression="of:=3" table:base-cell-address="Lista_736_pubb.$A$1"/>
        <table:named-expression table:name="xxxRowHeader3by" table:expression="of:=37" table:base-cell-address="Lista_736_pubb.$A$1"/>
        <table:named-expression table:name="xxxRowHeader3ex" table:expression="of:=3" table:base-cell-address="Lista_736_pubb.$A$1"/>
        <table:named-expression table:name="xxxRowHeader3ey" table:expression="of:=37" table:base-cell-address="Lista_736_pubb.$A$1"/>
        <table:named-expression table:name="xxxRowHeader4bx" table:expression="of:=3" table:base-cell-address="Lista_736_pubb.$A$1"/>
        <table:named-expression table:name="xxxRowHeader4by" table:expression="of:=111" table:base-cell-address="Lista_736_pubb.$A$1"/>
        <table:named-expression table:name="xxxRowHeader4ex" table:expression="of:=3" table:base-cell-address="Lista_736_pubb.$A$1"/>
        <table:named-expression table:name="xxxRowHeader4ey" table:expression="of:=111" table:base-cell-address="Lista_736_pubb.$A$1"/>
        <table:named-expression table:name="xxxRowLabels1bx" table:expression="of:=1" table:base-cell-address="Lista_736_pubb.$A$1"/>
        <table:named-expression table:name="xxxRowLabels1by" table:expression="of:=39" table:base-cell-address="Lista_736_pubb.$A$1"/>
        <table:named-expression table:name="xxxRowLabels1ex" table:expression="of:=1" table:base-cell-address="Lista_736_pubb.$A$1"/>
        <table:named-expression table:name="xxxRowLabels1ey" table:expression="of:=150" table:base-cell-address="Lista_736_pubb.$A$1"/>
        <table:named-expression table:name="xxxRowLabels2bx" table:expression="of:=4" table:base-cell-address="Lista_736_pubb.$A$1"/>
        <table:named-expression table:name="xxxRowLabels2by" table:expression="of:=39" table:base-cell-address="Lista_736_pubb.$A$1"/>
        <table:named-expression table:name="xxxRowLabels2ex" table:expression="of:=4" table:base-cell-address="Lista_736_pubb.$A$1"/>
        <table:named-expression table:name="xxxRowLabels2ey" table:expression="of:=150" table:base-cell-address="Lista_736_pubb.$A$1"/>
        <table:named-expression table:name="xxxRowLabels3bx" table:expression="of:=3" table:base-cell-address="Lista_736_pubb.$A$1"/>
        <table:named-expression table:name="xxxRowLabels3by" table:expression="of:=39" table:base-cell-address="Lista_736_pubb.$A$1"/>
        <table:named-expression table:name="xxxRowLabels3ex" table:expression="of:=3" table:base-cell-address="Lista_736_pubb.$A$1"/>
        <table:named-expression table:name="xxxRowLabels3ey" table:expression="of:=87" table:base-cell-address="Lista_736_pubb.$A$1"/>
        <table:named-expression table:name="xxxRowLabels4bx" table:expression="of:=3" table:base-cell-address="Lista_736_pubb.$A$1"/>
        <table:named-expression table:name="xxxRowLabels4by" table:expression="of:=113" table:base-cell-address="Lista_736_pubb.$A$1"/>
        <table:named-expression table:name="xxxRowLabels4ex" table:expression="of:=3" table:base-cell-address="Lista_736_pubb.$A$1"/>
        <table:named-expression table:name="xxxRowLabels4ey" table:expression="of:=161" table:base-cell-address="Lista_736_pubb.$A$1"/>
        <table:named-expression table:name="xxxSubmittable" table:expression="of:=FALSE" table:base-cell-address="Lista_736_pubb.$A$1"/>
        <table:named-expression table:name="xxxUDCols1Count" table:expression="of:=0" table:base-cell-address="Lista_736_pubb.$A$1"/>
        <table:named-expression table:name="xxxUDCols2Count" table:expression="of:=0" table:base-cell-address="Lista_736_pubb.$A$1"/>
        <table:named-expression table:name="xxxUDCols2Number0" table:expression="of:=4" table:base-cell-address="Lista_736_pubb.$A$1"/>
        <table:named-expression table:name="xxxUDCols2Over0" table:expression="of:=0" table:base-cell-address="Lista_736_pubb.$A$1"/>
        <table:named-expression table:name="xxxUDCols2Submit0" table:expression="of:=1" table:base-cell-address="Lista_736_pubb.$A$1"/>
        <table:named-expression table:name="xxxUDCols3Count" table:expression="of:=0" table:base-cell-address="Lista_736_pubb.$A$1"/>
        <table:named-expression table:name="xxxUDCols4Count" table:expression="of:=0" table:base-cell-address="Lista_736_pubb.$A$1"/>
        <table:named-expression table:name="xxxUDRows1Count" table:expression="of:=0" table:base-cell-address="Lista_736_pubb.$A$1"/>
        <table:named-expression table:name="xxxUDRows2Count" table:expression="of:=0" table:base-cell-address="Lista_736_pubb.$A$1"/>
        <table:named-expression table:name="xxxUDRows3Count" table:expression="of:=0" table:base-cell-address="Lista_736_pubb.$A$1"/>
        <table:named-expression table:name="xxxUDRows4Count" table:expression="of:=0" table:base-cell-address="Lista_736_pubb.$A$1"/>
        <table:named-expression table:name="XXXX" table:expression="of:=#N/A" table:base-cell-address="Lista_736_pubb.$A$1"/>
        <table:named-expression table:name="xxxxx" table:expression="of:=[.#REF!]" table:base-cell-address="Lista_736_pubb.$A$1"/>
        <table:named-expression table:name="xxxxxx" table:expression="of:=#N/A" table:base-cell-address="Lista_736_pubb.$A$1"/>
        <table:named-expression table:name="xxxxxxx" table:expression="of:=[.#REF!]" table:base-cell-address="Lista_736_pubb.$A$1"/>
        <table:named-expression table:name="xxxxxxxxxx" table:expression="of:=[.#REF!]" table:base-cell-address="Lista_736_pubb.$A$1"/>
        <table:named-expression table:name="xxxxxxxxxxxx" table:expression="of:=[.#REF!]" table:base-cell-address="Lista_736_pubb.$A$1"/>
        <table:named-expression table:name="xxxxxxxxxxxxxx" table:expression="of:=[.#REF!]" table:base-cell-address="Lista_736_pubb.$A$1"/>
        <table:named-expression table:name="xyz" table:expression="of:=[.#REF!]" table:base-cell-address="Lista_736_pubb.$A$1"/>
        <table:named-expression table:name="xz" table:expression="of:=[.#REF!]" table:base-cell-address="Lista_736_pubb.$A$1"/>
        <table:named-expression table:name="Y" table:expression="of:=#N/A" table:base-cell-address="Lista_736_pubb.$A$1"/>
        <table:named-expression table:name="Y_1" table:expression="of:=[.#REF!]" table:base-cell-address="Lista_736_pubb.$A$1"/>
        <table:named-expression table:name="year" table:expression="of:=[.#REF!]~[.#REF!]~[.#REF!]" table:base-cell-address="Lista_736_pubb.$A$1"/>
        <table:named-expression table:name="Year_1" table:expression="of:=[.#REF!]" table:base-cell-address="Lista_736_pubb.$A$1"/>
        <table:named-expression table:name="Year_of_Sale" table:expression="of:=[.#REF!]" table:base-cell-address="Lista_736_pubb.$A$1"/>
        <table:named-expression table:name="Year1" table:expression="of:=[.#REF!]" table:base-cell-address="Lista_736_pubb.$A$1"/>
        <table:named-expression table:name="YEAR1_LABEL" table:expression="of:=[.#REF!]" table:base-cell-address="Lista_736_pubb.$A$1"/>
        <table:named-expression table:name="Year2" table:expression="of:=[.#REF!]" table:base-cell-address="Lista_736_pubb.$A$1"/>
        <table:named-expression table:name="Year3" table:expression="of:=[.#REF!]" table:base-cell-address="Lista_736_pubb.$A$1"/>
        <table:named-expression table:name="year4" table:expression="of:=[.#REF!]" table:base-cell-address="Lista_736_pubb.$A$1"/>
        <table:named-expression table:name="year5" table:expression="of:=[.#REF!]" table:base-cell-address="Lista_736_pubb.$A$1"/>
        <table:named-expression table:name="YearPortionAfterValuation" table:expression="of:=[.#REF!]" table:base-cell-address="Lista_736_pubb.$A$1"/>
        <table:named-expression table:name="years" table:expression="of:=[.#REF!]" table:base-cell-address="Lista_736_pubb.$A$1"/>
        <table:named-expression table:name="YEARS_TO_CF" table:expression="of:=[.#REF!]" table:base-cell-address="Lista_736_pubb.$A$1"/>
        <table:named-expression table:name="YEARS_TO_EXIT" table:expression="of:=[.#REF!]" table:base-cell-address="Lista_736_pubb.$A$1"/>
        <table:named-expression table:name="YEARS2_5_LABELS" table:expression="of:=[.#REF!]" table:base-cell-address="Lista_736_pubb.$A$1"/>
        <table:named-expression table:name="YearStart1" table:expression="of:=[.#REF!]" table:base-cell-address="Lista_736_pubb.$A$1"/>
        <table:named-expression table:name="YearStart2" table:expression="of:=[.#REF!]" table:base-cell-address="Lista_736_pubb.$A$1"/>
        <table:named-expression table:name="YearStart3" table:expression="of:=[.#REF!]" table:base-cell-address="Lista_736_pubb.$A$1"/>
        <table:named-expression table:name="YearStart4" table:expression="of:=[.#REF!]" table:base-cell-address="Lista_736_pubb.$A$1"/>
        <table:named-expression table:name="yeatyhaety" table:expression="of:=[.#REF!]" table:base-cell-address="Lista_736_pubb.$A$1"/>
        <table:named-expression table:name="yen" table:expression="of:=[.#REF!]" table:base-cell-address="Lista_736_pubb.$A$1"/>
        <table:named-expression table:name="YENCE" table:expression="of:=[.#REF!]" table:base-cell-address="Lista_736_pubb.$A$1"/>
        <table:named-expression table:name="YESTAB" table:expression="of:=[.#REF!]" table:base-cell-address="Lista_736_pubb.$A$1"/>
        <table:named-expression table:name="YFTYFYFYTF" table:expression="of:=[.#REF!]" table:base-cell-address="Lista_736_pubb.$A$1"/>
        <table:named-expression table:name="yfukyukyuk" table:expression="of:=[.#REF!]" table:base-cell-address="Lista_736_pubb.$A$1"/>
        <table:named-expression table:name="ygeayhet" table:expression="of:=[.#REF!]" table:base-cell-address="Lista_736_pubb.$A$1"/>
        <table:named-expression table:name="yhd" table:expression="of:={16}" table:base-cell-address="Lista_736_pubb.$A$1"/>
        <table:named-expression table:name="yhnnnnnnn" table:expression="of:=[.#REF!]" table:base-cell-address="Lista_736_pubb.$A$1"/>
        <table:named-expression table:name="yhnnnnnnnnnnnn" table:expression="of:=[.#REF!]" table:base-cell-address="Lista_736_pubb.$A$1"/>
        <table:named-expression table:name="YHTRJYUTRUTRYU" table:expression="of:=[.#REF!]" table:base-cell-address="Lista_736_pubb.$A$1"/>
        <table:named-expression table:name="Yield_Increase" table:expression="of:=[.#REF!]" table:base-cell-address="Lista_736_pubb.$A$1"/>
        <table:named-expression table:name="YILOY" table:expression="of:=[.#REF!]" table:base-cell-address="Lista_736_pubb.$A$1"/>
        <table:named-expression table:name="YIOLYOL" table:expression="of:=[.#REF!]" table:base-cell-address="Lista_736_pubb.$A$1"/>
        <table:named-expression table:name="YJH" table:expression="of:={16}" table:base-cell-address="Lista_736_pubb.$A$1"/>
        <table:named-expression table:name="yjyj" table:expression="of:=[.#REF!]" table:base-cell-address="Lista_736_pubb.$A$1"/>
        <table:named-expression table:name="yjyujkyuj" table:expression="of:={&quot;Client Name or Project Name&quot;}" table:base-cell-address="Lista_736_pubb.$A$1"/>
        <table:named-expression table:name="YL" table:expression="of:=[.#REF!]" table:base-cell-address="Lista_736_pubb.$A$1"/>
        <table:named-expression table:name="YLOOIYL" table:expression="of:=[.#REF!]" table:base-cell-address="Lista_736_pubb.$A$1"/>
        <table:named-expression table:name="YLOYOL" table:expression="of:=[.#REF!]" table:base-cell-address="Lista_736_pubb.$A$1"/>
        <table:named-expression table:name="yo" table:expression="of:=[.#REF!]" table:base-cell-address="Lista_736_pubb.$A$1"/>
        <table:named-expression table:name="Yr.Ended" table:expression="of:=[.#REF!]" table:base-cell-address="Lista_736_pubb.$A$1"/>
        <table:named-expression table:name="YR0SWITCH" table:expression="of:=[.#REF!]" table:base-cell-address="Lista_736_pubb.$A$1"/>
        <table:named-expression table:name="yr96_97" table:expression="of:=[.#REF!]~[.#REF!]" table:base-cell-address="Lista_736_pubb.$A$1"/>
        <table:named-expression table:name="YTDJHTFJYFUJYUF" table:expression="of:=[.#REF!]" table:base-cell-address="Lista_736_pubb.$A$1"/>
        <table:named-expression table:name="YTFYTF" table:expression="of:=[.#REF!]" table:base-cell-address="Lista_736_pubb.$A$1"/>
        <table:named-expression table:name="yti" table:expression="of:=[.#REF!]" table:base-cell-address="Lista_736_pubb.$A$1"/>
        <table:named-expression table:name="YTJUYTJTYJTDJ" table:expression="of:=[.#REF!]" table:base-cell-address="Lista_736_pubb.$A$1"/>
        <table:named-expression table:name="ytnytn" table:expression="of:=[.#REF!]" table:base-cell-address="Lista_736_pubb.$A$1"/>
        <table:named-expression table:name="YTUKJYHDHG" table:expression="of:=[.#REF!]" table:base-cell-address="Lista_736_pubb.$A$1"/>
        <table:named-expression table:name="yu" table:expression="of:=[.#REF!]" table:base-cell-address="Lista_736_pubb.$A$1"/>
        <table:named-expression table:name="yudryhjrys" table:expression="of:=[.#REF!]" table:base-cell-address="Lista_736_pubb.$A$1"/>
        <table:named-expression table:name="yuj" table:expression="of:={16}" table:base-cell-address="Lista_736_pubb.$A$1"/>
        <table:named-expression table:name="yukyuyu" table:expression="of:=[.#REF!]" table:base-cell-address="Lista_736_pubb.$A$1"/>
        <table:named-expression table:name="YULUIL" table:expression="of:=[.#REF!]" table:base-cell-address="Lista_736_pubb.$A$1"/>
        <table:named-expression table:name="YULYOLIY" table:expression="of:=[.#REF!]" table:base-cell-address="Lista_736_pubb.$A$1"/>
        <table:named-expression table:name="yunn" table:expression="of:=[.#REF!]" table:base-cell-address="Lista_736_pubb.$A$1"/>
        <table:named-expression table:name="YY" table:expression="of:=#N/A" table:base-cell-address="Lista_736_pubb.$A$1"/>
        <table:named-expression table:name="YYY" table:expression="of:=#N/A" table:base-cell-address="Lista_736_pubb.$A$1"/>
        <table:named-expression table:name="YYYYY" table:expression="of:=#N/A" table:base-cell-address="Lista_736_pubb.$A$1"/>
        <table:named-expression table:name="YYYYYYYY" table:expression="of:=#N/A" table:base-cell-address="Lista_736_pubb.$A$1"/>
        <table:named-expression table:name="yyyyyyyyyyyy" table:expression="of:=[.#REF!]" table:base-cell-address="Lista_736_pubb.$A$1"/>
        <table:named-expression table:name="z" table:expression="of:=[.#REF!]" table:base-cell-address="Lista_736_pubb.$A$1"/>
        <table:named-expression table:name="Z_DeltaVncTotSuValStimaVendita" table:expression="of:=[.#REF!]" table:base-cell-address="Lista_736_pubb.$A$1"/>
        <table:named-expression table:name="za" table:expression="of:=[.#REF!]" table:base-cell-address="Lista_736_pubb.$A$1"/>
        <table:named-expression table:name="zaert" table:expression="of:=[.#REF!]" table:base-cell-address="Lista_736_pubb.$A$1"/>
        <table:named-expression table:name="ze" table:expression="of:=[.#REF!]" table:base-cell-address="Lista_736_pubb.$A$1"/>
        <table:named-expression table:name="zeerztzret" table:expression="of:=[.#REF!]" table:base-cell-address="Lista_736_pubb.$A$1"/>
        <table:named-expression table:name="zefezf" table:expression="of:=[.#REF!]" table:base-cell-address="Lista_736_pubb.$A$1"/>
        <table:named-expression table:name="zefzef" table:expression="of:=[.#REF!]" table:base-cell-address="Lista_736_pubb.$A$1"/>
        <table:named-expression table:name="zegetgr" table:expression="of:=[.#REF!]" table:base-cell-address="Lista_736_pubb.$A$1"/>
        <table:named-expression table:name="zer" table:expression="of:=[.#REF!]" table:base-cell-address="Lista_736_pubb.$A$1"/>
        <table:named-expression table:name="ZEREGZEGEG" table:expression="of:=[.#REF!]" table:base-cell-address="Lista_736_pubb.$A$1"/>
        <table:named-expression table:name="zererg" table:expression="of:=[.#REF!]" table:base-cell-address="Lista_736_pubb.$A$1"/>
        <table:named-expression table:name="zerezrz" table:expression="of:=[.#REF!]" table:base-cell-address="Lista_736_pubb.$A$1"/>
        <table:named-expression table:name="zerf" table:expression="of:=[.#REF!]" table:base-cell-address="Lista_736_pubb.$A$1"/>
        <table:named-expression table:name="zergzreg" table:expression="of:=[.#REF!]" table:base-cell-address="Lista_736_pubb.$A$1"/>
        <table:named-expression table:name="ZERT" table:expression="of:=[.#REF!]" table:base-cell-address="Lista_736_pubb.$A$1"/>
        <table:named-expression table:name="zertet" table:expression="of:=[.#REF!]" table:base-cell-address="Lista_736_pubb.$A$1"/>
        <table:named-expression table:name="ZERTETEZT" table:expression="of:=[.#REF!]" table:base-cell-address="Lista_736_pubb.$A$1"/>
        <table:named-expression table:name="zertezrt" table:expression="of:=[.#REF!]" table:base-cell-address="Lista_736_pubb.$A$1"/>
        <table:named-expression table:name="zertezrtzet" table:expression="of:=[.#REF!]" table:base-cell-address="Lista_736_pubb.$A$1"/>
        <table:named-expression table:name="zertrezt" table:expression="of:=[.#REF!]" table:base-cell-address="Lista_736_pubb.$A$1"/>
        <table:named-expression table:name="ZERTZRET" table:expression="of:=[.#REF!]" table:base-cell-address="Lista_736_pubb.$A$1"/>
        <table:named-expression table:name="zerzerez" table:expression="of:=[.#REF!]" table:base-cell-address="Lista_736_pubb.$A$1"/>
        <table:named-expression table:name="ZETREZ" table:expression="of:=[.#REF!]" table:base-cell-address="Lista_736_pubb.$A$1"/>
        <table:named-expression table:name="ZFEAREFG" table:expression="of:=[.#REF!]" table:base-cell-address="Lista_736_pubb.$A$1"/>
        <table:named-expression table:name="zfr" table:expression="of:=[.#REF!]" table:base-cell-address="Lista_736_pubb.$A$1"/>
        <table:named-expression table:name="ZFZRE" table:expression="of:=[.#REF!]" table:base-cell-address="Lista_736_pubb.$A$1"/>
        <table:named-expression table:name="zgtg" table:expression="of:=[.#REF!]" table:base-cell-address="Lista_736_pubb.$A$1"/>
        <table:named-expression table:name="ZHTT" table:expression="of:=[.#REF!]" table:base-cell-address="Lista_736_pubb.$A$1"/>
        <table:named-expression table:name="ZONAX" table:expression="of:=[.#REF!]" table:base-cell-address="Lista_736_pubb.$A$1"/>
        <table:named-expression table:name="zozo" table:expression="of:=[.#REF!]" table:base-cell-address="Lista_736_pubb.$A$1"/>
        <table:named-expression table:name="zregzreg" table:expression="of:=[.#REF!]" table:base-cell-address="Lista_736_pubb.$A$1"/>
        <table:named-expression table:name="zretgtrg" table:expression="of:=[.#REF!]" table:base-cell-address="Lista_736_pubb.$A$1"/>
        <table:named-expression table:name="ztgtzg" table:expression="of:=[.#REF!]" table:base-cell-address="Lista_736_pubb.$A$1"/>
        <table:named-expression table:name="ztrtrg" table:expression="of:=[.#REF!]" table:base-cell-address="Lista_736_pubb.$A$1"/>
        <table:named-expression table:name="ZTYZTZ" table:expression="of:=[.#REF!]" table:base-cell-address="Lista_736_pubb.$A$1"/>
        <table:named-expression table:name="zurrieqtotal" table:expression="of:=[.#REF!]" table:base-cell-address="Lista_736_pubb.$A$1"/>
        <table:named-expression table:name="ZYTREYTRTY" table:expression="of:=[.#REF!]" table:base-cell-address="Lista_736_pubb.$A$1"/>
        <table:named-expression table:name="zz_moltiplicatore" table:expression="of:=[.#REF!]" table:base-cell-address="Lista_736_pubb.$A$1"/>
        <table:named-expression table:name="zzetezrt" table:expression="of:=[.#REF!]" table:base-cell-address="Lista_736_pubb.$A$1"/>
        <table:named-expression table:name="zztab1" table:expression="of:=[.#REF!]" table:base-cell-address="Lista_736_pubb.$A$1"/>
        <table:named-expression table:name="zztabdato" table:expression="of:=[.#REF!]" table:base-cell-address="Lista_736_pubb.$A$1"/>
        <table:named-expression table:name="ΑΧ" table:expression="of:=[.#REF!]" table:base-cell-address="Lista_736_pubb.$A$1"/>
        <table:named-expression table:name="ΟΝΟΜΑΤΕΠΩΝΥΜΟ" table:expression="of:=[.#REF!]" table:base-cell-address="Lista_736_pubb.$A$1"/>
        <table:named-expression table:name="ΟΡΚΩΤΟΙ" table:expression="of:=[.#REF!]" table:base-cell-address="Lista_736_pubb.$A$1"/>
        <table:named-expression table:name="τυποι" table:expression="of:=[.#REF!]" table:base-cell-address="Lista_736_pubb.$A$1"/>
      </table:named-expressions>
      <table:database-ranges>
        <table:database-range table:target-range-address="Lista_736_pubb.A2:Lista_736_pubb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6" number:min-decimal-places="6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2</meta:generator>
    <meta:initial-creator>Crescenzi Federica</meta:initial-creator>
    <dc:creator>Francesca Ravaldini</dc:creator>
    <meta:creation-date>2025-01-09T11:56:03Z</meta:creation-date>
    <dc:date>2025-01-21T14:06:45Z</dc:date>
    <meta:print-date>2025-01-21T13:58:54Z</meta:print-date>
    <meta:user-defined meta:name="ADDRESS">#RIF!</meta:user-defined>
    <meta:user-defined meta:name="CITY">#RIF!</meta:user-defined>
    <meta:user-defined meta:name="DCF_CF">#RIF!</meta:user-defined>
    <meta:user-defined meta:name="DCF_QTLY">#RIF!</meta:user-defined>
    <meta:user-defined meta:name="mgmt">#RIF!</meta:user-defined>
    <meta:user-defined meta:name="NAME">#RIF!</meta:user-defined>
    <meta:user-defined meta:name="SUMMARY">#RIF!</meta:user-defined>
    <meta:user-defined meta:name="ZIP">#RIF!</meta:user-defined>
  </office:meta>
</office:document-meta>
</file>