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" style:parent-style-name="Normale" style:family="paragraph">
      <style:paragraph-properties fo:text-align="center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8" style:parent-style-name="Car.predefinitoparagrafo" style:family="text">
      <style:text-properties style:font-name-asian="Times New Roman" fo:font-style="italic" style:font-style-asian="italic" style:font-style-complex="italic" fo:color="#000000" fo:font-size="12pt" style:font-size-asian="12pt" style:font-size-complex="12pt"/>
    </style:style>
    <style:style style:name="T29" style:parent-style-name="Car.predefinitoparagrafo" style:family="text">
      <style:text-properties style:font-name-asian="Times New Roman" fo:font-style="italic" style:font-style-asian="italic" style:font-style-complex="italic" fo:color="#000000" fo:font-size="12pt" style:font-size-asian="12pt" style:font-size-complex="12pt"/>
    </style:style>
    <style:style style:name="T30" style:parent-style-name="Car.predefinitoparagrafo" style:family="text">
      <style:text-properties style:font-name-asian="Times New Roman" fo:font-style="italic" style:font-style-asian="italic" style:font-style-complex="italic" fo:color="#000000" fo:font-size="12pt" style:font-size-asian="12pt" style:font-size-complex="12pt"/>
    </style:style>
    <style:style style:name="T31" style:parent-style-name="Car.predefinitoparagrafo" style:family="text">
      <style:text-properties style:font-name-asian="Times New Roman" fo:font-style="italic" style:font-style-asian="italic" style:font-style-complex="italic" fo:color="#000000" fo:font-size="12pt" style:font-size-asian="12pt" style:font-size-complex="12pt"/>
    </style:style>
    <style:style style:name="T32" style:parent-style-name="Car.predefinitoparagrafo" style:family="text">
      <style:text-properties style:font-name-asian="Times New Roman" fo:font-style="italic" style:font-style-asian="italic" style:font-style-complex="italic" fo:color="#000000" fo:font-size="12pt" style:font-size-asian="12pt" style:font-size-complex="12pt"/>
    </style:style>
    <style:style style:name="T33" style:parent-style-name="Car.predefinitoparagrafo" style:family="text">
      <style:text-properties style:font-name-asian="Times New Roman" fo:font-style="italic" style:font-style-asian="italic" style:font-style-complex="italic" fo:color="#000000" fo:font-size="12pt" style:font-size-asian="12pt" style:font-size-complex="12pt"/>
    </style:style>
    <style:style style:name="T34" style:parent-style-name="Car.predefinitoparagrafo" style:family="text">
      <style:text-properties style:font-name-asian="Times New Roman" fo:font-style="italic" style:font-style-asian="italic" style:font-style-complex="italic" fo:color="#000000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8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7" style:parent-style-name="Normale" style:family="paragraph">
      <style:paragraph-properties fo:text-align="justify" fo:margin-top="0.1666in" fo:line-height="115%"/>
    </style:style>
    <style:style style:name="T58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9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0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1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2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3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4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5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6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7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8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9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0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1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2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3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5" style:parent-style-name="Default" style:family="paragraph">
      <style:paragraph-properties fo:text-align="center" fo:margin-top="0.1666in"/>
      <style:text-properties style:font-name-asian="Times New Roman" fo:font-weight="bold" style:font-weight-asian="bold" style:font-weight-complex="bold"/>
    </style:style>
    <style:style style:name="P106" style:parent-style-name="Default" style:family="paragraph">
      <style:paragraph-properties fo:text-align="justify" fo:margin-top="0.1666in" fo:line-height="115%"/>
      <style:text-properties style:font-name-asian="Times New Roman"/>
    </style:style>
    <style:style style:name="P107" style:parent-style-name="Default" style:list-style-name="LFO1" style:family="paragraph">
      <style:paragraph-properties fo:text-align="justify" fo:margin-bottom="0.1666in" fo:line-height="115%"/>
      <style:text-properties style:font-name-asian="Times New Roman"/>
    </style:style>
    <style:style style:name="P108" style:parent-style-name="Default" style:list-style-name="LFO2" style:family="paragraph">
      <style:paragraph-properties fo:text-align="justify" fo:line-height="115%"/>
      <style:text-properties style:font-name-asian="Times New Roman"/>
    </style:style>
    <style:style style:name="P109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0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1" style:parent-style-name="Normale" style:family="paragraph">
      <style:paragraph-properties fo:text-indent="0.4916in"/>
    </style:style>
    <style:style style:name="T11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ATTESTAZIONE<text:s/>AGGIORNAMENTO DATI IN REGIS<text:s/></text:p>
      <text:p text:style-name="P24"><text:span text:style-name="T25">(</text:span><text:span text:style-name="T26">Allegato alla<text:s/></text:span><text:span text:style-name="T27">Circolare Unità di Missione PNRR del Dipartimento per la trasformazione digitale della PCM</text:span><text:span text:style-name="T28">,<text:s/></text:span><text:span text:style-name="T29">n. 7<text:s/></text:span><text:span text:style-name="T30">del</text:span><text:span text:style-name="T31">l’11<text:s/></text:span><text:span text:style-name="T32">marzo 2024<text:s/></text:span><text:span text:style-name="T33">“</text:span><text:span text:style-name="T34">Adem</text:span><text:span text:style-name="T35">pimenti ex art. 2 del decreto-legge 2 marzo 2024, n. 19 Ulteriori disposizioni urgenti per l'attuazione del Piano nazionale di ripresa e resilienza (PNRR)</text:span><text:span text:style-name="T36">”</text:span><text:span text:style-name="T37">)</text:span></text:p>
      <text:p text:style-name="P38">***</text:p>
      <text:p text:style-name="Normale"><text:span text:style-name="T39">Missione<text:s/></text:span><text:span text:style-name="T40">__</text:span><text:span text:style-name="T41"><text:s/>Componente</text:span><text:span text:style-name="T42"><text:s/>___<text:s/></text:span><text:span text:style-name="T43">PNRR</text:span><text:span text:style-name="T44"><text:s/></text:span></text:p>
      <text:p text:style-name="Normale"><text:span text:style-name="T45">I</text:span><text:span text:style-name="T46">nvestimento</text:span><text:span text:style-name="T47"><text:s/>/ Misura</text:span><text:span text:style-name="T48"><text:s/>________</text:span><text:span text:style-name="T49">__</text:span></text:p>
      <text:p text:style-name="Normale"><text:span text:style-name="T50">CUP:</text:span><text:span text:style-name="T51"><text:s/></text:span><text:span text:style-name="T52">...</text:span></text:p>
      <text:p text:style-name="Normale"><text:span text:style-name="T53">CUP:<text:s/></text:span><text:span text:style-name="T54">...<text:s/></text:span></text:p>
      <text:p text:style-name="Normale"><text:span text:style-name="T55">CUP:</text:span><text:span text:style-name="T56"><text:s/>...</text:span></text:p>
      <text:p text:style-name="P57"><text:span text:style-name="T58">Il/la sottoscritto/a, NOME<text:s/></text:span><text:span text:style-name="T59">______</text:span><text:span text:style-name="T60">_______</text:span><text:span text:style-name="T61">_______</text:span><text:span text:style-name="T62">_ COGNOME<text:s/></text:span><text:span text:style-name="T63">_________</text:span><text:span text:style-name="T64">________ in qualità di<text:s/></text:span><text:span text:style-name="T65">Legale Rappresentante<text:s/></text:span><text:span text:style-name="T66">/</text:span><text:span text:style-name="T67"><text:s/></text:span><text:span text:style-name="T68">Responsabile dell'Ufficio<text:s/></text:span><text:span text:style-name="T69">_______</text:span><text:span text:style-name="T70">___</text:span><text:span text:style-name="T71"><text:s/></text:span><text:span text:style-name="T72">del Soggetto Attuatore ____________________</text:span><text:span text:style-name="T73">,<text:s/></text:span><text:span text:style-name="T74">i</text:span><text:span text:style-name="T75">n relazione al<text:s/></text:span><text:span text:style-name="T76">p</text:span><text:span text:style-name="T77">rogetto</text:span><text:span text:style-name="T78"><text:s/></text:span><text:span text:style-name="T79">di cui al</text:span><text:span text:style-name="T80">/ai</text:span><text:span text:style-name="T81"><text:s/></text:span><text:span text:style-name="T82">CUP</text:span><text:span text:style-name="T83"><text:s/>sopra indicat</text:span><text:span text:style-name="T84">o/i</text:span><text:span text:style-name="T85">,<text:s/></text:span><text:span text:style-name="T86">finanzia</text:span><text:span text:style-name="T87">to</text:span><text:span text:style-name="T88">/i</text:span><text:span text:style-name="T89"><text:s/>nell’ambito del PNRR</text:span><text:span text:style-name="T90">,<text:s/></text:span><text:span text:style-name="T91">per le finalità<text:s/></text:span><text:span text:style-name="T92">di cui alla<text:s/></text:span><text:span text:style-name="T93">Circolare</text:span><text:span text:style-name="T94"><text:s/>n.7</text:span><text:span text:style-name="T95"><text:s/></text:span><text:span text:style-name="T96">dell’11marzo<text:s/></text:span><text:span text:style-name="T97">2024<text:s/></text:span><text:span text:style-name="T98">dell’Unità di Missione<text:s/></text:span><text:span text:style-name="T99">dell’</text:span><text:span text:style-name="T100">Amministrazione Centrale titolare di Misura</text:span><text:span text:style-name="T101">, Dipartimento per la trasformazione digitale della Presidenza del Coniglio dei Ministri</text:span><text:span text:style-name="T102">, in relazione all’art. 2 del decreto-legge 2 marzo 2024, n 19</text:span><text:span text:style-name="T103">,</text:span><text:span text:style-name="T104"><text:s/></text:span></text:p>
      <text:p text:style-name="P105">ATTESTA</text:p>
      <text:p text:style-name="P106">con riferimento al/ai<text:s/>progetto/i<text:s/>di competenza<text:s/>sopra indicato/i:</text:p>
      <text:list text:style-name="LFO1" text:continue-numbering="true">
        <text:list-item>
          <text:p text:style-name="P107">di aver provveduto all’aggiornamento<text:s/>del<text:s/>sistema informatico<text:s/>«ReGiS»<text:s/>con<text:s/>gli avanzamenti procedurali,<text:s/>finanziari<text:s/>e fisici<text:s/>al 31 dicembre 2023 e<text:s/>relativi<text:s/>alle successive annualità del progetto/i, nel rispetto della Circolare dell’Unità di Missione sopra citata;</text:p>
        </text:list-item>
      </text:list>
      <text:list text:style-name="LFO2" text:continue-numbering="true">
        <text:list-item>
          <text:p text:style-name="P108">che<text:s/>il/i<text:s/>cronoprogramma/i<text:s/>così aggiornato/i<text:s/>nel<text:s/>sistema informatico «ReGiS»<text:s/>assicura/no<text:s/>il rispetto delle tempistiche attuative del/dei<text:s/>progetto/i<text:s/>ed è/sono<text:s/>pertanto<text:s/>coerente/i<text:s/>con i<text:s/>traguardi<text:s/>e gli obiettivi<text:s/>del PNRR<text:s/>associati all’Investimento/Misura<text:s/>che finanzia/no<text:s/>il/i<text:s/>predetto/i<text:s/>progetto/i.</text:p>
        </text:list-item>
      </text:list>
      <text:p text:style-name="P109"/>
      <text:p text:style-name="P110">Data</text:p>
      <text:p text:style-name="P111"><text:span text:style-name="T112"><text:s text:c="3"/></text:span><text:span text:style-name="T113"><text:s text:c="6"/></text:span><text:tab/><text:tab/><text:tab/><text:tab/><text:tab/><text:tab/><text:tab/><text:tab/><text:span text:style-name="T114"><text:s text:c="3"/></text:span><text:span text:style-name="T115">Firma digita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2.2291in" style:use-optimal-column-width="false"/>
    </style:style>
    <style:style style:name="TableColumn4" style:family="table-column">
      <style:table-column-properties style:column-width="2.2291in" style:use-optimal-column-width="false"/>
    </style:style>
    <style:style style:name="TableColumn5" style:family="table-column">
      <style:table-column-properties style:column-width="2.2291in" style:use-optimal-column-width="false"/>
    </style:style>
    <style:style style:name="Table2" style:family="table">
      <style:table-properties style:width="6.6875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Intestazione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Intestazione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Intestazione" style:family="paragraph">
      <style:paragraph-properties fo:text-align="end" fo:margin-right="-0.0798in"/>
    </style:style>
    <style:style style:name="TableColumn14" style:family="table-column">
      <style:table-column-properties style:column-width="2.2291in" style:use-optimal-column-width="false"/>
    </style:style>
    <style:style style:name="TableColumn15" style:family="table-column">
      <style:table-column-properties style:column-width="2.2291in" style:use-optimal-column-width="false"/>
    </style:style>
    <style:style style:name="TableColumn16" style:family="table-column">
      <style:table-column-properties style:column-width="2.2291in" style:use-optimal-column-width="false"/>
    </style:style>
    <style:style style:name="Table13" style:family="table">
      <style:table-properties style:width="6.6875in" fo:margin-left="0in" table:align="left"/>
    </style:style>
    <style:style style:name="TableRow17" style:family="table-row">
      <style:table-row-properties style:min-row-height="0.2083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Intestazione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Intestazione" style:family="paragraph">
      <style:paragraph-properties fo:text-align="center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Intestazione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Intestazione"/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iovanna Carcapede</meta:initial-creator>
    <dc:creator>Giordano Alex</dc:creator>
    <meta:creation-date>2024-03-11T15:24:00Z</meta:creation-date>
    <dc:date>2024-03-11T15:24:00Z</dc:date>
    <meta:template xlink:href="Normal" xlink:type="simple"/>
    <meta:editing-cycles>2</meta:editing-cycles>
    <meta:editing-duration>PT60S</meta:editing-duration>
    <meta:user-defined meta:name="ContentTypeId">0x01010034CE28D7B0EB0F46B6725857E45B3C7A</meta:user-defined>
    <meta:user-defined meta:name="MediaServiceImageTags"/>
    <meta:user-defined meta:name="Order" meta:value-type="float">38448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user-defined meta:name="si/no" meta:value-type="boolean">true</meta:user-defined>
    <meta:user-defined meta:name="_ExtendedDescription"/>
    <meta:user-defined meta:name="TriggerFlowInfo"/>
    <meta:user-defined meta:name="MSIP_Label_5097a60d-5525-435b-8989-8eb48ac0c8cd_Enabled">true</meta:user-defined>
    <meta:user-defined meta:name="MSIP_Label_5097a60d-5525-435b-8989-8eb48ac0c8cd_SetDate">2024-03-11T14:31:45Z</meta:user-defined>
    <meta:user-defined meta:name="MSIP_Label_5097a60d-5525-435b-8989-8eb48ac0c8cd_Method">Standard</meta:user-defined>
    <meta:user-defined meta:name="MSIP_Label_5097a60d-5525-435b-8989-8eb48ac0c8cd_Name">defa4170-0d19-0005-0004-bc88714345d2</meta:user-defined>
    <meta:user-defined meta:name="MSIP_Label_5097a60d-5525-435b-8989-8eb48ac0c8cd_SiteId">3e90938b-8b27-4762-b4e8-006a8127a119</meta:user-defined>
    <meta:user-defined meta:name="MSIP_Label_5097a60d-5525-435b-8989-8eb48ac0c8cd_ActionId">fcdc8adc-a088-4b53-90c0-18e4e7c5ad76</meta:user-defined>
    <meta:user-defined meta:name="MSIP_Label_5097a60d-5525-435b-8989-8eb48ac0c8cd_ContentBits">0</meta:user-defined>
    <meta:document-statistic meta:page-count="1" meta:paragraph-count="3" meta:word-count="250" meta:character-count="1675" meta:row-count="11" meta:non-whitespace-character-count="1428"/>
  </office:meta>
</office:document-meta>
</file>