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E000000459AC939E7541692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4722in" fo:margin-left="0.7465in" fo:margin-top="0in" fo:margin-bottom="0in" fo:break-before="auto" fo:break-after="auto" table:align="left"/>
    </style:style>
    <style:style style:name="Table1.A" style:family="table-column">
      <style:table-column-properties style:column-width="2.0965in"/>
    </style:style>
    <style:style style:name="Table1.B" style:family="table-column">
      <style:table-column-properties style:column-width="4.375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2in" fo:keep-together="auto"/>
    </style:style>
    <style:style style:name="Table2" style:family="table">
      <style:table-properties style:width="6.4167in" fo:margin-left="0.7188in" fo:margin-top="0in" fo:margin-bottom="0in" fo:break-before="auto" fo:break-after="auto" table:align="left"/>
    </style:style>
    <style:style style:name="Table2.A" style:family="table-column">
      <style:table-column-properties style:column-width="2.1528in"/>
    </style:style>
    <style:style style:name="Table2.B" style:family="table-column">
      <style:table-column-properties style:column-width="4.2632in"/>
    </style:style>
    <style:style style:name="Table2.1" style:family="table-row">
      <style:table-row-properties style:min-row-height="0.388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1.2917in" fo:keep-together="auto"/>
    </style:style>
    <style:style style:name="Table2.3" style:family="table-row">
      <style:table-row-properties style:min-row-height="0.4583in" fo:keep-together="auto"/>
    </style:style>
    <style:style style:name="Table2.4" style:family="table-row">
      <style:table-row-properties style:min-row-height="0.4438in" fo:keep-together="auto"/>
    </style:style>
    <style:style style:name="Table3" style:family="table">
      <style:table-properties style:width="6.4306in" fo:margin-left="0.7049in" fo:margin-top="0in" fo:margin-bottom="0in" fo:break-before="auto" fo:break-after="auto" table:align="left"/>
    </style:style>
    <style:style style:name="Table3.A" style:family="table-column">
      <style:table-column-properties style:column-width="1.5549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3.8063in"/>
    </style:style>
    <style:style style:name="Table3.1" style:family="table-row">
      <style:table-row-properties style:min-row-height="0.861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9299in" fo:keep-together="auto"/>
    </style:style>
    <style:style style:name="Table3.3" style:family="table-row">
      <style:table-row-properties style:min-row-height="0.8889in" fo:keep-together="auto"/>
    </style:style>
    <style:style style:name="Table4" style:family="table">
      <style:table-properties style:width="6.4583in" fo:margin-left="0.7188in" fo:margin-top="0in" fo:margin-bottom="0in" fo:break-before="auto" fo:break-after="auto" table:align="left"/>
    </style:style>
    <style:style style:name="Table4.A" style:family="table-column">
      <style:table-column-properties style:column-width="1.541in"/>
    </style:style>
    <style:style style:name="Table4.B" style:family="table-column">
      <style:table-column-properties style:column-width="1.1396in"/>
    </style:style>
    <style:style style:name="Table4.C" style:family="table-column">
      <style:table-column-properties style:column-width="2.3326in"/>
    </style:style>
    <style:style style:name="Table4.D" style:family="table-column">
      <style:table-column-properties style:column-width="0.6944in"/>
    </style:style>
    <style:style style:name="Table4.E" style:family="table-column">
      <style:table-column-properties style:column-width="0.7507in"/>
    </style:style>
    <style:style style:name="Table4.1" style:family="table-row">
      <style:table-row-properties style:min-row-height="0.62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889in" fo:keep-together="auto"/>
    </style:style>
    <style:style style:name="Table4.3" style:family="table-row">
      <style:table-row-properties style:min-row-height="0.8472in" fo:keep-together="auto"/>
    </style:style>
    <style:style style:name="Table4.4" style:family="table-row">
      <style:table-row-properties style:min-row-height="0.4306in" fo:keep-together="auto"/>
    </style:style>
    <style:style style:name="Table5" style:family="table">
      <style:table-properties style:width="6.4444in" fo:margin-left="0.7604in" fo:margin-top="0in" fo:margin-bottom="0in" fo:break-before="auto" fo:break-after="auto" table:align="left"/>
    </style:style>
    <style:style style:name="Table5.A" style:family="table-column">
      <style:table-column-properties style:column-width="2.6389in"/>
    </style:style>
    <style:style style:name="Table5.B" style:family="table-column">
      <style:table-column-properties style:column-width="3.8049in"/>
    </style:style>
    <style:style style:name="Table5.1" style:family="table-row">
      <style:table-row-properties style:min-row-height="0.62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1.0833in" fo:keep-together="auto"/>
    </style:style>
    <style:style style:name="Table5.3" style:family="table-row">
      <style:table-row-properties style:min-row-height="0.3889in" fo:keep-together="auto"/>
    </style:style>
    <style:style style:name="Table6" style:family="table">
      <style:table-properties style:width="6.4861in" fo:margin-left="0.7326in" fo:margin-top="0in" fo:margin-bottom="0in" fo:break-before="auto" fo:break-after="auto" table:align="left"/>
    </style:style>
    <style:style style:name="Table6.A" style:family="table-column">
      <style:table-column-properties style:column-width="1.8604in"/>
    </style:style>
    <style:style style:name="Table6.B" style:family="table-column">
      <style:table-column-properties style:column-width="3.5701in"/>
    </style:style>
    <style:style style:name="Table6.C" style:family="table-column">
      <style:table-column-properties style:column-width="1.0556in"/>
    </style:style>
    <style:style style:name="Table6.1" style:family="table-row">
      <style:table-row-properties style:min-row-height="0.6389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4306in" fo:keep-together="auto"/>
    </style:style>
    <style:style style:name="Table6.4" style:family="table-row">
      <style:table-row-properties style:min-row-height="0.6528in" fo:keep-together="auto"/>
    </style:style>
    <style:style style:name="Table6.5" style:family="table-row">
      <style:table-row-properties style:min-row-height="0.4299in" fo:keep-together="auto"/>
    </style:style>
    <style:style style:name="P1" style:family="paragraph" style:parent-style-name="Standard" style:master-page-name="Standard">
      <style:paragraph-properties fo:margin-left="0.8465in" fo:margin-right="0in" fo:margin-top="0in" fo:margin-bottom="0in" loext:contextual-spacing="false" fo:line-height="105%" fo:text-align="start" style:justify-single-word="false" fo:keep-together="auto" fo:orphans="0" fo:widows="0" fo:text-indent="-0.8465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3.4602in" fo:margin-top="0.2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5984in" fo:margin-top="0.0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1161in" fo:margin-top="0.0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4173in" fo:margin-top="0.2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598in" fo:margin-right="0.7283in" fo:margin-top="1.0283in" fo:margin-bottom="0in" loext:contextual-spacing="false" fo:line-height="126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563in" fo:margin-right="0.7299in" fo:margin-top="0.5591in" fo:margin-bottom="0in" loext:contextual-spacing="false" fo:line-height="136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3.8075in" fo:margin-top="0.1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571in" fo:margin-right="0.7319in" fo:margin-top="0.239in" fo:margin-bottom="0in" loext:contextual-spacing="false" fo:line-height="13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571in" fo:margin-right="0.748in" fo:margin-top="0.1272in" fo:margin-bottom="0in" loext:contextual-spacing="false" fo:line-height="13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82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0pt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0pt" fo:font-style="italic" style:text-underline-style="none" fo:font-weight="normal" style:font-name-asian="Titillium Web1" style:font-size-asian="10pt" style:font-style-asian="italic" style:font-weight-asian="normal" style:font-name-complex="Titillium Web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P19" style:family="paragraph" style:parent-style-name="Standard">
      <style:paragraph-properties fo:margin-left="0in" fo:margin-right="0in" fo:margin-top="0.2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6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5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.048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3543in" fo:margin-right="0.7354in" fo:margin-top="0.239in" fo:margin-bottom="0in" loext:contextual-spacing="false" fo:line-height="136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7618in" fo:margin-top="0.9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7618in" fo:margin-top="0.4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3543in" fo:margin-right="0.748in" fo:margin-top="0.0075in" fo:margin-bottom="0in" loext:contextual-spacing="false" fo:line-height="136%" fo:text-align="start" style:justify-single-word="false" fo:keep-together="auto" fo:orphans="0" fo:widows="0" fo:text-indent="-0.3957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3543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3543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9555in" fo:margin-right="0.7382in" fo:margin-top="0.072in" fo:margin-bottom="0in" loext:contextual-spacing="false" fo:line-height="13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3563in" fo:margin-right="0.7354in" fo:margin-top="0.0161in" fo:margin-bottom="0in" loext:contextual-spacing="false" fo:line-height="136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3543in" fo:margin-right="0.7339in" fo:margin-top="0.072in" fo:margin-bottom="0in" loext:contextual-spacing="false" fo:line-height="136%" fo:text-align="start" style:justify-single-word="false" fo:keep-together="auto" fo:orphans="0" fo:widows="0" fo:text-indent="-0.3984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3508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3508in" fo:margin-right="0.7291in" fo:margin-top="0.072in" fo:margin-bottom="0in" loext:contextual-spacing="false" fo:line-height="136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7492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7492in" fo:margin-top="0.0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7339in" fo:margin-top="0.0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7429in" fo:margin-top="0.0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3543in" fo:margin-right="0.7319in" fo:margin-top="0.072in" fo:margin-bottom="0in" loext:contextual-spacing="false" fo:line-height="136%" fo:text-align="start" style:justify-single-word="false" fo:keep-together="auto" fo:orphans="0" fo:widows="0" fo:text-indent="-0.3984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3543in" fo:margin-right="0.7339in" fo:margin-top="0.072in" fo:margin-bottom="0in" loext:contextual-spacing="false" fo:line-height="136%" fo:text-align="start" style:justify-single-word="false" fo:keep-together="auto" fo:orphans="0" fo:widows="0" fo:text-indent="-0.394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7354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3563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2571in" fo:margin-right="0.7382in" fo:margin-top="0.239in" fo:margin-bottom="0in" loext:contextual-spacing="false" fo:line-height="136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2571in" fo:margin-right="0.7327in" fo:margin-top="0.0161in" fo:margin-bottom="0in" loext:contextual-spacing="false" fo:line-height="136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2555in" fo:margin-right="0.7319in" fo:margin-top="0.0161in" fo:margin-bottom="0in" loext:contextual-spacing="false" fo:line-height="136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3.5744in" fo:margin-top="0.4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543in" fo:margin-right="0.7291in" fo:margin-top="0.239in" fo:margin-bottom="0in" loext:contextual-spacing="false" fo:line-height="136%" fo:text-align="justify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555in" fo:margin-right="0.7492in" fo:margin-top="0.0161in" fo:margin-bottom="0in" loext:contextual-spacing="false" fo:line-height="136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535in" fo:margin-right="0.7327in" fo:margin-top="0.0161in" fo:margin-bottom="0in" loext:contextual-spacing="false" fo:line-height="136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0055in" fo:margin-right="0.739in" fo:margin-top="0.0161in" fo:margin-bottom="0in" loext:contextual-spacing="false" fo:line-height="13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009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009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25in" fo:margin-right="0in" fo:margin-top="0.3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602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626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626in" fo:margin-right="0in" fo:margin-top="0.5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7571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7626in" fo:margin-top="0.9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762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752in" fo:margin-right="0in" fo:margin-top="0.3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.1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882in" fo:margin-right="0.0252in" fo:margin-top="0in" fo:margin-bottom="0in" loext:contextual-spacing="false" fo:line-height="126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64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3547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3547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6028in" fo:margin-right="0.0484in" fo:margin-top="0.0807in" fo:margin-bottom="0in" loext:contextual-spacing="false" fo:line-height="145%" fo:text-align="start" style:justify-single-word="false" fo:keep-together="auto" fo:orphans="0" fo:widows="0" fo:text-indent="-0.248in" style:auto-text-indent="false" fo:padding="0in" fo:border="none" fo:keep-with-next="auto"/>
    </style:style>
    <style:style style:name="P68" style:family="paragraph" style:parent-style-name="Standard">
      <style:paragraph-properties fo:margin-left="0.6028in" fo:margin-right="0.048in" fo:margin-top="0.0173in" fo:margin-bottom="0in" loext:contextual-spacing="false" fo:line-height="145%" fo:text-align="start" style:justify-single-word="false" fo:keep-together="auto" fo:orphans="0" fo:widows="0" fo:text-indent="-0.248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.75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752in" fo:margin-right="0in" fo:margin-top="0in" fo:margin-bottom="0in" loext:contextual-spacing="false" fo:line-height="98%" fo:text-align="start" style:justify-single-word="false" fo:keep-together="auto" fo:orphans="0" fo:widows="0" fo:text-indent="-0.752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.05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953in" fo:margin-right="0.0319in" fo:margin-top="0in" fo:margin-bottom="0in" loext:contextual-spacing="false" fo:line-height="126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73" style:family="paragraph" style:parent-style-name="Standard">
      <style:paragraph-properties fo:margin-left="0.348in" fo:margin-right="0.0409in" fo:margin-top="0in" fo:margin-bottom="0in" loext:contextual-spacing="false" fo:line-height="145%" fo:text-align="start" style:justify-single-word="false" fo:keep-together="auto" fo:orphans="0" fo:widows="0" fo:text-indent="-0.2547in" style:auto-text-indent="false" fo:padding="0in" fo:border="none" fo:keep-with-next="auto"/>
    </style:style>
    <style:style style:name="P74" style:family="paragraph" style:parent-style-name="Standard">
      <style:paragraph-properties fo:margin-left="0.7516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7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751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7516in" fo:margin-right="0in" fo:margin-top="0.6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.4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1252in" fo:margin-right="0.0528in" fo:margin-top="0in" fo:margin-bottom="0in" loext:contextual-spacing="false" fo:line-height="126%" fo:text-align="center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1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1.3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1898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1.6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in" fo:margin-right="0.48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3602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in" fo:margin-right="0.06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in" fo:margin-right="0.1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in" fo:margin-right="0.1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in" fo:margin-right="0.15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0929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862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in" fo:margin-right="0.75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.30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4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in" fo:margin-right="0.08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8957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in" fo:margin-right="0.5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0929in" fo:margin-right="0.0307in" fo:margin-top="0in" fo:margin-bottom="0in" loext:contextual-spacing="false" fo:line-height="126%" fo:text-align="justify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8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8547in" fo:margin-right="0in" fo:margin-top="0.2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5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0in" fo:margin-right="1.7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in" fo:margin-right="0.09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in" fo:margin-right="0.14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in" fo:margin-right="0.1453in" fo:margin-top="0.048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.0709in" fo:margin-right="0.0043in" fo:margin-top="0in" fo:margin-bottom="0in" loext:contextual-spacing="false" fo:line-height="126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110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0819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0.0791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2.6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6783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6764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6736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.7602in" fo:margin-top="1.3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66091" style:text-line-through-style="none" style:text-line-through-type="none" style:text-position="0% 100%" style:font-name="Titillium Web" fo:font-size="12pt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solid" style:text-underline-width="auto" style:text-underline-color="font-color" fo:font-weight="bold" style:font-name-asian="Titillium Web1" style:font-size-asian="11pt" style:font-style-asian="normal" style:font-weight-asian="bold" style:font-name-complex="Titillium Web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italic" style:text-underline-style="none" fo:font-weight="bold" style:font-name-asian="Titillium Web1" style:font-size-asian="11pt" style:font-style-asian="italic" style:font-weight-asian="bold" style:font-name-complex="Titillium Web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italic" style:text-underline-style="none" fo:font-weight="normal" style:font-name-asian="Titillium Web1" style:font-size-asian="11pt" style:font-style-asian="italic" style:font-weight-asian="normal" style:font-name-complex="Titillium Web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tillium Web" fo:font-size="10pt" fo:font-style="normal" style:text-underline-style="none" fo:font-weight="bold" style:font-name-asian="Titillium Web1" style:font-size-asian="10pt" style:font-style-asian="normal" style:font-weight-asian="bold" style:font-name-complex="Titillium Web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tillium Web" fo:font-size="10pt" fo:font-style="normal" style:text-underline-style="none" fo:font-weight="normal" style:font-name-asian="Titillium Web1" style:font-size-asian="10pt" style:font-style-asian="normal" style:font-weight-asian="normal" style:font-name-complex="Titillium Web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tillium Web" fo:font-size="10pt" fo:font-style="italic" style:text-underline-style="none" fo:font-weight="normal" style:font-name-asian="Titillium Web1" style:font-size-asian="10pt" style:font-style-asian="italic" style:font-weight-asian="normal" style:font-name-complex="Titillium Web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itillium Web" fo:font-size="16.5pt" fo:font-style="normal" style:text-underline-style="none" fo:font-weight="bold" style:font-name-asian="Titillium Web1" style:font-size-asian="16.5pt" style:font-style-asian="normal" style:font-weight-asian="bold" style:font-name-complex="Titillium Web1" style:font-size-complex="16.5pt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Titillium Web" fo:font-size="16.5pt" fo:font-style="normal" style:text-underline-style="none" fo:font-weight="bold" style:font-name-asian="Titillium Web1" style:font-size-asian="16.5pt" style:font-style-asian="normal" style:font-weight-asian="bold" style:font-name-complex="Titillium Web1" style:font-size-complex="16.5pt"/>
    </style:style>
    <style:style style:name="T15" style:family="text">
      <style:text-properties fo:font-variant="normal" fo:text-transform="none" fo:color="#1155cc" style:text-line-through-style="none" style:text-line-through-type="none" style:text-position="0% 100%" style:font-name="Titillium Web" fo:font-size="11pt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.png" text:anchor-type="as-char" svg:width="8.198in" svg:height="0.9583in" draw:z-index="0"><draw:image xlink:href="Pictures/100002010000024E000000459AC939E754169231.png" xlink:type="simple" xlink:show="embed" xlink:actuate="onLoad" loext:mime-type="image/png"/></draw:frame><text:span text:style-name="T1">Allegato 2 – Modello di Domanda di partecipazione </text:span></text:p>
      <text:p text:style-name="P2"><text:span text:style-name="T2">Spett.le </text:span></text:p>
      <text:p text:style-name="P3"><text:span text:style-name="T2">Presidenza del Consiglio dei Ministri </text:span></text:p>
      <text:p text:style-name="P4"><text:span text:style-name="T2">Dipartimento per la trasformazione digitale </text:span></text:p>
      <text:p text:style-name="P5"><text:span text:style-name="T15">dtd.pnrr@pec.governo.it</text:span><text:span text:style-name="T16"> </text:span></text:p>
      <text:p text:style-name="P6"><text:span text:style-name="T2">Oggetto: </text:span><text:span text:style-name="T3">Domanda di partecipazione all’Avviso Pubblico “</text:span><text:span text:style-name="T5">INVESTIMENTO 1.1 INFRASTRUTTURE DIGITALI - Migrazione al Polo Strategico Nazionale - PAC PILOTA (febbraio 2023)</text:span><text:span text:style-name="T6">- M1C1 PNRR - FINANZIATO DALL’UNIONE EUROPEA - NextGenerationEU”. </text:span></text:p>
      <text:p text:style-name="P7"><text:span text:style-name="T3">Il sottoscritto/a_________________________________ nato/a il _____ a _____________, nella qualità di legale rappresentante del </text:span><text:span text:style-name="T6">(indicare la PAC e l’articolazione organizzativa di riferimento) </text:span><text:span text:style-name="T3">con sede in ___________________ in via ______________________________ n._____, codice fiscale/Partita IVA ___________________ Tel. _______________ posta elettronica certificata (PEC) _____________________________ </text:span></text:p>
      <text:p text:style-name="P8"><text:span text:style-name="T2">CHIEDE </text:span></text:p>
      <text:p text:style-name="P9"><text:span text:style-name="T3">di partecipare all’Avviso pubblico in oggetto, per l’implementazione del Piano di Migrazione di massima al PSN allegato alla presente, chiedendo il contributo per un ammontare pari a Euro _____________ (</text:span><text:span text:style-name="T6">inserire totale complessivo di cui alla tabella c</text:span><text:span text:style-name="T3">). </text:span></text:p>
      <text:p text:style-name="P10"><text:span text:style-name="T3">A tal fine, ai sensi degli art. 46 e 47 del D.P.R. n. 445/2000 e quindi consapevole delle responsabilità di ordine amministrativo, civile e penale in caso di dichiarazioni mendaci, ex art. 76 del D.P.R. medesimo, </text:span></text:p>
      <text:p text:style-name="P11"><text:span text:style-name="T2">DICHIARA SOTTO LA PROPRIA RESPONSABILITÀ </text:span></text:p>
      <text:p text:style-name="P25"><text:span text:style-name="T3">a. </text:span><text:span text:style-name="T17">che il progetto presentato è definito in coerenza con gli obiettivi dei progetti con i target e milestone previsti dal PNRR e citati all’art. 1 del presente Avviso; </text:span></text:p>
      <text:p text:style-name="P26"><text:span text:style-name="T10">1</text:span></text:p>
      <text:p text:style-name="P12"><draw:frame draw:style-name="fr1" draw:name="image6.png" text:anchor-type="as-char" svg:width="8.198in" svg:height="0.9583in" draw:z-index="0"><draw:image xlink:href="Pictures/100002010000024E000000459AC939E754169231.png" xlink:type="simple" xlink:show="embed" xlink:actuate="onLoad" loext:mime-type="image/png"/></draw:frame></text:p>
      <text:p text:style-name="P28"><text:span text:style-name="T3">b. </text:span><text:span text:style-name="T17">che il progetto presentato non è finanziato da altri fondi pubblici, nazionali o europei e rispetta il principio di addizionalità del sostegno dell’Unione europea di cui all’art. 9 del Reg. (UE) </text:span></text:p>
      <text:p text:style-name="P29"><text:span text:style-name="T17">2021/241; </text:span></text:p>
      <text:p text:style-name="P31"><text:span text:style-name="T3">c. che la realizzazione delle attività progettuali prevede di “non arrecare un danno significativo” agli obiettivi ambientali, ai sensi dell'articolo 17 del Regolamento (UE) 2020/852 (DNSH); </text:span></text:p>
      <text:p text:style-name="P32"><text:span text:style-name="T3">d. che la realizzazione delle attività progettuali è coerente con i principi e gli obblighi specifici del PNRR e, ove applicabili, ai principi del Tagging clima e digitale, della parità di genere, della </text:span></text:p>
      <text:p text:style-name="P29"><text:span text:style-name="T3">protezione e valorizzazione dei giovani; </text:span></text:p>
      <text:p text:style-name="P33"><text:span text:style-name="T3">e. che l’attuazione del progetto prevede il rispetto delle norme nazionali ed europee applicabili, ivi incluse quelle in materia di trasparenza, tutela dei diversamente abili, parità di trattamento, non </text:span></text:p>
      <text:p text:style-name="P34"><text:soft-page-break/><text:span text:style-name="T3">discriminazione, proporzionalità e pubblicità, appalti pubblici; </text:span></text:p>
      <text:p text:style-name="P35"><text:span text:style-name="T11">f. </text:span><text:span text:style-name="T3">che adotterà misure adeguate volte a rispettare il principio di sana gestione finanziaria secondo quanto disciplinato nel Regolamento finanziario (UE, Euratom) 2018/1046 e nell’art. 22 del </text:span></text:p>
      <text:p text:style-name="P36"><text:span text:style-name="T3">Regolamento (UE) 2021/241, in particolare in </text:span><text:span text:style-name="T2">materia di prevenzione dei conflitti di interessi, </text:span></text:p>
      <text:p text:style-name="P37"><text:span text:style-name="T2">delle frodi, della corruzione e di recupero e restituzione dei fondi </text:span><text:span text:style-name="T3">che sono stati </text:span></text:p>
      <text:p text:style-name="P38"><text:span text:style-name="T3">indebitamente assegnati e di raccolta dei dati </text:span><text:span text:style-name="T2">sul c.d. titolare effettivo </text:span><text:span text:style-name="T3">nonché misure volte a </text:span></text:p>
      <text:p text:style-name="P39"><text:span text:style-name="T3">garantire l’assenza del c.d. </text:span><text:span text:style-name="T2">doppio finanziamento </text:span><text:span text:style-name="T3">ai sensi dell’art. 9 del Regolamento (UE) </text:span></text:p>
      <text:p text:style-name="P30"><text:span text:style-name="T3">2021/241; </text:span></text:p>
      <text:p text:style-name="P40"><text:span text:style-name="T3">g. di possedere la capacità operativa e amministrativa al fine di fornire garanzia circa la realizzazione del progetto nelle modalità e termini previsti per il rispetto di milestone e target </text:span></text:p>
      <text:p text:style-name="P34"><text:span text:style-name="T3">della misura; </text:span></text:p>
      <text:p text:style-name="P41"><text:span text:style-name="T11">h. </text:span><text:span text:style-name="T3">salvo i casi di deroga previsti dall’articolo 33-septies, comma 3, del decreto-legge 18 ottobre 2012, n. 179, convertito, con modificazioni, dalla legge 17 dicembre 2012, n. 221, che è stato </text:span></text:p>
      <text:p text:style-name="P42"><text:span text:style-name="T3">completato il processo di classificazione dei dati in base al Regolamento AGID di cui alla </text:span></text:p>
      <text:p text:style-name="P43"><text:span text:style-name="T3">Determinazione AGID n. 628/2021. </text:span></text:p>
      <text:p text:style-name="P19"><text:span text:style-name="T2">DICHIARA INOLTRE SOTTO LA PROPRIA RESPONSABILITÀ </text:span></text:p>
      <text:p text:style-name="P44"><text:span text:style-name="T3">a) di aver considerato e valutato tutte le condizioni che possono incidere sull’ottenimento e utilizzo del finanziamento a valere sulle risorse del PNRR; </text:span></text:p>
      <text:p text:style-name="P45"><text:span text:style-name="T3">b) di essere a conoscenza che l’Amministrazione centrale titolare di investimento si riserva il diritto di procedere d’ufficio a verifiche, anche a campione, in ordine alla veridicità delle dichiarazioni rilasciate in sede di domanda di finanziamento e/o, comunque, nel corso della procedura, ai sensi e per gli effetti della normativa vigente; </text:span></text:p>
      <text:p text:style-name="P46"><text:span text:style-name="T3">c) di aver ricevuto l’Informativa sul trattamento dati per come la stessa è trattata nell’Avviso ed acconsente espressamente al trattamento dei dati. </text:span></text:p>
      <text:p text:style-name="P27"><text:span text:style-name="T10">2</text:span></text:p>
      <text:p text:style-name="P12"><draw:frame draw:style-name="fr1" draw:name="image7.png" text:anchor-type="as-char" svg:width="8.198in" svg:height="0.9583in" draw:z-index="0"><draw:image xlink:href="Pictures/100002010000024E000000459AC939E754169231.png" xlink:type="simple" xlink:show="embed" xlink:actuate="onLoad" loext:mime-type="image/png"/></draw:frame></text:p>
      <text:p text:style-name="P47"><text:span text:style-name="T2">SI IMPEGNA A </text:span></text:p>
      <text:p text:style-name="P48"><text:span text:style-name="T3">1. acquisire il CUP e a comunicarlo tramite PEC al Dipartimento per l’accettazione del finanziamento stesso entro e non oltre 10 (dieci) giorni naturali e consecutivi dalla notifica dell’ammissibilità al finanziamento, secondo quanto previsto dall’art. 9, comma 3; </text:span></text:p>
      <text:p text:style-name="P49"><text:span text:style-name="T3">2. coprire con risorse proprie i costi eccedenti il contributo concesso per la piena realizzazione del progetto presentato di cui all’Allegato 2, risultanti dalla eventuale riduzione proporzionale di cui all’ art. 7 comma 2 dell’Avviso; </text:span></text:p>
      <text:p text:style-name="P50"><text:soft-page-break/><text:span text:style-name="T3">3. avviare tempestivamente le attività progettuali per non incorrere in ritardi attuativi e concludere il progetto nella forma, nei modi e nei tempi previsti e di sottoporre all’Amministrazione centrale titolare di investimento le eventuali modifiche al progetto; </text:span></text:p>
      <text:p text:style-name="P51"><text:span text:style-name="T3">4. rispettare le disposizioni dell’Avviso e, in particolare, all’adempimento degli obblighi ivi previsti; 5. sottoporre all’Amministrazione titolare di investimento eventuali modifiche al progetto come disciplinato nell’Avviso. </text:span></text:p>
      <text:p text:style-name="P20"><text:span text:style-name="T2">ALLEGA </text:span></text:p>
      <text:p text:style-name="P52"><text:span text:style-name="T3">- Il Piano complessivo della Strategia Cloud del Soggetto attuatore (Allegato A), </text:span></text:p>
      <text:p text:style-name="P53"><text:span text:style-name="T3">- il Piano di migrazione ai sensi del Regolamento AgID (Allegato B) </text:span></text:p>
      <text:p text:style-name="P53"><text:span text:style-name="T3">- il Piano di Migrazione al PSN (Allegato C) </text:span></text:p>
      <text:p text:style-name="P54"><text:span text:style-name="T3">predisposti in conformità secondo le Linee guida di cui all’Allegato 1. </text:span></text:p>
      <text:p text:style-name="P21"><text:span text:style-name="T2">AUTORIZZA </text:span></text:p>
      <text:p text:style-name="P55"><text:span text:style-name="T3">infine, l’invio delle comunicazioni inerenti al presente procedimento ai seguenti indirizzi: </text:span></text:p>
      <text:p text:style-name="P56"><text:span text:style-name="T3">PEC ________________________ </text:span></text:p>
      <text:p text:style-name="P58"><text:span text:style-name="T3">e-mail ______________________ </text:span></text:p>
      <text:p text:style-name="P57"><text:span text:style-name="T3">Luogo e data </text:span><text:span text:style-name="T17">Firmato digitalmente </text:span></text:p>
      <text:p text:style-name="P59"><text:span text:style-name="T10">3</text:span></text:p>
      <text:p text:style-name="P12"><draw:frame draw:style-name="fr1" draw:name="image2.png" text:anchor-type="as-char" svg:width="8.198in" svg:height="0.9583in" draw:z-index="0"><draw:image xlink:href="Pictures/100002010000024E000000459AC939E754169231.png" xlink:type="simple" xlink:show="embed" xlink:actuate="onLoad" loext:mime-type="image/png"/></draw:frame></text:p>
      <text:p text:style-name="P22"><text:span text:style-name="T2">ALLEGATI </text:span></text:p>
      <text:p text:style-name="P61"><text:span text:style-name="T4">Allegato A) - Strategia Cloud del SA</text:span><text:span text:style-name="T2">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2"><text:span text:style-name="T7">Servizio dell’Amministrazione </text:span></text:p>
          </table:table-cell>
          <table:table-cell table:style-name="Table1.A1" office:value-type="string">
            <text:p text:style-name="P14"><text:span text:style-name="T7">Infrastruttura di destinazione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9">Inserire il nome del servizio esattamente come risultante da procedura di classificazione ACN inviata tramite PA Digitale 2026</text:span></text:p>
          </table:table-cell>
          <table:table-cell table:style-name="Table1.A1" office:value-type="string">
            <text:p text:style-name="P64"><text:span text:style-name="T8">Scegliere una delle seguenti opzioni per ciascun servizio classificato: </text:span></text:p>
            <text:p text:style-name="P65"><text:span text:style-name="T12">● </text:span><text:span text:style-name="T8">verso l’infrastruttura Polo Strategico Nazionale; </text:span></text:p>
            <text:p text:style-name="P67"><text:span text:style-name="T12">● </text:span><text:span text:style-name="T8">verso altra infrastruttura propria già esistente e in possesso dei requisiti fissati dallo stesso regolamento AgID; </text:span></text:p>
            <text:p text:style-name="P68"><text:span text:style-name="T12">● </text:span><text:span text:style-name="T8">verso soluzioni cloud nel rispetto di quanto previsto dal regolamento AgID; </text:span></text:p>
            <text:p text:style-name="P66"><text:span text:style-name="T12">● </text:span><text:span text:style-name="T8">nessuna migrazione</text:span></text:p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3"/>
      <text:p text:style-name="P13"><text:soft-page-break/></text:p>
      <text:p text:style-name="P69"><text:span text:style-name="T10">4</text:span></text:p>
      <text:p text:style-name="P70"><draw:frame draw:style-name="fr1" draw:name="image1.png" text:anchor-type="as-char" svg:width="8.198in" svg:height="0.9583in" draw:z-index="0"><draw:image xlink:href="Pictures/100002010000024E000000459AC939E754169231.png" xlink:type="simple" xlink:show="embed" xlink:actuate="onLoad" loext:mime-type="image/png"/></draw:frame><text:span text:style-name="T4">Allegato B) - Piano di Migrazione ai sensi del Regolamento AgID</text:span><text:span text:style-name="T2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1"><text:span text:style-name="T2">Servizio dell’amministrazione </text:span></text:p>
          </table:table-cell>
          <table:table-cell table:style-name="Table2.A1" office:value-type="string">
            <text:p text:style-name="P14"><text:span text:style-name="T2">Tipo di migrazione</text:span></text:p>
          </table:table-cell>
        </table:table-row>
        <table:table-row table:style-name="Table2.2">
          <table:table-cell table:style-name="Table2.A1" office:value-type="string">
            <text:p text:style-name="P72"><text:span text:style-name="T9">Inserire il nome del servizio esattamente come risultante da procedura di classificazione ACN inviata tramite PA Digitale 2026 che si intende migrare al PSN</text:span></text:p>
          </table:table-cell>
          <table:table-cell table:style-name="Table2.A1" office:value-type="string">
            <text:p text:style-name="P73"><text:span text:style-name="T8">Scegliere una delle seguenti opzioni per ciascun servizio classificato: </text:span><text:span text:style-name="T12">● </text:span><text:span text:style-name="T8">modalità A - trasferimento in sicurezza dell’infrastruttura IT </text:span><text:span text:style-name="T12">● </text:span><text:span text:style-name="T8">modalità B - aggiornamento in sicurezza di applicazioni in cloud</text:span></text:p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  <table:table-row table:style-name="Table2.4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13"/>
      <text:p text:style-name="P13"/>
      <text:p text:style-name="P60"><text:span text:style-name="T10">5</text:span></text:p>
      <text:p text:style-name="P70"><draw:frame draw:style-name="fr1" draw:name="image4.png" text:anchor-type="as-char" svg:width="8.198in" svg:height="0.9583in" draw:z-index="0"><draw:image xlink:href="Pictures/100002010000024E000000459AC939E754169231.png" xlink:type="simple" xlink:show="embed" xlink:actuate="onLoad" loext:mime-type="image/png"/></draw:frame><text:span text:style-name="T4">Allegato C) - Piano di Migrazione al PSN</text:span><text:span text:style-name="T2"> </text:span></text:p>
      <text:p text:style-name="P74"><text:span text:style-name="T2">Tabella a - Dettaglio della migrazione al PSN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8"><text:span text:style-name="T2">Servizio </text:span></text:p>
            <text:p text:style-name="P23"><text:span text:style-name="T2">dell’amministrazione</text:span></text:p>
          </table:table-cell>
          <table:table-cell table:style-name="Table3.A1" office:value-type="string">
            <text:p text:style-name="P79"><text:span text:style-name="T2">Identificativo rack</text:span></text:p>
          </table:table-cell>
          <table:table-cell table:style-name="Table3.A1" office:value-type="string">
            <text:p text:style-name="P80"><text:span text:style-name="T2">Identificativo </text:span></text:p>
            <text:p text:style-name="P81"><text:span text:style-name="T2">Classificazione </text:span></text:p>
            <text:p text:style-name="P82"><text:span text:style-name="T2">Servizio erogato da </text:span></text:p>
            <text:p text:style-name="P83"><text:span text:style-name="T2">Data Center e </text:span></text:p>
            <text:p text:style-name="P84"><text:span text:style-name="T2">ACN </text:span></text:p>
            <text:p text:style-name="P85"><text:span text:style-name="T2">server </text:span></text:p>
            <text:p text:style-name="P86"><text:span text:style-name="T2">Comune </text:span></text:p>
            <text:p text:style-name="P87"><text:span text:style-name="T2">fisici/VM/container</text:span></text:p>
          </table:table-cell>
        </table:table-row>
        <table:table-row table:style-name="Table3.2">
          <table:table-cell table:style-name="Table3.A1" office:value-type="string">
            <text:p text:style-name="P63"><text:span text:style-name="T9">Inserire il nome del servizio esattamente come risultante da procedura di classificazione ACN inviata tramite PA Digitale 2026 che si intende migrare al PSN</text:span>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</table:table>
      <text:p text:style-name="P13"/>
      <text:p text:style-name="P13"/>
      <text:p text:style-name="P75"><text:span text:style-name="T2">Tabella b - Dettaglio RACK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rows-spanned="2" office:value-type="string">
            <text:p text:style-name="P88"><text:span text:style-name="T2">Identificativo rack </text:span></text:p>
          </table:table-cell>
          <table:table-cell table:style-name="Table4.A1" table:number-rows-spanned="2" office:value-type="string">
            <text:p text:style-name="P14"><text:span text:style-name="T2">Numero di </text:span></text:p>
            <text:p text:style-name="P23"><text:span text:style-name="T2">server fisici</text:span></text:p>
          </table:table-cell>
          <table:table-cell table:style-name="Table4.A1" table:number-rows-spanned="2" office:value-type="string">
            <text:p text:style-name="P89"><text:span text:style-name="T2">RAM in GB Storage in TB </text:span></text:p>
          </table:table-cell>
          <table:table-cell table:style-name="Table4.A1" table:number-columns-spanned="2" office:value-type="string">
            <text:p text:style-name="P14"><text:span text:style-name="T2">Numero di </text:span></text:p>
            <text:p text:style-name="P23"><text:span text:style-name="T2">CPU/GPU</text:span></text:p>
          </table:table-cell>
          <table:covered-table-cell/>
        </table:table-row>
        <table:table-row table:style-name="Table4.2">
          <table:covered-table-cell/>
          <table:covered-table-cell/>
          <table:covered-table-cell/>
          <table:table-cell table:style-name="Table4.A1" office:value-type="string">
            <text:p text:style-name="P90"><text:span text:style-name="T2">CPU </text:span></text:p>
          </table:table-cell>
          <table:table-cell table:style-name="Table4.A1" office:value-type="string">
            <text:p text:style-name="P14"><text:span text:style-name="T2">GPU</text:span></text:p>
          </table:table-cell>
        </table:table-row>
        <table:table-row table:style-name="Table4.3">
          <table:table-cell table:style-name="Table4.A1" office:value-type="string">
            <text:p text:style-name="P91"><text:span text:style-name="T3">Per ogni rack </text:span></text:p>
            <text:p text:style-name="P92"><text:span text:style-name="T3">identificato nella </text:span></text:p>
            <text:p text:style-name="P93"><text:span text:style-name="T3">tabella b</text:span>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 table:style-name="Table4.4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</table:table>
      <text:p text:style-name="P13"/>
      <text:p text:style-name="P13"/>
      <text:p text:style-name="P94"><text:span text:style-name="T10">6</text:span></text:p>
      <text:p text:style-name="P12"><draw:frame draw:style-name="fr1" draw:name="image3.png" text:anchor-type="as-char" svg:width="8.198in" svg:height="0.9583in" draw:z-index="0"><draw:image xlink:href="Pictures/100002010000024E000000459AC939E754169231.png" xlink:type="simple" xlink:show="embed" xlink:actuate="onLoad" loext:mime-type="image/png"/></draw:frame></text:p>
      <text:p text:style-name="P76"><text:span text:style-name="T7">Tabella c - Dettaglio Costi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5"><text:span text:style-name="T2">Servizio dell’amministrazione </text:span></text:p>
          </table:table-cell>
          <table:table-cell table:style-name="Table5.A1" office:value-type="string">
            <text:p text:style-name="P96"><text:span text:style-name="T2">Servizi professionali </text:span></text:p>
            <text:p text:style-name="P97"><text:span text:style-name="T2">Primo anno di canoni </text:span></text:p>
            <text:p text:style-name="P98"><text:span text:style-name="T2">in euro </text:span></text:p>
            <text:p text:style-name="P99"><text:span text:style-name="T2">in euro</text:span></text:p>
          </table:table-cell>
        </table:table-row>
        <table:table-row table:style-name="Table5.2">
          <table:table-cell table:style-name="Table5.A1" office:value-type="string">
            <text:p text:style-name="P100"><text:span text:style-name="T9">Inserire il nome del servizio esattamente come risultante da procedura di classificazione ACN inviata tramite PA Digitale 2026 che si intende migrare al PSN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</table:table>
      <text:p text:style-name="P13"/>
      <text:p text:style-name="P13"/>
      <text:p text:style-name="P101"><text:span text:style-name="T3">Totale </text:span></text:p>
      <text:p text:style-name="P102"><text:span text:style-name="T2">Importo richiesto per il finanziamento </text:span></text:p>
      <text:p text:style-name="P77"><text:span text:style-name="T2">Tabella d - Cronoprogramma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103"><text:span text:style-name="T2">Servizio dell’amministrazione</text:span><text:span text:style-name="T13">Analisi &amp;</text:span><text:span text:style-name="T7"> </text:span></text:p>
            <text:p text:style-name="P104"><text:span text:style-name="T14">Setup </text:span><text:span text:style-name="T7">Migrazione </text:span></text:p>
            <text:p text:style-name="P105"><text:span text:style-name="T7">Discovery </text:span></text:p>
            <text:p text:style-name="P106"><text:span text:style-name="T7">e collaudo</text:span></text:p>
          </table:table-cell>
          <table:covered-table-cell/>
          <table:table-cell table:style-name="Table6.A1" office:value-type="string">
            <text:p text:style-name="P107"><text:span text:style-name="T7">Attivazione </text:span></text:p>
            <text:p text:style-name="P108"><text:span text:style-name="T7">primo anno </text:span></text:p>
            <text:p text:style-name="P24"><text:span text:style-name="T7">canoni</text:span></text:p>
          </table:table-cell>
        </table:table-row>
        <table:table-row table:style-name="Table6.2">
          <table:table-cell table:style-name="Table6.A1" table:number-rows-spanned="3" office:value-type="string">
            <text:p text:style-name="P109"><text:span text:style-name="T9">Inserire il nome del servizio esattamente come risultante da procedura di classificazione ACN inviata tramite PA Digitale 2026 che si intende migrare al PSN</text:span></text:p>
          </table:table-cell>
          <table:table-cell table:style-name="Table6.A1" office:value-type="string">
            <text:p text:style-name="P110"><text:span text:style-name="T8">Numero di giorni </text:span></text:p>
            <text:p text:style-name="P111"><text:span text:style-name="T8">persona</text:span></text:p>
          </table:table-cell>
          <table:table-cell table:style-name="Table6.A1" office:value-type="string">
            <text:p text:style-name="P15"/>
          </table:table-cell>
        </table:table-row>
        <table:table-row table:style-name="Table6.2">
          <table:covered-table-cell/>
          <table:table-cell table:style-name="Table6.A1" office:value-type="string">
            <text:p text:style-name="P110"><text:span text:style-name="T8">Data di avvio </text:span></text:p>
            <text:p text:style-name="P111"><text:span text:style-name="T8">presunta</text:span></text:p>
          </table:table-cell>
          <table:table-cell table:style-name="Table6.A1" office:value-type="string">
            <text:p text:style-name="P15"/>
          </table:table-cell>
        </table:table-row>
        <table:table-row table:style-name="Table6.4">
          <table:covered-table-cell/>
          <table:table-cell table:style-name="Table6.A1" office:value-type="string">
            <text:p text:style-name="P110"><text:span text:style-name="T8">Data di </text:span></text:p>
            <text:p text:style-name="P112"><text:span text:style-name="T8">conclusione </text:span></text:p>
            <text:p text:style-name="P111"><text:span text:style-name="T8">presunta</text:span></text:p>
          </table:table-cell>
          <table:table-cell table:style-name="Table6.A1" office:value-type="string">
            <text:p text:style-name="P15"/>
          </table:table-cell>
        </table:table-row>
        <table:table-row table:style-name="Table6.5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10"><text:span text:style-name="T8">Numero di giorni </text:span></text:p>
            <text:p text:style-name="P111"><text:span text:style-name="T8">persona</text:span></text:p>
          </table:table-cell>
          <table:table-cell table:style-name="Table6.A1" office:value-type="string">
            <text:p text:style-name="P15"/>
          </table:table-cell>
        </table:table-row>
      </table:table>
      <text:p text:style-name="P13"/>
      <text:p text:style-name="P13"><text:soft-page-break/></text:p>
      <text:p text:style-name="P113"><text:span text:style-name="T8">Data di avvio </text:span></text:p>
      <text:p text:style-name="P115"><text:span text:style-name="T8">presunta </text:span></text:p>
      <text:p text:style-name="P114"><text:span text:style-name="T8">Data di </text:span></text:p>
      <text:p text:style-name="P116"><text:span text:style-name="T8">conclusione </text:span></text:p>
      <text:p text:style-name="P115"><text:span text:style-name="T8">presunta </text:span></text:p>
      <text:p text:style-name="P117"><text:span text:style-name="T1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4689in" fo:margin-bottom="0.7256in" fo:margin-left="0.0374in" fo:margin-right="0.0417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7" meta:object-count="0" meta:page-count="6" meta:paragraph-count="133" meta:word-count="1150" meta:character-count="8026" meta:non-whitespace-character-count="6905"/>
    <meta:generator>LibreOfficeDev/6.0.5.2$Linux_X86_64 LibreOffice_project/</meta:generator>
  </office:meta>
</office:document-meta>
</file>