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2.04pt"/>
    </style:style>
    <style:style style:name="co2" style:family="table-column">
      <style:table-column-properties fo:break-before="auto" style:column-width="123.85pt"/>
    </style:style>
    <style:style style:name="co3" style:family="table-column">
      <style:table-column-properties fo:break-before="auto" style:column-width="183.34pt"/>
    </style:style>
    <style:style style:name="co4" style:family="table-column">
      <style:table-column-properties fo:break-before="auto" style:column-width="135.69pt"/>
    </style:style>
    <style:style style:name="co5" style:family="table-column">
      <style:table-column-properties fo:break-before="auto" style:column-width="69.85pt"/>
    </style:style>
    <style:style style:name="co6" style:family="table-column">
      <style:table-column-properties fo:break-before="auto" style:column-width="360.34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107.94pt"/>
    </style:style>
    <style:style style:name="co10" style:family="table-column">
      <style:table-column-properties fo:break-before="auto" style:column-width="147.66pt"/>
    </style:style>
    <style:style style:name="co11" style:family="table-column">
      <style:table-column-properties fo:break-before="auto" style:column-width="390.56pt"/>
    </style:style>
    <style:style style:name="co12" style:family="table-column">
      <style:table-column-properties fo:break-before="auto" style:column-width="82.54pt"/>
    </style:style>
    <style:style style:name="co13" style:family="table-column">
      <style:table-column-properties fo:break-before="auto" style:column-width="88.16pt"/>
    </style:style>
    <style:style style:name="co14" style:family="table-column">
      <style:table-column-properties fo:break-before="auto" style:column-width="49.24pt"/>
    </style:style>
    <style:style style:name="co15" style:family="table-column">
      <style:table-column-properties fo:break-before="auto" style:column-width="50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31.49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71.26pt" fo:break-before="auto" style:use-optimal-row-height="false"/>
    </style:style>
    <style:style style:name="ro5" style:family="table-row">
      <style:table-row-properties style:row-height="75.74pt" fo:break-before="auto" style:use-optimal-row-height="false"/>
    </style:style>
    <style:style style:name="ro6" style:family="table-row">
      <style:table-row-properties style:row-height="13.49pt" fo:break-before="auto" style:use-optimal-row-height="false"/>
    </style:style>
    <style:style style:name="ta1" style:family="table" style:master-page-name="PageStyle_5f_Listino_20_Secure_20_Public_20_Cloud">
      <style:table-properties table:display="true" style:writing-mode="lr-tb" tableooo:tab-color="#00b0f0"/>
    </style:style>
    <style:style style:name="ta2" style:family="table" style:master-page-name="PageStyle_5f_ListinoPublic_20_Cloud_20_PSN_20_managed">
      <style:table-properties table:display="true" style:writing-mode="lr-tb" tableooo:tab-color="#00b0f0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a5a5a5" style:diagonal-bl-tr="none" style:diagonal-tl-br="none" style:text-align-source="fix" style:repeat-content="false" fo:wrap-option="wrap" fo:border-left="1.76pt double-thin #3f3f3f" style:border-line-width-left="0.51pt 0.74pt 0.51pt" style:direction="ltr" fo:border-right="1.76pt double-thin #3f3f3f" style:border-line-width-right="0.51pt 0.74pt 0.51pt" style:rotation-angle="0" style:rotation-align="none" style:shrink-to-fit="false" fo:border-top="1.76pt double-thin #3f3f3f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a5a5a5" style:diagonal-bl-tr="none" style:diagonal-tl-br="none" style:text-align-source="value-type" style:repeat-content="false" fo:wrap-option="wrap" fo:border-left="1.76pt double-thin #3f3f3f" style:border-line-width-left="0.51pt 0.74pt 0.51pt" style:direction="ltr" fo:border-right="1.76pt double-thin #3f3f3f" style:border-line-width-right="0.51pt 0.74pt 0.51pt" style:rotation-angle="0" style:rotation-align="none" style:shrink-to-fit="false" fo:border-top="1.76pt double-thin #3f3f3f" style:border-line-width-top="0.51pt 0.74pt 0.51pt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a5a5a5" style:diagonal-bl-tr="none" style:diagonal-tl-br="none" style:text-align-source="fix" style:repeat-content="false" fo:wrap-option="wrap" fo:border="1.76pt double-thin #3f3f3f" style:border-line-width="0.51pt 0.74pt 0.51pt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3f3f3f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d9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ecec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a5a5a5" style:diagonal-bl-tr="none" style:diagonal-tl-br="none" style:text-align-source="value-type" style:repeat-content="false" fo:wrap-option="wrap" fo:border="1.76pt double-thin #3f3f3f" style:border-line-width="0.51pt 0.74pt 0.51pt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a5a5a5" style:diagonal-bl-tr="none" style:diagonal-tl-br="none" style:text-align-source="fix" style:repeat-content="false" fo:wrap-option="no-wrap" fo:border="1.76pt double-thin #3f3f3f" style:border-line-width="0.51pt 0.74pt 0.51pt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9e2f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d9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1.76pt double-thin #3f3f3f" style:border-line-width="0.51pt 0.74pt 0.51pt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ecec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a5a5a5" style:diagonal-bl-tr="none" style:diagonal-tl-br="none" style:text-align-source="fix" style:repeat-content="false" fo:wrap-option="no-wrap" fo:border-left="1.76pt double-thin #3f3f3f" style:border-line-width-left="0.51pt 0.74pt 0.51pt" style:direction="ltr" fo:border-right="1.76pt double-thin #3f3f3f" style:border-line-width-right="0.51pt 0.74pt 0.51pt" style:rotation-angle="0" style:rotation-align="none" style:shrink-to-fit="false" fo:border-top="1.76pt double-thin #3f3f3f" style:border-line-width-top="0.51pt 0.74pt 0.51pt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d9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ecec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none" fo:background-color="#a5a5a5" style:diagonal-bl-tr="none" style:diagonal-tl-br="none" fo:border-left="1.76pt double-thin #3f3f3f" style:border-line-width-left="0.51pt 0.74pt 0.51pt" fo:border-right="1.76pt double-thin #3f3f3f" style:border-line-width-right="0.51pt 0.74pt 0.51pt" style:rotation-align="none" fo:border-top="1.76pt double-thin #3f3f3f" style:border-line-width-top="0.51pt 0.74pt 0.51p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d9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ecec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a5a5a5" style:diagonal-bl-tr="none" style:diagonal-tl-br="none" style:text-align-source="value-type" style:repeat-content="false" fo:wrap-option="no-wrap" fo:border-left="1.76pt double-thin #3f3f3f" style:border-line-width-left="0.51pt 0.74pt 0.51pt" style:direction="ltr" fo:border-right="1.76pt double-thin #3f3f3f" style:border-line-width-right="0.51pt 0.74pt 0.51pt" style:rotation-angle="0" style:rotation-align="none" style:shrink-to-fit="false" fo:border-top="1.76pt double-thin #3f3f3f" style:border-line-width-top="0.51pt 0.74pt 0.51pt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25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a5a5a5" style:diagonal-bl-tr="none" style:diagonal-tl-br="none" style:text-align-source="fix" style:repeat-content="false" fo:wrap-option="wrap" fo:border-left="1.76pt double-thin #3f3f3f" style:border-line-width-left="0.51pt 0.74pt 0.51pt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f4b0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a5a5a5" style:diagonal-bl-tr="none" style:diagonal-tl-br="none" style:text-align-source="value-type" style:repeat-content="false" fo:wrap-option="wrap" fo:border-left="1.76pt double-thin #3f3f3f" style:border-line-width-left="0.51pt 0.74pt 0.51pt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d9959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deeaf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deeaf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deeaf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25">
      <style:table-cell-properties fo:background-color="#ffe59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28">
      <style:table-cell-properties fo:background-color="#ffe59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ino Secure Public Clou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 table:style-name="ce1" table:number-columns-repeated="2"/>
          <table:table-cell table:style-name="ce7" table:number-columns-repeated="4"/>
          <table:table-cell table:style-name="ce43" office:value-type="string" calcext:value-type="string">
            <text:p>Microsoft Azure West Europe</text:p>
          </table:table-cell>
          <table:table-cell table:style-name="ce7" table:number-columns-repeated="19"/>
          <table:table-cell table:number-columns-repeated="998"/>
        </table:table-row>
        <table:table-row table:style-name="ro2">
          <table:table-cell table:style-name="ce2" office:value-type="string" calcext:value-type="string">
            <text:p>Macrotipologia</text:p>
          </table:table-cell>
          <table:table-cell table:style-name="ce8" office:value-type="string" calcext:value-type="string">
            <text:p>Tipo</text:p>
          </table:table-cell>
          <table:table-cell table:style-name="ce18" office:value-type="string" calcext:value-type="string">
            <text:p>Tipologia</text:p>
          </table:table-cell>
          <table:table-cell table:style-name="ce18" office:value-type="string" calcext:value-type="string">
            <text:p>Tipo</text:p>
          </table:table-cell>
          <table:table-cell table:style-name="ce29" office:value-type="string" calcext:value-type="string">
            <text:p>Quantità</text:p>
          </table:table-cell>
          <table:table-cell table:style-name="ce29" office:value-type="string" calcext:value-type="string">
            <text:p>Listino PSN</text:p>
          </table:table-cell>
          <table:table-cell table:style-name="ce44" office:value-type="string" calcext:value-type="string">
            <text:p>Indicazione Servizio Public Cloud di riferimento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47">
            <text:p>Compute &amp; Network</text:p>
          </table:table-cell>
          <table:table-cell table:style-name="ce9" office:value-type="string" calcext:value-type="string" table:number-columns-spanned="1" table:number-rows-spanned="24">
            <text:p>Compute (Production) Riservate 3 anni</text:p>
          </table:table-cell>
          <table:table-cell table:style-name="ce19" office:value-type="string" calcext:value-type="string" table:number-columns-spanned="1" table:number-rows-spanned="13">
            <text:p>VM "convenzionali"</text:p>
          </table:table-cell>
          <table:table-cell table:style-name="ce20" office:value-type="string" calcext:value-type="string">
            <text:p>c1r2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228.554146144931" calcext:value-type="float">
            <text:p><text:s/>228.55 € </text:p>
          </table:table-cell>
          <table:table-cell table:style-name="ce45" office:value-type="string" calcext:value-type="string">
            <text:p>F1s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1r4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286.474266958562" calcext:value-type="float">
            <text:p><text:s/>286.47 € </text:p>
          </table:table-cell>
          <table:table-cell table:style-name="ce45" office:value-type="string" calcext:value-type="string">
            <text:p>F2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2r4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286.474266958562" calcext:value-type="float">
            <text:p><text:s/>286.47 € </text:p>
          </table:table-cell>
          <table:table-cell table:style-name="ce45" office:value-type="string" calcext:value-type="string">
            <text:p>F2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2r8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426.572739743597" calcext:value-type="float">
            <text:p><text:s/>426.57 € </text:p>
          </table:table-cell>
          <table:table-cell table:style-name="ce45" office:value-type="string" calcext:value-type="string">
            <text:p>D2sv3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2r16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float" office:value="468.212169236966" calcext:value-type="float">
            <text:p><text:s/>468.21 € </text:p>
          </table:table-cell>
          <table:table-cell table:style-name="ce45" office:value-type="string" calcext:value-type="string">
            <text:p>E2s v4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4r8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float" office:value="567.529901003815" calcext:value-type="float">
            <text:p><text:s/>567.53 € </text:p>
          </table:table-cell>
          <table:table-cell table:style-name="ce45" office:value-type="string" calcext:value-type="string">
            <text:p>F4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4r16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853.453932631088" calcext:value-type="float">
            <text:p><text:s/>853.45 € </text:p>
          </table:table-cell>
          <table:table-cell table:style-name="ce45" office:value-type="string" calcext:value-type="string">
            <text:p>D4sv3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4r32</text:p>
          </table:table-cell>
          <table:table-cell table:style-name="ce30" office:value-type="float" office:value="10" calcext:value-type="float">
            <text:p>10</text:p>
          </table:table-cell>
          <table:table-cell table:style-name="ce38" office:value-type="float" office:value="936.424338473932" calcext:value-type="float">
            <text:p><text:s/>936.42 € </text:p>
          </table:table-cell>
          <table:table-cell table:style-name="ce45" office:value-type="string" calcext:value-type="string">
            <text:p>E4s v4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8r16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1134.75134886374" calcext:value-type="float">
            <text:p><text:s/>1,134.75 € </text:p>
          </table:table-cell>
          <table:table-cell table:style-name="ce45" office:value-type="string" calcext:value-type="string">
            <text:p>F8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8r32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1706.90782890942" calcext:value-type="float">
            <text:p><text:s/>1,706.91 € </text:p>
          </table:table-cell>
          <table:table-cell table:style-name="ce45" office:value-type="string" calcext:value-type="string">
            <text:p>D8sv3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8r64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1872.84864059511" calcext:value-type="float">
            <text:p><text:s/>1,872.85 € </text:p>
          </table:table-cell>
          <table:table-cell table:style-name="ce45" office:value-type="string" calcext:value-type="string">
            <text:p>E8s v4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16r32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2269.50269772747" calcext:value-type="float">
            <text:p><text:s/>2,269.50 € </text:p>
          </table:table-cell>
          <table:table-cell table:style-name="ce45" office:value-type="string" calcext:value-type="string">
            <text:p>F16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covered-table-cell table:style-name="ce5"/>
          <table:table-cell table:style-name="ce20" office:value-type="string" calcext:value-type="string">
            <text:p>c16r64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3413.5072410277" calcext:value-type="float">
            <text:p><text:s/>3,413.51 € </text:p>
          </table:table-cell>
          <table:table-cell table:style-name="ce45" office:value-type="string" calcext:value-type="string">
            <text:p>D16s v3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19" office:value-type="string" calcext:value-type="string" table:number-columns-spanned="1" table:number-rows-spanned="4">
            <text:p>VM Confidential</text:p>
          </table:table-cell>
          <table:table-cell table:style-name="ce20" office:value-type="string" calcext:value-type="string">
            <text:p>c1r4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651.208749376795" calcext:value-type="float">
            <text:p><text:s/>651.21 € </text:p>
          </table:table-cell>
          <table:table-cell table:style-name="ce45" office:value-type="string" calcext:value-type="string">
            <text:p>DC1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2r8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1302.81010853014" calcext:value-type="float">
            <text:p><text:s/>1,302.81 € </text:p>
          </table:table-cell>
          <table:table-cell table:style-name="ce45" office:value-type="string" calcext:value-type="string">
            <text:p>DC2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4r16</text:p>
          </table:table-cell>
          <table:table-cell table:style-name="ce30" office:value-type="float" office:value="11" calcext:value-type="float">
            <text:p>11</text:p>
          </table:table-cell>
          <table:table-cell table:style-name="ce38" office:value-type="float" office:value="2605.22760728373" calcext:value-type="float">
            <text:p><text:s/>2,605.23 € </text:p>
          </table:table-cell>
          <table:table-cell table:style-name="ce45" office:value-type="string" calcext:value-type="string">
            <text:p>DC4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covered-table-cell table:style-name="ce5"/>
          <table:table-cell table:style-name="ce20" office:value-type="string" calcext:value-type="string">
            <text:p>c8r32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5210.97869426954" calcext:value-type="float">
            <text:p><text:s/>5,210.98 € </text:p>
          </table:table-cell>
          <table:table-cell table:style-name="ce45" office:value-type="string" calcext:value-type="string">
            <text:p>Dc8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CaaS convenzionale</text:p>
          </table:table-cell>
          <table:table-cell table:style-name="ce20" office:value-type="string" calcext:value-type="string">
            <text:p>c4r16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853.453932631088" calcext:value-type="float">
            <text:p><text:s/>853.45 € </text:p>
          </table:table-cell>
          <table:table-cell table:style-name="ce45" office:value-type="string" calcext:value-type="string">
            <text:p>D4sv3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CaaS Confidential</text:p>
          </table:table-cell>
          <table:table-cell table:style-name="ce20" office:value-type="string" calcext:value-type="string">
            <text:p>c4r16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2605.22760728373" calcext:value-type="float">
            <text:p><text:s/>2,605.23 € </text:p>
          </table:table-cell>
          <table:table-cell table:style-name="ce45" office:value-type="string" calcext:value-type="string">
            <text:p>DC4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MS SQL server convenzionale</text:p>
          </table:table-cell>
          <table:table-cell table:style-name="ce20" office:value-type="string" calcext:value-type="string">
            <text:p>serverless 4-core 500 GB con licenza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8516.3931517433" calcext:value-type="float">
            <text:p><text:s/>18,516.39 € </text:p>
          </table:table-cell>
          <table:table-cell table:style-name="ce45" office:value-type="string" calcext:value-type="string">
            <text:p>SQL MI BC LRS - 512GB con Licenza - 3Y RI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PostgreSQL convenzionale</text:p>
          </table:table-cell>
          <table:table-cell table:style-name="ce20" office:value-type="string" calcext:value-type="string">
            <text:p>4-core 500 GB con licenza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4113.37262895138" calcext:value-type="float">
            <text:p><text:s/>4,113.37 € </text:p>
          </table:table-cell>
          <table:table-cell table:style-name="ce45" office:value-type="string" calcext:value-type="string">
            <text:p>Azure Database for PostgreSQL - 500GB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Machine Learning</text:p>
          </table:table-cell>
          <table:table-cell table:style-name="ce20" office:value-type="string" calcext:value-type="string">
            <text:p>c4r16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861.647589609489" calcext:value-type="float">
            <text:p><text:s/>861.65 € </text:p>
          </table:table-cell>
          <table:table-cell table:style-name="ce45" office:value-type="string" calcext:value-type="string">
            <text:p>Azure machine learning D4sv3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Artificial Intelligence - Speech-to-Text</text:p>
          </table:table-cell>
          <table:table-cell table:style-name="ce20" office:value-type="string" calcext:value-type="string">
            <text:p>300 Hrs/month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310.87824567595" calcext:value-type="float">
            <text:p><text:s/>3,310.88 € </text:p>
          </table:table-cell>
          <table:table-cell table:style-name="ce45" office:value-type="string" calcext:value-type="string">
            <text:p>Azure Cognitive Services - AAA-92197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covered-table-cell table:style-name="ce5"/>
          <table:table-cell table:style-name="ce20" office:value-type="string" calcext:value-type="string">
            <text:p>Web App -aaS</text:p>
          </table:table-cell>
          <table:table-cell table:style-name="ce20" office:value-type="string" calcext:value-type="string">
            <text:p>c4r8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9796.51692749675" calcext:value-type="float">
            <text:p><text:s/>9,796.52 € </text:p>
          </table:table-cell>
          <table:table-cell table:style-name="ce45" office:value-type="string" calcext:value-type="string">
            <text:p>App Service Windows - Isolated v2 (I3) RI 3Y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0" office:value-type="string" calcext:value-type="string" table:number-columns-spanned="1" table:number-rows-spanned="17">
            <text:p>Compute a consumo(Altri ambienti)</text:p>
          </table:table-cell>
          <table:table-cell table:style-name="ce19" office:value-type="string" calcext:value-type="string" table:number-columns-spanned="1" table:number-rows-spanned="13">
            <text:p>VM "convenzionali"</text:p>
          </table:table-cell>
          <table:table-cell table:style-name="ce20" office:value-type="string" calcext:value-type="string">
            <text:p>c1r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437.880937528672" calcext:value-type="float">
            <text:p><text:s/>437.88 € </text:p>
          </table:table-cell>
          <table:table-cell table:style-name="ce45" office:value-type="string" calcext:value-type="string">
            <text:p>F1s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1r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759.626438370155" calcext:value-type="float">
            <text:p><text:s/>759.63 € </text:p>
          </table:table-cell>
          <table:table-cell table:style-name="ce45" office:value-type="string" calcext:value-type="string">
            <text:p>F2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2r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759.626438370155" calcext:value-type="float">
            <text:p><text:s/>759.63 € </text:p>
          </table:table-cell>
          <table:table-cell table:style-name="ce45" office:value-type="string" calcext:value-type="string">
            <text:p>F2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2r8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923.298010237909" calcext:value-type="float">
            <text:p><text:s/>923.30 € </text:p>
          </table:table-cell>
          <table:table-cell table:style-name="ce45" office:value-type="string" calcext:value-type="string">
            <text:p>D2sv3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2r16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171.9485634901" calcext:value-type="float">
            <text:p><text:s/>1,171.95 € </text:p>
          </table:table-cell>
          <table:table-cell table:style-name="ce45" office:value-type="string" calcext:value-type="string">
            <text:p>E2s v4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4r8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499.21657107938" calcext:value-type="float">
            <text:p><text:s/>1,499.22 € </text:p>
          </table:table-cell>
          <table:table-cell table:style-name="ce45" office:value-type="string" calcext:value-type="string">
            <text:p>F4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4r16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846.59602047582" calcext:value-type="float">
            <text:p><text:s/>1,846.60 € </text:p>
          </table:table-cell>
          <table:table-cell table:style-name="ce45" office:value-type="string" calcext:value-type="string">
            <text:p>D4sv3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4r3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343.8971269802" calcext:value-type="float">
            <text:p><text:s/>2,343.90 € </text:p>
          </table:table-cell>
          <table:table-cell table:style-name="ce45" office:value-type="string" calcext:value-type="string">
            <text:p>E4s v4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8r16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989.29157770095" calcext:value-type="float">
            <text:p><text:s/>2,989.29 € </text:p>
          </table:table-cell>
          <table:table-cell table:style-name="ce45" office:value-type="string" calcext:value-type="string">
            <text:p>F8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8r3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702.33360540944" calcext:value-type="float">
            <text:p><text:s/>3,702.33 € </text:p>
          </table:table-cell>
          <table:table-cell table:style-name="ce45" office:value-type="string" calcext:value-type="string">
            <text:p>D8sv3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8r6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4686.88009751461" calcext:value-type="float">
            <text:p><text:s/>4,686.88 € </text:p>
          </table:table-cell>
          <table:table-cell table:style-name="ce45" office:value-type="string" calcext:value-type="string">
            <text:p>E8s v4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16r3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5987.7247198597" calcext:value-type="float">
            <text:p><text:s/>5,987.72 € </text:p>
          </table:table-cell>
          <table:table-cell table:style-name="ce45" office:value-type="string" calcext:value-type="string">
            <text:p>F16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covered-table-cell table:style-name="ce5"/>
          <table:table-cell table:style-name="ce20" office:value-type="string" calcext:value-type="string">
            <text:p>c16r6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7404.66721081887" calcext:value-type="float">
            <text:p><text:s/>7,404.67 € </text:p>
          </table:table-cell>
          <table:table-cell table:style-name="ce45" office:value-type="string" calcext:value-type="string">
            <text:p>D16s v3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19" office:value-type="string" calcext:value-type="string" table:number-columns-spanned="1" table:number-rows-spanned="4">
            <text:p>VM "confidential"</text:p>
          </table:table-cell>
          <table:table-cell table:style-name="ce20" office:value-type="string" calcext:value-type="string">
            <text:p>c1r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039.38335616094" calcext:value-type="float">
            <text:p><text:s/>1,039.38 € </text:p>
          </table:table-cell>
          <table:table-cell table:style-name="ce45" office:value-type="string" calcext:value-type="string">
            <text:p>DC1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2r8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066.2440212838" calcext:value-type="float">
            <text:p><text:s/>2,066.24 € </text:p>
          </table:table-cell>
          <table:table-cell table:style-name="ce45" office:value-type="string" calcext:value-type="string">
            <text:p>DC2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4r16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4156.28115553997" calcext:value-type="float">
            <text:p><text:s/>4,156.28 € </text:p>
          </table:table-cell>
          <table:table-cell table:style-name="ce45" office:value-type="string" calcext:value-type="string">
            <text:p>DC4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covered-table-cell table:style-name="ce5"/>
          <table:table-cell table:style-name="ce20" office:value-type="string" calcext:value-type="string">
            <text:p>c8r3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8310.05777287232" calcext:value-type="float">
            <text:p><text:s/>8,310.06 € </text:p>
          </table:table-cell>
          <table:table-cell table:style-name="ce45" office:value-type="string" calcext:value-type="string">
            <text:p>Dc8s V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1" office:value-type="string" calcext:value-type="string">
            <text:p>Storage</text:p>
          </table:table-cell>
          <table:table-cell table:style-name="ce20" office:value-type="string" calcext:value-type="string">
            <text:p>Managed Disks</text:p>
          </table:table-cell>
          <table:table-cell table:style-name="ce20" office:value-type="string" calcext:value-type="string">
            <text:p>dischi SSD Standard (128 GB)</text:p>
          </table:table-cell>
          <table:table-cell table:style-name="ce30" office:value-type="float" office:value="138" calcext:value-type="float">
            <text:p>138</text:p>
          </table:table-cell>
          <table:table-cell table:style-name="ce38" office:value-type="float" office:value="101.433797408478" calcext:value-type="float">
            <text:p><text:s/>101.43 € </text:p>
          </table:table-cell>
          <table:table-cell table:style-name="ce45" office:value-type="string" calcext:value-type="string">
            <text:p>E10 (AAD-36603)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1" office:value-type="string" calcext:value-type="string">
            <text:p>Storage</text:p>
          </table:table-cell>
          <table:table-cell table:style-name="ce20" office:value-type="string" calcext:value-type="string">
            <text:p>Managed Disks</text:p>
          </table:table-cell>
          <table:table-cell table:style-name="ce20" office:value-type="string" calcext:value-type="string">
            <text:p>dischi SSD Premium (128 GB)</text:p>
          </table:table-cell>
          <table:table-cell table:style-name="ce30" office:value-type="float" office:value="138" calcext:value-type="float">
            <text:p>138</text:p>
          </table:table-cell>
          <table:table-cell table:style-name="ce38" office:value-type="float" office:value="228.914792176169" calcext:value-type="float">
            <text:p><text:s/>228.91 € </text:p>
          </table:table-cell>
          <table:table-cell table:style-name="ce45" office:value-type="string" calcext:value-type="string">
            <text:p>P10 (AAD-18125)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1" office:value-type="string" calcext:value-type="string" table:number-columns-spanned="1" table:number-rows-spanned="4">
            <text:p>Network</text:p>
          </table:table-cell>
          <table:table-cell table:style-name="ce20" office:value-type="string" calcext:value-type="string">
            <text:p>Connection Gateway</text:p>
          </table:table-cell>
          <table:table-cell table:style-name="ce20" office:value-type="string" calcext:value-type="string">
            <text:p>ore di servizio</text:p>
          </table:table-cell>
          <table:table-cell table:style-name="ce30" office:value-type="float" office:value="8760" calcext:value-type="float">
            <text:p>8760</text:p>
          </table:table-cell>
          <table:table-cell table:style-name="ce38" office:value-type="float" office:value="0.556216193608216" calcext:value-type="float">
            <text:p><text:s/>0.56 € </text:p>
          </table:table-cell>
          <table:table-cell table:style-name="ce45" office:value-type="string" calcext:value-type="string">
            <text:p>ExpressRoute Gateway - ErGw2AZ - Gateway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Bandwidth (GB/anno)</text:p>
          </table:table-cell>
          <table:table-cell table:style-name="ce20" office:value-type="string" calcext:value-type="string">
            <text:p>GB per anno</text:p>
          </table:table-cell>
          <table:table-cell table:style-name="ce30" table:formula="of:=240*100" office:value-type="float" office:value="24000" calcext:value-type="float">
            <text:p>24000</text:p>
          </table:table-cell>
          <table:table-cell table:style-name="ce38" office:value-type="float" office:value="0.0220190650752971" calcext:value-type="float">
            <text:p><text:s/>0.02 € </text:p>
          </table:table-cell>
          <table:table-cell table:style-name="ce45" office:value-type="string" calcext:value-type="string">
            <text:p>ExpressRoute - Metered Data Data Transfer Out - Zone 1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Speed (Gbs)</text:p>
          </table:table-cell>
          <table:table-cell table:style-name="ce20" office:value-type="string" calcext:value-type="string">
            <text:p>Giorni di accensione</text:p>
          </table:table-cell>
          <table:table-cell table:style-name="ce30" office:value-type="float" office:value="365" calcext:value-type="float">
            <text:p>365</text:p>
          </table:table-cell>
          <table:table-cell table:style-name="ce38" office:value-type="float" office:value="24.7531859519454" calcext:value-type="float">
            <text:p><text:s/>24.75 € </text:p>
          </table:table-cell>
          <table:table-cell table:style-name="ce45" office:value-type="string" calcext:value-type="string">
            <text:p>ExpressRoute - Standard - Metered Data - 2 Gbps Circuit - Zone 1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5"/>
          <table:table-cell table:style-name="ce20" office:value-type="string" calcext:value-type="string">
            <text:p>Bandwidth Internet (TB/anno)</text:p>
          </table:table-cell>
          <table:table-cell table:style-name="ce20" office:value-type="string" calcext:value-type="string">
            <text:p>TB annui</text:p>
          </table:table-cell>
          <table:table-cell table:style-name="ce30" office:value-type="float" office:value="12" calcext:value-type="float">
            <text:p>12</text:p>
          </table:table-cell>
          <table:table-cell table:style-name="ce38" office:value-type="float" office:value="77.0041143083495" calcext:value-type="float">
            <text:p><text:s/>77.00 € </text:p>
          </table:table-cell>
          <table:table-cell table:style-name="ce45" office:value-type="string" calcext:value-type="string">
            <text:p>Bandwidth - Routing Preference: Microsoft Global network - Data Transfer Out - Zone 1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15">
            <text:p>Public Cloud Security &amp; Backup</text:p>
          </table:table-cell>
          <table:table-cell table:style-name="ce11" office:value-type="string" calcext:value-type="string" table:number-columns-spanned="1" table:number-rows-spanned="6">
            <text:p>Defense in Depth</text:p>
          </table:table-cell>
          <table:table-cell table:style-name="ce20" office:value-type="string" calcext:value-type="string">
            <text:p>XDR per Servers</text:p>
          </table:table-cell>
          <table:table-cell table:style-name="ce20" office:value-type="string" calcext:value-type="string">
            <text:p>istanze</text:p>
          </table:table-cell>
          <table:table-cell table:style-name="ce30" office:value-type="float" office:value="138" calcext:value-type="float">
            <text:p>138</text:p>
          </table:table-cell>
          <table:table-cell table:style-name="ce38" office:value-type="float" office:value="154.15432667881" calcext:value-type="float">
            <text:p><text:s/>154.15 € </text:p>
          </table:table-cell>
          <table:table-cell table:style-name="ce45" office:value-type="string" calcext:value-type="string">
            <text:p>Azure Defender for servers - Standard - Nodes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XDR per SQL</text:p>
          </table:table-cell>
          <table:table-cell table:style-name="ce20" office:value-type="string" calcext:value-type="string">
            <text:p>istanze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158.412041631758" calcext:value-type="float">
            <text:p><text:s/>158.41 € </text:p>
          </table:table-cell>
          <table:table-cell table:style-name="ce45" office:value-type="string" calcext:value-type="string">
            <text:p>Azure Defender for SQL - Standard Node - Istanze/mese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XDR per Storage</text:p>
          </table:table-cell>
          <table:table-cell table:style-name="ce20" office:value-type="string" calcext:value-type="string">
            <text:p>1M Transazioni Standard per mese</text:p>
          </table:table-cell>
          <table:table-cell table:style-name="ce30" office:value-type="float" office:value="140.5" calcext:value-type="float">
            <text:p>140.5</text:p>
          </table:table-cell>
          <table:table-cell table:style-name="ce38" office:value-type="float" office:value="21.1633478543614" calcext:value-type="float">
            <text:p><text:s/>21.16 € </text:p>
          </table:table-cell>
          <table:table-cell table:style-name="ce45" office:value-type="string" calcext:value-type="string">
            <text:p>Azure Defender for Storage - Standard Transactions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XDR per Kubernetes</text:p>
          </table:table-cell>
          <table:table-cell table:style-name="ce20" office:value-type="string" calcext:value-type="string">
            <text:p>vCore</text:p>
          </table:table-cell>
          <table:table-cell table:style-name="ce30" table:formula="of:=4*[.E20]+4*[.E21]" office:value-type="float" office:value="64" calcext:value-type="float">
            <text:p>64</text:p>
          </table:table-cell>
          <table:table-cell table:style-name="ce38" office:value-type="float" office:value="20.7513513192084" calcext:value-type="float">
            <text:p><text:s/>20.75 € </text:p>
          </table:table-cell>
          <table:table-cell table:style-name="ce45" office:value-type="string" calcext:value-type="string">
            <text:p>Azure Defender for Kubernetes - Standard Cores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XDR per container registry</text:p>
          </table:table-cell>
          <table:table-cell table:style-name="ce20" office:value-type="string" calcext:value-type="string">
            <text:p>100 immagini standard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5.5254185659605" calcext:value-type="float">
            <text:p><text:s/>25.53 € </text:p>
          </table:table-cell>
          <table:table-cell table:style-name="ce45" office:value-type="string" calcext:value-type="string">
            <text:p>Azure Defender for container registries - Standard Images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covered-table-cell table:style-name="ce5"/>
          <table:table-cell table:style-name="ce20" office:value-type="string" calcext:value-type="string">
            <text:p>XDR per Key Vault</text:p>
          </table:table-cell>
          <table:table-cell table:style-name="ce20" office:value-type="string" calcext:value-type="string">
            <text:p>1M Transazioni Standard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17.5943809085076" calcext:value-type="float">
            <text:p><text:s/>17.59 € </text:p>
          </table:table-cell>
          <table:table-cell table:style-name="ce45" office:value-type="string" calcext:value-type="string">
            <text:p>Azure Defender for Key Vault - Standard Transactions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1" office:value-type="string" calcext:value-type="string" table:number-columns-spanned="1" table:number-rows-spanned="3">
            <text:p>SIEM</text:p>
          </table:table-cell>
          <table:table-cell table:style-name="ce20" office:value-type="string" calcext:value-type="string">
            <text:p>SIEM service</text:p>
          </table:table-cell>
          <table:table-cell table:style-name="ce20" office:value-type="string" calcext:value-type="string">
            <text:p>GB per giorno</text:p>
          </table:table-cell>
          <table:table-cell table:style-name="ce30" table:formula="of:=138*0.23" office:value-type="float" office:value="31.74" calcext:value-type="float">
            <text:p>31.74</text:p>
          </table:table-cell>
          <table:table-cell table:style-name="ce38" office:value-type="float" office:value="823.742616485144" calcext:value-type="float">
            <text:p><text:s/>823.74 € </text:p>
          </table:table-cell>
          <table:table-cell table:style-name="ce45" office:value-type="string" calcext:value-type="string">
            <text:p>Sentinel - Analysis - EU West (stima per 40 GB al giorno)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SIEM Data Ingestion</text:p>
          </table:table-cell>
          <table:table-cell table:style-name="ce20" office:value-type="string" calcext:value-type="string">
            <text:p>GB per giorno</text:p>
          </table:table-cell>
          <table:table-cell table:style-name="ce30" table:formula="of:=138*0.23" office:value-type="float" office:value="31.74" calcext:value-type="float">
            <text:p>31.74</text:p>
          </table:table-cell>
          <table:table-cell table:style-name="ce38" office:value-type="float" office:value="789.430443040794" calcext:value-type="float">
            <text:p><text:s/>789.43 € </text:p>
          </table:table-cell>
          <table:table-cell table:style-name="ce45" office:value-type="string" calcext:value-type="string">
            <text:p>Log Analytics - Data Ingestion - EU West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covered-table-cell table:style-name="ce5"/>
          <table:table-cell table:style-name="ce20" office:value-type="string" calcext:value-type="string">
            <text:p>SIEM Data retention (6 mesi)</text:p>
          </table:table-cell>
          <table:table-cell table:style-name="ce20" office:value-type="string" calcext:value-type="string">
            <text:p>GB per giorno</text:p>
          </table:table-cell>
          <table:table-cell table:style-name="ce30" table:formula="of:=138*0.23" office:value-type="float" office:value="31.74" calcext:value-type="float">
            <text:p>31.74</text:p>
          </table:table-cell>
          <table:table-cell table:style-name="ce38" office:value-type="float" office:value="125.226910380837" calcext:value-type="float">
            <text:p><text:s/>125.23 € </text:p>
          </table:table-cell>
          <table:table-cell table:style-name="ce45" office:value-type="string" calcext:value-type="string">
            <text:p>3 mesi gratuiti di retention per Sentinel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1" office:value-type="string" calcext:value-type="string" table:number-columns-spanned="1" table:number-rows-spanned="2">
            <text:p>Monitor</text:p>
          </table:table-cell>
          <table:table-cell table:style-name="ce20" office:value-type="string" calcext:value-type="string">
            <text:p>Monitor VM Data ingestion</text:p>
          </table:table-cell>
          <table:table-cell table:style-name="ce20" office:value-type="string" calcext:value-type="string">
            <text:p>GB per giorno</text:p>
          </table:table-cell>
          <table:table-cell table:style-name="ce30" table:formula="of:=138*0.23" office:value-type="float" office:value="31.74" calcext:value-type="float">
            <text:p>31.74</text:p>
          </table:table-cell>
          <table:table-cell table:style-name="ce38" office:value-type="float" office:value="789.430443040794" calcext:value-type="float">
            <text:p><text:s/>789.43 € </text:p>
          </table:table-cell>
          <table:table-cell table:style-name="ce45" office:value-type="string" calcext:value-type="string">
            <text:p>Log Analytics - Data Ingestion - EU West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covered-table-cell table:style-name="ce5"/>
          <table:table-cell table:style-name="ce20" office:value-type="string" calcext:value-type="string">
            <text:p>Monitor Data retention (1 mesi)</text:p>
          </table:table-cell>
          <table:table-cell table:style-name="ce20" office:value-type="string" calcext:value-type="string">
            <text:p>GB per giorno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45" office:value-type="string" calcext:value-type="string">
            <text:p>1 mese gratuito di retention per LogAnalytics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1" office:value-type="string" calcext:value-type="string" table:number-columns-spanned="1" table:number-rows-spanned="2">
            <text:p>Firewall</text:p>
          </table:table-cell>
          <table:table-cell table:style-name="ce20" office:value-type="string" calcext:value-type="string">
            <text:p>Deployment</text:p>
          </table:table-cell>
          <table:table-cell table:style-name="ce20" office:value-type="string" calcext:value-type="string">
            <text:p>Istanze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3490.9455091483" calcext:value-type="float">
            <text:p><text:s/>13,490.95 € </text:p>
          </table:table-cell>
          <table:table-cell table:style-name="ce45" office:value-type="string" calcext:value-type="string">
            <text:p>Azure FW Premium (AAF-69092)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covered-table-cell table:style-name="ce5"/>
          <table:table-cell table:style-name="ce20" office:value-type="string" calcext:value-type="string">
            <text:p>Data managed</text:p>
          </table:table-cell>
          <table:table-cell table:style-name="ce20" office:value-type="string" calcext:value-type="string">
            <text:p>TB mese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173.063590146316" calcext:value-type="float">
            <text:p><text:s/>173.06 € </text:p>
          </table:table-cell>
          <table:table-cell table:style-name="ce45" office:value-type="string" calcext:value-type="string">
            <text:p>Azure FW Premium - Data Processed (6TB mese) (AAF-69161)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1" office:value-type="string" calcext:value-type="string" table:number-columns-spanned="1" table:number-rows-spanned="2">
            <text:p>Cloud Backup</text:p>
          </table:table-cell>
          <table:table-cell table:style-name="ce20" office:value-type="string" calcext:value-type="string">
            <text:p>Istanze Protette</text:p>
          </table:table-cell>
          <table:table-cell table:style-name="ce20" office:value-type="string" calcext:value-type="string">
            <text:p>Numero VM</text:p>
          </table:table-cell>
          <table:table-cell table:style-name="ce30" office:value-type="float" office:value="138" calcext:value-type="float">
            <text:p>138</text:p>
          </table:table-cell>
          <table:table-cell table:style-name="ce38" office:value-type="float" office:value="106.192420002949" calcext:value-type="float">
            <text:p><text:s/>106.19 € </text:p>
          </table:table-cell>
          <table:table-cell table:style-name="ce45"/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5"/>
          <table:table-cell table:style-name="ce20" office:value-type="string" calcext:value-type="string">
            <text:p>Storage occupato</text:p>
          </table:table-cell>
          <table:table-cell table:style-name="ce20" office:value-type="string" calcext:value-type="string">
            <text:p>GB</text:p>
          </table:table-cell>
          <table:table-cell table:style-name="ce30" table:formula="of:=138*256" office:value-type="float" office:value="35328" calcext:value-type="float">
            <text:p>35328</text:p>
          </table:table-cell>
          <table:table-cell table:style-name="ce38" office:value-type="float" office:value="0.250453820761673" calcext:value-type="float">
            <text:p><text:s/>0.25 € </text:p>
          </table:table-cell>
          <table:table-cell table:style-name="ce45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4">
            <text:p>PSN Security &amp; Backup</text:p>
          </table:table-cell>
          <table:table-cell table:style-name="ce12" office:value-type="string" calcext:value-type="string">
            <text:p>Professional Services</text:p>
          </table:table-cell>
          <table:table-cell table:style-name="ce21" office:value-type="string" calcext:value-type="string">
            <text:p>10 giorni/mese (Security Posture, Policy Verification)</text:p>
          </table:table-cell>
          <table:table-cell table:style-name="ce21"/>
          <table:table-cell table:style-name="ce31"/>
          <table:table-cell table:style-name="ce21"/>
          <table:table-cell table:style-name="ce1"/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2" office:value-type="string" calcext:value-type="string">
            <text:p>Key Vault</text:p>
          </table:table-cell>
          <table:table-cell table:style-name="ce21" office:value-type="string" calcext:value-type="string">
            <text:p>Managed HSM and AKV operations (HSM on premise)</text:p>
          </table:table-cell>
          <table:table-cell table:style-name="ce21"/>
          <table:table-cell table:style-name="ce31"/>
          <table:table-cell table:style-name="ce21"/>
          <table:table-cell table:style-name="ce1"/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2" office:value-type="string" calcext:value-type="string">
            <text:p>Backup on premise</text:p>
          </table:table-cell>
          <table:table-cell table:style-name="ce22" office:value-type="string" calcext:value-type="string">
            <text:p>Storage</text:p>
          </table:table-cell>
          <table:table-cell table:style-name="ce21"/>
          <table:table-cell table:style-name="ce31"/>
          <table:table-cell table:style-name="ce21"/>
          <table:table-cell table:style-name="ce1"/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5"/>
          <table:table-cell table:style-name="ce13" office:value-type="string" calcext:value-type="string">
            <text:p>Addictional Security</text:p>
          </table:table-cell>
          <table:table-cell table:style-name="ce13"/>
          <table:table-cell table:style-name="ce27"/>
          <table:table-cell table:style-name="ce32"/>
          <table:table-cell table:style-name="ce27"/>
          <table:table-cell table:style-name="ce1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7" table:number-columns-repeated="2"/>
          <table:table-cell table:style-name="ce33" office:value-type="string" calcext:value-type="string">
            <text:p>TOTALE Progetto Cloud 1</text:p>
          </table:table-cell>
          <table:table-cell table:style-name="ce39" table:formula="of:=SUMPRODUCT([.E3:.E68];[.F3:.F68])" office:value-type="float" office:value="511994.1527" calcext:value-type="float">
            <text:p><text:s/>511,994 </text:p>
          </table:table-cell>
          <table:table-cell table:style-name="ce1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7" table:number-columns-repeated="4"/>
          <table:table-cell table:style-name="ce43" office:value-type="string" calcext:value-type="string">
            <text:p>GPC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6" office:value-type="string" calcext:value-type="string">
            <text:p>Macrotipologia</text:p>
          </table:table-cell>
          <table:table-cell table:style-name="ce14" office:value-type="string" calcext:value-type="string">
            <text:p>Tipo</text:p>
          </table:table-cell>
          <table:table-cell table:style-name="ce23" office:value-type="string" calcext:value-type="string">
            <text:p>Tipologia</text:p>
          </table:table-cell>
          <table:table-cell table:style-name="ce23" office:value-type="string" calcext:value-type="string">
            <text:p>Tipo</text:p>
          </table:table-cell>
          <table:table-cell table:style-name="ce34" office:value-type="string" calcext:value-type="string">
            <text:p>Quantità</text:p>
          </table:table-cell>
          <table:table-cell table:style-name="ce40" office:value-type="string" calcext:value-type="string">
            <text:p>Listino PSN</text:p>
          </table:table-cell>
          <table:table-cell table:style-name="ce46" office:value-type="string" calcext:value-type="string">
            <text:p>Indicazione Servizio Public Cloud di riferimento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30">
            <text:p>Compute &amp; Network</text:p>
          </table:table-cell>
          <table:table-cell table:style-name="ce15" office:value-type="string" calcext:value-type="string" table:number-columns-spanned="1" table:number-rows-spanned="16">
            <text:p>Compute (Production) riservate a 3 anni</text:p>
          </table:table-cell>
          <table:table-cell table:style-name="ce24" office:value-type="string" calcext:value-type="string" table:number-columns-spanned="1" table:number-rows-spanned="9">
            <text:p>VM "convenzionali", </text:p>
          </table:table-cell>
          <table:table-cell table:style-name="ce20" office:value-type="string" calcext:value-type="string">
            <text:p>c1r4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177.926111395167" calcext:value-type="float">
            <text:p><text:s/>177.93 € </text:p>
          </table:table-cell>
          <table:table-cell table:style-name="ce45" office:value-type="string" calcext:value-type="string">
            <text:p>n1-standard-1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2r4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125.501453573377" calcext:value-type="float">
            <text:p><text:s/>125.50 € </text:p>
          </table:table-cell>
          <table:table-cell table:style-name="ce45" office:value-type="string" calcext:value-type="string">
            <text:p>e2-medium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2r8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251.002907146754" calcext:value-type="float">
            <text:p><text:s/>251.00 € </text:p>
          </table:table-cell>
          <table:table-cell table:style-name="ce45" office:value-type="string" calcext:value-type="string">
            <text:p>e2-standard-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2r16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338.621740848907" calcext:value-type="float">
            <text:p><text:s/>338.62 € </text:p>
          </table:table-cell>
          <table:table-cell table:style-name="ce45" office:value-type="string" calcext:value-type="string">
            <text:p>e2-highmem-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4r16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695.207175636749" calcext:value-type="float">
            <text:p><text:s/>695.21 € </text:p>
          </table:table-cell>
          <table:table-cell table:style-name="ce45" office:value-type="string" calcext:value-type="string">
            <text:p>c2-standard-4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4r32</text:p>
          </table:table-cell>
          <table:table-cell table:style-name="ce30" office:value-type="float" office:value="8" calcext:value-type="float">
            <text:p>8</text:p>
          </table:table-cell>
          <table:table-cell table:style-name="ce38" office:value-type="float" office:value="677.243481697813" calcext:value-type="float">
            <text:p><text:s/>677.24 € </text:p>
          </table:table-cell>
          <table:table-cell table:style-name="ce45" office:value-type="string" calcext:value-type="string">
            <text:p>e2-highmem-4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8r32</text:p>
          </table:table-cell>
          <table:table-cell table:style-name="ce30" office:value-type="float" office:value="7" calcext:value-type="float">
            <text:p>7</text:p>
          </table:table-cell>
          <table:table-cell table:style-name="ce38" office:value-type="float" office:value="1390.53655327308" calcext:value-type="float">
            <text:p><text:s/>1,390.54 € </text:p>
          </table:table-cell>
          <table:table-cell table:style-name="ce45" office:value-type="string" calcext:value-type="string">
            <text:p>c2-standard-8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8r64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1354.60916539521" calcext:value-type="float">
            <text:p><text:s/>1,354.61 € </text:p>
          </table:table-cell>
          <table:table-cell table:style-name="ce45" office:value-type="string" calcext:value-type="string">
            <text:p>e2-highmem-8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covered-table-cell table:style-name="ce5"/>
          <table:table-cell table:style-name="ce20" office:value-type="string" calcext:value-type="string">
            <text:p>c16r64</text:p>
          </table:table-cell>
          <table:table-cell table:style-name="ce30" office:value-type="float" office:value="4" calcext:value-type="float">
            <text:p>4</text:p>
          </table:table-cell>
          <table:table-cell table:style-name="ce38" office:value-type="float" office:value="2780.95090454658" calcext:value-type="float">
            <text:p><text:s/>2,780.95 € </text:p>
          </table:table-cell>
          <table:table-cell table:style-name="ce45" office:value-type="string" calcext:value-type="string">
            <text:p>c2-standard-16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4" office:value-type="string" calcext:value-type="string" table:number-columns-spanned="1" table:number-rows-spanned="4">
            <text:p>VM Confidential</text:p>
          </table:table-cell>
          <table:table-cell table:style-name="ce20" office:value-type="string" calcext:value-type="string">
            <text:p>c1r4</text:p>
          </table:table-cell>
          <table:table-cell table:style-name="ce30" office:value-type="float" office:value="3" calcext:value-type="float">
            <text:p>3</text:p>
          </table:table-cell>
          <table:table-cell table:style-name="ce38" office:value-type="float" office:value="241.744883658225" calcext:value-type="float">
            <text:p><text:s/>241.74 € </text:p>
          </table:table-cell>
          <table:table-cell table:style-name="ce45" office:value-type="string" calcext:value-type="string">
            <text:p>n1-standard-1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2r8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378.640451672869" calcext:value-type="float">
            <text:p><text:s/>378.64 € </text:p>
          </table:table-cell>
          <table:table-cell table:style-name="ce45" office:value-type="string" calcext:value-type="string">
            <text:p>e2-standard-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4r16</text:p>
          </table:table-cell>
          <table:table-cell table:style-name="ce30" office:value-type="float" office:value="9" calcext:value-type="float">
            <text:p>9</text:p>
          </table:table-cell>
          <table:table-cell table:style-name="ce38" office:value-type="float" office:value="982.865794578897" calcext:value-type="float">
            <text:p><text:s/>982.87 € </text:p>
          </table:table-cell>
          <table:table-cell table:style-name="ce45" office:value-type="string" calcext:value-type="string">
            <text:p>n2-standard-4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covered-table-cell table:style-name="ce5"/>
          <table:table-cell table:style-name="ce20" office:value-type="string" calcext:value-type="string">
            <text:p>c8r32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1776.44069180126" calcext:value-type="float">
            <text:p><text:s/>1,776.44 € </text:p>
          </table:table-cell>
          <table:table-cell table:style-name="ce45" office:value-type="string" calcext:value-type="string">
            <text:p>n2d-standard-8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CaaS convenzionale</text:p>
          </table:table-cell>
          <table:table-cell table:style-name="ce20" office:value-type="string" calcext:value-type="string">
            <text:p>c4r16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1293.87477160167" calcext:value-type="float">
            <text:p><text:s/>1,293.87 € </text:p>
          </table:table-cell>
          <table:table-cell table:style-name="ce45" office:value-type="string" calcext:value-type="string">
            <text:p>n2-standard-4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CaaS Confidential</text:p>
          </table:table-cell>
          <table:table-cell table:style-name="ce20" office:value-type="string" calcext:value-type="string">
            <text:p>c4r16</text:p>
          </table:table-cell>
          <table:table-cell table:style-name="ce30" office:value-type="float" office:value="6" calcext:value-type="float">
            <text:p>6</text:p>
          </table:table-cell>
          <table:table-cell table:style-name="ce38" office:value-type="float" office:value="1549.1498606539" calcext:value-type="float">
            <text:p><text:s/>1,549.15 € </text:p>
          </table:table-cell>
          <table:table-cell table:style-name="ce45" office:value-type="string" calcext:value-type="string">
            <text:p>n2-standard-4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PostgreSQL convenzionale</text:p>
          </table:table-cell>
          <table:table-cell table:style-name="ce20" office:value-type="string" calcext:value-type="string">
            <text:p>4-core 500 GB con licenza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862.48067566878" calcext:value-type="float">
            <text:p><text:s/>1,862.48 € </text:p>
          </table:table-cell>
          <table:table-cell table:style-name="ce45" office:value-type="string" calcext:value-type="string">
            <text:p>db-standard-4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6" office:value-type="string" calcext:value-type="string" table:number-columns-spanned="1" table:number-rows-spanned="9">
            <text:p>Compute a consumo(Altri ambienti)</text:p>
          </table:table-cell>
          <table:table-cell table:style-name="ce24" office:value-type="string" calcext:value-type="string" table:number-columns-spanned="1" table:number-rows-spanned="7">
            <text:p>VM "convenzionali"</text:p>
          </table:table-cell>
          <table:table-cell table:style-name="ce20" office:value-type="string" calcext:value-type="string">
            <text:p>c1r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76.787529059103" calcext:value-type="float">
            <text:p><text:s/>276.79 € </text:p>
          </table:table-cell>
          <table:table-cell table:style-name="ce45" office:value-type="string" calcext:value-type="string">
            <text:p>db-standard-4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2r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78.987165051625" calcext:value-type="float">
            <text:p><text:s/>278.99 € </text:p>
          </table:table-cell>
          <table:table-cell table:style-name="ce45" office:value-type="string" calcext:value-type="string">
            <text:p>c2-standard-4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2r8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557.852128103666" calcext:value-type="float">
            <text:p><text:s/>557.85 € </text:p>
          </table:table-cell>
          <table:table-cell table:style-name="ce45" office:value-type="string" calcext:value-type="string">
            <text:p>Speech-to-Text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4r16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752.519913441923" calcext:value-type="float">
            <text:p><text:s/>752.52 € </text:p>
          </table:table-cell>
          <table:table-cell table:style-name="ce45" office:value-type="string" calcext:value-type="string">
            <text:p>n1-standard-1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4r3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505.03982688385" calcext:value-type="float">
            <text:p><text:s/>1,505.04 € </text:p>
          </table:table-cell>
          <table:table-cell table:style-name="ce45" office:value-type="string" calcext:value-type="string">
            <text:p>e2-medium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8r3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263.54763830541" calcext:value-type="float">
            <text:p><text:s/>2,263.55 € </text:p>
          </table:table-cell>
          <table:table-cell table:style-name="ce45" office:value-type="string" calcext:value-type="string">
            <text:p>e2-highmem-2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covered-table-cell table:style-name="ce5"/>
          <table:table-cell table:style-name="ce20" office:value-type="string" calcext:value-type="string">
            <text:p>c16r64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4462.69482282975" calcext:value-type="float">
            <text:p><text:s/>4,462.69 € </text:p>
          </table:table-cell>
          <table:table-cell table:style-name="ce45" office:value-type="string" calcext:value-type="string">
            <text:p>e2-highmem-4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5" office:value-type="string" calcext:value-type="string" table:number-columns-spanned="1" table:number-rows-spanned="2">
            <text:p>VM "confidential"</text:p>
          </table:table-cell>
          <table:table-cell table:style-name="ce20" office:value-type="string" calcext:value-type="string">
            <text:p>c2r8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2251.32743834695" calcext:value-type="float">
            <text:p><text:s/>2,251.33 € </text:p>
          </table:table-cell>
          <table:table-cell table:style-name="ce45" office:value-type="string" calcext:value-type="string">
            <text:p>n2d-standard-8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3" table:style-name="ce4"/>
          <table:table-cell table:style-name="ce20" office:value-type="string" calcext:value-type="string">
            <text:p>c4r16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3010.20185576728" calcext:value-type="float">
            <text:p><text:s/>3,010.20 € </text:p>
          </table:table-cell>
          <table:table-cell table:style-name="ce45" office:value-type="string" calcext:value-type="string">
            <text:p>e2-highmem-8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6" office:value-type="string" calcext:value-type="string">
            <text:p>Storage</text:p>
          </table:table-cell>
          <table:table-cell table:style-name="ce20" office:value-type="string" calcext:value-type="string">
            <text:p>Managed Disks</text:p>
          </table:table-cell>
          <table:table-cell table:style-name="ce20" office:value-type="string" calcext:value-type="string">
            <text:p>dischi SSD Standard (128 GB)</text:p>
          </table:table-cell>
          <table:table-cell table:style-name="ce30" office:value-type="float" office:value="280" calcext:value-type="float">
            <text:p>280</text:p>
          </table:table-cell>
          <table:table-cell table:style-name="ce38" office:value-type="float" office:value="55.5713593110936" calcext:value-type="float">
            <text:p><text:s/>55.57 € </text:p>
          </table:table-cell>
          <table:table-cell table:style-name="ce45"/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1" office:value-type="string" calcext:value-type="string" table:number-columns-spanned="1" table:number-rows-spanned="4">
            <text:p>Network</text:p>
          </table:table-cell>
          <table:table-cell table:style-name="ce26" office:value-type="string" calcext:value-type="string">
            <text:p>Networking Cloud Load Balancing HTTPS External Regional Forwarding Rule Europe</text:p>
          </table:table-cell>
          <table:table-cell table:style-name="ce26" office:value-type="string" calcext:value-type="string">
            <text:p>rule (per day per project)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89.2074596967528" calcext:value-type="float">
            <text:p><text:s/>89.21 € </text:p>
          </table:table-cell>
          <table:table-cell table:style-name="ce47" office:value-type="string" calcext:value-type="string">
            <text:p>5 LB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Cloud Interconnect for MPS - 10Gbps Partner circuit</text:p>
          </table:table-cell>
          <table:table-cell table:style-name="ce26" office:value-type="string" calcext:value-type="string">
            <text:p>circuiti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8287.5292378343" calcext:value-type="float">
            <text:p><text:s/>18,287.53 € </text:p>
          </table:table-cell>
          <table:table-cell table:style-name="ce47" office:value-type="float" office:value="1" calcext:value-type="float">
            <text:p>1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6" office:value-type="string" calcext:value-type="string">
            <text:p>Cloud Interconnect for MPS - 10Gbps Partner circuit</text:p>
          </table:table-cell>
          <table:table-cell table:style-name="ce26" office:value-type="string" calcext:value-type="string">
            <text:p>vlan attachment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446.037298483764" calcext:value-type="float">
            <text:p><text:s/>446.04 € </text:p>
          </table:table-cell>
          <table:table-cell table:style-name="ce47" office:value-type="string" calcext:value-type="string">
            <text:p>2 vlan attachment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5"/>
          <table:table-cell table:style-name="ce20" office:value-type="string" calcext:value-type="string">
            <text:p>Egress to EMEA</text:p>
          </table:table-cell>
          <table:table-cell table:style-name="ce19" office:value-type="string" calcext:value-type="string">
            <text:p>gigabyte</text:p>
          </table:table-cell>
          <table:table-cell table:style-name="ce35" office:value-type="float" office:value="12000" calcext:value-type="float">
            <text:p>12000</text:p>
          </table:table-cell>
          <table:table-cell table:style-name="ce38" office:value-type="float" office:value="0.178414919393506" calcext:value-type="float">
            <text:p><text:s/>0.18 € </text:p>
          </table:table-cell>
          <table:table-cell table:style-name="ce47" office:value-type="string" calcext:value-type="string">
            <text:p>1TB mese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17">
            <text:p>Public Cloud Security &amp; Backup</text:p>
          </table:table-cell>
          <table:table-cell table:style-name="ce11" office:value-type="string" calcext:value-type="string" table:number-columns-spanned="1" table:number-rows-spanned="5">
            <text:p>Web Protection</text:p>
          </table:table-cell>
          <table:table-cell table:style-name="ce20" office:value-type="string" calcext:value-type="string">
            <text:p>Policy</text:p>
          </table:table-cell>
          <table:table-cell table:style-name="ce20" office:value-type="string" calcext:value-type="string">
            <text:p>number policy</text:p>
          </table:table-cell>
          <table:table-cell table:style-name="ce30" office:value-type="float" office:value="25" calcext:value-type="float">
            <text:p>25</text:p>
          </table:table-cell>
          <table:table-cell table:style-name="ce38" office:value-type="float" office:value="52.8581694153167" calcext:value-type="float">
            <text:p><text:s/>52.86 € </text:p>
          </table:table-cell>
          <table:table-cell table:style-name="ce45" office:value-type="string" calcext:value-type="string">
            <text:p>Cloud Armon Policies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Rules</text:p>
          </table:table-cell>
          <table:table-cell table:style-name="ce20" office:value-type="string" calcext:value-type="string">
            <text:p>number rules</text:p>
          </table:table-cell>
          <table:table-cell table:style-name="ce30" office:value-type="float" office:value="25" calcext:value-type="float">
            <text:p>25</text:p>
          </table:table-cell>
          <table:table-cell table:style-name="ce38" office:value-type="float" office:value="10.5716338830633" calcext:value-type="float">
            <text:p><text:s/>10.57 € </text:p>
          </table:table-cell>
          <table:table-cell table:style-name="ce45" office:value-type="string" calcext:value-type="string">
            <text:p>Cloud Armor rules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Incoming Request</text:p>
          </table:table-cell>
          <table:table-cell table:style-name="ce20" office:value-type="string" calcext:value-type="string">
            <text:p>milion request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7.9287254122975" calcext:value-type="float">
            <text:p><text:s/>7.93 € </text:p>
          </table:table-cell>
          <table:table-cell table:style-name="ce45" office:value-type="string" calcext:value-type="string">
            <text:p>Cloud Armor incoming request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Chapcha</text:p>
          </table:table-cell>
          <table:table-cell table:style-name="ce20" office:value-type="string" calcext:value-type="string">
            <text:p>1000 requests</text:p>
          </table:table-cell>
          <table:table-cell table:style-name="ce30" office:value-type="float" office:value="4000" calcext:value-type="float">
            <text:p>4000</text:p>
          </table:table-cell>
          <table:table-cell table:style-name="ce38" office:value-type="float" office:value="0.0105716338830633" calcext:value-type="float">
            <text:p><text:s/>0.01 € </text:p>
          </table:table-cell>
          <table:table-cell table:style-name="ce45" office:value-type="string" calcext:value-type="string">
            <text:p>recapcha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covered-table-cell table:style-name="ce5"/>
          <table:table-cell table:style-name="ce20" office:value-type="string" calcext:value-type="string">
            <text:p>Container Analysis</text:p>
          </table:table-cell>
          <table:table-cell table:style-name="ce20" office:value-type="string" calcext:value-type="string">
            <text:p>scanned image</text:p>
          </table:table-cell>
          <table:table-cell table:style-name="ce30" office:value-type="float" office:value="150" calcext:value-type="float">
            <text:p>150</text:p>
          </table:table-cell>
          <table:table-cell table:style-name="ce38" office:value-type="float" office:value="2.75081711346901" calcext:value-type="float">
            <text:p><text:s/>2.75 € </text:p>
          </table:table-cell>
          <table:table-cell table:style-name="ce45"/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1" office:value-type="string" calcext:value-type="string" table:number-columns-spanned="1" table:number-rows-spanned="2">
            <text:p>SIEM</text:p>
          </table:table-cell>
          <table:table-cell table:style-name="ce20" office:value-type="string" calcext:value-type="string">
            <text:p>User Monitoring</text:p>
          </table:table-cell>
          <table:table-cell table:style-name="ce26" office:value-type="string" calcext:value-type="string">
            <text:p>user</text:p>
          </table:table-cell>
          <table:table-cell table:style-name="ce35" office:value-type="float" office:value="1000" calcext:value-type="float">
            <text:p>1000</text:p>
          </table:table-cell>
          <table:table-cell table:style-name="ce38" office:value-type="float" office:value="37.6789498719161" calcext:value-type="float">
            <text:p><text:s/>37.68 € </text:p>
          </table:table-cell>
          <table:table-cell table:style-name="ce45" office:value-type="string" calcext:value-type="string">
            <text:p>Chronicle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covered-table-cell table:style-name="ce5"/>
          <table:table-cell table:style-name="ce20" office:value-type="string" calcext:value-type="string">
            <text:p>Daily Data Volume</text:p>
          </table:table-cell>
          <table:table-cell table:style-name="ce20" office:value-type="string" calcext:value-type="string">
            <text:p>20 gigabyte</text:p>
          </table:table-cell>
          <table:table-cell table:style-name="ce30" office:value-type="float" office:value="5" calcext:value-type="float">
            <text:p>5</text:p>
          </table:table-cell>
          <table:table-cell table:style-name="ce38" office:value-type="float" office:value="5689.95002402659" calcext:value-type="float">
            <text:p><text:s/>5,689.95 € </text:p>
          </table:table-cell>
          <table:table-cell table:style-name="ce45" office:value-type="string" calcext:value-type="string">
            <text:p>Security Command Center Premium Tier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1" office:value-type="string" calcext:value-type="string" table:number-columns-spanned="1" table:number-rows-spanned="5">
            <text:p>Data Loss Prevention</text:p>
          </table:table-cell>
          <table:table-cell table:style-name="ce20" office:value-type="string" calcext:value-type="string">
            <text:p>Storage Bytes Inspected (fino a 51,200 GiB)</text:p>
          </table:table-cell>
          <table:table-cell table:style-name="ce20" office:value-type="string" calcext:value-type="string">
            <text:p>gigabyte</text:p>
          </table:table-cell>
          <table:table-cell table:style-name="ce30" office:value-type="float" office:value="50" calcext:value-type="float">
            <text:p>50</text:p>
          </table:table-cell>
          <table:table-cell table:style-name="ce38" office:value-type="float" office:value="9.85407976021425" calcext:value-type="float">
            <text:p><text:s/>9.85 € </text:p>
          </table:table-cell>
          <table:table-cell table:style-name="ce45"/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Storage Bytes Inspected (51,200 GiB - 512000 GiB)</text:p>
          </table:table-cell>
          <table:table-cell table:style-name="ce20" office:value-type="string" calcext:value-type="string">
            <text:p>gigabyte</text:p>
          </table:table-cell>
          <table:table-cell table:style-name="ce30" office:value-type="float" office:value="450" calcext:value-type="float">
            <text:p>450</text:p>
          </table:table-cell>
          <table:table-cell table:style-name="ce38" office:value-type="float" office:value="7.39055982016069" calcext:value-type="float">
            <text:p><text:s/>7.39 € </text:p>
          </table:table-cell>
          <table:table-cell table:style-name="ce45"/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Storage Bytes Inspected (&gt;512,000 gibibyte)</text:p>
          </table:table-cell>
          <table:table-cell table:style-name="ce20" office:value-type="string" calcext:value-type="string">
            <text:p>gigabyte</text:p>
          </table:table-cell>
          <table:table-cell table:style-name="ce30" office:value-type="float" office:value="4550" calcext:value-type="float">
            <text:p>4550</text:p>
          </table:table-cell>
          <table:table-cell table:style-name="ce38" office:value-type="float" office:value="5.91244785612855" calcext:value-type="float">
            <text:p><text:s/>5.91 € </text:p>
          </table:table-cell>
          <table:table-cell table:style-name="ce45"/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Storage Bytes Transformed <text:s/>(fino a 51,200 GiB)</text:p>
          </table:table-cell>
          <table:table-cell table:style-name="ce20" office:value-type="string" calcext:value-type="string">
            <text:p>gigabyte</text:p>
          </table:table-cell>
          <table:table-cell table:style-name="ce30" office:value-type="float" office:value="50" calcext:value-type="float">
            <text:p>50</text:p>
          </table:table-cell>
          <table:table-cell table:style-name="ce38" office:value-type="float" office:value="9.85407976021425" calcext:value-type="float">
            <text:p><text:s/>9.85 € </text:p>
          </table:table-cell>
          <table:table-cell table:style-name="ce45"/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covered-table-cell table:style-name="ce5"/>
          <table:table-cell table:style-name="ce20" office:value-type="string" calcext:value-type="string">
            <text:p>Storage Bytes Transformed (&gt;512,000 gibibyte)</text:p>
          </table:table-cell>
          <table:table-cell table:style-name="ce20" office:value-type="string" calcext:value-type="string">
            <text:p>gigabyte</text:p>
          </table:table-cell>
          <table:table-cell table:style-name="ce30" office:value-type="float" office:value="950" calcext:value-type="float">
            <text:p>950</text:p>
          </table:table-cell>
          <table:table-cell table:style-name="ce38" office:value-type="float" office:value="5.91244785612855" calcext:value-type="float">
            <text:p><text:s/>5.91 € </text:p>
          </table:table-cell>
          <table:table-cell table:style-name="ce45"/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1" office:value-type="string" calcext:value-type="string" table:number-columns-spanned="1" table:number-rows-spanned="3">
            <text:p>Monitor</text:p>
          </table:table-cell>
          <table:table-cell table:style-name="ce20" office:value-type="string" calcext:value-type="string">
            <text:p>Logging ingestion </text:p>
          </table:table-cell>
          <table:table-cell table:style-name="ce20" office:value-type="string" calcext:value-type="string">
            <text:p>gigabyte</text:p>
          </table:table-cell>
          <table:table-cell table:style-name="ce30" office:value-type="float" office:value="1224" calcext:value-type="float">
            <text:p>1224</text:p>
          </table:table-cell>
          <table:table-cell table:style-name="ce38" office:value-type="float" office:value="5.69048371042305" calcext:value-type="float">
            <text:p><text:s/>5.69 € </text:p>
          </table:table-cell>
          <table:table-cell table:style-name="ce45"/>
          <table:table-cell table:style-name="ce7" table:number-columns-repeated="19"/>
          <table:table-cell table:number-columns-repeated="998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Logging storage </text:p>
          </table:table-cell>
          <table:table-cell table:style-name="ce20" office:value-type="string" calcext:value-type="string">
            <text:p>gigabyte</text:p>
          </table:table-cell>
          <table:table-cell table:style-name="ce30" office:value-type="float" office:value="979.2" calcext:value-type="float">
            <text:p>979.2</text:p>
          </table:table-cell>
          <table:table-cell table:style-name="ce38" office:value-type="float" office:value="0.0984561801093685" calcext:value-type="float">
            <text:p><text:s/>0.10 € </text:p>
          </table:table-cell>
          <table:table-cell table:style-name="ce45"/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covered-table-cell table:style-name="ce5"/>
          <table:table-cell table:style-name="ce20" office:value-type="string" calcext:value-type="string">
            <text:p>Cloud Monitoring </text:p>
          </table:table-cell>
          <table:table-cell table:style-name="ce20" office:value-type="string" calcext:value-type="string">
            <text:p>(5K metric size, 60 metric x hours)</text:p>
          </table:table-cell>
          <table:table-cell table:style-name="ce30" office:value-type="float" office:value="510" calcext:value-type="float">
            <text:p>510</text:p>
          </table:table-cell>
          <table:table-cell table:style-name="ce38" office:value-type="float" office:value="0.47888080662683" calcext:value-type="float">
            <text:p><text:s/>0.48 € </text:p>
          </table:table-cell>
          <table:table-cell table:style-name="ce45"/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7" office:value-type="string" calcext:value-type="string">
            <text:p>IAM</text:p>
          </table:table-cell>
          <table:table-cell table:style-name="ce20" office:value-type="string" calcext:value-type="string">
            <text:p>Active directory</text:p>
          </table:table-cell>
          <table:table-cell table:style-name="ce20" office:value-type="string" calcext:value-type="string">
            <text:p>quantity</text:p>
          </table:table-cell>
          <table:table-cell table:style-name="ce30" office:value-type="float" office:value="2" calcext:value-type="float">
            <text:p>2</text:p>
          </table:table-cell>
          <table:table-cell table:style-name="ce38" office:value-type="float" office:value="3086.91709385449" calcext:value-type="float">
            <text:p><text:s/>3,086.92 € </text:p>
          </table:table-cell>
          <table:table-cell table:style-name="ce45"/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5"/>
          <table:table-cell table:style-name="ce17" office:value-type="string" calcext:value-type="string">
            <text:p>Backup</text:p>
          </table:table-cell>
          <table:table-cell table:style-name="ce20" office:value-type="string" calcext:value-type="string">
            <text:p>Storage occupato</text:p>
          </table:table-cell>
          <table:table-cell table:style-name="ce20" office:value-type="string" calcext:value-type="string">
            <text:p>GB</text:p>
          </table:table-cell>
          <table:table-cell table:style-name="ce30" table:formula="of:=102*256" office:value-type="float" office:value="26112" calcext:value-type="float">
            <text:p>26112</text:p>
          </table:table-cell>
          <table:table-cell table:style-name="ce38" office:value-type="float" office:value="0.47888080662683" calcext:value-type="float">
            <text:p><text:s/>0.48 € </text:p>
          </table:table-cell>
          <table:table-cell table:style-name="ce45" office:value-type="string" calcext:value-type="string">
            <text:p>Actilio</text:p>
          </table:table-cell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4">
            <text:p>PSN Security &amp; Backup</text:p>
          </table:table-cell>
          <table:table-cell table:style-name="ce12" office:value-type="string" calcext:value-type="string">
            <text:p>Professional Services</text:p>
          </table:table-cell>
          <table:table-cell table:style-name="ce21" office:value-type="string" calcext:value-type="string">
            <text:p>10 giorni/mese (Security Posture, Policy Verification)</text:p>
          </table:table-cell>
          <table:table-cell table:style-name="ce21"/>
          <table:table-cell table:style-name="ce31"/>
          <table:table-cell table:style-name="ce21"/>
          <table:table-cell table:style-name="ce1"/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4"/>
          <table:table-cell table:style-name="ce12" office:value-type="string" calcext:value-type="string">
            <text:p>Key Vault</text:p>
          </table:table-cell>
          <table:table-cell table:style-name="ce21" office:value-type="string" calcext:value-type="string">
            <text:p>Managed HSM and AKV operations (HSM on premise)</text:p>
          </table:table-cell>
          <table:table-cell table:style-name="ce21" office:value-type="string" calcext:value-type="string">
            <text:p>Secrect manager (100 secret, 100K ops, 1200 mese)</text:p>
          </table:table-cell>
          <table:table-cell table:style-name="ce31"/>
          <table:table-cell table:style-name="ce21"/>
          <table:table-cell table:style-name="ce1"/>
          <table:table-cell table:style-name="ce7"/>
          <table:table-cell table:style-name="ce49"/>
          <table:table-cell table:style-name="ce7" table:number-columns-repeated="17"/>
          <table:table-cell table:number-columns-repeated="998"/>
        </table:table-row>
        <table:table-row table:style-name="ro1">
          <table:covered-table-cell table:style-name="ce4"/>
          <table:table-cell table:style-name="ce12" office:value-type="string" calcext:value-type="string">
            <text:p>Backup on premise</text:p>
          </table:table-cell>
          <table:table-cell table:style-name="ce22" office:value-type="string" calcext:value-type="string">
            <text:p>Storage</text:p>
          </table:table-cell>
          <table:table-cell table:style-name="ce22"/>
          <table:table-cell table:style-name="ce36"/>
          <table:table-cell table:style-name="ce22"/>
          <table:table-cell table:style-name="ce1"/>
          <table:table-cell table:style-name="ce7" table:number-columns-repeated="19"/>
          <table:table-cell table:number-columns-repeated="998"/>
        </table:table-row>
        <table:table-row table:style-name="ro1">
          <table:covered-table-cell table:style-name="ce5"/>
          <table:table-cell table:style-name="ce13" office:value-type="string" calcext:value-type="string">
            <text:p>Addictional Security</text:p>
          </table:table-cell>
          <table:table-cell table:style-name="ce13" office:value-type="string" calcext:value-type="string">
            <text:p>GPC Access Transparency, GPC Access Approval, Assurant Personnel Controls, Key Access Justifications</text:p>
          </table:table-cell>
          <table:table-cell table:style-name="ce28"/>
          <table:table-cell table:style-name="ce37" office:value-type="float" office:value="10" calcext:value-type="float">
            <text:p>10</text:p>
          </table:table-cell>
          <table:table-cell table:style-name="ce41" office:value-type="float" office:value="4760.37891" calcext:value-type="float">
            <text:p><text:s/>4,760.38 € </text:p>
          </table:table-cell>
          <table:table-cell table:style-name="ce48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7" table:number-columns-repeated="2"/>
          <table:table-cell table:style-name="ce33" office:value-type="string" calcext:value-type="string">
            <text:p>TOTALE Progetto Cloud 2</text:p>
          </table:table-cell>
          <table:table-cell table:style-name="ce39" table:formula="of:=SUMPRODUCT([.E72:.E122];[.F72:.F122])" office:value-type="float" office:value="318609.8789" calcext:value-type="float">
            <text:p><text:s/>318,610 </text:p>
          </table:table-cell>
          <table:table-cell table:style-name="ce1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7" table:number-columns-repeated="3"/>
          <table:table-cell table:style-name="ce42"/>
          <table:table-cell table:style-name="ce1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7" office:value-type="string" calcext:value-type="string">
            <text:p>Per l'elenco completo delle voci di listino si faccia riferimento alla documentazione di gara "Proposta PSN-Listino servizi 2.0", Guida Secure Public Cloud</text:p>
          </table:table-cell>
          <table:table-cell table:style-name="ce1"/>
          <table:table-cell table:style-name="ce7" table:number-columns-repeated="4"/>
          <table:table-cell table:style-name="ce1"/>
          <table:table-cell table:style-name="ce7" table:number-columns-repeated="19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7" table:number-columns-repeated="4"/>
          <table:table-cell table:style-name="ce1"/>
          <table:table-cell table:style-name="ce7" table:number-columns-repeated="19"/>
          <table:table-cell table:number-columns-repeated="998"/>
        </table:table-row>
        <table:table-row table:style-name="ro1" table:number-rows-repeated="874">
          <table:table-cell table:style-name="ce1" table:number-columns-repeated="2"/>
          <table:table-cell table:style-name="ce7" table:number-columns-repeated="4"/>
          <table:table-cell table:style-name="ce1"/>
          <table:table-cell table:style-name="ce7" table:number-columns-repeated="19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loud_SBC_Pivot_Table" table:base-cell-address="$'Listino Secure Public Cloud'.$A$1" table:expression="#REF!"/>
        </table:named-expressions>
      </table:table>
      <table:table table:name="ListinoPublic Cloud PSN managed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number-columns-repeated="8" table:default-cell-style-name="Default"/>
        <table:table-column table:style-name="co8" table:number-columns-repeated="998" table:default-cell-style-name="Default"/>
        <table:table-row table:style-name="ro4">
          <table:table-cell table:style-name="ce8" office:value-type="string" calcext:value-type="string">
            <text:p>Tipo</text:p>
          </table:table-cell>
          <table:table-cell table:style-name="ce8" office:value-type="string" calcext:value-type="string">
            <text:p>Tipologia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Unit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Applicazione tradizionale medio piccola</text:p>
          </table:table-cell>
          <table:table-cell table:style-name="ce2" office:value-type="string" calcext:value-type="string">
            <text:p>Applicazione tradizionale con molta memoria + NAS</text:p>
          </table:table-cell>
          <table:table-cell table:style-name="ce2" office:value-type="string" calcext:value-type="string">
            <text:p>Simulazione applicazione cloud native microservizi </text:p>
          </table:table-cell>
          <table:table-cell table:style-name="ce2" office:value-type="string" calcext:value-type="string">
            <text:p>Applicazione cloud native microservizi in PaaS</text:p>
          </table:table-cell>
          <table:table-cell table:style-name="ce2" office:value-type="string" calcext:value-type="string">
            <text:p>Applicazione analisi fatture basata su Document AI</text:p>
          </table:table-cell>
          <table:table-cell table:style-name="ce2" office:value-type="string" calcext:value-type="string">
            <text:p>Applicazione di prenotazioni appuntamenti (i.e. CUP) basata su Conversazionale AI</text:p>
          </table:table-cell>
          <table:table-cell table:style-name="ce2" office:value-type="string" calcext:value-type="string">
            <text:p>Serverless Analytics a Consumo con Dashboard di visualizzazione</text:p>
          </table:table-cell>
          <table:table-cell table:style-name="ce2" office:value-type="string" calcext:value-type="string">
            <text:p>Applicazione Serverless Analytics Flat con Dashboard di visualizzazione</text:p>
          </table:table-cell>
          <table:table-cell table:style-name="ce2" office:value-type="string" calcext:value-type="string">
            <text:p>Applicazione PaaS per gestire appuntamenti via web</text:p>
          </table:table-cell>
          <table:table-cell table:style-name="ce2" office:value-type="string" calcext:value-type="string">
            <text:p>Soluzione DevOps CI/CD</text:p>
          </table:table-cell>
          <table:table-cell table:style-name="ce2" office:value-type="string" calcext:value-type="string">
            <text:p>Applicazione con molta memoria ed Exadata</text:p>
          </table:table-cell>
          <table:table-cell table:style-name="ce2" office:value-type="string" calcext:value-type="string">
            <text:p>Prezzo servizio esposto dal PSN annuo</text:p>
          </table:table-cell>
          <table:table-cell table:style-name="ce84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" table:number-rows-spanned="17">
            <text:p>Licensed Cloud Hyperscaler Technology</text:p>
          </table:table-cell>
          <table:table-cell table:style-name="ce9" office:value-type="string" calcext:value-type="string" table:number-columns-spanned="1" table:number-rows-spanned="5">
            <text:p>vCPUs (vCPU/hour). Committement 3 anni</text:p>
          </table:table-cell>
          <table:table-cell table:style-name="ce30" office:value-type="string" calcext:value-type="string">
            <text:p>General Purpose N2</text:p>
          </table:table-cell>
          <table:table-cell table:style-name="ce68" office:value-type="string" calcext:value-type="string">
            <text:p>vCPU</text:p>
          </table:table-cell>
          <table:table-cell table:style-name="ce68" office:value-type="string" calcext:value-type="string">
            <text:p>Hour</text:p>
          </table:table-cell>
          <table:table-cell table:style-name="ce30"/>
          <table:table-cell table:number-columns-repeated="2" table:style-name="ce30" office:value-type="float" office:value="24" calcext:value-type="float">
            <text:p>24</text:p>
          </table:table-cell>
          <table:table-cell table:style-name="ce30" table:number-columns-repeated="6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96" calcext:value-type="float">
            <text:p>96</text:p>
          </table:table-cell>
          <table:table-cell table:style-name="ce82" office:value-type="float" office:value="118.977953797011" calcext:value-type="float">
            <text:p><text:s/>118.98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Compute optimized </text:p>
          </table:table-cell>
          <table:table-cell table:style-name="ce68" office:value-type="string" calcext:value-type="string">
            <text:p>vCPU</text:p>
          </table:table-cell>
          <table:table-cell table:style-name="ce68" office:value-type="string" calcext:value-type="string">
            <text:p>hour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number-columns-repeated="10"/>
          <table:table-cell table:style-name="ce82" office:value-type="float" office:value="113.685989594384" calcext:value-type="float">
            <text:p><text:s/>113.69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Memory-optimized </text:p>
          </table:table-cell>
          <table:table-cell table:style-name="ce68" office:value-type="string" calcext:value-type="string">
            <text:p>v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87.3630297244159" calcext:value-type="float">
            <text:p><text:s/>87.36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Shared Core (Burstable e2-Micro Instance)</text:p>
          </table:table-cell>
          <table:table-cell table:style-name="ce68" office:value-type="string" calcext:value-type="string">
            <text:p>v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31.5540968978526" calcext:value-type="float">
            <text:p><text:s/>31.55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"/>
          <table:table-cell table:style-name="ce30" office:value-type="string" calcext:value-type="string">
            <text:p>Accellerated Core A2</text:p>
          </table:table-cell>
          <table:table-cell table:style-name="ce68" office:value-type="string" calcext:value-type="string">
            <text:p>v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92.5378103749016" calcext:value-type="float">
            <text:p><text:s/>92.54 € 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4">
            <text:p>VMs Single Tenant</text:p>
          </table:table-cell>
          <table:table-cell table:style-name="ce30" office:value-type="string" calcext:value-type="string">
            <text:p>Sole Tenancy Compute Optimized Core</text:p>
          </table:table-cell>
          <table:table-cell table:style-name="ce68" office:value-type="string" calcext:value-type="string">
            <text:p>v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284.222577382802" calcext:value-type="float">
            <text:p><text:s/>284.22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Sole Tenancy Compute Optimized RAM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35.4840292617874" calcext:value-type="float">
            <text:p><text:s/>35.48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Sole Tenancy Memory Optimized Core</text:p>
          </table:table-cell>
          <table:table-cell table:style-name="ce68" office:value-type="string" calcext:value-type="string">
            <text:p>v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82.0939973666662" calcext:value-type="float">
            <text:p><text:s/>82.09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"/>
          <table:table-cell table:style-name="ce57" office:value-type="string" calcext:value-type="string">
            <text:p>Sole Tenancy Memory Optimized RAM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271.303055898396" calcext:value-type="float">
            <text:p><text:s/>271.30 € 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6">
            <text:p>Memory (GB/hour). Committment 3 anni</text:p>
          </table:table-cell>
          <table:table-cell table:style-name="ce30" office:value-type="string" calcext:value-type="string">
            <text:p>Accelerated Instances RAM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86.182698208972" calcext:value-type="float">
            <text:p><text:s/>86.18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General Purpose RAM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64" calcext:value-type="float">
            <text:p>64</text:p>
          </table:table-cell>
          <table:table-cell table:style-name="ce30" table:number-columns-repeated="6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384" calcext:value-type="float">
            <text:p>384</text:p>
          </table:table-cell>
          <table:table-cell table:style-name="ce82" office:value-type="float" office:value="12.916158326382" calcext:value-type="float">
            <text:p><text:s/>12.92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Memory Instances RAM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1.9672738879307" calcext:value-type="float">
            <text:p><text:s/>11.97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Compute Optimezed RAM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35.4840292617874" calcext:value-type="float">
            <text:p><text:s/>35.48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Shared RAM (Burstable e2-Micro Instance)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26.6962263653839" calcext:value-type="float">
            <text:p><text:s/>26.70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"/>
          <table:table-cell table:style-name="ce30" office:value-type="string" calcext:value-type="string">
            <text:p>Extended Memory (Custom Extended Instance Ram)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48" calcext:value-type="float">
            <text:p>48</text:p>
          </table:table-cell>
          <table:table-cell table:style-name="ce30" table:number-columns-repeated="9"/>
          <table:table-cell table:style-name="ce82" office:value-type="float" office:value="74.3953724654438" calcext:value-type="float">
            <text:p><text:s/>74.40 € 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Confidential Computing</text:p>
          </table:table-cell>
          <table:table-cell table:style-name="ce30" office:value-type="string" calcext:value-type="string">
            <text:p>Confidential Computing Instance Core</text:p>
          </table:table-cell>
          <table:table-cell table:style-name="ce68" office:value-type="string" calcext:value-type="string">
            <text:p>v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41.6590113020083" calcext:value-type="float">
            <text:p><text:s/>41.66 € </text:p>
          </table:table-cell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>
            <text:p>Confidential Computing Instance RAM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5.19903697545486" calcext:value-type="float">
            <text:p><text:s/>5.20 €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8">
            <text:p>Licensed Cloud Persistent Storage Hyperscaler Technology</text:p>
          </table:table-cell>
          <table:table-cell table:style-name="ce3" office:value-type="string" calcext:value-type="string" table:number-columns-spanned="1" table:number-rows-spanned="8">
            <text:p>Storage</text:p>
          </table:table-cell>
          <table:table-cell table:style-name="ce30" office:value-type="string" calcext:value-type="string">
            <text:p>Persistent Disk Standard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table:number-columns-repeated="10"/>
          <table:table-cell table:style-name="ce82" office:value-type="float" office:value="0.776024893437996" calcext:value-type="float">
            <text:p><text:s/>0.78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Persistent Disk SSD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/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400" calcext:value-type="float">
            <text:p>400</text:p>
          </table:table-cell>
          <table:table-cell table:style-name="ce30" table:number-columns-repeated="7"/>
          <table:table-cell table:style-name="ce30" office:value-type="float" office:value="1200" calcext:value-type="float">
            <text:p>1200</text:p>
          </table:table-cell>
          <table:table-cell table:style-name="ce82" office:value-type="float" office:value="1.64905289855574" calcext:value-type="float">
            <text:p><text:s/>1.65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Balanced PD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9"/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82" office:value-type="float" office:value="0.970031116797495" calcext:value-type="float">
            <text:p><text:s/>0.97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Extreme PD IOPS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.21253889599687" calcext:value-type="float">
            <text:p><text:s/>1.21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PD Snapshot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84.111905968165" calcext:value-type="float">
            <text:p><text:s/>184.11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Opzione Protezione Multi Region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202.523096564981" calcext:value-type="float">
            <text:p><text:s/>202.52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NFS storage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/>
          <table:table-cell table:style-name="ce30" office:value-type="float" office:value="1000" calcext:value-type="float">
            <text:p>1000</text:p>
          </table:table-cell>
          <table:table-cell table:style-name="ce30" table:number-columns-repeated="9"/>
          <table:table-cell table:style-name="ce82" office:value-type="float" office:value="6.40220537086347" calcext:value-type="float">
            <text:p><text:s/>6.40 € </text:p>
          </table:table-cell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>
            <text:p>Filestore Backup Storage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873028005117746" calcext:value-type="float">
            <text:p><text:s/>0.87 €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1">
            <text:p>Licensed Cloud Storage Hyperscaler Technology</text:p>
          </table:table-cell>
          <table:table-cell table:style-name="ce3" office:value-type="string" calcext:value-type="string" table:number-columns-spanned="1" table:number-rows-spanned="21">
            <text:p>Cloud Storage</text:p>
          </table:table-cell>
          <table:table-cell table:style-name="ce30" office:value-type="string" calcext:value-type="string">
            <text:p>Archive Storage Multi-region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0388012446718998" calcext:value-type="float">
            <text:p><text:s/>0.04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<text:s text:c="7"/>Class A Operations</text:p>
          </table:table-cell>
          <table:table-cell table:style-name="ce68" office:value-type="float" office:value="1000" calcext:value-type="float">
            <text:p>1000</text:p>
          </table:table-cell>
          <table:table-cell table:style-name="ce68" office:value-type="string" calcext:value-type="string">
            <text:p>count</text:p>
          </table:table-cell>
          <table:table-cell table:style-name="ce30" table:number-columns-repeated="11"/>
          <table:table-cell table:style-name="ce82" office:value-type="float" office:value="217.457149705683" calcext:value-type="float">
            <text:p><text:s/>217.46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<text:s text:c="7"/>Class B Operations</text:p>
          </table:table-cell>
          <table:table-cell table:style-name="ce68" office:value-type="float" office:value="10000" calcext:value-type="float">
            <text:p>10000</text:p>
          </table:table-cell>
          <table:table-cell table:style-name="ce68" office:value-type="string" calcext:value-type="string">
            <text:p>count</text:p>
          </table:table-cell>
          <table:table-cell table:style-name="ce30" table:number-columns-repeated="11"/>
          <table:table-cell table:style-name="ce82" office:value-type="float" office:value="3801.69842142802" calcext:value-type="float">
            <text:p><text:s/>3,801.70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<text:s text:c="7"/>Data Retrivial Operations</text:p>
          </table:table-cell>
          <table:table-cell table:style-name="ce68" office:value-type="string" calcext:value-type="string">
            <text:p>gigabyte</text:p>
          </table:table-cell>
          <table:table-cell table:style-name="ce68"/>
          <table:table-cell table:style-name="ce30" table:number-columns-repeated="11"/>
          <table:table-cell table:style-name="ce82" office:value-type="float" office:value="354.061357631086" calcext:value-type="float">
            <text:p><text:s/>354.06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Coldline Storage Multi-region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0679021781758247" calcext:value-type="float">
            <text:p><text:s/>0.07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<text:s text:c="7"/>Class A Operations</text:p>
          </table:table-cell>
          <table:table-cell table:style-name="ce68" office:value-type="float" office:value="1000" calcext:value-type="float">
            <text:p>1000</text:p>
          </table:table-cell>
          <table:table-cell table:style-name="ce68" office:value-type="string" calcext:value-type="string">
            <text:p>count</text:p>
          </table:table-cell>
          <table:table-cell table:style-name="ce30" table:number-columns-repeated="11"/>
          <table:table-cell table:style-name="ce82" office:value-type="float" office:value="76.0339684285604" calcext:value-type="float">
            <text:p><text:s/>76.03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<text:s text:c="7"/>Class B Operations</text:p>
          </table:table-cell>
          <table:table-cell table:style-name="ce68" office:value-type="float" office:value="10000" calcext:value-type="float">
            <text:p>10000</text:p>
          </table:table-cell>
          <table:table-cell table:style-name="ce68" office:value-type="string" calcext:value-type="string">
            <text:p>count</text:p>
          </table:table-cell>
          <table:table-cell table:style-name="ce30" table:number-columns-repeated="11"/>
          <table:table-cell table:style-name="ce82" office:value-type="float" office:value="380.169842142802" calcext:value-type="float">
            <text:p><text:s/>380.17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<text:s text:c="7"/>Data Retrivial Operations</text:p>
          </table:table-cell>
          <table:table-cell table:style-name="ce68" office:value-type="string" calcext:value-type="string">
            <text:p>gigabyte</text:p>
          </table:table-cell>
          <table:table-cell table:style-name="ce68"/>
          <table:table-cell table:style-name="ce30" table:number-columns-repeated="11"/>
          <table:table-cell table:style-name="ce82" office:value-type="float" office:value="141.624543052434" calcext:value-type="float">
            <text:p><text:s/>141.62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Durable Reduced Availability Storage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194006223359499" calcext:value-type="float">
            <text:p><text:s/>0.19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<text:s text:c="7"/>Class A Operations</text:p>
          </table:table-cell>
          <table:table-cell table:style-name="ce68" office:value-type="float" office:value="1000" calcext:value-type="float">
            <text:p>1000</text:p>
          </table:table-cell>
          <table:table-cell table:style-name="ce68" office:value-type="string" calcext:value-type="string">
            <text:p>count</text:p>
          </table:table-cell>
          <table:table-cell table:style-name="ce30" table:number-columns-repeated="11"/>
          <table:table-cell table:style-name="ce82" office:value-type="float" office:value="76.0339684285604" calcext:value-type="float">
            <text:p><text:s/>76.03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<text:s text:c="7"/>Class B Operations</text:p>
          </table:table-cell>
          <table:table-cell table:style-name="ce68" office:value-type="float" office:value="10000" calcext:value-type="float">
            <text:p>10000</text:p>
          </table:table-cell>
          <table:table-cell table:style-name="ce68" office:value-type="string" calcext:value-type="string">
            <text:p>count</text:p>
          </table:table-cell>
          <table:table-cell table:style-name="ce30" table:number-columns-repeated="11"/>
          <table:table-cell table:style-name="ce82" office:value-type="float" office:value="76.0339684285604" calcext:value-type="float">
            <text:p><text:s/>76.03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Standard Storage <text:s/>Multi-region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252208090367349" calcext:value-type="float">
            <text:p><text:s/>0.25 € </text:p>
          </table:table-cell>
          <table:table-cell table:style-name="ce85"/>
          <table:table-cell table:number-columns-repeated="1006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<text:s text:c="7"/>Class A Operations</text:p>
          </table:table-cell>
          <table:table-cell table:style-name="ce68" office:value-type="float" office:value="1000" calcext:value-type="float">
            <text:p>1000</text:p>
          </table:table-cell>
          <table:table-cell table:style-name="ce68" office:value-type="string" calcext:value-type="string">
            <text:p>count</text:p>
          </table:table-cell>
          <table:table-cell table:style-name="ce30" table:number-columns-repeated="11"/>
          <table:table-cell table:style-name="ce82" office:value-type="float" office:value="38.0169842142802" calcext:value-type="float">
            <text:p><text:s/>38.02 € </text:p>
          </table:table-cell>
          <table:table-cell table:style-name="ce85"/>
          <table:table-cell table:number-columns-repeated="1006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<text:s text:c="7"/>Class B Operations</text:p>
          </table:table-cell>
          <table:table-cell table:style-name="ce68" office:value-type="float" office:value="10000" calcext:value-type="float">
            <text:p>10000</text:p>
          </table:table-cell>
          <table:table-cell table:style-name="ce68" office:value-type="string" calcext:value-type="string">
            <text:p>count</text:p>
          </table:table-cell>
          <table:table-cell table:style-name="ce30" table:number-columns-repeated="11"/>
          <table:table-cell table:style-name="ce82" office:value-type="float" office:value="30.4135873714242" calcext:value-type="float">
            <text:p><text:s/>30.41 € </text:p>
          </table:table-cell>
          <table:table-cell table:style-name="ce85"/>
          <table:table-cell table:number-columns-repeated="1006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Nearline Storage Multi-region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0970031116797496" calcext:value-type="float">
            <text:p><text:s/>0.10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<text:s text:c="7"/>Class A Operations</text:p>
          </table:table-cell>
          <table:table-cell table:style-name="ce69" office:value-type="float" office:value="1000" calcext:value-type="float">
            <text:p>1000</text:p>
          </table:table-cell>
          <table:table-cell table:style-name="ce68" office:value-type="string" calcext:value-type="string">
            <text:p>count</text:p>
          </table:table-cell>
          <table:table-cell table:style-name="ce30" table:number-columns-repeated="11"/>
          <table:table-cell table:style-name="ce82" office:value-type="float" office:value="760.339684285604" calcext:value-type="float">
            <text:p><text:s/>760.34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<text:s text:c="7"/>Class B Operations</text:p>
          </table:table-cell>
          <table:table-cell table:style-name="ce69" office:value-type="float" office:value="10000" calcext:value-type="float">
            <text:p>10000</text:p>
          </table:table-cell>
          <table:table-cell table:style-name="ce68" office:value-type="string" calcext:value-type="string">
            <text:p>count</text:p>
          </table:table-cell>
          <table:table-cell table:style-name="ce30" table:number-columns-repeated="11"/>
          <table:table-cell table:style-name="ce82" office:value-type="float" office:value="760.339684285604" calcext:value-type="float">
            <text:p><text:s/>760.34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<text:s text:c="7"/>Data Retrivial Operations</text:p>
          </table:table-cell>
          <table:table-cell table:style-name="ce68" office:value-type="string" calcext:value-type="string">
            <text:p>gigabyte</text:p>
          </table:table-cell>
          <table:table-cell table:style-name="ce68"/>
          <table:table-cell table:style-name="ce30" table:number-columns-repeated="11"/>
          <table:table-cell table:style-name="ce82" office:value-type="float" office:value="70.8122715262172" calcext:value-type="float">
            <text:p><text:s/>70.81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Standard Storage Regional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194006223359499" calcext:value-type="float">
            <text:p><text:s/>0.19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<text:s text:c="7"/>Class A Operations</text:p>
          </table:table-cell>
          <table:table-cell table:style-name="ce68" office:value-type="float" office:value="1000" calcext:value-type="float">
            <text:p>1000</text:p>
          </table:table-cell>
          <table:table-cell table:style-name="ce68" office:value-type="string" calcext:value-type="string">
            <text:p>count</text:p>
          </table:table-cell>
          <table:table-cell table:style-name="ce30" table:number-columns-repeated="11"/>
          <table:table-cell table:style-name="ce82" office:value-type="float" office:value="380.169842142802" calcext:value-type="float">
            <text:p><text:s/>380.17 € </text:p>
          </table:table-cell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30" office:value-type="string" calcext:value-type="string">
            <text:p><text:s text:c="7"/>Class B Operations</text:p>
          </table:table-cell>
          <table:table-cell table:style-name="ce68" office:value-type="float" office:value="10000" calcext:value-type="float">
            <text:p>10000</text:p>
          </table:table-cell>
          <table:table-cell table:style-name="ce68" office:value-type="string" calcext:value-type="string">
            <text:p>count</text:p>
          </table:table-cell>
          <table:table-cell table:style-name="ce30" table:number-columns-repeated="11"/>
          <table:table-cell table:style-name="ce82" office:value-type="float" office:value="304.135873714242" calcext:value-type="float">
            <text:p><text:s/>304.14 € 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 table:number-columns-spanned="1" table:number-rows-spanned="26">
            <text:p>Networking</text:p>
          </table:table-cell>
          <table:table-cell table:style-name="ce3" office:value-type="string" calcext:value-type="string" table:number-columns-spanned="1" table:number-rows-spanned="4">
            <text:p>VPN</text:p>
          </table:table-cell>
          <table:table-cell table:style-name="ce30" office:value-type="string" calcext:value-type="string">
            <text:p>VPN TUNNEL</text:p>
          </table:table-cell>
          <table:table-cell table:style-name="ce68" office:value-type="string" calcext:value-type="string">
            <text:p>tunnel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380.169842142802" calcext:value-type="float">
            <text:p><text:s/>380.17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VPN Traffic Egress EMEA 0 to 1,024 gibibyte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.16403734015699" calcext:value-type="float">
            <text:p><text:s/>1.16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VPN Traffic Egress EMEA 1,024 to 10,240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.06703422847725" calcext:value-type="float">
            <text:p><text:s/>1.07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"/>
          <table:table-cell table:style-name="ce30" office:value-type="string" calcext:value-type="string">
            <text:p>VPN Traffic Egress EMEA 10,240 gibibyte and above,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776024893437996" calcext:value-type="float">
            <text:p><text:s/>0.78 € 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51" office:value-type="string" calcext:value-type="string">
            <text:p>Static IP</text:p>
          </table:table-cell>
          <table:table-cell table:style-name="ce30" office:value-type="string" calcext:value-type="string">
            <text:p>Static IP charge (VM external or VPN Gateway)</text:p>
          </table:table-cell>
          <table:table-cell table:style-name="ce68" office:value-type="string" calcext:value-type="string">
            <text:p>per ip </text:p>
          </table:table-cell>
          <table:table-cell table:style-name="ce68" office:value-type="string" calcext:value-type="string">
            <text:p>hour</text:p>
          </table:table-cell>
          <table:table-cell table:style-name="ce30" office:value-type="float" office:value="1" calcext:value-type="float">
            <text:p>1</text:p>
          </table:table-cell>
          <table:table-cell table:style-name="ce30" table:number-columns-repeated="10"/>
          <table:table-cell table:style-name="ce82" office:value-type="float" office:value="76.0339684285604" calcext:value-type="float">
            <text:p><text:s/>76.03 € 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6">
            <text:p>Partner Interconnect</text:p>
          </table:table-cell>
          <table:table-cell table:style-name="ce30" office:value-type="string" calcext:value-type="string">
            <text:p>Cloud Interconnect for MPS - 10Gbps Partner circuit</text:p>
          </table:table-cell>
          <table:table-cell table:style-name="ce68" office:value-type="string" calcext:value-type="string">
            <text:p>circuit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7944.0165491403" calcext:value-type="float">
            <text:p><text:s/>17,944.02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Cloud Interconnect for MPS - 100Gbps Partner circuit</text:p>
          </table:table-cell>
          <table:table-cell table:style-name="ce68" office:value-type="string" calcext:value-type="string">
            <text:p>circuit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37241.313013552" calcext:value-type="float">
            <text:p><text:s/>137,241.31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Cloud Interconnect - 100Mbps VLAN attachment via Google partner</text:p>
          </table:table-cell>
          <table:table-cell table:style-name="ce68" office:value-type="string" calcext:value-type="string">
            <text:p>vlan attachment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475.212302678503" calcext:value-type="float">
            <text:p><text:s/>475.21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Cloud Interconnect - 1Gbps VLAN attachment via Google partner</text:p>
          </table:table-cell>
          <table:table-cell table:style-name="ce68" office:value-type="string" calcext:value-type="string">
            <text:p>vlan attachment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2112.22364294541" calcext:value-type="float">
            <text:p><text:s/>2,112.22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Cloud Interconnect - 10Gbps VLAN attachment via Google partner</text:p>
          </table:table-cell>
          <table:table-cell table:style-name="ce68" office:value-type="string" calcext:value-type="string">
            <text:p>vlan attachment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7944.0165491403" calcext:value-type="float">
            <text:p><text:s/>17,944.02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"/>
          <table:table-cell table:style-name="ce58" office:value-type="string" calcext:value-type="string">
            <text:p>Egress via interconnect (Cloud Interconnect - Egress traffic North America/Europe)</text:p>
          </table:table-cell>
          <table:table-cell table:style-name="ce68" office:value-type="string" calcext:value-type="string">
            <text:p>gigabyte</text:p>
          </table:table-cell>
          <table:table-cell table:style-name="ce68"/>
          <table:table-cell table:style-name="ce30" table:number-columns-repeated="11"/>
          <table:table-cell table:style-name="ce82" office:value-type="float" office:value="141.624543052434" calcext:value-type="float">
            <text:p><text:s/>141.62 € 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NAT Gateway</text:p>
          </table:table-cell>
          <table:table-cell table:style-name="ce30" office:value-type="string" calcext:value-type="string">
            <text:p>NAT Gateway: Data processing charge in Belgium</text:p>
          </table:table-cell>
          <table:table-cell table:style-name="ce68" office:value-type="string" calcext:value-type="string">
            <text:p>gigabyte</text:p>
          </table:table-cell>
          <table:table-cell table:style-name="ce68"/>
          <table:table-cell table:style-name="ce30" table:number-columns-repeated="11"/>
          <table:table-cell table:style-name="ce82" office:value-type="float" office:value="318.655221867977" calcext:value-type="float">
            <text:p><text:s/>318.66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"/>
          <table:table-cell table:style-name="ce30" office:value-type="string" calcext:value-type="string">
            <text:p>NAT Gateway: Uptime charge in Belgium</text:p>
          </table:table-cell>
          <table:table-cell table:style-name="ce68" office:value-type="string" calcext:value-type="string">
            <text:p>instanc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0.6447555799985" calcext:value-type="float">
            <text:p><text:s/>10.64 € 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External Cloud Load Balancer</text:p>
          </table:table-cell>
          <table:table-cell table:style-name="ce30" office:value-type="string" calcext:value-type="string">
            <text:p>Networking Cloud Load Balancing HTTPS External Regional Forwarding Rule Europe</text:p>
          </table:table-cell>
          <table:table-cell table:style-name="ce70" office:value-type="string" calcext:value-type="string">
            <text:p>rule (per day per project)</text:p>
          </table:table-cell>
          <table:table-cell table:style-name="ce68" office:value-type="string" calcext:value-type="string">
            <text:p>hour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10" calcext:value-type="float">
            <text:p>10</text:p>
          </table:table-cell>
          <table:table-cell table:style-name="ce30" table:number-columns-repeated="6"/>
          <table:table-cell table:style-name="ce30" office:value-type="float" office:value="10" calcext:value-type="float">
            <text:p>10</text:p>
          </table:table-cell>
          <table:table-cell table:style-name="ce82" office:value-type="float" office:value="83.6373652714164" calcext:value-type="float">
            <text:p><text:s/>83.64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"/>
          <table:table-cell table:style-name="ce50" office:value-type="string" calcext:value-type="string">
            <text:p>Networking Cloud Load Balancing HTTPS External Regional Inbound Data Processing Europe</text:p>
          </table:table-cell>
          <table:table-cell table:style-name="ce68" office:value-type="string" calcext:value-type="string">
            <text:p>gigabyte</text:p>
          </table:table-cell>
          <table:table-cell table:style-name="ce68"/>
          <table:table-cell table:style-name="ce30"/>
          <table:table-cell table:number-columns-repeated="3" table:style-name="ce30" office:value-type="float" office:value="1" calcext:value-type="float">
            <text:p>1</text:p>
          </table:table-cell>
          <table:table-cell table:style-name="ce30" table:number-columns-repeated="6"/>
          <table:table-cell table:style-name="ce30" office:value-type="float" office:value="1" calcext:value-type="float">
            <text:p>1</text:p>
          </table:table-cell>
          <table:table-cell table:style-name="ce82" office:value-type="float" office:value="57.3579399362359" calcext:value-type="float">
            <text:p><text:s/>57.36 € 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3">
            <text:p>Internal Network Load Balancer or HTTPS Load balancer</text:p>
          </table:table-cell>
          <table:table-cell table:style-name="ce30" office:value-type="string" calcext:value-type="string">
            <text:p>Forwarding Rule Minimum Service Charge in EMEA</text:p>
          </table:table-cell>
          <table:table-cell table:style-name="ce68" office:value-type="string" calcext:value-type="string">
            <text:p>rul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90.084921071401" calcext:value-type="float">
            <text:p><text:s/>190.08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Forwarding Rule Additional Service Charge in EMEA</text:p>
          </table:table-cell>
          <table:table-cell table:style-name="ce68" office:value-type="string" calcext:value-type="string">
            <text:p>rule 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76.0339684285604" calcext:value-type="float">
            <text:p><text:s/>76.03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"/>
          <table:table-cell table:style-name="ce30" office:value-type="string" calcext:value-type="string">
            <text:p>Data Processing Charge in EMEA</text:p>
          </table:table-cell>
          <table:table-cell table:style-name="ce68" office:value-type="string" calcext:value-type="string">
            <text:p>gigabyte</text:p>
          </table:table-cell>
          <table:table-cell table:style-name="ce68"/>
          <table:table-cell table:style-name="ce30" table:number-columns-repeated="11"/>
          <table:table-cell table:style-name="ce82" office:value-type="float" office:value="56.6498172209737" calcext:value-type="float">
            <text:p><text:s/>56.65 € 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5">
            <text:p>Cloud DNS</text:p>
          </table:table-cell>
          <table:table-cell table:style-name="ce30" office:value-type="string" calcext:value-type="string">
            <text:p>DNS Query (port 53) <text:s/>0 to 1,000,000,000 count</text:p>
          </table:table-cell>
          <table:table-cell table:style-name="ce68" office:value-type="string" calcext:value-type="string">
            <text:p>per 1,000,000 count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4.16624484540057" calcext:value-type="float">
            <text:p><text:s/>4.17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DNS Query (port 53) 1,000,000,000 count and above</text:p>
          </table:table-cell>
          <table:table-cell table:style-name="ce68" office:value-type="string" calcext:value-type="string">
            <text:p>per 1,000,000 count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2.08312242270029" calcext:value-type="float">
            <text:p><text:s/>2.08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ManagedZone for 0 to 25</text:p>
          </table:table-cell>
          <table:table-cell table:style-name="ce68" office:value-type="string" calcext:value-type="string">
            <text:p>per zon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2.08312242270029" calcext:value-type="float">
            <text:p><text:s/>2.08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ManagedZone 25 to 10,000</text:p>
          </table:table-cell>
          <table:table-cell table:style-name="ce68" office:value-type="string" calcext:value-type="string">
            <text:p>per zon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2.08312242270029" calcext:value-type="float">
            <text:p><text:s/>2.08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"/>
          <table:table-cell table:style-name="ce30" office:value-type="string" calcext:value-type="string">
            <text:p>ManagedZone 10,000 month and above</text:p>
          </table:table-cell>
          <table:table-cell table:style-name="ce68" office:value-type="string" calcext:value-type="string">
            <text:p>per zon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2.26088128842208" calcext:value-type="float">
            <text:p><text:s/>2.26 € 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CDN</text:p>
          </table:table-cell>
          <table:table-cell table:style-name="ce30" office:value-type="string" calcext:value-type="string">
            <text:p>Cache Egress to Europe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242507779199374" calcext:value-type="float">
            <text:p><text:s/>0.24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"/>
          <table:table-cell table:style-name="ce30" office:value-type="string" calcext:value-type="string">
            <text:p>Cache Lookup Requests</text:p>
          </table:table-cell>
          <table:table-cell table:style-name="ce68" office:value-type="float" office:value="10000" calcext:value-type="float">
            <text:p>10000</text:p>
          </table:table-cell>
          <table:table-cell table:style-name="ce68" office:value-type="string" calcext:value-type="string">
            <text:p>count</text:p>
          </table:table-cell>
          <table:table-cell table:style-name="ce30" table:number-columns-repeated="11"/>
          <table:table-cell table:style-name="ce82" office:value-type="float" office:value="57.0254763214203" calcext:value-type="float">
            <text:p><text:s/>57.03 € </text:p>
          </table:table-cell>
          <table:table-cell table:number-columns-repeated="1007"/>
        </table:table-row>
        <table:table-row table:style-name="ro1">
          <table:covered-table-cell table:style-name="ce5"/>
          <table:table-cell table:style-name="ce3" office:value-type="string" calcext:value-type="string">
            <text:p>Egress to Internet</text:p>
          </table:table-cell>
          <table:table-cell table:style-name="ce30" office:value-type="string" calcext:value-type="string">
            <text:p>Egress to EMEA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table:number-columns-repeated="10"/>
          <table:table-cell table:style-name="ce82" office:value-type="float" office:value="1.84305912191524" calcext:value-type="float">
            <text:p><text:s/>1.84 €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13">
            <text:p>Licensed Kubernetes Hyperscaler Technology</text:p>
          </table:table-cell>
          <table:table-cell table:style-name="ce3" office:value-type="string" calcext:value-type="string" table:number-columns-spanned="1" table:number-rows-spanned="13">
            <text:p>Kubernetes</text:p>
          </table:table-cell>
          <table:table-cell table:style-name="ce30" office:value-type="string" calcext:value-type="string">
            <text:p>Kubernetes Engine Autopilot</text:p>
          </table:table-cell>
          <table:table-cell table:style-name="ce68" office:value-type="string" calcext:value-type="string">
            <text:p>cluster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41.8186826357082" calcext:value-type="float">
            <text:p><text:s/>41.82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Autopilot Pod mCPU</text:p>
          </table:table-cell>
          <table:table-cell table:style-name="ce68" office:value-type="string" calcext:value-type="string">
            <text:p>v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3"/>
          <table:table-cell table:style-name="ce30" office:value-type="float" office:value="12" calcext:value-type="float">
            <text:p>12</text:p>
          </table:table-cell>
          <table:table-cell table:style-name="ce30" table:number-columns-repeated="7"/>
          <table:table-cell table:style-name="ce82" office:value-type="float" office:value="372.566445299946" calcext:value-type="float">
            <text:p><text:s/>372.57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Autopilot Pod Ephemeral Storage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3"/>
          <table:table-cell table:style-name="ce30" office:value-type="float" office:value="48" calcext:value-type="float">
            <text:p>48</text:p>
          </table:table-cell>
          <table:table-cell table:style-name="ce30" table:number-columns-repeated="7"/>
          <table:table-cell table:style-name="ce82" office:value-type="float" office:value="0.42699799730309" calcext:value-type="float">
            <text:p><text:s/>0.43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Autopilot Pod Memory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3"/>
          <table:table-cell table:style-name="ce30" office:value-type="float" office:value="24" calcext:value-type="float">
            <text:p>24</text:p>
          </table:table-cell>
          <table:table-cell table:style-name="ce30" table:number-columns-repeated="7"/>
          <table:table-cell table:style-name="ce82" office:value-type="float" office:value="38.3816674126402" calcext:value-type="float">
            <text:p><text:s/>38.38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Regional Kubernetes Clusters</text:p>
          </table:table-cell>
          <table:table-cell table:style-name="ce68" office:value-type="string" calcext:value-type="string">
            <text:p>cluster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760.339684285604" calcext:value-type="float">
            <text:p><text:s/>760.34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Zonal Kubernetes Clusters</text:p>
          </table:table-cell>
          <table:table-cell table:style-name="ce68" office:value-type="string" calcext:value-type="string">
            <text:p>cluster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760.339684285604" calcext:value-type="float">
            <text:p><text:s/>760.34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Multi-cluster Ingress backend Pod-hours (standalone)</text:p>
          </table:table-cell>
          <table:table-cell table:style-name="ce68" office:value-type="string" calcext:value-type="string">
            <text:p>pod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31.2469196654012" calcext:value-type="float">
            <text:p><text:s/>31.25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Cloud Build </text:p>
          </table:table-cell>
          <table:table-cell table:style-name="ce68" office:value-type="string" calcext:value-type="string">
            <text:p>Build tim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9"/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82" office:value-type="float" office:value="1368.61143171409" calcext:value-type="float">
            <text:p><text:s/>1,368.61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Cloud Source Repository</text:p>
          </table:table-cell>
          <table:table-cell table:style-name="ce71" office:value-type="string" calcext:value-type="string">
            <text:p>Active users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9"/>
          <table:table-cell table:style-name="ce30" office:value-type="float" office:value="10" calcext:value-type="float">
            <text:p>10</text:p>
          </table:table-cell>
          <table:table-cell table:style-name="ce30"/>
          <table:table-cell table:style-name="ce82" office:value-type="float" office:value="10.4156121135014" calcext:value-type="float">
            <text:p><text:s/>10.42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Cloud Run (tier 1)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59" office:value-type="string" calcext:value-type="string">
            <text:p>CPU</text:p>
          </table:table-cell>
          <table:table-cell table:style-name="ce68" office:value-type="string" calcext:value-type="string">
            <text:p>v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8"/>
          <table:table-cell table:style-name="ce30" office:value-type="float" office:value="1" calcext:value-type="float">
            <text:p>1</text:p>
          </table:table-cell>
          <table:table-cell table:style-name="ce30" table:number-columns-repeated="2"/>
          <table:table-cell table:style-name="ce82" office:value-type="float" office:value="656.933487222762" calcext:value-type="float">
            <text:p><text:s/>656.93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59" office:value-type="string" calcext:value-type="string">
            <text:p>Memory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8"/>
          <table:table-cell table:style-name="ce30" office:value-type="float" office:value="128" calcext:value-type="float">
            <text:p>128</text:p>
          </table:table-cell>
          <table:table-cell table:style-name="ce30" table:number-columns-repeated="2"/>
          <table:table-cell table:style-name="ce82" office:value-type="float" office:value="63.7310443735955" calcext:value-type="float">
            <text:p><text:s/>63.73 € </text:p>
          </table:table-cell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59" office:value-type="string" calcext:value-type="string">
            <text:p>Requests</text:p>
          </table:table-cell>
          <table:table-cell table:style-name="ce68" office:value-type="string" calcext:value-type="string">
            <text:p>1M requests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8"/>
          <table:table-cell table:style-name="ce30" office:value-type="float" office:value="10" calcext:value-type="float">
            <text:p>10</text:p>
          </table:table-cell>
          <table:table-cell table:style-name="ce30" table:number-columns-repeated="2"/>
          <table:table-cell table:style-name="ce82" office:value-type="float" office:value="4.16624484540057" calcext:value-type="float">
            <text:p><text:s/>4.17 €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52">
            <text:p>Licensed SQL e Oracle Hyperscaler Technology</text:p>
          </table:table-cell>
          <table:table-cell table:style-name="ce52" office:value-type="string" calcext:value-type="string" table:number-columns-spanned="1" table:number-rows-spanned="52">
            <text:p>SQL instances</text:p>
          </table:table-cell>
          <table:table-cell table:style-name="ce30" office:value-type="string" calcext:value-type="string">
            <text:p>PostgresSQL no HA , MySQL no HA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vCPU</text:p>
          </table:table-cell>
          <table:table-cell table:style-name="ce68" office:value-type="string" calcext:value-type="string">
            <text:p>v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50.699325425407" calcext:value-type="float">
            <text:p><text:s/>150.70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RAM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23.792923232809" calcext:value-type="float">
            <text:p><text:s/>23.79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Storage Capacity (SSD)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.64905289855574" calcext:value-type="float">
            <text:p><text:s/>1.65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Storage Capacity (HDD)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873028005117746" calcext:value-type="float">
            <text:p><text:s/>0.87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Storage (Backup) - used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776024893437996" calcext:value-type="float">
            <text:p><text:s/>0.78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PostgresSQL Regional (HA), MySQL Regional (HA)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style-name="ce50"/>
          <table:table-cell table:number-columns-repeated="1006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vCPU</text:p>
          </table:table-cell>
          <table:table-cell table:style-name="ce68" office:value-type="string" calcext:value-type="string">
            <text:p>vCPU</text:p>
          </table:table-cell>
          <table:table-cell table:style-name="ce68" office:value-type="string" calcext:value-type="string">
            <text:p>hour</text:p>
          </table:table-cell>
          <table:table-cell table:style-name="ce30"/>
          <table:table-cell table:number-columns-repeated="3" table:style-name="ce30" office:value-type="float" office:value="8" calcext:value-type="float">
            <text:p>8</text:p>
          </table:table-cell>
          <table:table-cell table:style-name="ce30" table:number-columns-repeated="7"/>
          <table:table-cell table:style-name="ce82" office:value-type="float" office:value="301.474684819242" calcext:value-type="float">
            <text:p><text:s/>301.47 € </text:p>
          </table:table-cell>
          <table:table-cell table:style-name="ce50"/>
          <table:table-cell table:number-columns-repeated="1006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RAM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/>
          <table:table-cell table:style-name="ce30" office:value-type="float" office:value="52" calcext:value-type="float">
            <text:p>52</text:p>
          </table:table-cell>
          <table:table-cell table:number-columns-repeated="2" table:style-name="ce30" office:value-type="float" office:value="64" calcext:value-type="float">
            <text:p>64</text:p>
          </table:table-cell>
          <table:table-cell table:style-name="ce30" table:number-columns-repeated="7"/>
          <table:table-cell table:style-name="ce82" office:value-type="float" office:value="47.5858464656179" calcext:value-type="float">
            <text:p><text:s/>47.59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Storage Capacity (SSD)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/>
          <table:table-cell table:style-name="ce30" office:value-type="float" office:value="1024" calcext:value-type="float">
            <text:p>1024</text:p>
          </table:table-cell>
          <table:table-cell table:number-columns-repeated="2" table:style-name="ce30" office:value-type="float" office:value="256" calcext:value-type="float">
            <text:p>256</text:p>
          </table:table-cell>
          <table:table-cell table:style-name="ce30" table:number-columns-repeated="7"/>
          <table:table-cell table:style-name="ce82" office:value-type="float" office:value="3.29810579711148" calcext:value-type="float">
            <text:p><text:s/>3.30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Storage Capacity (HDD)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.74605601023549" calcext:value-type="float">
            <text:p><text:s/>1.75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Storage (Backup) - used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/>
          <table:table-cell table:style-name="ce30" office:value-type="float" office:value="2048" calcext:value-type="float">
            <text:p>2048</text:p>
          </table:table-cell>
          <table:table-cell table:style-name="ce30" table:number-columns-repeated="9"/>
          <table:table-cell table:style-name="ce82" office:value-type="float" office:value="0.776024893437996" calcext:value-type="float">
            <text:p><text:s/>0.78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SQLServer no HA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vCPU</text:p>
          </table:table-cell>
          <table:table-cell table:style-name="ce68" office:value-type="string" calcext:value-type="string">
            <text:p>vCPU</text:p>
          </table:table-cell>
          <table:table-cell table:style-name="ce68" office:value-type="string" calcext:value-type="string">
            <text:p>hour</text:p>
          </table:table-cell>
          <table:table-cell table:style-name="ce30" office:value-type="float" office:value="8" calcext:value-type="float">
            <text:p>8</text:p>
          </table:table-cell>
          <table:table-cell table:style-name="ce30" table:number-columns-repeated="10"/>
          <table:table-cell table:style-name="ce82" office:value-type="float" office:value="150.699325425407" calcext:value-type="float">
            <text:p><text:s/>150.70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RAM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office:value-type="float" office:value="16" calcext:value-type="float">
            <text:p>16</text:p>
          </table:table-cell>
          <table:table-cell table:style-name="ce30" table:number-columns-repeated="10"/>
          <table:table-cell table:style-name="ce82" office:value-type="float" office:value="23.792923232809" calcext:value-type="float">
            <text:p><text:s/>23.79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Storage Capacity (SSD)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table:number-columns-repeated="10"/>
          <table:table-cell table:style-name="ce82" office:value-type="float" office:value="1.64905289855574" calcext:value-type="float">
            <text:p><text:s/>1.65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Storage (Backup) - used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office:value-type="float" office:value="1024" calcext:value-type="float">
            <text:p>1024</text:p>
          </table:table-cell>
          <table:table-cell table:style-name="ce30" table:number-columns-repeated="10"/>
          <table:table-cell table:style-name="ce82" office:value-type="float" office:value="0.776024893437996" calcext:value-type="float">
            <text:p><text:s/>0.78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/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SQLServer Regional (HA)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vCPU</text:p>
          </table:table-cell>
          <table:table-cell table:style-name="ce68" office:value-type="string" calcext:value-type="string">
            <text:p>v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301.474684819242" calcext:value-type="float">
            <text:p><text:s/>301.47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RAM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47.5858464656179" calcext:value-type="float">
            <text:p><text:s/>47.59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Storage Capacity (SSD)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3.29810579711148" calcext:value-type="float">
            <text:p><text:s/>3.30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Storage (Backup) - used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776024893437996" calcext:value-type="float">
            <text:p><text:s/>0.78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BigQuery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60" office:value-type="string" calcext:value-type="string">
            <text:p>Queries (on-demand)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6"/>
          <table:table-cell table:style-name="ce30" office:value-type="float" office:value="5000000" calcext:value-type="float">
            <text:p>5000000</text:p>
          </table:table-cell>
          <table:table-cell table:style-name="ce30" table:number-columns-repeated="4"/>
          <table:table-cell table:style-name="ce82" office:value-type="float" office:value="0.0047364790286134" calcext:value-type="float">
            <text:p><text:s/>0.00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Flat Annual (min 100 slot)</text:p>
          </table:table-cell>
          <table:table-cell table:style-name="ce68" office:value-type="string" calcext:value-type="string">
            <text:p>slot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7"/>
          <table:table-cell table:style-name="ce30" office:value-type="float" office:value="1000" calcext:value-type="float">
            <text:p>1000</text:p>
          </table:table-cell>
          <table:table-cell table:style-name="ce30" table:number-columns-repeated="3"/>
          <table:table-cell table:style-name="ce82" office:value-type="float" office:value="17.7065405929524" calcext:value-type="float">
            <text:p><text:s/>17.71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Storage Active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6"/>
          <table:table-cell table:number-columns-repeated="2" table:style-name="ce30" office:value-type="float" office:value="10240" calcext:value-type="float">
            <text:p>10240</text:p>
          </table:table-cell>
          <table:table-cell table:style-name="ce30" table:number-columns-repeated="3"/>
          <table:table-cell table:style-name="ce82" office:value-type="float" office:value="0.194006223359499" calcext:value-type="float">
            <text:p><text:s/>0.19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59" office:value-type="string" calcext:value-type="string">
            <text:p>Storage Long-Term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0970031116797495" calcext:value-type="float">
            <text:p><text:s/>0.10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Data Studio</text:p>
          </table:table-cell>
          <table:table-cell table:style-name="ce68" table:number-columns-repeated="2"/>
          <table:table-cell table:style-name="ce30" table:number-columns-repeated="6"/>
          <table:table-cell table:number-columns-repeated="2" table:style-name="ce30" office:value-type="float" office:value="100" calcext:value-type="float">
            <text:p>100</text:p>
          </table:table-cell>
          <table:table-cell table:style-name="ce30" table:number-columns-repeated="3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Oracle Database Exadata Cloud at Customer - Database OCPU</text:p>
          </table:table-cell>
          <table:table-cell table:style-name="ce68" office:value-type="string" calcext:value-type="string">
            <text:p>O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0161.4024768895" calcext:value-type="float">
            <text:p><text:s/>10,161.40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Oracle Database Exadata Cloud at Customer - Database OCPU - BYOL</text:p>
          </table:table-cell>
          <table:table-cell table:style-name="ce68" office:value-type="string" calcext:value-type="string">
            <text:p>O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0"/>
          <table:table-cell table:style-name="ce30" office:value-type="float" office:value="8" calcext:value-type="float">
            <text:p>8</text:p>
          </table:table-cell>
          <table:table-cell table:style-name="ce82" office:value-type="float" office:value="2438.82874609917" calcext:value-type="float">
            <text:p><text:s/>2,438.83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Gen 2 Exadata Cloud at Customer - Database OCPU</text:p>
          </table:table-cell>
          <table:table-cell table:style-name="ce68" office:value-type="string" calcext:value-type="string">
            <text:p>O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0161.4024768895" calcext:value-type="float">
            <text:p><text:s/>10,161.40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Gen 2 Exadata Cloud at Customer - Database OCPU - BYOL</text:p>
          </table:table-cell>
          <table:table-cell table:style-name="ce68" office:value-type="string" calcext:value-type="string">
            <text:p>O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2438.82874609917" calcext:value-type="float">
            <text:p><text:s/>2,438.83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Exadata Cloud at Customer - Autonomous Transaction Processing - Database OCPU</text:p>
          </table:table-cell>
          <table:table-cell table:style-name="ce68" office:value-type="string" calcext:value-type="string">
            <text:p>O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0161.4024768895" calcext:value-type="float">
            <text:p><text:s/>10,161.40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Exadata Cloud at Customer - Autonomous Data Warehouse - Database OCPU</text:p>
          </table:table-cell>
          <table:table-cell table:style-name="ce68" office:value-type="string" calcext:value-type="string">
            <text:p>O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0161.4024768895" calcext:value-type="float">
            <text:p><text:s/>10,161.40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Exadata Cloud at Customer - Autonomous Transaction Processing - Database OCPU - BYOL</text:p>
          </table:table-cell>
          <table:table-cell table:style-name="ce68" office:value-type="string" calcext:value-type="string">
            <text:p>O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2438.82874609917" calcext:value-type="float">
            <text:p><text:s/>2,438.83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Exadata Cloud at Customer - Autonomous Data Warehouse - Database OCPU - BYOL</text:p>
          </table:table-cell>
          <table:table-cell table:style-name="ce68" office:value-type="string" calcext:value-type="string">
            <text:p>O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2438.91735345079" calcext:value-type="float">
            <text:p><text:s/>2,438.92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NoSQL Document DB ops</text:p>
          </table:table-cell>
          <table:table-cell table:style-name="ce68" office:value-type="string" calcext:value-type="string">
            <text:p>100,000 <text:s/>count</text:p>
          </table:table-cell>
          <table:table-cell table:style-name="ce76"/>
          <table:table-cell table:style-name="ce30" table:number-columns-repeated="8"/>
          <table:table-cell table:style-name="ce30" office:value-type="float" office:value="10" calcext:value-type="float">
            <text:p>10</text:p>
          </table:table-cell>
          <table:table-cell table:style-name="ce30" table:number-columns-repeated="2"/>
          <table:table-cell table:style-name="ce82" office:value-type="float" office:value="0.0520780605675071" calcext:value-type="float">
            <text:p><text:s/>0.05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61" office:value-type="string" calcext:value-type="string">
            <text:p>NoSQL Document DB storage</text:p>
          </table:table-cell>
          <table:table-cell table:style-name="ce72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8"/>
          <table:table-cell table:style-name="ce30" office:value-type="float" office:value="50" calcext:value-type="float">
            <text:p>50</text:p>
          </table:table-cell>
          <table:table-cell table:style-name="ce30" table:number-columns-repeated="2"/>
          <table:table-cell table:style-name="ce82" office:value-type="float" office:value="1.74605601023549" calcext:value-type="float">
            <text:p><text:s/>1.75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Oracle Autonomous Data Warehouse - Exadata Storage</text:p>
          </table:table-cell>
          <table:table-cell table:style-name="ce73" office:value-type="string" calcext:value-type="string">
            <text:p>Terabyte </text:p>
          </table:table-cell>
          <table:table-cell table:style-name="ce68" office:value-type="string" calcext:value-type="string">
            <text:p>month</text:p>
          </table:table-cell>
          <table:table-cell table:style-name="ce30" table:number-columns-repeated="11"/>
          <table:table-cell table:style-name="ce82" office:value-type="float" office:value="895101.542082337" calcext:value-type="float">
            <text:p><text:s/>895,101.54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Oracle Autonomous Transaction Processing - Exadata Storage</text:p>
          </table:table-cell>
          <table:table-cell table:style-name="ce73" office:value-type="string" calcext:value-type="string">
            <text:p>Terabyte </text:p>
          </table:table-cell>
          <table:table-cell table:style-name="ce68" office:value-type="string" calcext:value-type="string">
            <text:p>month</text:p>
          </table:table-cell>
          <table:table-cell table:style-name="ce30" table:number-columns-repeated="11"/>
          <table:table-cell table:style-name="ce82" office:value-type="float" office:value="895101.542082337" calcext:value-type="float">
            <text:p><text:s/>895,101.54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Oracle Database Cloud Service - Standard Edition</text:p>
          </table:table-cell>
          <table:table-cell table:style-name="ce73" office:value-type="string" calcext:value-type="string">
            <text:p>O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625.41325819078" calcext:value-type="float">
            <text:p><text:s/>1,625.41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Oracle Database Cloud Service - Enterprise Edition</text:p>
          </table:table-cell>
          <table:table-cell table:style-name="ce73" office:value-type="string" calcext:value-type="string">
            <text:p>O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3251.53537519456" calcext:value-type="float">
            <text:p><text:s/>3,251.54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Oracle Database Cloud Service - Enterprise Edition High Performance</text:p>
          </table:table-cell>
          <table:table-cell table:style-name="ce73" office:value-type="string" calcext:value-type="string">
            <text:p>O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6706.42462236622" calcext:value-type="float">
            <text:p><text:s/>6,706.42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Oracle Database Cloud Service - Enterprise Edition Extreme Performance</text:p>
          </table:table-cell>
          <table:table-cell table:style-name="ce73" office:value-type="string" calcext:value-type="string">
            <text:p>O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0161.4024768895" calcext:value-type="float">
            <text:p><text:s/>10,161.40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Oracle Database Cloud Service - All Editions - BYOL</text:p>
          </table:table-cell>
          <table:table-cell table:style-name="ce73" office:value-type="string" calcext:value-type="string">
            <text:p>O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462.81876796073" calcext:value-type="float">
            <text:p><text:s/>1,462.82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MySQL Database - Standard - E2'</text:p>
          </table:table-cell>
          <table:table-cell table:style-name="ce73" office:value-type="string" calcext:value-type="string">
            <text:p>O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353.011688870044" calcext:value-type="float">
            <text:p><text:s/>353.01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MySQL Database - Storage</text:p>
          </table:table-cell>
          <table:table-cell table:style-name="ce73" office:value-type="string" calcext:value-type="string">
            <text:p>Gbyte</text:p>
          </table:table-cell>
          <table:table-cell table:style-name="ce30" table:number-columns-repeated="12"/>
          <table:table-cell table:style-name="ce82" office:value-type="float" office:value="302.416891092736" calcext:value-type="float">
            <text:p><text:s/>302.42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MySQL Database - Backup Storage</text:p>
          </table:table-cell>
          <table:table-cell table:style-name="ce73" office:value-type="string" calcext:value-type="string">
            <text:p>Gigabyte Storage Capacity Per Month</text:p>
          </table:table-cell>
          <table:table-cell table:style-name="ce30" table:number-columns-repeated="12"/>
          <table:table-cell table:style-name="ce82" office:value-type="float" office:value="302.416891092736" calcext:value-type="float">
            <text:p><text:s/>302.42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MySQL Database - Bare Metal Standard - E2'</text:p>
          </table:table-cell>
          <table:table-cell table:style-name="ce73" office:value-type="string" calcext:value-type="string">
            <text:p>Nod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3793.63515243024" calcext:value-type="float">
            <text:p><text:s/>3,793.64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3"/>
          <table:table-cell table:style-name="ce30" office:value-type="string" calcext:value-type="string">
            <text:p>MySQL Database - Standard - E3'</text:p>
          </table:table-cell>
          <table:table-cell table:style-name="ce73" office:value-type="string" calcext:value-type="string">
            <text:p>OCPU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287.265033965031" calcext:value-type="float">
            <text:p><text:s/>287.27 € </text:p>
          </table:table-cell>
          <table:table-cell table:number-columns-repeated="1007"/>
        </table:table-row>
        <table:table-row table:style-name="ro1">
          <table:covered-table-cell table:style-name="ce5"/>
          <table:covered-table-cell table:style-name="ce54"/>
          <table:table-cell table:style-name="ce30" office:value-type="string" calcext:value-type="string">
            <text:p>MySQL Database - Standard - E3 - Memory</text:p>
          </table:table-cell>
          <table:table-cell table:style-name="ce73" office:value-type="string" calcext:value-type="string">
            <text:p>G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16.6581821053133" calcext:value-type="float">
            <text:p><text:s/>16.66 €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0">
            <text:p>Licensed AI/ML Hyperscaler Technology</text:p>
          </table:table-cell>
          <table:table-cell table:style-name="ce3" office:value-type="string" calcext:value-type="string" table:number-columns-spanned="1" table:number-rows-spanned="20">
            <text:p>AI ML Platform </text:p>
          </table:table-cell>
          <table:table-cell table:style-name="ce62" office:value-type="string" calcext:value-type="string">
            <text:p>Anomaly detection</text:p>
          </table:table-cell>
          <table:table-cell table:style-name="ce69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Digital Assistant (CCAI)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59" office:value-type="string" calcext:value-type="string">
            <text:p><text:s text:c="3"/>Standard CCAI Insights natural language analysis</text:p>
          </table:table-cell>
          <table:table-cell table:style-name="ce68" office:value-type="string" calcext:value-type="string">
            <text:p>conversation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5"/>
          <table:table-cell table:style-name="ce30" office:value-type="float" office:value="50000" calcext:value-type="float">
            <text:p>50000</text:p>
          </table:table-cell>
          <table:table-cell table:style-name="ce30" table:number-columns-repeated="5"/>
          <table:table-cell table:style-name="ce82" office:value-type="float" office:value="0.520780605675071" calcext:value-type="float">
            <text:p><text:s/>0.52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59" office:value-type="string" calcext:value-type="string">
            <text:p><text:s text:c="3"/>Topic Model labeling</text:p>
          </table:table-cell>
          <table:table-cell table:style-name="ce68" office:value-type="string" calcext:value-type="string">
            <text:p>conversation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5"/>
          <table:table-cell table:style-name="ce30" office:value-type="float" office:value="50000" calcext:value-type="float">
            <text:p>50000</text:p>
          </table:table-cell>
          <table:table-cell table:style-name="ce30" table:number-columns-repeated="5"/>
          <table:table-cell table:style-name="ce82" office:value-type="float" office:value="1.04156121135014" calcext:value-type="float">
            <text:p><text:s/>1.04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Data Science Platform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AI HR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AI Finance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59" office:value-type="string" calcext:value-type="string">
            <text:p><text:s text:c="2"/>'general' type pages processed with Form Parser (for 0 to 1M pages)</text:p>
          </table:table-cell>
          <table:table-cell table:style-name="ce68" office:value-type="string" calcext:value-type="string">
            <text:p>page</text:p>
          </table:table-cell>
          <table:table-cell table:style-name="ce74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677014787377593" calcext:value-type="float">
            <text:p><text:s/>0.68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59" office:value-type="string" calcext:value-type="string">
            <text:p><text:s text:c="2"/>'general' type pages processed with Form Parser (above 1M pages)</text:p>
          </table:table-cell>
          <table:table-cell table:style-name="ce68" office:value-type="string" calcext:value-type="string">
            <text:p>page</text:p>
          </table:table-cell>
          <table:table-cell table:style-name="ce74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520780605675071" calcext:value-type="float">
            <text:p><text:s/>0.52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59" office:value-type="string" calcext:value-type="string">
            <text:p><text:s text:c="2"/>pages processed for DAI Core Custom Model Prediction</text:p>
          </table:table-cell>
          <table:table-cell table:style-name="ce68" office:value-type="string" calcext:value-type="string">
            <text:p>pag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260390302837536" calcext:value-type="float">
            <text:p><text:s/>0.26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59" office:value-type="string" calcext:value-type="string">
            <text:p><text:s text:c="2"/>pages processed for OCR processor (FREE for 0 to 1000 pages)</text:p>
          </table:table-cell>
          <table:table-cell table:style-name="ce68" office:value-type="string" calcext:value-type="string">
            <text:p>page</text:p>
          </table:table-cell>
          <table:table-cell table:style-name="ce74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59" office:value-type="string" calcext:value-type="string">
            <text:p><text:s text:c="2"/>pages processed for OCR processor (for 1000 to 5M pages)</text:p>
          </table:table-cell>
          <table:table-cell table:style-name="ce68" office:value-type="string" calcext:value-type="string">
            <text:p>page</text:p>
          </table:table-cell>
          <table:table-cell table:style-name="ce74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0156234181702521" calcext:value-type="float">
            <text:p><text:s/>0.02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59" office:value-type="string" calcext:value-type="string">
            <text:p><text:s text:c="2"/>pages processed for OCR processor (above 5M pages)</text:p>
          </table:table-cell>
          <table:table-cell table:style-name="ce68" office:value-type="string" calcext:value-type="string">
            <text:p>page</text:p>
          </table:table-cell>
          <table:table-cell table:style-name="ce74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00624936726810086" calcext:value-type="float">
            <text:p><text:s/>0.01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AI Documenti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63" office:value-type="string" calcext:value-type="string">
            <text:p><text:s text:c="2"/>'general' type pages processed with Form Parser (for 0 to 1M pages)</text:p>
          </table:table-cell>
          <table:table-cell table:style-name="ce74" office:value-type="string" calcext:value-type="string">
            <text:p>page</text:p>
          </table:table-cell>
          <table:table-cell table:style-name="ce74" office:value-type="string" calcext:value-type="string">
            <text:p>hour</text:p>
          </table:table-cell>
          <table:table-cell table:style-name="ce30" table:number-columns-repeated="4"/>
          <table:table-cell table:style-name="ce30" office:value-type="float" office:value="100000" calcext:value-type="float">
            <text:p>100000</text:p>
          </table:table-cell>
          <table:table-cell table:style-name="ce30" table:number-columns-repeated="6"/>
          <table:table-cell table:style-name="ce82" office:value-type="float" office:value="0.677014787377593" calcext:value-type="float">
            <text:p><text:s/>0.68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63" office:value-type="string" calcext:value-type="string">
            <text:p><text:s text:c="2"/>'general' type pages processed with Form Parser (above 1M pages)</text:p>
          </table:table-cell>
          <table:table-cell table:style-name="ce74" office:value-type="string" calcext:value-type="string">
            <text:p>page</text:p>
          </table:table-cell>
          <table:table-cell table:style-name="ce74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520780605675071" calcext:value-type="float">
            <text:p><text:s/>0.52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63" office:value-type="string" calcext:value-type="string">
            <text:p><text:s text:c="2"/>pages processed for DAI Core Custom Model Prediction</text:p>
          </table:table-cell>
          <table:table-cell table:style-name="ce74" office:value-type="string" calcext:value-type="string">
            <text:p>page</text:p>
          </table:table-cell>
          <table:table-cell table:style-name="ce74" office:value-type="string" calcext:value-type="string">
            <text:p>hour</text:p>
          </table:table-cell>
          <table:table-cell table:style-name="ce30" table:number-columns-repeated="4"/>
          <table:table-cell table:style-name="ce30" office:value-type="float" office:value="100000" calcext:value-type="float">
            <text:p>100000</text:p>
          </table:table-cell>
          <table:table-cell table:style-name="ce30" table:number-columns-repeated="6"/>
          <table:table-cell table:style-name="ce82" office:value-type="float" office:value="0.260390302837536" calcext:value-type="float">
            <text:p><text:s/>0.26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63" office:value-type="string" calcext:value-type="string">
            <text:p><text:s text:c="2"/>pages processed for OCR processor (FREE for 0 to 1000 pages)</text:p>
          </table:table-cell>
          <table:table-cell table:style-name="ce74" office:value-type="string" calcext:value-type="string">
            <text:p>page</text:p>
          </table:table-cell>
          <table:table-cell table:style-name="ce74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63" office:value-type="string" calcext:value-type="string">
            <text:p><text:s text:c="2"/>pages processed for OCR processor (for 1000 to 5M pages)</text:p>
          </table:table-cell>
          <table:table-cell table:style-name="ce74" office:value-type="string" calcext:value-type="string">
            <text:p>page</text:p>
          </table:table-cell>
          <table:table-cell table:style-name="ce74" office:value-type="string" calcext:value-type="string">
            <text:p>hour</text:p>
          </table:table-cell>
          <table:table-cell table:style-name="ce30" table:number-columns-repeated="4"/>
          <table:table-cell table:style-name="ce30" office:value-type="float" office:value="50000" calcext:value-type="float">
            <text:p>50000</text:p>
          </table:table-cell>
          <table:table-cell table:style-name="ce30" table:number-columns-repeated="6"/>
          <table:table-cell table:style-name="ce82" office:value-type="float" office:value="0.0156234181702521" calcext:value-type="float">
            <text:p><text:s/>0.02 € </text:p>
          </table:table-cell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63" office:value-type="string" calcext:value-type="string">
            <text:p><text:s text:c="2"/>pages processed for OCR processor (above 5M pages)</text:p>
          </table:table-cell>
          <table:table-cell table:style-name="ce74" office:value-type="string" calcext:value-type="string">
            <text:p>page</text:p>
          </table:table-cell>
          <table:table-cell table:style-name="ce74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00624936726810086" calcext:value-type="float">
            <text:p><text:s/>0.01 € 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 table:number-columns-spanned="1" table:number-rows-spanned="25">
            <text:p>Licensed Security Cloud Solution</text:p>
          </table:table-cell>
          <table:table-cell table:style-name="ce3" office:value-type="string" calcext:value-type="string" table:number-columns-spanned="1" table:number-rows-spanned="18">
            <text:p>Cloud Security</text:p>
          </table:table-cell>
          <table:table-cell table:style-name="ce24" office:value-type="string" calcext:value-type="string">
            <text:p>Security Command Center (brute-force attacks, and SQL injections)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64" office:value-type="string" calcext:value-type="string">
            <text:p><text:s text:c="4"/>Event Threat Detection Log Ingest Bytes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1900.84921071401" calcext:value-type="float">
            <text:p><text:s/>1,900.85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64" office:value-type="string" calcext:value-type="string">
            <text:p><text:s text:c="4"/>Ingress Egress Network Traffic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2281.01905285681" calcext:value-type="float">
            <text:p><text:s/>2,281.02 € </text:p>
          </table:table-cell>
          <table:table-cell table:number-columns-repeated="1007"/>
        </table:table-row>
        <table:table-row table:style-name="ro5">
          <table:covered-table-cell table:number-columns-repeated="2" table:style-name="ce4"/>
          <table:table-cell table:style-name="ce11" office:value-type="string" calcext:value-type="string">
            <text:p>SCC Premium ("Available as either a one year or multi-year fixed price subscription.</text:p>
            <text:p>The annual cost of the subscription is 5% of the larger of:</text:p>
            <text:p>(i) Your committed annual Google Cloud spend; or</text:p>
            <text:p>(ii) Your current Google Cloud spend, annualized</text:p>
            <text:p>The minimum annual cost is 25,000.00 USD.")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24" office:value-type="string" calcext:value-type="string">
            <text:p>Access Transparency (Free ingestion but requires certain Google Cloud Support levels)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Access Approval (Free but requires certain Google Cloud Support levels)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Assurant Personnel Controls (Free but requires certain Google Cloud Support levels)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30" office:value-type="string" calcext:value-type="string">
            <text:p>Key Access Justifications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20"/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Cloud Armor</text:p>
          </table:table-cell>
          <table:table-cell table:style-name="ce68" table:number-columns-repeated="2"/>
          <table:table-cell table:style-name="ce30" table:number-columns-repeated="2"/>
          <table:table-cell table:number-columns-repeated="2" table:style-name="ce30" office:value-type="float" office:value="1" calcext:value-type="float">
            <text:p>1</text:p>
          </table:table-cell>
          <table:table-cell table:style-name="ce30" table:number-columns-repeated="6"/>
          <table:table-cell table:style-name="ce30" office:value-type="float" office:value="1" calcext:value-type="float">
            <text:p>1</text:p>
          </table:table-cell>
          <table:table-cell table:style-name="ce82" office:value-type="float" office:value="5765.04130482304" calcext:value-type="float">
            <text:p><text:s/>5,765.04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64" office:value-type="string" calcext:value-type="string">
            <text:p><text:s text:c="3"/>Policies</text:p>
          </table:table-cell>
          <table:table-cell table:style-name="ce68" office:value-type="string" calcext:value-type="string">
            <text:p>policy</text:p>
          </table:table-cell>
          <table:table-cell table:style-name="ce68" office:value-type="string" calcext:value-type="string">
            <text:p>count</text:p>
          </table:table-cell>
          <table:table-cell table:style-name="ce30" table:number-columns-repeated="11"/>
          <table:table-cell table:style-name="ce82" office:value-type="float" office:value="52.0780605675071" calcext:value-type="float">
            <text:p><text:s/>52.08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64" office:value-type="string" calcext:value-type="string">
            <text:p><text:s text:c="3"/>Rules</text:p>
          </table:table-cell>
          <table:table-cell table:style-name="ce68" office:value-type="string" calcext:value-type="string">
            <text:p>rule</text:p>
          </table:table-cell>
          <table:table-cell table:style-name="ce68" office:value-type="string" calcext:value-type="string">
            <text:p>count</text:p>
          </table:table-cell>
          <table:table-cell table:style-name="ce30" table:number-columns-repeated="11"/>
          <table:table-cell table:style-name="ce82" office:value-type="float" office:value="10.4156121135014" calcext:value-type="float">
            <text:p><text:s/>10.42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64" office:value-type="string" calcext:value-type="string">
            <text:p><text:s text:c="3"/>Incoming Request</text:p>
          </table:table-cell>
          <table:table-cell table:style-name="ce68" office:value-type="string" calcext:value-type="string">
            <text:p>millon requests</text:p>
          </table:table-cell>
          <table:table-cell table:style-name="ce68" office:value-type="string" calcext:value-type="string">
            <text:p>count</text:p>
          </table:table-cell>
          <table:table-cell table:style-name="ce30" table:number-columns-repeated="11"/>
          <table:table-cell table:style-name="ce82" office:value-type="float" office:value="5702.54763214203" calcext:value-type="float">
            <text:p><text:s/>5,702.55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20" office:value-type="string" calcext:value-type="string">
            <text:p>reCaptcha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59" office:value-type="string" calcext:value-type="string">
            <text:p><text:s text:c="2"/>CreateAssessment Requests (free for for 0 to 1,000,000 requests)</text:p>
          </table:table-cell>
          <table:table-cell table:style-name="ce68" office:value-type="string" calcext:value-type="string">
            <text:p>requests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59" office:value-type="string" calcext:value-type="string">
            <text:p><text:s text:c="2"/>CreateAssessment Requests (for 1,000,000 requests and above)</text:p>
          </table:table-cell>
          <table:table-cell table:style-name="ce68" office:value-type="string" calcext:value-type="string">
            <text:p>requests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2"/>
          <table:table-cell table:number-columns-repeated="2" table:style-name="ce30" office:value-type="float" office:value="10000" calcext:value-type="float">
            <text:p>10000</text:p>
          </table:table-cell>
          <table:table-cell table:style-name="ce30" table:number-columns-repeated="6"/>
          <table:table-cell table:style-name="ce30" office:value-type="float" office:value="10000" calcext:value-type="float">
            <text:p>10000</text:p>
          </table:table-cell>
          <table:table-cell table:style-name="ce82" office:value-type="float" office:value="0.0104156121135014" calcext:value-type="float">
            <text:p><text:s/>0.01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59" office:value-type="string" calcext:value-type="string">
            <text:p><text:s text:c="2"/>reCAPTCHA Enterprise FMF</text:p>
          </table:table-cell>
          <table:table-cell table:style-name="ce68"/>
          <table:table-cell table:style-name="ce68" office:value-type="string" calcext:value-type="string">
            <text:p>hour</text:p>
          </table:table-cell>
          <table:table-cell table:style-name="ce30" table:number-columns-repeated="2"/>
          <table:table-cell table:number-columns-repeated="2" table:style-name="ce30" office:value-type="float" office:value="1" calcext:value-type="float">
            <text:p>1</text:p>
          </table:table-cell>
          <table:table-cell table:style-name="ce30" table:number-columns-repeated="6"/>
          <table:table-cell table:style-name="ce30" office:value-type="float" office:value="1" calcext:value-type="float">
            <text:p>1</text:p>
          </table:table-cell>
          <table:table-cell table:style-name="ce82" office:value-type="float" office:value="10.4156121135014" calcext:value-type="float">
            <text:p><text:s/>10.42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"/>
          <table:table-cell table:style-name="ce59" office:value-type="string" calcext:value-type="string">
            <text:p>Managed Active Directory</text:p>
          </table:table-cell>
          <table:table-cell table:style-name="ce68" office:value-type="string" calcext:value-type="string">
            <text:p>Region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3041.35873714242" calcext:value-type="float">
            <text:p><text:s/>3,041.36 € 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4">
            <text:p>Cloud Operations</text:p>
          </table:table-cell>
          <table:table-cell table:style-name="ce65" office:value-type="string" calcext:value-type="string">
            <text:p>Cloud Logging</text:p>
          </table:table-cell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59" office:value-type="string" calcext:value-type="string">
            <text:p>Logging ingestion (free from 0 to 50GB)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5.65220322105521" calcext:value-type="float">
            <text:p><text:s/>5.65 € </text:p>
          </table:table-cell>
          <table:table-cell table:number-columns-repeated="1007"/>
        </table:table-row>
        <table:table-row table:style-name="ro1">
          <table:covered-table-cell table:number-columns-repeated="2" table:style-name="ce4"/>
          <table:table-cell table:style-name="ce59" office:value-type="string" calcext:value-type="string">
            <text:p>Logging storage (logs retained more than 30 days)</text:p>
          </table:table-cell>
          <table:table-cell table:style-name="ce68" office:value-type="string" calcext:value-type="string">
            <text:p>gigabyte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0970031116797495" calcext:value-type="float">
            <text:p><text:s/>0.10 € </text:p>
          </table:table-cell>
          <table:table-cell table:number-columns-repeated="1007"/>
        </table:table-row>
        <table:table-row table:style-name="ro1">
          <table:covered-table-cell table:style-name="ce4"/>
          <table:covered-table-cell table:style-name="ce5"/>
          <table:table-cell table:style-name="ce65" office:value-type="string" calcext:value-type="string">
            <text:p>Cloud Monitoring (5K metric size, 60 metric x hours)</text:p>
          </table:table-cell>
          <table:table-cell table:style-name="ce68" office:value-type="string" calcext:value-type="string">
            <text:p>metric</text:p>
          </table:table-cell>
          <table:table-cell table:style-name="ce68" office:value-type="string" calcext:value-type="string">
            <text:p>hour</text:p>
          </table:table-cell>
          <table:table-cell table:style-name="ce30" table:number-columns-repeated="11"/>
          <table:table-cell table:style-name="ce82" office:value-type="float" office:value="0.471813230158934" calcext:value-type="float">
            <text:p><text:s/>0.47 € 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3"/>
          <table:table-cell table:style-name="ce59"/>
          <table:table-cell table:style-name="ce68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covered-table-cell table:style-name="ce4"/>
          <table:table-cell table:style-name="ce55" office:value-type="string" calcext:value-type="string">
            <text:p>Professional Services</text:p>
          </table:table-cell>
          <table:table-cell table:style-name="ce66" office:value-type="string" calcext:value-type="string">
            <text:p>10 giorni/mese (Security Posture, Policy Verification)</text:p>
          </table:table-cell>
          <table:table-cell table:style-name="ce75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55" office:value-type="string" calcext:value-type="string">
            <text:p>Key Vault</text:p>
          </table:table-cell>
          <table:table-cell table:style-name="ce66" office:value-type="string" calcext:value-type="string">
            <text:p>Managed HSM and AKV operations (HSM on premise)</text:p>
          </table:table-cell>
          <table:table-cell table:style-name="ce75" table:number-columns-repeated="2"/>
          <table:table-cell table:style-name="ce30" table:number-columns-repeated="11"/>
          <table:table-cell table:style-name="ce82" office:value-type="float" office:value="0" calcext:value-type="float">
            <text:p><text:s/>- <text:s text:c="2"/>€ </text:p>
          </table:table-cell>
          <table:table-cell table:number-columns-repeated="1007"/>
        </table:table-row>
        <table:table-row table:style-name="ro1">
          <table:table-cell/>
          <table:table-cell table:style-name="ce56"/>
          <table:table-cell table:style-name="ce67"/>
          <table:table-cell table:style-name="ce71"/>
          <table:table-cell table:style-name="ce77" office:value-type="string" calcext:value-type="string">
            <text:p>TOTALE</text:p>
          </table:table-cell>
          <table:table-cell table:style-name="ce79" table:formula="of:=SUMPRODUCT([.F2:.F183];[.$Q$2:.$Q$183])" office:value-type="float" office:value="6441.94195751684" calcext:value-type="float">
            <text:p><text:s/>6,442 </text:p>
          </table:table-cell>
          <table:table-cell table:style-name="ce79" table:formula="of:=SUMPRODUCT([.G2:.G183];[.$Q$2:.$Q$183])" office:value-type="float" office:value="27704.1618429738" calcext:value-type="float">
            <text:p><text:s/>27,704 </text:p>
          </table:table-cell>
          <table:table-cell table:style-name="ce79" table:formula="of:=SUMPRODUCT([.H2:.H183];[.$Q$2:.$Q$183])" office:value-type="float" office:value="17416.677550575" calcext:value-type="float">
            <text:p><text:s/>17,417 </text:p>
          </table:table-cell>
          <table:table-cell table:style-name="ce79" table:formula="of:=SUMPRODUCT([.I2:.I183];[.$Q$2:.$Q$183])" office:value-type="float" office:value="18487.4046325092" calcext:value-type="float">
            <text:p><text:s/>18,487 </text:p>
          </table:table-cell>
          <table:table-cell table:style-name="ce79" table:formula="of:=SUMPRODUCT([.J2:.J183];[.$Q$2:.$Q$183])" office:value-type="float" office:value="94521.6799300255" calcext:value-type="float">
            <text:p><text:s/>94,522 </text:p>
          </table:table-cell>
          <table:table-cell table:style-name="ce79" table:formula="of:=SUMPRODUCT([.K2:.K183];[.$Q$2:.$Q$183])" office:value-type="float" office:value="78117.0908512607" calcext:value-type="float">
            <text:p><text:s/>78,117 </text:p>
          </table:table-cell>
          <table:table-cell table:style-name="ce79" table:formula="of:=SUMPRODUCT([.L2:.L183];[.$Q$2:.$Q$183])" office:value-type="float" office:value="25669.0188702682" calcext:value-type="float">
            <text:p><text:s/>25,669 </text:p>
          </table:table-cell>
          <table:table-cell table:style-name="ce79" table:formula="of:=SUMPRODUCT([.M2:.M183];[.$Q$2:.$Q$183])" office:value-type="float" office:value="19693.1643201537" calcext:value-type="float">
            <text:p><text:s/>19,693 </text:p>
          </table:table-cell>
          <table:table-cell table:style-name="ce79" table:formula="of:=SUMPRODUCT([.N2:.N183];[.$Q$2:.$Q$183])" office:value-type="float" office:value="8943.99319661444" calcext:value-type="float">
            <text:p><text:s/>8,944 </text:p>
          </table:table-cell>
          <table:table-cell table:style-name="ce79" table:formula="of:=SUMPRODUCT([.O2:.O183];[.$Q$2:.$Q$183])" office:value-type="float" office:value="4475.71870275766" calcext:value-type="float">
            <text:p><text:s/>4,476 </text:p>
          </table:table-cell>
          <table:table-cell table:style-name="ce79" table:formula="of:=SUMPRODUCT([.P2:.P183];[.$Q$2:.$Q$183])" office:value-type="float" office:value="44644.526439626" calcext:value-type="float">
            <text:p><text:s/>44,645 </text:p>
          </table:table-cell>
          <table:table-cell table:number-columns-repeated="1008"/>
        </table:table-row>
        <table:table-row table:style-name="ro1">
          <table:table-cell/>
          <table:table-cell table:style-name="ce56"/>
          <table:table-cell table:style-name="ce67"/>
          <table:table-cell table:style-name="ce71"/>
          <table:table-cell table:number-columns-repeated="1020"/>
        </table:table-row>
        <table:table-row table:style-name="ro1">
          <table:table-cell/>
          <table:table-cell table:style-name="ce56"/>
          <table:table-cell table:style-name="ce67"/>
          <table:table-cell table:style-name="ce71"/>
          <table:table-cell table:style-name="ce78" office:value-type="string" calcext:value-type="string">
            <text:p><text:span text:style-name="T1">CLUSTER 1</text:span></text:p>
            <text:p><text:span text:style-name="T2">Tradizionale</text:span>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8" calcext:value-type="float">
            <text:p>8</text:p>
          </table:table-cell>
          <table:table-cell table:style-name="ce81" table:number-columns-repeated="8"/>
          <table:table-cell table:style-name="ce81" office:value-type="float" office:value="3" calcext:value-type="float">
            <text:p>3</text:p>
          </table:table-cell>
          <table:table-cell table:style-name="ce83" table:formula="of:=SUMPRODUCT([.$F$184:.$P$184];[.F186:.P186])" office:value-type="float" office:value="413544.35168032" calcext:value-type="float">
            <text:p><text:s/>413,544 € </text:p>
          </table:table-cell>
          <table:table-cell table:number-columns-repeated="1007"/>
        </table:table-row>
        <table:table-row table:style-name="ro1">
          <table:table-cell/>
          <table:table-cell table:style-name="ce56"/>
          <table:table-cell table:style-name="ce67"/>
          <table:table-cell table:style-name="ce71"/>
          <table:table-cell table:style-name="ce78" office:value-type="string" calcext:value-type="string">
            <text:p><text:span text:style-name="T1">CLUSTER 2</text:span></text:p>
            <text:p><text:span text:style-name="T2">Tradizionale + Microservizi</text:span></text:p>
          </table:table-cell>
          <table:table-cell table:number-columns-repeated="2" table:style-name="ce80" office:value-type="float" office:value="7" calcext:value-type="float">
            <text:p>7</text:p>
          </table:table-cell>
          <table:table-cell table:style-name="ce80" office:value-type="float" office:value="6" calcext:value-type="float">
            <text:p>6</text:p>
          </table:table-cell>
          <table:table-cell table:style-name="ce81" table:number-columns-repeated="8"/>
          <table:table-cell table:style-name="ce83" table:formula="of:=SUMPRODUCT([.$F$184:.$P$184];[.F187:.P187])" office:value-type="float" office:value="343522.791906884" calcext:value-type="float">
            <text:p><text:s/>343,523 € </text:p>
          </table:table-cell>
          <table:table-cell table:number-columns-repeated="1007"/>
        </table:table-row>
        <table:table-row table:style-name="ro1">
          <table:table-cell/>
          <table:table-cell table:style-name="ce56"/>
          <table:table-cell table:style-name="ce67"/>
          <table:table-cell table:style-name="ce71"/>
          <table:table-cell table:style-name="ce78" office:value-type="string" calcext:value-type="string">
            <text:p><text:span text:style-name="T1">CLUSTER 3 </text:span></text:p>
            <text:p><text:span text:style-name="T2">Tradizionale + Microservizi e PaaS</text:span></text:p>
          </table:table-cell>
          <table:table-cell table:number-columns-repeated="4" table:style-name="ce80" office:value-type="float" office:value="5" calcext:value-type="float">
            <text:p>5</text:p>
          </table:table-cell>
          <table:table-cell table:style-name="ce80" table:number-columns-repeated="2"/>
          <table:table-cell table:style-name="ce81" table:number-columns-repeated="5"/>
          <table:table-cell table:style-name="ce83" table:formula="of:=SUMPRODUCT([.$F$184:.$P$184];[.F188:.P188])" office:value-type="float" office:value="350250.929917874" calcext:value-type="float">
            <text:p><text:s/>350,251 € </text:p>
          </table:table-cell>
          <table:table-cell table:number-columns-repeated="1007"/>
        </table:table-row>
        <table:table-row table:style-name="ro1">
          <table:table-cell/>
          <table:table-cell table:style-name="ce56"/>
          <table:table-cell table:style-name="ce67"/>
          <table:table-cell table:style-name="ce71"/>
          <table:table-cell table:style-name="ce78" office:value-type="string" calcext:value-type="string">
            <text:p><text:span text:style-name="T1">CLUSTER 4</text:span></text:p>
            <text:p><text:span text:style-name="T2">Tradizionale + Microservizi + PaaS e Documentale AI</text:span></text:p>
          </table:table-cell>
          <table:table-cell table:number-columns-repeated="6" table:style-name="ce80" office:value-type="float" office:value="3" calcext:value-type="float">
            <text:p>3</text:p>
          </table:table-cell>
          <table:table-cell table:style-name="ce80" office:value-type="float" office:value="2" calcext:value-type="float">
            <text:p>2</text:p>
          </table:table-cell>
          <table:table-cell table:style-name="ce81" table:number-columns-repeated="4"/>
          <table:table-cell table:style-name="ce83" table:formula="of:=SUMPRODUCT([.$F$184:.$P$184];[.F189:.P189])" office:value-type="float" office:value="779404.90803512" calcext:value-type="float">
            <text:p><text:s/>779,405 € </text:p>
          </table:table-cell>
          <table:table-cell table:number-columns-repeated="1007"/>
        </table:table-row>
        <table:table-row table:style-name="ro1">
          <table:table-cell/>
          <table:table-cell table:style-name="ce56"/>
          <table:table-cell table:style-name="ce67"/>
          <table:table-cell table:style-name="ce71"/>
          <table:table-cell table:style-name="ce78" office:value-type="string" calcext:value-type="string">
            <text:p><text:span text:style-name="T1">CLUSTER 5</text:span></text:p>
            <text:p><text:span text:style-name="T2">Mix tra tradizionale, Microservizi, PaaS, AI e CI/CD</text:span></text:p>
          </table:table-cell>
          <table:table-cell table:number-columns-repeated="9"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3" table:formula="of:=SUMPRODUCT([.$F$184:.$P$184];[.F190:.P190])" office:value-type="float" office:value="643110.511446178" calcext:value-type="float">
            <text:p><text:s/>643,111 € </text:p>
          </table:table-cell>
          <table:table-cell table:number-columns-repeated="1007"/>
        </table:table-row>
        <table:table-row table:style-name="ro1" table:number-rows-repeated="2">
          <table:table-cell/>
          <table:table-cell table:style-name="ce56"/>
          <table:table-cell table:style-name="ce67"/>
          <table:table-cell table:style-name="ce71"/>
          <table:table-cell table:number-columns-repeated="1020"/>
        </table:table-row>
        <table:table-row table:style-name="ro1">
          <table:table-cell table:style-name="ce50" office:value-type="string" calcext:value-type="string">
            <text:p>Per l'elenco completo delle voci di listino si faccia riferimento alla documentazione di gara "Proposta PSN-Listino servizi 2.0", Guida Public Cloud PSN Managed</text:p>
          </table:table-cell>
          <table:table-cell table:style-name="ce56"/>
          <table:table-cell/>
          <table:table-cell table:style-name="ce71"/>
          <table:table-cell table:number-columns-repeated="1020"/>
        </table:table-row>
        <table:table-row table:style-name="ro1" table:number-rows-repeated="807">
          <table:table-cell/>
          <table:table-cell table:style-name="ce56"/>
          <table:table-cell/>
          <table:table-cell table:style-name="ce71"/>
          <table:table-cell table:number-columns-repeated="1020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loud_SBC_Pivot_Table" table:base-cell-address="$'Listino Secure Public Cloud'.$A$1" table:expression="#REF!"/>
          <table:named-expression table:name="CountriesData" table:base-cell-address="$'Listino Secure Public Cloud'.$A$1" table:expression="#REF!"/>
          <table:named-expression table:name="CurrencyRangeOcx1" table:base-cell-address="$'Listino Secure Public Cloud'.$A$1" table:expression="#REF!"/>
          <table:named-expression table:name="EUS" table:base-cell-address="$'Listino Secure Public Cloud'.$A$1" table:expression="#REF!"/>
          <table:named-expression table:name="Forecast__IT_Services_with_Currency_Converter__2013_2019__Millions_of_U.S._Dollars" table:base-cell-address="$'Listino Secure Public Cloud'.$A$1" table:expression="#REF!"/>
          <table:named-expression table:name="ITSMarketshareCurrency" table:base-cell-address="$'Listino Secure Public Cloud'.$A$1" table:expression="#REF!"/>
          <table:named-expression table:name="MSPivotVendorStart" table:base-cell-address="$'Listino Secure Public Cloud'.$A$1" table:expression="#REF!"/>
          <table:named-expression table:name="MSPivotVendorStartRanker" table:base-cell-address="$'Listino Secure Public Cloud'.$A$1" table:expression="#REF!"/>
          <table:named-expression table:name="RankCurrentYearDataRange" table:base-cell-address="$'Listino Secure Public Cloud'.$A$1" table:expression="#REF!"/>
          <table:named-expression table:name="RankPriorYearDataRange" table:base-cell-address="$'Listino Secure Public Cloud'.$A$1" table:expression="#REF!"/>
          <table:named-expression table:name="Revenue" table:base-cell-address="$'Listino Secure Public Cloud'.$A$1" table:expression="#REF!"/>
          <table:named-expression table:name="StartCurrentYearSort" table:base-cell-address="$'Listino Secure Public Cloud'.$A$1" table:expression="#REF!"/>
          <table:named-expression table:name="StartCurrentYearSortRanker" table:base-cell-address="$'Listino Secure Public Cloud'.$A$1" table:expression="#REF!"/>
          <table:named-expression table:name="StartPriorYearSort" table:base-cell-address="$'Listino Secure Public Cloud'.$A$1" table:expression="#REF!"/>
          <table:named-expression table:name="StartPriorYearSortRanker" table:base-cell-address="$'Listino Secure Public Cloud'.$A$1" table:expression="#REF!"/>
        </table:named-expressions>
      </table:table>
      <table:named-expressions>
        <table:named-expression table:name="Cloud_SBC_Pivot_Table" table:base-cell-address="$'Listino Secure Public Cloud'.$A$1" table:expression="#REF!"/>
        <table:named-expression table:name="CountriesData" table:base-cell-address="$'Listino Secure Public Cloud'.$A$1" table:expression="#REF!"/>
        <table:named-expression table:name="CountryCurrencyMapping" table:base-cell-address="$'Listino Secure Public Cloud'.$A$1" table:expression="['http://2013cloud.emea.bain.com/Users/43563/Desktop/Progetti/2020/3.%20SIA/1.%20DR/2.%20Dati%20mercato/Gartner/IT_Services_Marketshare_2019Q1.XLSM'#$Currencies.$B$5:.$C$180]"/>
        <table:named-expression table:name="CurrencyRangeOcx1" table:base-cell-address="$'Listino Secure Public Cloud'.$A$1" table:expression="#REF!"/>
        <table:named-expression table:name="CurrentXrateVintage" table:base-cell-address="$'Listino Secure Public Cloud'.$A$1" table:expression="['http://2013cloud.emea.bain.com/Users/43563/Desktop/Progetti/2020/3.%20SIA/1.%20DR/2.%20Dati%20mercato/Gartner/IT_Services_Marketshare_2019Q1.XLSM'#$Currencies.$G$5]"/>
        <table:named-expression table:name="EndYear" table:base-cell-address="$'Listino Secure Public Cloud'.$A$1" table:expression="['http://2013cloud.emea.bain.com/Users/43563/Desktop/Progetti/2020/3.%20SIA/1.%20DR/2.%20Dati%20mercato/Gartner/IT_Services_Marketshare_2019Q1.XLSM'#$Currencies.$E$2]"/>
        <table:named-expression table:name="EUS" table:base-cell-address="$'Listino Secure Public Cloud'.$A$1" table:expression="#REF!"/>
        <table:named-expression table:name="F3IPAAttivati" table:base-cell-address="$'Listino Secure Public Cloud'.$A$1" table:expression="['file:///M:/C:/Users/adriano.avenia/Documents/Agid/Censimento%20ICT/Fase%203/Agid_F3_Completi,Incompleti,Inseriti.xlsx'#$'F3 Nuovi IPA Attivati'.$A$2:.$A$14]"/>
        <table:named-expression table:name="FetchSegment" table:base-cell-address="$'Listino Secure Public Cloud'.$A$1" table:expression="['http://2013cloud.emea.bain.com/Users/43563/Desktop/Progetti/2020/3.%20SIA/1.%20DR/2.%20Dati%20mercato/Gartner/Cloud_Forecast_2019Q4.XLSM'#$HelperData.$AW$9:.$AX$53]"/>
        <table:named-expression table:name="Forecast__IT_Services_with_Currency_Converter__2013_2019__Millions_of_U.S._Dollars" table:base-cell-address="$'Listino Secure Public Cloud'.$A$1" table:expression="#REF!"/>
        <table:named-expression table:name="GetCountryList" table:base-cell-address="$'Listino Secure Public Cloud'.$A$1" table:expression="['http://2013cloud.emea.bain.com/Users/43563/Desktop/Progetti/2020/3.%20SIA/1.%20DR/2.%20Dati%20mercato/Gartner/Cloud_Forecast_2019Q4.XLSM'#$HelperData.$BI$6:.$BI$36]"/>
        <table:named-expression table:name="GetRegionList" table:base-cell-address="$'Listino Secure Public Cloud'.$A$1" table:expression="OFFSET(['http://2013cloud.emea.bain.com/Users/43563/Desktop/Progetti/2020/3.%20SIA/1.%20DR/2.%20Dati%20mercato/Gartner/Cloud_Forecast_2019Q4.XLSM'#$HelperData.$CJ$8];0;0;COUNTA(['http://2013cloud.emea.bain.com/Users/43563/Desktop/Progetti/2020/3.%20SIA/1.%20DR/2.%20Dati%20mercato/Gartner/Cloud_Forecast_2019Q4.XLSM'#$HelperData.$CJ$1:.$CJ$1048576]);1)"/>
        <table:named-expression table:name="GetSegmentList" table:base-cell-address="$'Listino Secure Public Cloud'.$A$1" table:expression="OFFSET(['http://2013cloud.emea.bain.com/Users/43563/Desktop/Progetti/2020/3.%20SIA/1.%20DR/2.%20Dati%20mercato/Gartner/Cloud_Forecast_2019Q4.XLSM'#$HelperData.$AH$6];0;0;COUNTA(['http://2013cloud.emea.bain.com/Users/43563/Desktop/Progetti/2020/3.%20SIA/1.%20DR/2.%20Dati%20mercato/Gartner/Cloud_Forecast_2019Q4.XLSM'#$HelperData.$AH$1:.$AH$1048576]);1)"/>
        <table:named-expression table:name="Helper_Country" table:base-cell-address="$'Listino Secure Public Cloud'.$A$1" table:expression="['http://2013cloud.emea.bain.com/Users/43563/Desktop/Progetti/2020/3.%20SIA/1.%20DR/2.%20Dati%20mercato/Gartner/Cloud_Forecast_2019Q4.XLSM'#$HelperData.$A$6]"/>
        <table:named-expression table:name="Helper_Region" table:base-cell-address="$'Listino Secure Public Cloud'.$A$1" table:expression="['http://2013cloud.emea.bain.com/Users/43563/Desktop/Progetti/2020/3.%20SIA/1.%20DR/2.%20Dati%20mercato/Gartner/Cloud_Forecast_2019Q4.XLSM'#$HelperData.$T$5]"/>
        <table:named-expression table:name="Helper_Region_Segment" table:base-cell-address="$'Listino Secure Public Cloud'.$A$1" table:expression="['http://2013cloud.emea.bain.com/Users/43563/Desktop/Progetti/2020/3.%20SIA/1.%20DR/2.%20Dati%20mercato/Gartner/Cloud_Forecast_2019Q4.XLSM'#$HelperData.$EV$7]"/>
        <table:named-expression table:name="IQ_CH" table:base-cell-address="$'Listino Secure Public Cloud'.$A$1" table:expression="110000"/>
        <table:named-expression table:name="IQ_CQ" table:base-cell-address="$'Listino Secure Public Cloud'.$A$1" table:expression="5000"/>
        <table:named-expression table:name="IQ_CY" table:base-cell-address="$'Listino Secure Public Cloud'.$A$1" table:expression="10000"/>
        <table:named-expression table:name="IQ_DAILY" table:base-cell-address="$'Listino Secure Public Cloud'.$A$1" table:expression="500000"/>
        <table:named-expression table:name="IQ_DNTM" table:base-cell-address="$'Listino Secure Public Cloud'.$A$1" table:expression="700000"/>
        <table:named-expression table:name="IQ_FH" table:base-cell-address="$'Listino Secure Public Cloud'.$A$1" table:expression="100000"/>
        <table:named-expression table:name="IQ_FQ" table:base-cell-address="$'Listino Secure Public Cloud'.$A$1" table:expression="500"/>
        <table:named-expression table:name="IQ_FWD_CY" table:base-cell-address="$'Listino Secure Public Cloud'.$A$1" table:expression="10001"/>
        <table:named-expression table:name="IQ_FWD_CY1" table:base-cell-address="$'Listino Secure Public Cloud'.$A$1" table:expression="10002"/>
        <table:named-expression table:name="IQ_FWD_CY2" table:base-cell-address="$'Listino Secure Public Cloud'.$A$1" table:expression="10003"/>
        <table:named-expression table:name="IQ_FWD_FY" table:base-cell-address="$'Listino Secure Public Cloud'.$A$1" table:expression="1001"/>
        <table:named-expression table:name="IQ_FWD_FY1" table:base-cell-address="$'Listino Secure Public Cloud'.$A$1" table:expression="1002"/>
        <table:named-expression table:name="IQ_FWD_FY2" table:base-cell-address="$'Listino Secure Public Cloud'.$A$1" table:expression="1003"/>
        <table:named-expression table:name="IQ_FWD_Q" table:base-cell-address="$'Listino Secure Public Cloud'.$A$1" table:expression="501"/>
        <table:named-expression table:name="IQ_FWD_Q1" table:base-cell-address="$'Listino Secure Public Cloud'.$A$1" table:expression="502"/>
        <table:named-expression table:name="IQ_FWD_Q2" table:base-cell-address="$'Listino Secure Public Cloud'.$A$1" table:expression="503"/>
        <table:named-expression table:name="IQ_FY" table:base-cell-address="$'Listino Secure Public Cloud'.$A$1" table:expression="1000"/>
        <table:named-expression table:name="IQ_LATESTK" table:base-cell-address="$'Listino Secure Public Cloud'.$A$1" table:expression="1000"/>
        <table:named-expression table:name="IQ_LATESTQ" table:base-cell-address="$'Listino Secure Public Cloud'.$A$1" table:expression="500"/>
        <table:named-expression table:name="IQ_LTM" table:base-cell-address="$'Listino Secure Public Cloud'.$A$1" table:expression="2000"/>
        <table:named-expression table:name="IQ_LTMMONTH" table:base-cell-address="$'Listino Secure Public Cloud'.$A$1" table:expression="120000"/>
        <table:named-expression table:name="IQ_MONTH" table:base-cell-address="$'Listino Secure Public Cloud'.$A$1" table:expression="15000"/>
        <table:named-expression table:name="IQ_MTD" table:base-cell-address="$'Listino Secure Public Cloud'.$A$1" table:expression="800000"/>
        <table:named-expression table:name="IQ_NAMES_REVISION_DATE_" table:base-cell-address="$'Listino Secure Public Cloud'.$A$1" table:expression="43718.9762152777"/>
        <table:named-expression table:name="IQ_NTM" table:base-cell-address="$'Listino Secure Public Cloud'.$A$1" table:expression="6000"/>
        <table:named-expression table:name="IQ_QTD" table:base-cell-address="$'Listino Secure Public Cloud'.$A$1" table:expression="750000"/>
        <table:named-expression table:name="IQ_TODAY" table:base-cell-address="$'Listino Secure Public Cloud'.$A$1" table:expression="0"/>
        <table:named-expression table:name="IQ_WEEK" table:base-cell-address="$'Listino Secure Public Cloud'.$A$1" table:expression="50000"/>
        <table:named-expression table:name="IQ_YTD" table:base-cell-address="$'Listino Secure Public Cloud'.$A$1" table:expression="3000"/>
        <table:named-expression table:name="IQ_YTDMONTH" table:base-cell-address="$'Listino Secure Public Cloud'.$A$1" table:expression="130000"/>
        <table:named-expression table:name="ITSCurrecnyRange" table:base-cell-address="$'Listino Secure Public Cloud'.$A$1" table:expression="#REF!"/>
        <table:named-expression table:name="ITSMarketshareCurrency" table:base-cell-address="$'Listino Secure Public Cloud'.$A$1" table:expression="#REF!"/>
        <table:named-expression table:name="LatestPeriod" table:base-cell-address="$'Listino Secure Public Cloud'.$A$1" table:expression="['smb://qaappshare.ent.labgartner.com/khale/My%20Documents/-%20%20Trusted/STG%20requests%20and%20projects/Transition%20to%20GMSpub/2011%20templates/1Q11%20service%20line%20forecast/Forecast%20-%20IT%20Management%20Services.xls'#$HelperData.$G$14]"/>
        <table:named-expression table:name="LookupCountry" table:base-cell-address="$'Listino Secure Public Cloud'.$A$1" table:expression="['http://2013cloud.emea.bain.com/Users/43563/Desktop/Progetti/2020/3.%20SIA/1.%20DR/2.%20Dati%20mercato/Gartner/Cloud_Forecast_2019Q4.XLSM'#$HelperData.$BJ$7:.$BK$35]"/>
        <table:named-expression table:name="LookupGartnerXrates" table:base-cell-address="$'Listino Secure Public Cloud'.$A$1" table:expression="['http://2013cloud.emea.bain.com/Users/43563/Desktop/Progetti/2020/3.%20SIA/1.%20DR/2.%20Dati%20mercato/Gartner/IT_Services_Marketshare_2019Q1.XLSM'#$Currencies.$F$7]"/>
        <table:named-expression table:name="LookupSegment2" table:base-cell-address="$'Listino Secure Public Cloud'.$A$1" table:expression="['http://2013cloud.emea.bain.com/Users/43563/Desktop/Progetti/2020/3.%20SIA/1.%20DR/2.%20Dati%20mercato/Gartner/Cloud_Forecast_2019Q4.XLSM'#$HelperData.$AJ$7:.$AK$38]"/>
        <table:named-expression table:name="MSPivotVendorStart" table:base-cell-address="$'Listino Secure Public Cloud'.$A$1" table:expression="#REF!"/>
        <table:named-expression table:name="MSPivotVendorStartRanker" table:base-cell-address="$'Listino Secure Public Cloud'.$A$1" table:expression="#REF!"/>
        <table:named-expression table:name="RankCurrentYearDataRange" table:base-cell-address="$'Listino Secure Public Cloud'.$A$1" table:expression="#REF!"/>
        <table:named-expression table:name="RankPriorYearDataRange" table:base-cell-address="$'Listino Secure Public Cloud'.$A$1" table:expression="#REF!"/>
        <table:named-expression table:name="Revenue" table:base-cell-address="$'Listino Secure Public Cloud'.$A$1" table:expression="#REF!"/>
        <table:named-expression table:name="SlideYears" table:base-cell-address="$'Listino Secure Public Cloud'.$A$1" table:expression="['http://2013cloud.emea.bain.com/Users/43563/Desktop/Progetti/2020/3.%20SIA/1.%20DR/2.%20Dati%20mercato/Gartner/Cloud_Forecast_2019Q4.XLSM'#$HelperData.$B$7:.$O$7]"/>
        <table:named-expression table:name="StartCurrentYearSort" table:base-cell-address="$'Listino Secure Public Cloud'.$A$1" table:expression="#REF!"/>
        <table:named-expression table:name="StartCurrentYearSortRanker" table:base-cell-address="$'Listino Secure Public Cloud'.$A$1" table:expression="#REF!"/>
        <table:named-expression table:name="StartPeriod" table:base-cell-address="$'Listino Secure Public Cloud'.$A$1" table:expression="['http://2013cloud.emea.bain.com/Users/43563/Desktop/Progetti/2020/3.%20SIA/1.%20DR/2.%20Dati%20mercato/Gartner/IT_Services_Marketshare_2019Q1.XLSM'#$Currencies.$C$1]"/>
        <table:named-expression table:name="StartPriorYearSort" table:base-cell-address="$'Listino Secure Public Cloud'.$A$1" table:expression="#REF!"/>
        <table:named-expression table:name="StartPriorYearSortRanker" table:base-cell-address="$'Listino Secure Public Cloud'.$A$1" table:expression="#REF!"/>
        <table:named-expression table:name="StartYear" table:base-cell-address="$'Listino Secure Public Cloud'.$A$1" table:expression="['http://2013cloud.emea.bain.com/Users/43563/Desktop/Progetti/2020/3.%20SIA/1.%20DR/2.%20Dati%20mercato/Gartner/IT_Services_Marketshare_2019Q1.XLSM'#$Currencies.$E$1]"/>
        <table:named-expression table:name="TimePeriodType" table:base-cell-address="$'Listino Secure Public Cloud'.$A$1" table:expression="['http://2013cloud.emea.bain.com/Users/43563/Desktop/Progetti/2020/3.%20SIA/1.%20DR/2.%20Dati%20mercato/Gartner/IT_Services_Marketshare_2019Q1.XLSM'#$Currencies.$C$3]"/>
        <table:named-expression table:name="UpdatePeriod" table:base-cell-address="$'Listino Secure Public Cloud'.$A$1" table:expression="['http://2013cloud.emea.bain.com/Users/43563/Desktop/Progetti/2020/3.%20SIA/1.%20DR/2.%20Dati%20mercato/Gartner/ITS_ServiceLine_Forecast_2019Q4.XLSM'#$Currencies.$E$3]"/>
        <table:named-expression table:name="UpdatePeriodMOYR" table:base-cell-address="$'Listino Secure Public Cloud'.$A$1" table:expression="['http://2013cloud.emea.bain.com/Users/43563/Desktop/Progetti/2020/3.%20SIA/1.%20DR/2.%20Dati%20mercato/Gartner/IT_Services_Marketshare_2019Q1.XLSM'#$Currencies.$E$4]"/>
        <table:named-expression table:name="xCurrencies" table:base-cell-address="$'Listino Secure Public Cloud'.$A$1" table:expression="['http://2013cloud.emea.bain.com/Users/43563/Desktop/Progetti/2020/3.%20SIA/1.%20DR/2.%20Dati%20mercato/Gartner/IT_Services_Marketshare_2019Q1.XLSM'#$Currencies.$E$9:.$E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3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ino_20_Secure_20_Public_20_Cloud" style:display-name="PageStyle_Listino Secure Public Cloud" style:page-layout-name="Mpm3">
      <style:header style:display="false"/>
      <style:header-left style:display="false"/>
      <style:footer>
        <text:p><text:span text:style-name="MT1">#4472C4TIM - Uso Interno - Tutti i diritti riservati.</text:span></text:p>
      </style:footer>
      <style:footer-left style:display="false"/>
    </style:master-page>
    <style:master-page style:name="PageStyle_5f_ListinoPublic_20_Cloud_20_PSN_20_managed" style:display-name="PageStyle_ListinoPublic Cloud PSN managed" style:page-layout-name="Mpm3">
      <style:header style:display="false"/>
      <style:header-left style:display="false"/>
      <style:footer>
        <text:p><text:span text:style-name="MT1">#4472C4TIM - Uso Interno - Tutti i diritti riservati.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15:39:41</meta:creation-date>
    <meta:document-statistic meta:table-count="2" meta:cell-count="1377" meta:object-count="0"/>
    <meta:generator>LibreOfficeDev/6.0.5.2$Linux_X86_64 LibreOffice_project/</meta:generator>
  </office:meta>
</office:document-meta>
</file>