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38.16pt"/>
    </style:style>
    <style:style style:name="co3" style:family="table-column">
      <style:table-column-properties fo:break-before="auto" style:column-width="213.51pt"/>
    </style:style>
    <style:style style:name="co4" style:family="table-column">
      <style:table-column-properties fo:break-before="auto" style:column-width="30.16pt"/>
    </style:style>
    <style:style style:name="co5" style:family="table-column">
      <style:table-column-properties fo:break-before="auto" style:column-width="34.1pt"/>
    </style:style>
    <style:style style:name="co6" style:family="table-column">
      <style:table-column-properties fo:break-before="auto" style:column-width="35.69pt"/>
    </style:style>
    <style:style style:name="co7" style:family="table-column">
      <style:table-column-properties fo:break-before="auto" style:column-width="43.71pt"/>
    </style:style>
    <style:style style:name="co8" style:family="table-column">
      <style:table-column-properties fo:break-before="auto" style:column-width="319.04pt"/>
    </style:style>
    <style:style style:name="co9" style:family="table-column">
      <style:table-column-properties fo:break-before="auto" style:column-width="69.05pt"/>
    </style:style>
    <style:style style:name="co10" style:family="table-column">
      <style:table-column-properties fo:break-before="auto" style:column-width="78.55pt"/>
    </style:style>
    <style:style style:name="co11" style:family="table-column">
      <style:table-column-properties fo:break-before="auto" style:column-width="9.5pt"/>
    </style:style>
    <style:style style:name="co12" style:family="table-column">
      <style:table-column-properties fo:break-before="auto" style:column-width="112.76pt"/>
    </style:style>
    <style:style style:name="co13" style:family="table-column">
      <style:table-column-properties fo:break-before="auto" style:column-width="19.05pt"/>
    </style:style>
    <style:style style:name="co14" style:family="table-column">
      <style:table-column-properties fo:break-before="auto" style:column-width="59.5pt"/>
    </style:style>
    <style:style style:name="co15" style:family="table-column">
      <style:table-column-properties fo:break-before="auto" style:column-width="95.19pt"/>
    </style:style>
    <style:style style:name="co16" style:family="table-column">
      <style:table-column-properties fo:break-before="auto" style:column-width="107.21pt"/>
    </style:style>
    <style:style style:name="co17" style:family="table-column">
      <style:table-column-properties fo:break-before="auto" style:column-width="80.16pt"/>
    </style:style>
    <style:style style:name="co18" style:family="table-column">
      <style:table-column-properties fo:break-before="auto" style:column-width="48.39pt"/>
    </style:style>
    <style:style style:name="co19" style:family="table-column">
      <style:table-column-properties fo:break-before="auto" style:column-width="79.4pt"/>
    </style:style>
    <style:style style:name="co20" style:family="table-column">
      <style:table-column-properties fo:break-before="auto" style:column-width="302.4pt"/>
    </style:style>
    <style:style style:name="co21" style:family="table-column">
      <style:table-column-properties fo:break-before="auto" style:column-width="294.46pt"/>
    </style:style>
    <style:style style:name="co22" style:family="table-column">
      <style:table-column-properties fo:break-before="auto" style:column-width="115.91pt"/>
    </style:style>
    <style:style style:name="co23" style:family="table-column">
      <style:table-column-properties fo:break-before="auto" style:column-width="116.65pt"/>
    </style:style>
    <style:style style:name="co24" style:family="table-column">
      <style:table-column-properties fo:break-before="auto" style:column-width="56.3pt"/>
    </style:style>
    <style:style style:name="co25" style:family="table-column">
      <style:table-column-properties fo:break-before="auto" style:column-width="106.36pt"/>
    </style:style>
    <style:style style:name="co26" style:family="table-column">
      <style:table-column-properties fo:break-before="auto" style:column-width="118.29pt"/>
    </style:style>
    <style:style style:name="co27" style:family="table-column">
      <style:table-column-properties fo:break-before="auto" style:column-width="253.96pt"/>
    </style:style>
    <style:style style:name="co28" style:family="table-column">
      <style:table-column-properties fo:break-before="auto" style:column-width="68.29pt"/>
    </style:style>
    <style:style style:name="co29" style:family="table-column">
      <style:table-column-properties fo:break-before="auto" style:column-width="63.5pt"/>
    </style:style>
    <style:style style:name="co30" style:family="table-column">
      <style:table-column-properties fo:break-before="auto" style:column-width="61.09pt"/>
    </style:style>
    <style:style style:name="co31" style:family="table-column">
      <style:table-column-properties fo:break-before="auto" style:column-width="91.3pt"/>
    </style:style>
    <style:style style:name="co32" style:family="table-column">
      <style:table-column-properties fo:break-before="auto" style:column-width="89.66pt"/>
    </style:style>
    <style:style style:name="co33" style:family="table-column">
      <style:table-column-properties fo:break-before="auto" style:column-width="240.49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129pt" fo:break-before="auto" style:use-optimal-row-height="false"/>
    </style:style>
    <style:style style:name="ro9" style:family="table-row">
      <style:table-row-properties style:row-height="102.76pt" fo:break-before="auto" style:use-optimal-row-height="false"/>
    </style:style>
    <style:style style:name="ta1" style:family="table" style:master-page-name="PageStyle_5f_Listino_20_1">
      <style:table-properties table:display="true" style:writing-mode="lr-tb" tableooo:tab-color="#0070c0"/>
    </style:style>
    <style:style style:name="ta2" style:family="table" style:master-page-name="PageStyle_5f_Listino_20_2_20_">
      <style:table-properties table:display="true" style:writing-mode="lr-tb" tableooo:tab-color="#0070c0"/>
    </style:style>
    <style:style style:name="ta3" style:family="table" style:master-page-name="PageStyle_5f_Listino_20_3">
      <style:table-properties table:display="true" style:writing-mode="lr-tb" tableooo:tab-color="#0070c0"/>
    </style:style>
    <style:style style:name="ta4" style:family="table" style:master-page-name="PageStyle_5f_Istruzioni_20_compilazion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5">
      <style:table-cell-properties fo:border-bottom="0.74pt solid #000000" fo:background-color="#ffc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548dd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548dd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fo:background-color="#548dd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25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8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2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129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29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in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number-columns-repeated="5" table:default-cell-style-name="Default"/>
        <table:table-column table:style-name="co17" table:number-columns-repeated="99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Listino 1</text:p>
          </table:table-cell>
          <table:covered-table-cell table:number-columns-repeated="7" table:style-name="ce21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5" table:number-columns-spanned="8" table:number-rows-spanned="2"/>
          <table:covered-table-cell table:number-columns-repeated="7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3">
          <table:table-cell table:style-name="ce1"/>
          <table:covered-table-cell table:number-columns-repeated="8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3"/>
          <table:table-cell table:style-name="ce89" table:formula="of:=[.Q3]*[.K3]" office:value-type="float" office:value="0" calcext:value-type="float">
            <text:p><text:s/>- <text:s text:c="5"/></text:p>
          </table:table-cell>
          <table:table-cell table:style-name="ce6" table:number-columns-repeated="6"/>
          <table:table-cell table:number-columns-repeated="998"/>
        </table:table-row>
        <table:table-row table:style-name="ro2">
          <table:table-cell table:style-name="ce1"/>
          <table:table-cell table:style-name="ce6" table:number-columns-repeated="9"/>
          <table:table-cell table:style-name="ce43" table:number-columns-repeated="3"/>
          <table:table-cell table:style-name="ce61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Industry Standard</text:p>
          </table:table-cell>
          <table:table-cell table:style-name="ce6" table:number-columns-repeated="8"/>
          <table:table-cell table:style-name="ce43" table:number-columns-repeated="5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2"/>
          <table:table-cell table:style-name="ce8" office:value-type="string" calcext:value-type="string">
            <text:p>Tipologia</text:p>
          </table:table-cell>
          <table:table-cell table:style-name="ce8" office:value-type="string" calcext:value-type="string">
            <text:p>Elemento</text:p>
          </table:table-cell>
          <table:table-cell table:style-name="ce8" office:value-type="string" calcext:value-type="string">
            <text:p>CORE</text:p>
            <text:p>[Q]</text:p>
          </table:table-cell>
          <table:table-cell table:style-name="ce8" office:value-type="string" calcext:value-type="string">
            <text:p>RAM</text:p>
            <text:p>[GB]</text:p>
          </table:table-cell>
          <table:table-cell table:style-name="ce8" office:value-type="string" calcext:value-type="string">
            <text:p>vCPU</text:p>
            <text:p>[Q]</text:p>
          </table:table-cell>
          <table:table-cell table:style-name="ce8" office:value-type="string" calcext:value-type="string">
            <text:p>vRAM</text:p>
            <text:p>[GB]</text:p>
          </table:table-cell>
          <table:table-cell table:style-name="ce8" office:value-type="string" calcext:value-type="string">
            <text:p>Storage</text:p>
            <text:p>[GB]</text:p>
          </table:table-cell>
          <table:table-cell table:style-name="ce8" office:value-type="string" calcext:value-type="string">
            <text:p>Caratteristiche tecniche minime</text:p>
          </table:table-cell>
          <table:table-cell table:style-name="ce40"/>
          <table:table-cell table:style-name="ce44" office:value-type="string" office:string-value="Quantità" calcext:value-type="string">
            <text:p><text:s/>Quantità</text:p>
          </table:table-cell>
          <table:table-cell table:style-name="ce54" office:value-type="string" calcext:value-type="string" table:number-columns-spanned="1" table:number-rows-spanned="2">
            <text:p>Canone Annuale</text:p>
          </table:table-cell>
          <table:table-cell table:style-name="ce40"/>
          <table:table-cell table:style-name="ce54" office:value-type="string" calcext:value-type="string" table:number-columns-spanned="1" table:number-rows-spanned="2">
            <text:p>P X Q</text:p>
          </table:table-cell>
          <table:table-cell table:style-name="ce68"/>
          <table:table-cell table:style-name="ce73" office:value-type="string" calcext:value-type="string" table:number-columns-spanned="1" table:number-rows-spanned="2">
            <text:p>Sconto %</text:p>
          </table:table-cell>
          <table:table-cell table:style-name="ce79" office:value-type="string" calcext:value-type="string">
            <text:p>Sconto €</text:p>
          </table:table-cell>
          <table:table-cell table:style-name="ce54" office:value-type="string" calcext:value-type="string" table:number-columns-spanned="1" table:number-rows-spanned="2">
            <text:p>Canone Annuale Scontato</text:p>
          </table:table-cell>
          <table:table-cell table:style-name="ce54" office:value-type="string" calcext:value-type="string" table:number-columns-spanned="1" table:number-rows-spanned="2">
            <text:p>Pscontato X Q</text:p>
          </table:table-cell>
          <table:table-cell table:style-name="ce79" office:value-type="string" calcext:value-type="string">
            <text:p>Sconto totale</text:p>
          </table:table-cell>
          <table:table-cell table:style-name="ce42" table:number-columns-repeated="6"/>
          <table:table-cell table:number-columns-repeated="998"/>
        </table:table-row>
        <table:table-row table:style-name="ro2">
          <table:table-cell table:style-name="ce2"/>
          <table:table-cell table:style-name="ce9" table:number-columns-repeated="7"/>
          <table:table-cell table:style-name="ce8"/>
          <table:table-cell table:style-name="ce40"/>
          <table:table-cell table:style-name="ce45"/>
          <table:covered-table-cell table:style-name="ce13"/>
          <table:table-cell table:style-name="ce40"/>
          <table:covered-table-cell table:style-name="ce13"/>
          <table:table-cell table:style-name="ce68"/>
          <table:covered-table-cell table:style-name="ce13"/>
          <table:table-cell table:style-name="ce80"/>
          <table:covered-table-cell table:number-columns-repeated="2" table:style-name="ce13"/>
          <table:table-cell table:style-name="ce80"/>
          <table:table-cell table:style-name="ce42" table:number-columns-repeated="6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Private (HA)</text:p>
          </table:table-cell>
          <table:table-cell table:style-name="ce10" office:value-type="string" calcext:value-type="string">
            <text:p>Blade Medium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table:number-columns-repeated="2"/>
          <table:table-cell table:style-name="ce28"/>
          <table:table-cell table:style-name="ce33" office:value-type="string" calcext:value-type="string">
            <text:p>Server features 2 socket Intel® Xeon® Scalable processor family, with up to 32 DIMMs (up to 6TB), PCIExpress® (PCIe) 4.0 enabled I/O slots, and 2 high bandwidth Ethernet and Fiber Channel mezzanine card. All Ethernet interfaces are 10/25Gbps, fully redundant, with jumbo frame enabled end to end in the overall</text:p>
            <text:p> infrastructure. All FC interfaces are 32Gbps. Sistema operativo escluso</text:p>
          </table:table-cell>
          <table:table-cell table:style-name="ce3"/>
          <table:table-cell table:style-name="ce46" office:value-type="float" office:value="45320.8465215329" calcext:value-type="float">
            <text:p><text:s/>45,321 <text:s text:c="3"/></text:p>
          </table:table-cell>
          <table:table-cell table:style-name="ce55" office:value-type="float" office:value="11083.007608139" calcext:value-type="float">
            <text:p><text:s/>11,083 € </text:p>
          </table:table-cell>
          <table:table-cell table:style-name="ce59"/>
          <table:table-cell table:style-name="ce55" table:formula="of:=+[.K8]*[.L8]" office:value-type="float" office:value="502291286.80545" calcext:value-type="float">
            <text:p><text:s/>502,291,287 € </text:p>
          </table:table-cell>
          <table:table-cell table:style-name="ce69"/>
          <table:table-cell table:style-name="ce74" office:value-type="percentage" office:value="0.55" calcext:value-type="percentage">
            <text:p>55.00%</text:p>
          </table:table-cell>
          <table:table-cell table:style-name="ce81" table:formula="of:=[.P8]*[.L8]" office:value-type="float" office:value="6095.65418447645" calcext:value-type="float">
            <text:p><text:s/>6,095.65 € </text:p>
          </table:table-cell>
          <table:table-cell table:style-name="ce55" table:formula="of:=[.L8]-[.Q8]" office:value-type="float" office:value="4987.35342366255" calcext:value-type="float">
            <text:p><text:s/>4,987 € </text:p>
          </table:table-cell>
          <table:table-cell table:style-name="ce81" table:formula="of:=[.R8]*[.K8]" office:value-type="float" office:value="226031079.062452" calcext:value-type="float">
            <text:p><text:s/>226,031,079.06 € </text:p>
          </table:table-cell>
          <table:table-cell table:style-name="ce81" table:formula="of:=[.K8]*[.Q8]" office:value-type="float" office:value="276260207.742997" calcext:value-type="float">
            <text:p><text:s/>276,260,207.74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Private (HA)</text:p>
          </table:table-cell>
          <table:table-cell table:style-name="ce10" office:value-type="string" calcext:value-type="string">
            <text:p>Blade Larg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table:number-columns-repeated="2"/>
          <table:table-cell table:style-name="ce28"/>
          <table:table-cell table:style-name="ce34" office:value-type="string" calcext:value-type="string">
            <text:p>Server features 2 socket Intel® Xeon® Scalable processor family, with up to 32 DIMMs (up to 6TB), PCIExpress® (PCIe) 4.0 enabled I/O slots, and 2 high bandwidth Ethernet and Fiber Channel mezzanine card. All Ethernet interfaces are 10/25Gbps, fully redundant, with jumbo frame enabled end to end in the overall</text:p>
            <text:p> infrastructure. All FC interfaces are 32Gbps.</text:p>
            <text:p>Processore Intel 6354, 18 core, 3.0GHz, cache 39MB, 205W. Sistema operativo escluso</text:p>
          </table:table-cell>
          <table:table-cell table:style-name="ce3"/>
          <table:table-cell table:style-name="ce46" office:value-type="float" office:value="7558.48003617348" calcext:value-type="float">
            <text:p><text:s/>7,558 <text:s text:c="3"/></text:p>
          </table:table-cell>
          <table:table-cell table:style-name="ce55" office:value-type="float" office:value="15921.5053992259" calcext:value-type="float">
            <text:p><text:s/>15,922 € </text:p>
          </table:table-cell>
          <table:table-cell table:style-name="ce59"/>
          <table:table-cell table:style-name="ce55" table:formula="of:=+[.K9]*[.L9]" office:value-type="float" office:value="120342380.705878" calcext:value-type="float">
            <text:p><text:s/>120,342,381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9]*[.L9]" office:value-type="float" office:value="7881.14517261684" calcext:value-type="float">
            <text:p><text:s/>7,881.15 € </text:p>
          </table:table-cell>
          <table:table-cell table:style-name="ce55" table:formula="of:=[.L9]-[.Q9]" office:value-type="float" office:value="8040.36022660909" calcext:value-type="float">
            <text:p><text:s/>8,040 € </text:p>
          </table:table-cell>
          <table:table-cell table:style-name="ce81" table:formula="of:=[.R9]*[.K9]" office:value-type="float" office:value="60772902.2564681" calcext:value-type="float">
            <text:p><text:s/>60,772,902.26 € </text:p>
          </table:table-cell>
          <table:table-cell table:style-name="ce81" table:formula="of:=[.K9]*[.Q9]" office:value-type="float" office:value="59569478.4494094" calcext:value-type="float">
            <text:p><text:s/>59,569,478.45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Storage High Performanc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NVMe based, replicato intra-region, 170K IOPS per Storage Array</text:p>
          </table:table-cell>
          <table:table-cell table:style-name="ce3"/>
          <table:table-cell table:style-name="ce47" office:value-type="float" office:value="18144.7570288242" calcext:value-type="float">
            <text:p><text:s/>18,145 <text:s text:c="3"/></text:p>
          </table:table-cell>
          <table:table-cell table:style-name="ce56" office:value-type="float" office:value="720.895507615384" calcext:value-type="float">
            <text:p><text:s/>721 € </text:p>
          </table:table-cell>
          <table:table-cell table:style-name="ce59"/>
          <table:table-cell table:style-name="ce55" table:formula="of:=+[.K10]*[.L10]" office:value-type="float" office:value="13080473.828852" calcext:value-type="float">
            <text:p><text:s/>13,080,474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0]*[.L10]" office:value-type="float" office:value="356.843276269615" calcext:value-type="float">
            <text:p><text:s/>356.84 € </text:p>
          </table:table-cell>
          <table:table-cell table:style-name="ce55" table:formula="of:=[.L10]-[.Q10]" office:value-type="float" office:value="364.052231345769" calcext:value-type="float">
            <text:p><text:s/>364 € </text:p>
          </table:table-cell>
          <table:table-cell table:style-name="ce81" table:formula="of:=[.R10]*[.K10]" office:value-type="float" office:value="6605639.28357027" calcext:value-type="float">
            <text:p><text:s/>6,605,639.28 € </text:p>
          </table:table-cell>
          <table:table-cell table:style-name="ce81" table:formula="of:=[.K10]*[.Q10]" office:value-type="float" office:value="6474834.54528175" calcext:value-type="float">
            <text:p><text:s/>6,474,834.55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Storage Standard Performanc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All Flash based, replicato intra-region, 130K IOPS per Storage Array</text:p>
          </table:table-cell>
          <table:table-cell table:style-name="ce3"/>
          <table:table-cell table:style-name="ce47" office:value-type="float" office:value="27217.1355432363" calcext:value-type="float">
            <text:p><text:s/>27,217 <text:s text:c="3"/></text:p>
          </table:table-cell>
          <table:table-cell table:style-name="ce56" office:value-type="float" office:value="395.011237049526" calcext:value-type="float">
            <text:p><text:s/>395 € </text:p>
          </table:table-cell>
          <table:table-cell table:style-name="ce59"/>
          <table:table-cell table:style-name="ce55" table:formula="of:=+[.K11]*[.L11]" office:value-type="float" office:value="10751074.3798784" calcext:value-type="float">
            <text:p><text:s/>10,751,074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1]*[.L11]" office:value-type="float" office:value="195.530562339515" calcext:value-type="float">
            <text:p><text:s/>195.53 € </text:p>
          </table:table-cell>
          <table:table-cell table:style-name="ce55" table:formula="of:=[.L11]-[.Q11]" office:value-type="float" office:value="199.48067471001" calcext:value-type="float">
            <text:p><text:s/>199 € </text:p>
          </table:table-cell>
          <table:table-cell table:style-name="ce81" table:formula="of:=[.R11]*[.K11]" office:value-type="float" office:value="5429292.56183858" calcext:value-type="float">
            <text:p><text:s/>5,429,292.56 € </text:p>
          </table:table-cell>
          <table:table-cell table:style-name="ce81" table:formula="of:=[.K11]*[.Q11]" office:value-type="float" office:value="5321781.8180398" calcext:value-type="float">
            <text:p><text:s/>5,321,781.82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NAS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NVMe based, replicato intra-region, 130K IOPS per Storage Array</text:p>
          </table:table-cell>
          <table:table-cell table:style-name="ce3"/>
          <table:table-cell table:style-name="ce47" office:value-type="float" office:value="9072.3785144121" calcext:value-type="float">
            <text:p><text:s/>9,072 <text:s text:c="3"/></text:p>
          </table:table-cell>
          <table:table-cell table:style-name="ce56" office:value-type="float" office:value="395.011237049526" calcext:value-type="float">
            <text:p><text:s/>395 € </text:p>
          </table:table-cell>
          <table:table-cell table:style-name="ce59"/>
          <table:table-cell table:style-name="ce55" table:formula="of:=+[.K12]*[.L12]" office:value-type="float" office:value="3583691.45995946" calcext:value-type="float">
            <text:p><text:s/>3,583,691 € </text:p>
          </table:table-cell>
          <table:table-cell table:style-name="ce69"/>
          <table:table-cell table:style-name="ce74" office:value-type="percentage" office:value="0.05" calcext:value-type="percentage">
            <text:p>5.00%</text:p>
          </table:table-cell>
          <table:table-cell table:style-name="ce81" table:formula="of:=[.P12]*[.L12]" office:value-type="float" office:value="19.7505618524763" calcext:value-type="float">
            <text:p><text:s/>19.75 € </text:p>
          </table:table-cell>
          <table:table-cell table:style-name="ce55" table:formula="of:=[.L12]-[.Q12]" office:value-type="float" office:value="375.260675197049" calcext:value-type="float">
            <text:p><text:s/>375 € </text:p>
          </table:table-cell>
          <table:table-cell table:style-name="ce81" table:formula="of:=[.R12]*[.K12]" office:value-type="float" office:value="3404506.88696149" calcext:value-type="float">
            <text:p><text:s/>3,404,506.89 € </text:p>
          </table:table-cell>
          <table:table-cell table:style-name="ce81" table:formula="of:=[.K12]*[.Q12]" office:value-type="float" office:value="179184.572997973" calcext:value-type="float">
            <text:p><text:s/>179,184.5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Object storag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Replicato inter-region</text:p>
          </table:table-cell>
          <table:table-cell table:style-name="ce3"/>
          <table:table-cell table:style-name="ce47" office:value-type="float" office:value="18144.7570288242" calcext:value-type="float">
            <text:p><text:s/>18,145 <text:s text:c="3"/></text:p>
          </table:table-cell>
          <table:table-cell table:style-name="ce56" office:value-type="float" office:value="395.011237049526" calcext:value-type="float">
            <text:p><text:s/>395 € </text:p>
          </table:table-cell>
          <table:table-cell table:style-name="ce59"/>
          <table:table-cell table:style-name="ce55" table:formula="of:=+[.K13]*[.L13]" office:value-type="float" office:value="7167382.91991892" calcext:value-type="float">
            <text:p><text:s/>7,167,383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3]*[.L13]" office:value-type="float" office:value="195.530562339515" calcext:value-type="float">
            <text:p><text:s/>195.53 € </text:p>
          </table:table-cell>
          <table:table-cell table:style-name="ce55" table:formula="of:=[.L13]-[.Q13]" office:value-type="float" office:value="199.48067471001" calcext:value-type="float">
            <text:p><text:s/>199 € </text:p>
          </table:table-cell>
          <table:table-cell table:style-name="ce81" table:formula="of:=[.R13]*[.K13]" office:value-type="float" office:value="3619528.37455905" calcext:value-type="float">
            <text:p><text:s/>3,619,528.37 € </text:p>
          </table:table-cell>
          <table:table-cell table:style-name="ce81" table:formula="of:=[.K13]*[.Q13]" office:value-type="float" office:value="3547854.54535986" calcext:value-type="float">
            <text:p><text:s/>3,547,854.55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Storage HP Encrypted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NVMe based, replicato intra-region, crittografato a livello di singolo volume, 170K IOPS per Storage Array</text:p>
          </table:table-cell>
          <table:table-cell table:style-name="ce3"/>
          <table:table-cell table:style-name="ce47" office:value-type="float" office:value="9072.37851441209" calcext:value-type="float">
            <text:p><text:s/>9,072 <text:s text:c="3"/></text:p>
          </table:table-cell>
          <table:table-cell table:style-name="ce56" office:value-type="float" office:value="987.528092623814" calcext:value-type="float">
            <text:p><text:s/>988 € </text:p>
          </table:table-cell>
          <table:table-cell table:style-name="ce59"/>
          <table:table-cell table:style-name="ce55" table:formula="of:=+[.K14]*[.L14]" office:value-type="float" office:value="8959228.64989865" calcext:value-type="float">
            <text:p><text:s/>8,959,229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4]*[.L14]" office:value-type="float" office:value="488.826405848788" calcext:value-type="float">
            <text:p><text:s/>488.83 € </text:p>
          </table:table-cell>
          <table:table-cell table:style-name="ce55" table:formula="of:=[.L14]-[.Q14]" office:value-type="float" office:value="498.701686775026" calcext:value-type="float">
            <text:p><text:s/>499 € </text:p>
          </table:table-cell>
          <table:table-cell table:style-name="ce81" table:formula="of:=[.R14]*[.K14]" office:value-type="float" office:value="4524410.46819882" calcext:value-type="float">
            <text:p><text:s/>4,524,410.47 € </text:p>
          </table:table-cell>
          <table:table-cell table:style-name="ce81" table:formula="of:=[.K14]*[.Q14]" office:value-type="float" office:value="4434818.18169983" calcext:value-type="float">
            <text:p><text:s/>4,434,818.18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- Storage (HA)</text:p>
          </table:table-cell>
          <table:table-cell table:style-name="ce10" office:value-type="string" calcext:value-type="string">
            <text:p>Storage SP Encrypted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All Flash based, replicato intra-region, crittografato a livello di singolo volume, 130K IOPS per Storage Array</text:p>
          </table:table-cell>
          <table:table-cell table:style-name="ce3"/>
          <table:table-cell table:style-name="ce47" office:value-type="float" office:value="9072.37851441209" calcext:value-type="float">
            <text:p><text:s/>9,072 <text:s text:c="3"/></text:p>
          </table:table-cell>
          <table:table-cell table:style-name="ce56" office:value-type="float" office:value="651.768541131717" calcext:value-type="float">
            <text:p><text:s/>652 € </text:p>
          </table:table-cell>
          <table:table-cell table:style-name="ce59"/>
          <table:table-cell table:style-name="ce55" table:formula="of:=+[.K15]*[.L15]" office:value-type="float" office:value="5913090.90893311" calcext:value-type="float">
            <text:p><text:s/>5,913,091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5]*[.L15]" office:value-type="float" office:value="322.6254278602" calcext:value-type="float">
            <text:p><text:s/>322.63 € </text:p>
          </table:table-cell>
          <table:table-cell table:style-name="ce55" table:formula="of:=[.L15]-[.Q15]" office:value-type="float" office:value="329.143113271517" calcext:value-type="float">
            <text:p><text:s/>329 € </text:p>
          </table:table-cell>
          <table:table-cell table:style-name="ce81" table:formula="of:=[.R15]*[.K15]" office:value-type="float" office:value="2986110.90901122" calcext:value-type="float">
            <text:p><text:s/>2,986,110.91 € </text:p>
          </table:table-cell>
          <table:table-cell table:style-name="ce81" table:formula="of:=[.K15]*[.Q15]" office:value-type="float" office:value="2926979.99992189" calcext:value-type="float">
            <text:p><text:s/>2,926,980.0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VM Tiny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35" office:value-type="string" calcext:value-type="string" table:number-columns-spanned="1" table:number-rows-spanned="9">
            <text:p>Replica intra-region sincrona con duplicazione delle risorse sul secondario (0&lt;RPO&lt;1min, 0&lt;RTO (IaaS)&lt;30min); include i costi del backbone con latenza &lt;5ms;</text:p>
            <text:p>Gestione hypervisor, over-commit 1:2</text:p>
            <text:p>Sistema operativo escluso</text:p>
            <text:p>Infrastruttura basata su server Intel 6342, 24 core, cache 36MB, 230W</text:p>
          </table:table-cell>
          <table:table-cell table:style-name="ce3"/>
          <table:table-cell table:style-name="ce47" office:value-type="float" office:value="127054.975714663" calcext:value-type="float">
            <text:p><text:s/>127,055 <text:s text:c="3"/></text:p>
          </table:table-cell>
          <table:table-cell table:style-name="ce56" office:value-type="float" office:value="543.768541131717" calcext:value-type="float">
            <text:p><text:s/>544 € </text:p>
          </table:table-cell>
          <table:table-cell table:style-name="ce59"/>
          <table:table-cell table:style-name="ce55" table:formula="of:=+[.K16]*[.L16]" office:value-type="float" office:value="69088498.7878879" calcext:value-type="float">
            <text:p><text:s/>69,088,499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16]*[.L16]" office:value-type="float" office:value="269.1654278602" calcext:value-type="float">
            <text:p><text:s/>269.17 € </text:p>
          </table:table-cell>
          <table:table-cell table:style-name="ce55" table:formula="of:=[.L16]-[.Q16]" office:value-type="float" office:value="274.603113271517" calcext:value-type="float">
            <text:p><text:s/>275 € </text:p>
          </table:table-cell>
          <table:table-cell table:style-name="ce81" table:formula="of:=[.R16]*[.K16]" office:value-type="float" office:value="34889691.8878834" calcext:value-type="float">
            <text:p><text:s/>34,889,691.89 € </text:p>
          </table:table-cell>
          <table:table-cell table:style-name="ce81" table:formula="of:=[.K16]*[.Q16]" office:value-type="float" office:value="34198806.9000045" calcext:value-type="float">
            <text:p><text:s/>34,198,806.9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VM Small</text:p>
          </table:table-cell>
          <table:table-cell table:style-name="ce10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</text:p>
          </table:table-cell>
          <table:covered-table-cell table:style-name="ce36"/>
          <table:table-cell table:style-name="ce3"/>
          <table:table-cell table:style-name="ce47" office:value-type="float" office:value="95295.9091153931" calcext:value-type="float">
            <text:p><text:s/>95,296 <text:s text:c="3"/></text:p>
          </table:table-cell>
          <table:table-cell table:style-name="ce56" office:value-type="float" office:value="1077.03371114858" calcext:value-type="float">
            <text:p><text:s/>1,077 € </text:p>
          </table:table-cell>
          <table:table-cell table:style-name="ce59"/>
          <table:table-cell table:style-name="ce55" table:formula="of:=+[.K17]*[.L17]" office:value-type="float" office:value="102636906.651829" calcext:value-type="float">
            <text:p><text:s/>102,636,907 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17]*[.L17]" office:value-type="float" office:value="646.220226689146" calcext:value-type="float">
            <text:p><text:s/>646.22 € </text:p>
          </table:table-cell>
          <table:table-cell table:style-name="ce55" table:formula="of:=[.L17]-[.Q17]" office:value-type="float" office:value="430.813484459431" calcext:value-type="float">
            <text:p><text:s/>431 € </text:p>
          </table:table-cell>
          <table:table-cell table:style-name="ce81" table:formula="of:=[.R17]*[.K17]" office:value-type="float" office:value="41054762.6607317" calcext:value-type="float">
            <text:p><text:s/>41,054,762.66 € </text:p>
          </table:table-cell>
          <table:table-cell table:style-name="ce81" table:formula="of:=[.K17]*[.Q17]" office:value-type="float" office:value="61582143.9910976" calcext:value-type="float">
            <text:p><text:s/>61,582,143.9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VM Medium</text:p>
          </table:table-cell>
          <table:table-cell table:style-name="ce10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</text:p>
          </table:table-cell>
          <table:covered-table-cell table:style-name="ce36"/>
          <table:table-cell table:style-name="ce3"/>
          <table:table-cell table:style-name="ce47" office:value-type="float" office:value="63527.4878573313" calcext:value-type="float">
            <text:p><text:s/>63,527 <text:s text:c="3"/></text:p>
          </table:table-cell>
          <table:table-cell table:style-name="ce56" office:value-type="float" office:value="2081.53820840358" calcext:value-type="float">
            <text:p><text:s/>2,082 € </text:p>
          </table:table-cell>
          <table:table-cell table:style-name="ce59"/>
          <table:table-cell table:style-name="ce55" table:formula="of:=+[.K18]*[.L18]" office:value-type="float" office:value="132234893.25893" calcext:value-type="float">
            <text:p><text:s/>132,234,893 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18]*[.L18]" office:value-type="float" office:value="1248.92292504215" calcext:value-type="float">
            <text:p><text:s/>1,248.92 € </text:p>
          </table:table-cell>
          <table:table-cell table:style-name="ce55" table:formula="of:=[.L18]-[.Q18]" office:value-type="float" office:value="832.615283361432" calcext:value-type="float">
            <text:p><text:s/>833 € </text:p>
          </table:table-cell>
          <table:table-cell table:style-name="ce81" table:formula="of:=[.R18]*[.K18]" office:value-type="float" office:value="52893957.3035719" calcext:value-type="float">
            <text:p><text:s/>52,893,957.30 € </text:p>
          </table:table-cell>
          <table:table-cell table:style-name="ce81" table:formula="of:=[.K18]*[.Q18]" office:value-type="float" office:value="79340935.9553579" calcext:value-type="float">
            <text:p><text:s/>79,340,935.96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VM Large</text:p>
          </table:table-cell>
          <table:table-cell table:style-name="ce10" table:number-columns-repeated="2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00" calcext:value-type="float">
            <text:p>100</text:p>
          </table:table-cell>
          <table:covered-table-cell table:style-name="ce36"/>
          <table:table-cell table:style-name="ce3"/>
          <table:table-cell table:style-name="ce47" office:value-type="float" office:value="23826.3159435463" calcext:value-type="float">
            <text:p><text:s/>23,826 <text:s text:c="3"/></text:p>
          </table:table-cell>
          <table:table-cell table:style-name="ce56" office:value-type="float" office:value="3843.66517975764" calcext:value-type="float">
            <text:p><text:s/>3,844 € </text:p>
          </table:table-cell>
          <table:table-cell table:style-name="ce59"/>
          <table:table-cell table:style-name="ce55" table:formula="of:=+[.K19]*[.L19]" office:value-type="float" office:value="91580380.9541132" calcext:value-type="float">
            <text:p><text:s/>91,580,381 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19]*[.L19]" office:value-type="float" office:value="2306.19910785458" calcext:value-type="float">
            <text:p><text:s/>2,306.20 € </text:p>
          </table:table-cell>
          <table:table-cell table:style-name="ce55" table:formula="of:=[.L19]-[.Q19]" office:value-type="float" office:value="1537.46607190305" calcext:value-type="float">
            <text:p><text:s/>1,537 € </text:p>
          </table:table-cell>
          <table:table-cell table:style-name="ce81" table:formula="of:=[.R19]*[.K19]" office:value-type="float" office:value="36632152.3816452" calcext:value-type="float">
            <text:p><text:s/>36,632,152.38 € </text:p>
          </table:table-cell>
          <table:table-cell table:style-name="ce81" table:formula="of:=[.K19]*[.Q19]" office:value-type="float" office:value="54948228.5724679" calcext:value-type="float">
            <text:p><text:s/>54,948,228.5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VM X-Large</text:p>
          </table:table-cell>
          <table:table-cell table:style-name="ce10" table:number-columns-repeated="2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100" calcext:value-type="float">
            <text:p>100</text:p>
          </table:table-cell>
          <table:covered-table-cell table:style-name="ce36"/>
          <table:table-cell table:style-name="ce3"/>
          <table:table-cell table:style-name="ce47" office:value-type="float" office:value="7942.10531451543" calcext:value-type="float">
            <text:p><text:s/>7,942 <text:s text:c="3"/></text:p>
          </table:table-cell>
          <table:table-cell table:style-name="ce56" office:value-type="float" office:value="7352.37028825234" calcext:value-type="float">
            <text:p><text:s/>7,352 € </text:p>
          </table:table-cell>
          <table:table-cell table:style-name="ce59"/>
          <table:table-cell table:style-name="ce55" table:formula="of:=+[.K20]*[.L20]" office:value-type="float" office:value="58393299.1406142" calcext:value-type="float">
            <text:p><text:s/>58,393,299 € </text:p>
          </table:table-cell>
          <table:table-cell table:style-name="ce69"/>
          <table:table-cell table:style-name="ce74" office:value-type="percentage" office:value="0.35" calcext:value-type="percentage">
            <text:p>35.00%</text:p>
          </table:table-cell>
          <table:table-cell table:style-name="ce81" table:formula="of:=[.P20]*[.L20]" office:value-type="float" office:value="2573.32960088832" calcext:value-type="float">
            <text:p><text:s/>2,573.33 € </text:p>
          </table:table-cell>
          <table:table-cell table:style-name="ce55" table:formula="of:=[.L20]-[.Q20]" office:value-type="float" office:value="4779.04068736402" calcext:value-type="float">
            <text:p><text:s/>4,779 € </text:p>
          </table:table-cell>
          <table:table-cell table:style-name="ce81" table:formula="of:=[.R20]*[.K20]" office:value-type="float" office:value="37955644.4413993" calcext:value-type="float">
            <text:p><text:s/>37,955,644.44 € </text:p>
          </table:table-cell>
          <table:table-cell table:style-name="ce81" table:formula="of:=[.K20]*[.Q20]" office:value-type="float" office:value="20437654.699215" calcext:value-type="float">
            <text:p><text:s/>20,437,654.7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Small</text:p>
          </table:table-cell>
          <table:table-cell table:style-name="ce10" table:number-columns-repeated="2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9"/>
          <table:covered-table-cell table:style-name="ce36"/>
          <table:table-cell table:style-name="ce3"/>
          <table:table-cell table:style-name="ce47" office:value-type="float" office:value="7942.10531451543" calcext:value-type="float">
            <text:p><text:s/>7,942 <text:s text:c="3"/></text:p>
          </table:table-cell>
          <table:table-cell table:style-name="ce56" office:value-type="float" office:value="2972.60185212986" calcext:value-type="float">
            <text:p><text:s/>2,973 € </text:p>
          </table:table-cell>
          <table:table-cell table:style-name="ce59"/>
          <table:table-cell table:style-name="ce55" table:formula="of:=+[.K21]*[.L21]" office:value-type="float" office:value="23608716.967739" calcext:value-type="float">
            <text:p><text:s/>23,608,717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21]*[.L21]" office:value-type="float" office:value="1471.43791680428" calcext:value-type="float">
            <text:p><text:s/>1,471.44 € </text:p>
          </table:table-cell>
          <table:table-cell table:style-name="ce55" table:formula="of:=[.L21]-[.Q21]" office:value-type="float" office:value="1501.16393532558" calcext:value-type="float">
            <text:p><text:s/>1,501 € </text:p>
          </table:table-cell>
          <table:table-cell table:style-name="ce81" table:formula="of:=[.R21]*[.K21]" office:value-type="float" office:value="11922402.0687082" calcext:value-type="float">
            <text:p><text:s/>11,922,402.07 € </text:p>
          </table:table-cell>
          <table:table-cell table:style-name="ce81" table:formula="of:=[.K21]*[.Q21]" office:value-type="float" office:value="11686314.8990308" calcext:value-type="float">
            <text:p><text:s/>11,686,314.9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Medium</text:p>
          </table:table-cell>
          <table:table-cell table:style-name="ce10" table:number-columns-repeated="2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4" calcext:value-type="float">
            <text:p>64</text:p>
          </table:table-cell>
          <table:table-cell table:style-name="ce29"/>
          <table:covered-table-cell table:style-name="ce36"/>
          <table:table-cell table:style-name="ce3"/>
          <table:table-cell table:style-name="ce47" office:value-type="float" office:value="7942.10531451543" calcext:value-type="float">
            <text:p><text:s/>7,942 <text:s text:c="3"/></text:p>
          </table:table-cell>
          <table:table-cell table:style-name="ce56" office:value-type="float" office:value="5434.51342644024" calcext:value-type="float">
            <text:p><text:s/>5,435 € </text:p>
          </table:table-cell>
          <table:table-cell table:style-name="ce59"/>
          <table:table-cell table:style-name="ce55" table:formula="of:=+[.K22]*[.L22]" office:value-type="float" office:value="43161477.9659365" calcext:value-type="float">
            <text:p><text:s/>43,161,478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22]*[.L22]" office:value-type="float" office:value="2690.08414608792" calcext:value-type="float">
            <text:p><text:s/>2,690.08 € </text:p>
          </table:table-cell>
          <table:table-cell table:style-name="ce55" table:formula="of:=[.L22]-[.Q22]" office:value-type="float" office:value="2744.42928035232" calcext:value-type="float">
            <text:p><text:s/>2,744 € </text:p>
          </table:table-cell>
          <table:table-cell table:style-name="ce81" table:formula="of:=[.R22]*[.K22]" office:value-type="float" office:value="21796546.3727979" calcext:value-type="float">
            <text:p><text:s/>21,796,546.37 € </text:p>
          </table:table-cell>
          <table:table-cell table:style-name="ce81" table:formula="of:=[.K22]*[.Q22]" office:value-type="float" office:value="21364931.5931386" calcext:value-type="float">
            <text:p><text:s/>21,364,931.5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Large</text:p>
          </table:table-cell>
          <table:table-cell table:style-name="ce10" table:number-columns-repeated="2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8" calcext:value-type="float">
            <text:p>128</text:p>
          </table:table-cell>
          <table:table-cell table:style-name="ce29"/>
          <table:covered-table-cell table:style-name="ce36"/>
          <table:table-cell table:style-name="ce3"/>
          <table:table-cell table:style-name="ce47" office:value-type="float" office:value="3966.37532786165" calcext:value-type="float">
            <text:p><text:s/>3,966 <text:s text:c="3"/></text:p>
          </table:table-cell>
          <table:table-cell table:style-name="ce56" office:value-type="float" office:value="10529.0498389145" calcext:value-type="float">
            <text:p><text:s/>10,529 € </text:p>
          </table:table-cell>
          <table:table-cell table:style-name="ce59"/>
          <table:table-cell table:style-name="ce55" table:formula="of:=+[.K23]*[.L23]" office:value-type="float" office:value="41762163.506896" calcext:value-type="float">
            <text:p><text:s/>41,762,164 € </text:p>
          </table:table-cell>
          <table:table-cell table:style-name="ce69"/>
          <table:table-cell table:style-name="ce74" office:value-type="percentage" office:value="0.55" calcext:value-type="percentage">
            <text:p>55.00%</text:p>
          </table:table-cell>
          <table:table-cell table:style-name="ce81" table:formula="of:=[.P23]*[.L23]" office:value-type="float" office:value="5790.97741140295" calcext:value-type="float">
            <text:p><text:s/>5,790.98 € </text:p>
          </table:table-cell>
          <table:table-cell table:style-name="ce55" table:formula="of:=[.L23]-[.Q23]" office:value-type="float" office:value="4738.0724275115" calcext:value-type="float">
            <text:p><text:s/>4,738 € </text:p>
          </table:table-cell>
          <table:table-cell table:style-name="ce81" table:formula="of:=[.R23]*[.K23]" office:value-type="float" office:value="18792973.5781032" calcext:value-type="float">
            <text:p><text:s/>18,792,973.58 € </text:p>
          </table:table-cell>
          <table:table-cell table:style-name="ce81" table:formula="of:=[.K23]*[.Q23]" office:value-type="float" office:value="22969189.9287928" calcext:value-type="float">
            <text:p><text:s/>22,969,189.93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XLarge</text:p>
          </table:table-cell>
          <table:table-cell table:style-name="ce10" table:number-columns-repeated="2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56" calcext:value-type="float">
            <text:p>256</text:p>
          </table:table-cell>
          <table:table-cell table:style-name="ce29"/>
          <table:covered-table-cell table:style-name="ce13"/>
          <table:table-cell table:style-name="ce3"/>
          <table:table-cell table:style-name="ce47" office:value-type="float" office:value="991.593831965413" calcext:value-type="float">
            <text:p><text:s/>992 <text:s text:c="3"/></text:p>
          </table:table-cell>
          <table:table-cell table:style-name="ce56" office:value-type="float" office:value="19310.2622019917" calcext:value-type="float">
            <text:p><text:s/>19,310 € </text:p>
          </table:table-cell>
          <table:table-cell table:style-name="ce59"/>
          <table:table-cell table:style-name="ce55" table:formula="of:=+[.K24]*[.L24]" office:value-type="float" office:value="19147936.8931299" calcext:value-type="float">
            <text:p><text:s/>19,147,937 € </text:p>
          </table:table-cell>
          <table:table-cell table:style-name="ce69"/>
          <table:table-cell table:style-name="ce74" office:value-type="percentage" office:value="0.45" calcext:value-type="percentage">
            <text:p>45.00%</text:p>
          </table:table-cell>
          <table:table-cell table:style-name="ce81" table:formula="of:=[.P24]*[.L24]" office:value-type="float" office:value="8689.61799089628" calcext:value-type="float">
            <text:p><text:s/>8,689.62 € </text:p>
          </table:table-cell>
          <table:table-cell table:style-name="ce55" table:formula="of:=[.L24]-[.Q24]" office:value-type="float" office:value="10620.6442110955" calcext:value-type="float">
            <text:p><text:s/>10,621 € </text:p>
          </table:table-cell>
          <table:table-cell table:style-name="ce81" table:formula="of:=[.R24]*[.K24]" office:value-type="float" office:value="10531365.2912214" calcext:value-type="float">
            <text:p><text:s/>10,531,365.29 € </text:p>
          </table:table-cell>
          <table:table-cell table:style-name="ce81" table:formula="of:=[.K24]*[.Q24]" office:value-type="float" office:value="8616571.60190844" calcext:value-type="float">
            <text:p><text:s/>8,616,571.6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CaaS</text:p>
          </table:table-cell>
          <table:table-cell table:style-name="ce10" office:value-type="string" calcext:value-type="string">
            <text:p>Licensed - Medium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table:number-columns-repeated="3"/>
          <table:table-cell table:style-name="ce10" office:value-type="string" calcext:value-type="string">
            <text:p>HW IaaS Private, Tanzu Basic, Opzione Plus</text:p>
          </table:table-cell>
          <table:table-cell table:style-name="ce3"/>
          <table:table-cell table:style-name="ce47" office:value-type="float" office:value="2000.4515071922" calcext:value-type="float">
            <text:p><text:s/>2,000 <text:s text:c="3"/></text:p>
          </table:table-cell>
          <table:table-cell table:style-name="ce56" office:value-type="float" office:value="8887.75283361433" calcext:value-type="float">
            <text:p><text:s/>8,888 € </text:p>
          </table:table-cell>
          <table:table-cell table:style-name="ce59"/>
          <table:table-cell table:style-name="ce55" table:formula="of:=+[.K25]*[.L25]" office:value-type="float" office:value="17779518.5515555" calcext:value-type="float">
            <text:p><text:s/>17,779,519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25]*[.L25]" office:value-type="float" office:value="4399.43765263909" calcext:value-type="float">
            <text:p><text:s/>4,399.44 € </text:p>
          </table:table-cell>
          <table:table-cell table:style-name="ce55" table:formula="of:=[.L25]-[.Q25]" office:value-type="float" office:value="4488.31518097523" calcext:value-type="float">
            <text:p><text:s/>4,488 € </text:p>
          </table:table-cell>
          <table:table-cell table:style-name="ce81" table:formula="of:=[.R25]*[.K25]" office:value-type="float" office:value="8978656.86853553" calcext:value-type="float">
            <text:p><text:s/>8,978,656.87 € </text:p>
          </table:table-cell>
          <table:table-cell table:style-name="ce81" table:formula="of:=[.K25]*[.Q25]" office:value-type="float" office:value="8800861.68301998" calcext:value-type="float">
            <text:p><text:s/>8,800,861.68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CaaS</text:p>
          </table:table-cell>
          <table:table-cell table:style-name="ce10" office:value-type="string" calcext:value-type="string">
            <text:p>Licensed - Larg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table:number-columns-repeated="3"/>
          <table:table-cell table:style-name="ce10" office:value-type="string" calcext:value-type="string">
            <text:p>HW IaaS Private, Tanzu Basic, Opzione Plus</text:p>
          </table:table-cell>
          <table:table-cell table:style-name="ce3"/>
          <table:table-cell table:style-name="ce47" office:value-type="float" office:value="1005.35511643505" calcext:value-type="float">
            <text:p><text:s/>1,005 <text:s text:c="3"/></text:p>
          </table:table-cell>
          <table:table-cell table:style-name="ce56" office:value-type="float" office:value="21107.0403262965" calcext:value-type="float">
            <text:p><text:s/>21,107 € </text:p>
          </table:table-cell>
          <table:table-cell table:style-name="ce59"/>
          <table:table-cell table:style-name="ce55" table:formula="of:=+[.K26]*[.L26]" office:value-type="float" office:value="21220070.9848432" calcext:value-type="float">
            <text:p><text:s/>21,220,071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26]*[.L26]" office:value-type="float" office:value="10447.9849615168" calcext:value-type="float">
            <text:p><text:s/>10,447.98 € </text:p>
          </table:table-cell>
          <table:table-cell table:style-name="ce55" table:formula="of:=[.L26]-[.Q26]" office:value-type="float" office:value="10659.0553647797" calcext:value-type="float">
            <text:p><text:s/>10,659 € </text:p>
          </table:table-cell>
          <table:table-cell table:style-name="ce81" table:formula="of:=[.R26]*[.K26]" office:value-type="float" office:value="10716135.8473458" calcext:value-type="float">
            <text:p><text:s/>10,716,135.85 € </text:p>
          </table:table-cell>
          <table:table-cell table:style-name="ce81" table:formula="of:=[.K26]*[.Q26]" office:value-type="float" office:value="10503935.1374974" calcext:value-type="float">
            <text:p><text:s/>10,503,935.14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CaaS</text:p>
          </table:table-cell>
          <table:table-cell table:style-name="ce10" office:value-type="string" calcext:value-type="string">
            <text:p>Open Source (vCPU/anno)</text:p>
          </table:table-cell>
          <table:table-cell table:style-name="ce10" table:number-columns-repeated="5"/>
          <table:table-cell table:style-name="ce10" office:value-type="string" calcext:value-type="string">
            <text:p>Gestione ambienti kubernetes based</text:p>
          </table:table-cell>
          <table:table-cell table:style-name="ce3"/>
          <table:table-cell table:style-name="ce47" office:value-type="float" office:value="2000.4515071922" calcext:value-type="float">
            <text:p><text:s/>2,000 <text:s text:c="3"/></text:p>
          </table:table-cell>
          <table:table-cell table:style-name="ce56" office:value-type="float" office:value="888.775283361433" calcext:value-type="float">
            <text:p><text:s/>889 € </text:p>
          </table:table-cell>
          <table:table-cell table:style-name="ce59"/>
          <table:table-cell table:style-name="ce55" table:formula="of:=+[.K27]*[.L27]" office:value-type="float" office:value="1777951.85515555" calcext:value-type="float">
            <text:p><text:s/>1,777,952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27]*[.L27]" office:value-type="float" office:value="439.943765263909" calcext:value-type="float">
            <text:p><text:s/>439.94 € </text:p>
          </table:table-cell>
          <table:table-cell table:style-name="ce55" table:formula="of:=[.L27]-[.Q27]" office:value-type="float" office:value="448.831518097523" calcext:value-type="float">
            <text:p><text:s/>449 € </text:p>
          </table:table-cell>
          <table:table-cell table:style-name="ce81" table:formula="of:=[.R27]*[.K27]" office:value-type="float" office:value="897865.686853553" calcext:value-type="float">
            <text:p><text:s/>897,865.69 € </text:p>
          </table:table-cell>
          <table:table-cell table:style-name="ce81" table:formula="of:=[.K27]*[.Q27]" office:value-type="float" office:value="880086.168301998" calcext:value-type="float">
            <text:p><text:s/>880,086.1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Mysql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4" office:value-type="string" calcext:value-type="string">
            <text:p>Licenza inclusa (ultima/penultima versione certificata). Servizio gestito.</text:p>
          </table:table-cell>
          <table:table-cell table:style-name="ce3"/>
          <table:table-cell table:style-name="ce47" office:value-type="float" office:value="18886.3139730299" calcext:value-type="float">
            <text:p><text:s/>18,886 <text:s text:c="3"/></text:p>
          </table:table-cell>
          <table:table-cell table:style-name="ce56" office:value-type="float" office:value="1899.70384166806" calcext:value-type="float">
            <text:p><text:s/>1,900 € </text:p>
          </table:table-cell>
          <table:table-cell table:style-name="ce59"/>
          <table:table-cell table:style-name="ce55" table:formula="of:=+[.K28]*[.L28]" office:value-type="float" office:value="35878403.2095141" calcext:value-type="float">
            <text:p><text:s/>35,878,403 € </text:p>
          </table:table-cell>
          <table:table-cell table:style-name="ce69"/>
          <table:table-cell table:style-name="ce74" office:value-type="percentage" office:value="0.2" calcext:value-type="percentage">
            <text:p>20.00%</text:p>
          </table:table-cell>
          <table:table-cell table:style-name="ce81" table:formula="of:=[.P28]*[.L28]" office:value-type="float" office:value="379.940768333612" calcext:value-type="float">
            <text:p><text:s/>379.94 € </text:p>
          </table:table-cell>
          <table:table-cell table:style-name="ce55" table:formula="of:=[.L28]-[.Q28]" office:value-type="float" office:value="1519.76307333445" calcext:value-type="float">
            <text:p><text:s/>1,520 € </text:p>
          </table:table-cell>
          <table:table-cell table:style-name="ce81" table:formula="of:=[.R28]*[.K28]" office:value-type="float" office:value="28702722.5676113" calcext:value-type="float">
            <text:p><text:s/>28,702,722.57 € </text:p>
          </table:table-cell>
          <table:table-cell table:style-name="ce81" table:formula="of:=[.K28]*[.Q28]" office:value-type="float" office:value="7175680.64190283" calcext:value-type="float">
            <text:p><text:s/>7,175,680.64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PostgreSQL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4" office:value-type="string" calcext:value-type="string">
            <text:p>Licenza inclusa (ultima/penultima versione certificata). Servizio gestito.</text:p>
          </table:table-cell>
          <table:table-cell table:style-name="ce3"/>
          <table:table-cell table:style-name="ce47" office:value-type="float" office:value="19327.43917718" calcext:value-type="float">
            <text:p><text:s/>19,327 <text:s text:c="3"/></text:p>
          </table:table-cell>
          <table:table-cell table:style-name="ce56" office:value-type="float" office:value="1856.88264851571" calcext:value-type="float">
            <text:p><text:s/>1,857 € </text:p>
          </table:table-cell>
          <table:table-cell table:style-name="ce59"/>
          <table:table-cell table:style-name="ce55" table:formula="of:=+[.K29]*[.L29]" office:value-type="float" office:value="35888786.4483482" calcext:value-type="float">
            <text:p><text:s/>35,888,786 € </text:p>
          </table:table-cell>
          <table:table-cell table:style-name="ce69"/>
          <table:table-cell table:style-name="ce74" office:value-type="percentage" office:value="0.2" calcext:value-type="percentage">
            <text:p>20.00%</text:p>
          </table:table-cell>
          <table:table-cell table:style-name="ce81" table:formula="of:=[.P29]*[.L29]" office:value-type="float" office:value="371.376529703141" calcext:value-type="float">
            <text:p><text:s/>371.38 € </text:p>
          </table:table-cell>
          <table:table-cell table:style-name="ce55" table:formula="of:=[.L29]-[.Q29]" office:value-type="float" office:value="1485.50611881257" calcext:value-type="float">
            <text:p><text:s/>1,486 € </text:p>
          </table:table-cell>
          <table:table-cell table:style-name="ce81" table:formula="of:=[.R29]*[.K29]" office:value-type="float" office:value="28711029.1586786" calcext:value-type="float">
            <text:p><text:s/>28,711,029.16 € </text:p>
          </table:table-cell>
          <table:table-cell table:style-name="ce81" table:formula="of:=[.K29]*[.Q29]" office:value-type="float" office:value="7177757.28966965" calcext:value-type="float">
            <text:p><text:s/>7,177,757.2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SQL server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4" office:value-type="string" calcext:value-type="string">
            <text:p>Licenza inclusa (ultima/penultima versione certificata). Servizio gestito.</text:p>
          </table:table-cell>
          <table:table-cell table:style-name="ce3"/>
          <table:table-cell table:style-name="ce47" office:value-type="float" office:value="4534.35674963565" calcext:value-type="float">
            <text:p><text:s/>4,534 <text:s text:c="3"/></text:p>
          </table:table-cell>
          <table:table-cell table:style-name="ce56" office:value-type="float" office:value="5393.52391932602" calcext:value-type="float">
            <text:p><text:s/>5,394 € </text:p>
          </table:table-cell>
          <table:table-cell table:style-name="ce59"/>
          <table:table-cell table:style-name="ce55" table:formula="of:=+[.K30]*[.L30]" office:value-type="float" office:value="24456161.5879173" calcext:value-type="float">
            <text:p><text:s/>24,456,162 € </text:p>
          </table:table-cell>
          <table:table-cell table:style-name="ce69"/>
          <table:table-cell table:style-name="ce74" office:value-type="percentage" office:value="0.2" calcext:value-type="percentage">
            <text:p>20.00%</text:p>
          </table:table-cell>
          <table:table-cell table:style-name="ce81" table:formula="of:=[.P30]*[.L30]" office:value-type="float" office:value="1078.7047838652" calcext:value-type="float">
            <text:p><text:s/>1,078.70 € </text:p>
          </table:table-cell>
          <table:table-cell table:style-name="ce55" table:formula="of:=[.L30]-[.Q30]" office:value-type="float" office:value="4314.81913546082" calcext:value-type="float">
            <text:p><text:s/>4,315 € </text:p>
          </table:table-cell>
          <table:table-cell table:style-name="ce81" table:formula="of:=[.R30]*[.K30]" office:value-type="float" office:value="19564929.2703338" calcext:value-type="float">
            <text:p><text:s/>19,564,929.27 € </text:p>
          </table:table-cell>
          <table:table-cell table:style-name="ce81" table:formula="of:=[.K30]*[.Q30]" office:value-type="float" office:value="4891232.31758345" calcext:value-type="float">
            <text:p><text:s/>4,891,232.32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Oracle dbms - Enterprise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34" office:value-type="string" calcext:value-type="string">
            <text:p>Servizio gestito (ultima/penultima versione certificata). Licenza Oracle Enterprise Edition inclusa.</text:p>
          </table:table-cell>
          <table:table-cell table:style-name="ce3"/>
          <table:table-cell table:style-name="ce47" office:value-type="float" office:value="307.761770337261" calcext:value-type="float">
            <text:p><text:s/>308 <text:s text:c="3"/></text:p>
          </table:table-cell>
          <table:table-cell table:style-name="ce56" office:value-type="float" office:value="26471.2830396369" calcext:value-type="float">
            <text:p><text:s/>26,471 € </text:p>
          </table:table-cell>
          <table:table-cell table:style-name="ce59"/>
          <table:table-cell table:style-name="ce55" table:formula="of:=+[.K31]*[.L31]" office:value-type="float" office:value="8146848.93137737" calcext:value-type="float">
            <text:p><text:s/>8,146,849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1]*[.L31]" office:value-type="float" office:value="13103.2851046203" calcext:value-type="float">
            <text:p><text:s/>13,103.29 € </text:p>
          </table:table-cell>
          <table:table-cell table:style-name="ce55" table:formula="of:=[.L31]-[.Q31]" office:value-type="float" office:value="13367.9979350166" calcext:value-type="float">
            <text:p><text:s/>13,368 € </text:p>
          </table:table-cell>
          <table:table-cell table:style-name="ce81" table:formula="of:=[.R31]*[.K31]" office:value-type="float" office:value="4114158.71034557" calcext:value-type="float">
            <text:p><text:s/>4,114,158.71 € </text:p>
          </table:table-cell>
          <table:table-cell table:style-name="ce81" table:formula="of:=[.K31]*[.Q31]" office:value-type="float" office:value="4032690.2210318" calcext:value-type="float">
            <text:p><text:s/>4,032,690.22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Oracle dbms <text:s/>- Standard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34" office:value-type="string" calcext:value-type="string">
            <text:p>Servizio gestito (ultima/penultima versione certificata). Licenza Oracle Standard Edition inclusa.</text:p>
          </table:table-cell>
          <table:table-cell table:style-name="ce3"/>
          <table:table-cell table:style-name="ce47" office:value-type="float" office:value="1374.66924083977" calcext:value-type="float">
            <text:p><text:s/>1,375 <text:s text:c="3"/></text:p>
          </table:table-cell>
          <table:table-cell table:style-name="ce56" office:value-type="float" office:value="11873.1490104254" calcext:value-type="float">
            <text:p><text:s/>11,873 € </text:p>
          </table:table-cell>
          <table:table-cell table:style-name="ce59"/>
          <table:table-cell table:style-name="ce55" table:formula="of:=+[.K32]*[.L32]" office:value-type="float" office:value="16321652.7365389" calcext:value-type="float">
            <text:p><text:s/>16,321,653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2]*[.L32]" office:value-type="float" office:value="5877.20876016056" calcext:value-type="float">
            <text:p><text:s/>5,877.21 € </text:p>
          </table:table-cell>
          <table:table-cell table:style-name="ce55" table:formula="of:=[.L32]-[.Q32]" office:value-type="float" office:value="5995.94025026482" calcext:value-type="float">
            <text:p><text:s/>5,996 € </text:p>
          </table:table-cell>
          <table:table-cell table:style-name="ce81" table:formula="of:=[.R32]*[.K32]" office:value-type="float" office:value="8242434.63195214" calcext:value-type="float">
            <text:p><text:s/>8,242,434.63 € </text:p>
          </table:table-cell>
          <table:table-cell table:style-name="ce81" table:formula="of:=[.K32]*[.Q32]" office:value-type="float" office:value="8079218.10458675" calcext:value-type="float">
            <text:p><text:s/>8,079,218.1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MongoDB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4" office:value-type="string" calcext:value-type="string">
            <text:p>Licenza inclusa (ultima/penultima versione certificata). Servizio gestito.</text:p>
          </table:table-cell>
          <table:table-cell table:style-name="ce3"/>
          <table:table-cell table:style-name="ce47" office:value-type="float" office:value="1559.32630304212" calcext:value-type="float">
            <text:p><text:s/>1,559 <text:s text:c="3"/></text:p>
          </table:table-cell>
          <table:table-cell table:style-name="ce56" office:value-type="float" office:value="6260.92810723498" calcext:value-type="float">
            <text:p><text:s/>6,261 € </text:p>
          </table:table-cell>
          <table:table-cell table:style-name="ce59"/>
          <table:table-cell table:style-name="ce55" table:formula="of:=+[.K33]*[.L33]" office:value-type="float" office:value="9762829.87906724" calcext:value-type="float">
            <text:p><text:s/>9,762,830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3]*[.L33]" office:value-type="float" office:value="3099.15941308132" calcext:value-type="float">
            <text:p><text:s/>3,099.16 € </text:p>
          </table:table-cell>
          <table:table-cell table:style-name="ce55" table:formula="of:=[.L33]-[.Q33]" office:value-type="float" office:value="3161.76869415367" calcext:value-type="float">
            <text:p><text:s/>3,162 € </text:p>
          </table:table-cell>
          <table:table-cell table:style-name="ce81" table:formula="of:=[.R33]*[.K33]" office:value-type="float" office:value="4930229.08892896" calcext:value-type="float">
            <text:p><text:s/>4,930,229.09 € </text:p>
          </table:table-cell>
          <table:table-cell table:style-name="ce81" table:formula="of:=[.K33]*[.Q33]" office:value-type="float" office:value="4832600.79013829" calcext:value-type="float">
            <text:p><text:s/>4,832,600.7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DB</text:p>
          </table:table-cell>
          <table:table-cell table:style-name="ce10" office:value-type="string" calcext:value-type="string">
            <text:p>MariaDB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4" office:value-type="string" calcext:value-type="string">
            <text:p>Licenza inclusa (ultima/penultima versione certificata). Servizio gestito.</text:p>
          </table:table-cell>
          <table:table-cell table:style-name="ce3"/>
          <table:table-cell table:style-name="ce47" office:value-type="float" office:value="17265.4353159204" calcext:value-type="float">
            <text:p><text:s/>17,265 <text:s text:c="3"/></text:p>
          </table:table-cell>
          <table:table-cell table:style-name="ce56" office:value-type="float" office:value="1891.37905740161" calcext:value-type="float">
            <text:p><text:s/>1,891 € </text:p>
          </table:table-cell>
          <table:table-cell table:style-name="ce59"/>
          <table:table-cell table:style-name="ce55" table:formula="of:=+[.K34]*[.L34]" office:value-type="float" office:value="32655482.7734538" calcext:value-type="float">
            <text:p><text:s/>32,655,483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4]*[.L34]" office:value-type="float" office:value="936.232633413795" calcext:value-type="float">
            <text:p><text:s/>936.23 € </text:p>
          </table:table-cell>
          <table:table-cell table:style-name="ce55" table:formula="of:=[.L34]-[.Q34]" office:value-type="float" office:value="955.146423987811" calcext:value-type="float">
            <text:p><text:s/>955 € </text:p>
          </table:table-cell>
          <table:table-cell table:style-name="ce81" table:formula="of:=[.R34]*[.K34]" office:value-type="float" office:value="16491018.8005942" calcext:value-type="float">
            <text:p><text:s/>16,491,018.80 € </text:p>
          </table:table-cell>
          <table:table-cell table:style-name="ce81" table:formula="of:=[.K34]*[.Q34]" office:value-type="float" office:value="16164463.9728597" calcext:value-type="float">
            <text:p><text:s/>16,164,463.9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Big Data</text:p>
          </table:table-cell>
          <table:table-cell table:style-name="ce10" office:value-type="string" calcext:value-type="string">
            <text:p>Data Lake - 1TB</text:p>
          </table:table-cell>
          <table:table-cell table:style-name="ce10" table:number-columns-repeated="4"/>
          <table:table-cell table:style-name="ce10" office:value-type="float" office:value="1024" calcext:value-type="float">
            <text:p>1024</text:p>
          </table:table-cell>
          <table:table-cell table:style-name="ce34" office:value-type="string" calcext:value-type="string">
            <text:p>HDFS - ridondanza 3 copie - 20K IOPS</text:p>
          </table:table-cell>
          <table:table-cell table:style-name="ce3"/>
          <table:table-cell table:style-name="ce47" office:value-type="float" office:value="5468.19886981895" calcext:value-type="float">
            <text:p><text:s/>5,468 <text:s text:c="3"/></text:p>
          </table:table-cell>
          <table:table-cell table:style-name="ce56" office:value-type="float" office:value="592.516855574288" calcext:value-type="float">
            <text:p><text:s/>593 € </text:p>
          </table:table-cell>
          <table:table-cell table:style-name="ce59"/>
          <table:table-cell table:style-name="ce55" table:formula="of:=+[.K35]*[.L35]" office:value-type="float" office:value="3240000" calcext:value-type="float">
            <text:p><text:s/>3,240,000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5]*[.L35]" office:value-type="float" office:value="293.295843509273" calcext:value-type="float">
            <text:p><text:s/>293.30 € </text:p>
          </table:table-cell>
          <table:table-cell table:style-name="ce55" table:formula="of:=[.L35]-[.Q35]" office:value-type="float" office:value="299.221012065016" calcext:value-type="float">
            <text:p><text:s/>299 € </text:p>
          </table:table-cell>
          <table:table-cell table:style-name="ce81" table:formula="of:=[.R35]*[.K35]" office:value-type="float" office:value="1636200" calcext:value-type="float">
            <text:p><text:s/>1,636,200.00 € </text:p>
          </table:table-cell>
          <table:table-cell table:style-name="ce81" table:formula="of:=[.K35]*[.Q35]" office:value-type="float" office:value="1603800" calcext:value-type="float">
            <text:p><text:s/>1,603,800.0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Big Data</text:p>
          </table:table-cell>
          <table:table-cell table:style-name="ce10" office:value-type="string" calcext:value-type="string">
            <text:p>Batch/Real time Processing - 1 Worker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34" office:value-type="string" calcext:value-type="string">
            <text:p>Apache Spark su processore fisico 26 core 2,70 Ghz con virtualization ratio 1:2</text:p>
          </table:table-cell>
          <table:table-cell table:style-name="ce3"/>
          <table:table-cell table:style-name="ce47" office:value-type="float" office:value="1093.63977396379" calcext:value-type="float">
            <text:p><text:s/>1,094 <text:s text:c="3"/></text:p>
          </table:table-cell>
          <table:table-cell table:style-name="ce56" office:value-type="float" office:value="13924.1461059958" calcext:value-type="float">
            <text:p><text:s/>13,924 € </text:p>
          </table:table-cell>
          <table:table-cell table:style-name="ce59"/>
          <table:table-cell table:style-name="ce55" table:formula="of:=+[.K36]*[.L36]" office:value-type="float" office:value="15228000" calcext:value-type="float">
            <text:p><text:s/>15,228,000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6]*[.L36]" office:value-type="float" office:value="6892.45232246791" calcext:value-type="float">
            <text:p><text:s/>6,892.45 € </text:p>
          </table:table-cell>
          <table:table-cell table:style-name="ce55" table:formula="of:=[.L36]-[.Q36]" office:value-type="float" office:value="7031.69378352787" calcext:value-type="float">
            <text:p><text:s/>7,032 € </text:p>
          </table:table-cell>
          <table:table-cell table:style-name="ce81" table:formula="of:=[.R36]*[.K36]" office:value-type="float" office:value="7690140" calcext:value-type="float">
            <text:p><text:s/>7,690,140.00 € </text:p>
          </table:table-cell>
          <table:table-cell table:style-name="ce81" table:formula="of:=[.K36]*[.Q36]" office:value-type="float" office:value="7537860" calcext:value-type="float">
            <text:p><text:s/>7,537,860.0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Big Data</text:p>
          </table:table-cell>
          <table:table-cell table:style-name="ce10" office:value-type="string" calcext:value-type="string">
            <text:p>Event Message - 1 Worker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34" office:value-type="string" calcext:value-type="string">
            <text:p>Apache Kafka su processore fisico 26 core 2,70 Ghz virtualization ratio 1:2</text:p>
          </table:table-cell>
          <table:table-cell table:style-name="ce3"/>
          <table:table-cell table:style-name="ce47" office:value-type="float" office:value="273.409943490947" calcext:value-type="float">
            <text:p><text:s/>273 <text:s text:c="3"/></text:p>
          </table:table-cell>
          <table:table-cell table:style-name="ce56" office:value-type="float" office:value="6665.81462521074" calcext:value-type="float">
            <text:p><text:s/>6,666 € </text:p>
          </table:table-cell>
          <table:table-cell table:style-name="ce59"/>
          <table:table-cell table:style-name="ce55" table:formula="of:=+[.K37]*[.L37]" office:value-type="float" office:value="1822500" calcext:value-type="float">
            <text:p><text:s/>1,822,500 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37]*[.L37]" office:value-type="float" office:value="3299.57823947932" calcext:value-type="float">
            <text:p><text:s/>3,299.58 € </text:p>
          </table:table-cell>
          <table:table-cell table:style-name="ce55" table:formula="of:=[.L37]-[.Q37]" office:value-type="float" office:value="3366.23638573143" calcext:value-type="float">
            <text:p><text:s/>3,366 € </text:p>
          </table:table-cell>
          <table:table-cell table:style-name="ce81" table:formula="of:=[.R37]*[.K37]" office:value-type="float" office:value="920362.5" calcext:value-type="float">
            <text:p><text:s/>920,362.50 € </text:p>
          </table:table-cell>
          <table:table-cell table:style-name="ce81" table:formula="of:=[.K37]*[.Q37]" office:value-type="float" office:value="902137.5" calcext:value-type="float">
            <text:p><text:s/>902,137.5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Big Data</text:p>
          </table:table-cell>
          <table:table-cell table:style-name="ce10" office:value-type="string" calcext:value-type="string">
            <text:p>Data Governance</text:p>
          </table:table-cell>
          <table:table-cell table:style-name="ce10" table:number-columns-repeated="5"/>
          <table:table-cell table:style-name="ce10" office:value-type="string" calcext:value-type="string">
            <text:p>Portale self-service con catalogo e governance dei dati </text:p>
          </table:table-cell>
          <table:table-cell table:style-name="ce3"/>
          <table:table-cell table:style-name="ce47" office:value-type="float" office:value="182.273295660632" calcext:value-type="float">
            <text:p><text:s/>182 <text:s text:c="3"/></text:p>
          </table:table-cell>
          <table:table-cell table:style-name="ce56" office:value-type="float" office:value="5925.16855574288" calcext:value-type="float">
            <text:p><text:s/>5,925 € </text:p>
          </table:table-cell>
          <table:table-cell table:style-name="ce59"/>
          <table:table-cell table:style-name="ce55" table:formula="of:=+[.K38]*[.L38]" office:value-type="float" office:value="1080000" calcext:value-type="float">
            <text:p><text:s/>1,080,000 € </text:p>
          </table:table-cell>
          <table:table-cell table:style-name="ce69"/>
          <table:table-cell table:style-name="ce74" office:value-type="percentage" office:value="0.1" calcext:value-type="percentage">
            <text:p>10.00%</text:p>
          </table:table-cell>
          <table:table-cell table:style-name="ce81" table:formula="of:=[.P38]*[.L38]" office:value-type="float" office:value="592.516855574288" calcext:value-type="float">
            <text:p><text:s/>592.52 € </text:p>
          </table:table-cell>
          <table:table-cell table:style-name="ce55" table:formula="of:=[.L38]-[.Q38]" office:value-type="float" office:value="5332.6517001686" calcext:value-type="float">
            <text:p><text:s/>5,333 € </text:p>
          </table:table-cell>
          <table:table-cell table:style-name="ce81" table:formula="of:=[.R38]*[.K38]" office:value-type="float" office:value="972000" calcext:value-type="float">
            <text:p><text:s/>972,000.00 € </text:p>
          </table:table-cell>
          <table:table-cell table:style-name="ce81" table:formula="of:=[.K38]*[.Q38]" office:value-type="float" office:value="108000" calcext:value-type="float">
            <text:p><text:s/>108,000.0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istemi operativi</text:p>
          </table:table-cell>
          <table:table-cell table:style-name="ce10" office:value-type="string" calcext:value-type="string">
            <text:p>Windows Server STD CORE (2 core)</text:p>
          </table:table-cell>
          <table:table-cell table:style-name="ce10" table:number-columns-repeated="5"/>
          <table:table-cell table:style-name="ce10" office:value-type="string" calcext:value-type="string">
            <text:p>Licenza Microsoft Server. Ultima release disponibile</text:p>
          </table:table-cell>
          <table:table-cell table:style-name="ce3"/>
          <table:table-cell table:style-name="ce47" office:value-type="float" office:value="262814.92636189" calcext:value-type="float">
            <text:p><text:s/>262,815 <text:s text:c="3"/></text:p>
          </table:table-cell>
          <table:table-cell table:style-name="ce56" office:value-type="float" office:value="129.493082285287" calcext:value-type="float">
            <text:p><text:s/>129 € </text:p>
          </table:table-cell>
          <table:table-cell table:style-name="ce59"/>
          <table:table-cell table:style-name="ce55" table:formula="of:=+[.K39]*[.L39]" office:value-type="float" office:value="34032714.8851819" calcext:value-type="float">
            <text:p><text:s/>34,032,715 € </text:p>
          </table:table-cell>
          <table:table-cell table:style-name="ce69"/>
          <table:table-cell table:style-name="ce74" office:value-type="percentage" office:value="0.1" calcext:value-type="percentage">
            <text:p>10.00%</text:p>
          </table:table-cell>
          <table:table-cell table:style-name="ce81" table:formula="of:=[.P39]*[.L39]" office:value-type="float" office:value="12.9493082285287" calcext:value-type="float">
            <text:p><text:s/>12.95 € </text:p>
          </table:table-cell>
          <table:table-cell table:style-name="ce55" table:formula="of:=[.L39]-[.Q39]" office:value-type="float" office:value="116.543774056759" calcext:value-type="float">
            <text:p><text:s/>117 € </text:p>
          </table:table-cell>
          <table:table-cell table:style-name="ce81" table:formula="of:=[.R39]*[.K39]" office:value-type="float" office:value="30629443.3966637" calcext:value-type="float">
            <text:p><text:s/>30,629,443.40 € </text:p>
          </table:table-cell>
          <table:table-cell table:style-name="ce81" table:formula="of:=[.K39]*[.Q39]" office:value-type="float" office:value="3403271.48851819" calcext:value-type="float">
            <text:p><text:s/>3,403,271.4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istemi operativi</text:p>
          </table:table-cell>
          <table:table-cell table:style-name="ce10" office:value-type="string" calcext:value-type="string">
            <text:p>Red Hat per VM</text:p>
          </table:table-cell>
          <table:table-cell table:style-name="ce10" table:number-columns-repeated="5"/>
          <table:table-cell table:style-name="ce10" office:value-type="string" calcext:value-type="string">
            <text:p>Licenza Red Hat per singola VM. Ultima release disponibile. </text:p>
          </table:table-cell>
          <table:table-cell table:style-name="ce3"/>
          <table:table-cell table:style-name="ce47" office:value-type="float" office:value="100898.623824707" calcext:value-type="float">
            <text:p><text:s/>100,899 <text:s text:c="3"/></text:p>
          </table:table-cell>
          <table:table-cell table:style-name="ce56" office:value-type="float" office:value="604.301050664674" calcext:value-type="float">
            <text:p><text:s/>604 € </text:p>
          </table:table-cell>
          <table:table-cell table:style-name="ce59"/>
          <table:table-cell table:style-name="ce55" table:formula="of:=+[.K40]*[.L40]" office:value-type="float" office:value="60973144.3878901" calcext:value-type="float">
            <text:p><text:s/>60,973,144 € </text:p>
          </table:table-cell>
          <table:table-cell table:style-name="ce69"/>
          <table:table-cell table:style-name="ce74" office:value-type="percentage" office:value="0.1" calcext:value-type="percentage">
            <text:p>10.00%</text:p>
          </table:table-cell>
          <table:table-cell table:style-name="ce81" table:formula="of:=[.P40]*[.L40]" office:value-type="float" office:value="60.4301050664674" calcext:value-type="float">
            <text:p><text:s/>60.43 € </text:p>
          </table:table-cell>
          <table:table-cell table:style-name="ce55" table:formula="of:=[.L40]-[.Q40]" office:value-type="float" office:value="543.870945598207" calcext:value-type="float">
            <text:p><text:s/>544 € </text:p>
          </table:table-cell>
          <table:table-cell table:style-name="ce81" table:formula="of:=[.R40]*[.K40]" office:value-type="float" office:value="54875829.9491011" calcext:value-type="float">
            <text:p><text:s/>54,875,829.95 € </text:p>
          </table:table-cell>
          <table:table-cell table:style-name="ce81" table:formula="of:=[.K40]*[.Q40]" office:value-type="float" office:value="6097314.43878901" calcext:value-type="float">
            <text:p><text:s/>6,097,314.44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istemi operativi</text:p>
          </table:table-cell>
          <table:table-cell table:style-name="ce10" office:value-type="string" calcext:value-type="string">
            <text:p>Red Hat per Bare Metal</text:p>
          </table:table-cell>
          <table:table-cell table:style-name="ce10" table:number-columns-repeated="5"/>
          <table:table-cell table:style-name="ce10" office:value-type="string" calcext:value-type="string">
            <text:p>Licenza per due socket. Ultima release disponibile. </text:p>
          </table:table-cell>
          <table:table-cell table:style-name="ce3"/>
          <table:table-cell table:style-name="ce47" office:value-type="float" office:value="33446.3666058046" calcext:value-type="float">
            <text:p><text:s/>33,446 <text:s text:c="3"/></text:p>
          </table:table-cell>
          <table:table-cell table:style-name="ce56" office:value-type="float" office:value="1079.10901904406" calcext:value-type="float">
            <text:p><text:s/>1,079 € </text:p>
          </table:table-cell>
          <table:table-cell table:style-name="ce59"/>
          <table:table-cell table:style-name="ce55" table:formula="of:=+[.K41]*[.L41]" office:value-type="float" office:value="36092275.8585778" calcext:value-type="float">
            <text:p><text:s/>36,092,276 € </text:p>
          </table:table-cell>
          <table:table-cell table:style-name="ce69"/>
          <table:table-cell table:style-name="ce74" office:value-type="percentage" office:value="0.1" calcext:value-type="percentage">
            <text:p>10.00%</text:p>
          </table:table-cell>
          <table:table-cell table:style-name="ce81" table:formula="of:=[.P41]*[.L41]" office:value-type="float" office:value="107.910901904406" calcext:value-type="float">
            <text:p><text:s/>107.91 € </text:p>
          </table:table-cell>
          <table:table-cell table:style-name="ce55" table:formula="of:=[.L41]-[.Q41]" office:value-type="float" office:value="971.198117139655" calcext:value-type="float">
            <text:p><text:s/>971 € </text:p>
          </table:table-cell>
          <table:table-cell table:style-name="ce81" table:formula="of:=[.R41]*[.K41]" office:value-type="float" office:value="32483048.27272" calcext:value-type="float">
            <text:p><text:s/>32,483,048.27 € </text:p>
          </table:table-cell>
          <table:table-cell table:style-name="ce81" table:formula="of:=[.K41]*[.Q41]" office:value-type="float" office:value="3609227.58585778" calcext:value-type="float">
            <text:p><text:s/>3,609,227.5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Data Protection</text:p>
          </table:table-cell>
          <table:table-cell table:style-name="ce10" office:value-type="string" calcext:value-type="string">
            <text:p>Opzione DR</text:p>
          </table:table-cell>
          <table:table-cell table:style-name="ce10" table:number-columns-repeated="5"/>
          <table:table-cell table:style-name="ce34" office:value-type="string" calcext:value-type="string">
            <text:p>Replica su altra region</text:p>
          </table:table-cell>
          <table:table-cell table:style-name="ce3"/>
          <table:table-cell table:style-name="ce47" office:value-type="float" office:value="125696242.455631" calcext:value-type="float">
            <text:p><text:s/>125,696,242 <text:s text:c="3"/></text:p>
          </table:table-cell>
          <table:table-cell table:style-name="ce55" office:value-type="float" office:value="0.839783543641475" calcext:value-type="float">
            <text:p><text:s/>1 € </text:p>
          </table:table-cell>
          <table:table-cell table:style-name="ce59"/>
          <table:table-cell table:style-name="ce55" table:formula="of:=+[.K42]*[.L42]" office:value-type="float" office:value="105557635.911808" calcext:value-type="float">
            <text:p><text:s/>105,557,636 € </text:p>
          </table:table-cell>
          <table:table-cell table:style-name="ce69"/>
          <table:table-cell table:style-name="ce74" office:value-type="percentage" office:value="0.225" calcext:value-type="percentage">
            <text:p>22.50%</text:p>
          </table:table-cell>
          <table:table-cell table:style-name="ce81" table:formula="of:=[.P42]*[.L42]" office:value-type="float" office:value="0.188951297319332" calcext:value-type="float">
            <text:p><text:s/>0.19 € </text:p>
          </table:table-cell>
          <table:table-cell table:style-name="ce55" table:formula="of:=[.L42]-[.Q42]" office:value-type="float" office:value="0.650832246322143" calcext:value-type="float">
            <text:p><text:s/>1 € </text:p>
          </table:table-cell>
          <table:table-cell table:style-name="ce81" table:formula="of:=[.R42]*[.K42]" office:value-type="float" office:value="81807167.8316511" calcext:value-type="float">
            <text:p><text:s/>81,807,167.83 € </text:p>
          </table:table-cell>
          <table:table-cell table:style-name="ce81" table:formula="of:=[.K42]*[.Q42]" office:value-type="float" office:value="23750468.0801568" calcext:value-type="float">
            <text:p><text:s/>23,750,468.08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Data Protection</text:p>
          </table:table-cell>
          <table:table-cell table:style-name="ce10" office:value-type="string" calcext:value-type="string">
            <text:p>Backup</text:p>
          </table:table-cell>
          <table:table-cell table:style-name="ce10"/>
          <table:table-cell table:style-name="ce25" table:number-columns-repeated="3"/>
          <table:table-cell table:style-name="ce29" office:value-type="float" office:value="1000" calcext:value-type="float">
            <text:p>1,000</text:p>
          </table:table-cell>
          <table:table-cell table:style-name="ce35" office:value-type="string" calcext:value-type="string">
            <text:p>Gestione delle policy in modalità self-managed; cifratura dei dati; ripristino granulare dei dati in modalità “a caldo e out-of-place”; seconda copia intra-region; GDPR compliant</text:p>
          </table:table-cell>
          <table:table-cell table:style-name="ce3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641.893260205479" calcext:value-type="float">
            <text:p><text:s/>642 € </text:p>
          </table:table-cell>
          <table:table-cell table:style-name="ce59"/>
          <table:table-cell table:style-name="ce55" table:formula="of:=+[.K43]*[.L43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43]*[.L43]" office:value-type="float" office:value="317.737163801712" calcext:value-type="float">
            <text:p><text:s/>317.74 € </text:p>
          </table:table-cell>
          <table:table-cell table:style-name="ce55" table:formula="of:=[.L43]-[.Q43]" office:value-type="float" office:value="324.156096403767" calcext:value-type="float">
            <text:p><text:s/>324 € </text:p>
          </table:table-cell>
          <table:table-cell table:style-name="ce81" table:formula="of:=[.R43]*[.K43]" office:value-type="float" office:value="0" calcext:value-type="float">
            <text:p><text:s/>- <text:s text:c="2"/>€ </text:p>
          </table:table-cell>
          <table:table-cell table:style-name="ce81" table:formula="of:=[.K43]*[.Q43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Data Protection</text:p>
          </table:table-cell>
          <table:table-cell table:style-name="ce10" office:value-type="string" calcext:value-type="string">
            <text:p>Golden copy</text:p>
          </table:table-cell>
          <table:table-cell table:style-name="ce10"/>
          <table:table-cell table:style-name="ce25" table:number-columns-repeated="3"/>
          <table:table-cell table:style-name="ce29" office:value-type="float" office:value="1000" calcext:value-type="float">
            <text:p>1,000</text:p>
          </table:table-cell>
          <table:table-cell table:style-name="ce35" office:value-type="string" calcext:value-type="string">
            <text:p>Protezione antivirus, antimalware e anti-ramsonware proattivo; WORM copy; archiviazione in ambiente protetto privo di ogni accesso fisico e logico</text:p>
          </table:table-cell>
          <table:table-cell table:style-name="ce3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770.271912246575" calcext:value-type="float">
            <text:p><text:s/>770 € </text:p>
          </table:table-cell>
          <table:table-cell table:style-name="ce59"/>
          <table:table-cell table:style-name="ce55" table:formula="of:=+[.K44]*[.L44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44]*[.L44]" office:value-type="float" office:value="381.284596562055" calcext:value-type="float">
            <text:p><text:s/>381.28 € </text:p>
          </table:table-cell>
          <table:table-cell table:style-name="ce55" table:formula="of:=[.L44]-[.Q44]" office:value-type="float" office:value="388.98731568452" calcext:value-type="float">
            <text:p><text:s/>389 € </text:p>
          </table:table-cell>
          <table:table-cell table:style-name="ce81" table:formula="of:=[.R44]*[.K44]" office:value-type="float" office:value="0" calcext:value-type="float">
            <text:p><text:s/>- <text:s text:c="2"/>€ </text:p>
          </table:table-cell>
          <table:table-cell table:style-name="ce81" table:formula="of:=[.K44]*[.Q44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Multicloud</text:p>
          </table:table-cell>
          <table:table-cell table:style-name="ce10" office:value-type="string" calcext:value-type="string">
            <text:p>CMP per server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35" office:value-type="string" calcext:value-type="string">
            <text:p>Portale self-service con catalogo dei servizi unificato; Governance; Dashboard personalizzabil; Capacity Planning; Compliance; Report di Cost Control e Capacity planning and Resource Usage; Performance Monitoring; Gestione finanziaria dell'IT </text:p>
          </table:table-cell>
          <table:table-cell table:style-name="ce3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148.129213893572" calcext:value-type="float">
            <text:p><text:s/>148 € </text:p>
          </table:table-cell>
          <table:table-cell table:style-name="ce59"/>
          <table:table-cell table:style-name="ce55" table:formula="of:=+[.K45]*[.L45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45]*[.L45]" office:value-type="float" office:value="73.3239608773182" calcext:value-type="float">
            <text:p><text:s/>73.32 € </text:p>
          </table:table-cell>
          <table:table-cell table:style-name="ce55" table:formula="of:=[.L45]-[.Q45]" office:value-type="float" office:value="74.8052530162539" calcext:value-type="float">
            <text:p><text:s/>75 € </text:p>
          </table:table-cell>
          <table:table-cell table:style-name="ce81" table:formula="of:=[.R45]*[.K45]" office:value-type="float" office:value="0" calcext:value-type="float">
            <text:p><text:s/>- <text:s text:c="2"/>€ </text:p>
          </table:table-cell>
          <table:table-cell table:style-name="ce81" table:formula="of:=[.K45]*[.Q45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ecurity</text:p>
          </table:table-cell>
          <table:table-cell table:style-name="ce10" office:value-type="string" calcext:value-type="string">
            <text:p>Antivirus</text:p>
          </table:table-cell>
          <table:table-cell table:style-name="ce24" table:number-columns-repeated="2"/>
          <table:table-cell table:style-name="ce26" table:number-columns-repeated="3"/>
          <table:table-cell table:style-name="ce35" office:value-type="string" calcext:value-type="string">
            <text:p>Prezzo per istanza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829.326092185479" calcext:value-type="float">
            <text:p><text:s/>829 € </text:p>
          </table:table-cell>
          <table:table-cell table:style-name="ce59"/>
          <table:table-cell table:style-name="ce55" table:formula="of:=+[.K46]*[.L46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46]*[.L46]" office:value-type="float" office:value="410.516415631812" calcext:value-type="float">
            <text:p><text:s/>410.52 € </text:p>
          </table:table-cell>
          <table:table-cell table:style-name="ce55" table:formula="of:=[.L46]-[.Q46]" office:value-type="float" office:value="418.809676553667" calcext:value-type="float">
            <text:p><text:s/>419 € </text:p>
          </table:table-cell>
          <table:table-cell table:style-name="ce81" table:formula="of:=[.R46]*[.K46]" office:value-type="float" office:value="0" calcext:value-type="float">
            <text:p><text:s/>- <text:s text:c="2"/>€ </text:p>
          </table:table-cell>
          <table:table-cell table:style-name="ce81" table:formula="of:=[.K46]*[.Q46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VM Tiny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37" office:value-type="string" calcext:value-type="string" table:number-columns-spanned="1" table:number-rows-spanned="9">
            <text:p>Gestione hypervisor, over-commit 1:2.</text:p>
            <text:p>Sistema operativo escluso</text:p>
          </table:table-cell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348.237978792202" calcext:value-type="float">
            <text:p><text:s/>348 € </text:p>
          </table:table-cell>
          <table:table-cell table:style-name="ce59"/>
          <table:table-cell table:style-name="ce55" table:formula="of:=+[.K47]*[.L47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47]*[.L47]" office:value-type="float" office:value="172.37779950214" calcext:value-type="float">
            <text:p><text:s/>172.38 € </text:p>
          </table:table-cell>
          <table:table-cell table:style-name="ce55" table:formula="of:=[.L47]-[.Q47]" office:value-type="float" office:value="175.860179290062" calcext:value-type="float">
            <text:p><text:s/>176 € </text:p>
          </table:table-cell>
          <table:table-cell table:style-name="ce81" table:formula="of:=[.R47]*[.K47]" office:value-type="float" office:value="0" calcext:value-type="float">
            <text:p><text:s/>- <text:s text:c="2"/>€ </text:p>
          </table:table-cell>
          <table:table-cell table:style-name="ce81" table:formula="of:=[.K47]*[.Q47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VM Small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" calcext:value-type="float">
            <text:p>100</text:p>
          </table:table-cell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721.523597804004" calcext:value-type="float">
            <text:p><text:s/>722 € </text:p>
          </table:table-cell>
          <table:table-cell table:style-name="ce59"/>
          <table:table-cell table:style-name="ce55" table:formula="of:=+[.K48]*[.L48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48]*[.L48]" office:value-type="float" office:value="432.914158682402" calcext:value-type="float">
            <text:p><text:s/>432.91 € </text:p>
          </table:table-cell>
          <table:table-cell table:style-name="ce55" table:formula="of:=[.L48]-[.Q48]" office:value-type="float" office:value="288.609439121601" calcext:value-type="float">
            <text:p><text:s/>289 € </text:p>
          </table:table-cell>
          <table:table-cell table:style-name="ce81" table:formula="of:=[.R48]*[.K48]" office:value-type="float" office:value="0" calcext:value-type="float">
            <text:p><text:s/>- <text:s text:c="2"/>€ </text:p>
          </table:table-cell>
          <table:table-cell table:style-name="ce81" table:formula="of:=[.K48]*[.Q48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VM Medium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" calcext:value-type="float">
            <text:p>100</text:p>
          </table:table-cell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1414.95674588251" calcext:value-type="float">
            <text:p><text:s/>1,415 € </text:p>
          </table:table-cell>
          <table:table-cell table:style-name="ce59"/>
          <table:table-cell table:style-name="ce55" table:formula="of:=+[.K49]*[.L49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49]*[.L49]" office:value-type="float" office:value="848.974047529504" calcext:value-type="float">
            <text:p><text:s/>848.97 € </text:p>
          </table:table-cell>
          <table:table-cell table:style-name="ce55" table:formula="of:=[.L49]-[.Q49]" office:value-type="float" office:value="565.982698353003" calcext:value-type="float">
            <text:p><text:s/>566 € </text:p>
          </table:table-cell>
          <table:table-cell table:style-name="ce81" table:formula="of:=[.R49]*[.K49]" office:value-type="float" office:value="0" calcext:value-type="float">
            <text:p><text:s/>- <text:s text:c="2"/>€ </text:p>
          </table:table-cell>
          <table:table-cell table:style-name="ce81" table:formula="of:=[.K49]*[.Q49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VM Large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2629.00562583035" calcext:value-type="float">
            <text:p><text:s/>2,629 € </text:p>
          </table:table-cell>
          <table:table-cell table:style-name="ce59"/>
          <table:table-cell table:style-name="ce55" table:formula="of:=+[.K50]*[.L50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6" calcext:value-type="percentage">
            <text:p>60.00%</text:p>
          </table:table-cell>
          <table:table-cell table:style-name="ce81" table:formula="of:=[.P50]*[.L50]" office:value-type="float" office:value="1577.40337549821" calcext:value-type="float">
            <text:p><text:s/>1,577.40 € </text:p>
          </table:table-cell>
          <table:table-cell table:style-name="ce55" table:formula="of:=[.L50]-[.Q50]" office:value-type="float" office:value="1051.60225033214" calcext:value-type="float">
            <text:p><text:s/>1,052 € </text:p>
          </table:table-cell>
          <table:table-cell table:style-name="ce81" table:formula="of:=[.R50]*[.K50]" office:value-type="float" office:value="0" calcext:value-type="float">
            <text:p><text:s/>- <text:s text:c="2"/>€ </text:p>
          </table:table-cell>
          <table:table-cell table:style-name="ce81" table:formula="of:=[.K50]*[.Q50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VM X-Large</text:p>
          </table:table-cell>
          <table:table-cell table:style-name="ce10" table:number-columns-repeated="2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5046.21920177663" calcext:value-type="float">
            <text:p><text:s/>5,046 € </text:p>
          </table:table-cell>
          <table:table-cell table:style-name="ce59"/>
          <table:table-cell table:style-name="ce55" table:formula="of:=+[.K51]*[.L51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35" calcext:value-type="percentage">
            <text:p>35.00%</text:p>
          </table:table-cell>
          <table:table-cell table:style-name="ce81" table:formula="of:=[.P51]*[.L51]" office:value-type="float" office:value="1766.17672062182" calcext:value-type="float">
            <text:p><text:s/>1,766.18 € </text:p>
          </table:table-cell>
          <table:table-cell table:style-name="ce55" table:formula="of:=[.L51]-[.Q51]" office:value-type="float" office:value="3280.04248115481" calcext:value-type="float">
            <text:p><text:s/>3,280 € </text:p>
          </table:table-cell>
          <table:table-cell table:style-name="ce81" table:formula="of:=[.R51]*[.K51]" office:value-type="float" office:value="0" calcext:value-type="float">
            <text:p><text:s/>- <text:s text:c="2"/>€ </text:p>
          </table:table-cell>
          <table:table-cell table:style-name="ce81" table:formula="of:=[.K51]*[.Q51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Small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1951.2212964909" calcext:value-type="float">
            <text:p><text:s/>1,951 € </text:p>
          </table:table-cell>
          <table:table-cell table:style-name="ce59"/>
          <table:table-cell table:style-name="ce55" table:formula="of:=+[.K52]*[.L52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2]*[.L52]" office:value-type="float" office:value="965.854541762997" calcext:value-type="float">
            <text:p><text:s/>965.85 € </text:p>
          </table:table-cell>
          <table:table-cell table:style-name="ce55" table:formula="of:=[.L52]-[.Q52]" office:value-type="float" office:value="985.366754727906" calcext:value-type="float">
            <text:p><text:s/>985 € </text:p>
          </table:table-cell>
          <table:table-cell table:style-name="ce81" table:formula="of:=[.R52]*[.K52]" office:value-type="float" office:value="0" calcext:value-type="float">
            <text:p><text:s/>- <text:s text:c="2"/>€ </text:p>
          </table:table-cell>
          <table:table-cell table:style-name="ce81" table:formula="of:=[.K52]*[.Q52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Medium</text:p>
          </table:table-cell>
          <table:table-cell table:style-name="ce10" table:number-columns-repeated="2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/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3544.95939850817" calcext:value-type="float">
            <text:p><text:s/>3,545 € </text:p>
          </table:table-cell>
          <table:table-cell table:style-name="ce59"/>
          <table:table-cell table:style-name="ce55" table:formula="of:=+[.K53]*[.L53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3]*[.L53]" office:value-type="float" office:value="1754.75490226154" calcext:value-type="float">
            <text:p><text:s/>1,754.75 € </text:p>
          </table:table-cell>
          <table:table-cell table:style-name="ce55" table:formula="of:=[.L53]-[.Q53]" office:value-type="float" office:value="1790.20449624663" calcext:value-type="float">
            <text:p><text:s/>1,790 € </text:p>
          </table:table-cell>
          <table:table-cell table:style-name="ce81" table:formula="of:=[.R53]*[.K53]" office:value-type="float" office:value="0" calcext:value-type="float">
            <text:p><text:s/>- <text:s text:c="2"/>€ </text:p>
          </table:table-cell>
          <table:table-cell table:style-name="ce81" table:formula="of:=[.K53]*[.Q53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Large</text:p>
          </table:table-cell>
          <table:table-cell table:style-name="ce10" table:number-columns-repeated="2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covered-table-cell table:style-name="ce36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7033.37488724011" calcext:value-type="float">
            <text:p><text:s/>7,033 € </text:p>
          </table:table-cell>
          <table:table-cell table:style-name="ce59"/>
          <table:table-cell table:style-name="ce55" table:formula="of:=+[.K54]*[.L54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55" calcext:value-type="percentage">
            <text:p>55.00%</text:p>
          </table:table-cell>
          <table:table-cell table:style-name="ce81" table:formula="of:=[.P54]*[.L54]" office:value-type="float" office:value="3868.35618798206" calcext:value-type="float">
            <text:p><text:s/>3,868.36 € </text:p>
          </table:table-cell>
          <table:table-cell table:style-name="ce55" table:formula="of:=[.L54]-[.Q54]" office:value-type="float" office:value="3165.01869925805" calcext:value-type="float">
            <text:p><text:s/>3,165 € </text:p>
          </table:table-cell>
          <table:table-cell table:style-name="ce81" table:formula="of:=[.R54]*[.K54]" office:value-type="float" office:value="0" calcext:value-type="float">
            <text:p><text:s/>- <text:s text:c="2"/>€ </text:p>
          </table:table-cell>
          <table:table-cell table:style-name="ce81" table:formula="of:=[.K54]*[.Q54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XLarge</text:p>
          </table:table-cell>
          <table:table-cell table:style-name="ce10" table:number-columns-repeated="2"/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/>
          <table:covered-table-cell table:style-name="ce13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12843.2635413942" calcext:value-type="float">
            <text:p><text:s/>12,843 € </text:p>
          </table:table-cell>
          <table:table-cell table:style-name="ce59"/>
          <table:table-cell table:style-name="ce55" table:formula="of:=+[.K55]*[.L55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5" calcext:value-type="percentage">
            <text:p>45.00%</text:p>
          </table:table-cell>
          <table:table-cell table:style-name="ce81" table:formula="of:=[.P55]*[.L55]" office:value-type="float" office:value="5779.4685936274" calcext:value-type="float">
            <text:p><text:s/>5,779.47 € </text:p>
          </table:table-cell>
          <table:table-cell table:style-name="ce55" table:formula="of:=[.L55]-[.Q55]" office:value-type="float" office:value="7063.79494776682" calcext:value-type="float">
            <text:p><text:s/>7,064 € </text:p>
          </table:table-cell>
          <table:table-cell table:style-name="ce81" table:formula="of:=[.R55]*[.K55]" office:value-type="float" office:value="0" calcext:value-type="float">
            <text:p><text:s/>- <text:s text:c="2"/>€ </text:p>
          </table:table-cell>
          <table:table-cell table:style-name="ce81" table:formula="of:=[.K55]*[.Q55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Private</text:p>
          </table:table-cell>
          <table:table-cell table:style-name="ce10" office:value-type="string" calcext:value-type="string">
            <text:p>Blade Medium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table:number-columns-repeated="3"/>
          <table:table-cell table:style-name="ce35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7777.5053256973" calcext:value-type="float">
            <text:p><text:s/>7,778 € </text:p>
          </table:table-cell>
          <table:table-cell table:style-name="ce59"/>
          <table:table-cell table:style-name="ce55" table:formula="of:=+[.K56]*[.L56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6]*[.L56]" office:value-type="float" office:value="3849.86513622016" calcext:value-type="float">
            <text:p><text:s/>3,849.87 € </text:p>
          </table:table-cell>
          <table:table-cell table:style-name="ce55" table:formula="of:=[.L56]-[.Q56]" office:value-type="float" office:value="3927.64018947714" calcext:value-type="float">
            <text:p><text:s/>3,928 € </text:p>
          </table:table-cell>
          <table:table-cell table:style-name="ce81" table:formula="of:=[.R56]*[.K56]" office:value-type="float" office:value="0" calcext:value-type="float">
            <text:p><text:s/>- <text:s text:c="2"/>€ </text:p>
          </table:table-cell>
          <table:table-cell table:style-name="ce81" table:formula="of:=[.K56]*[.Q56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Private</text:p>
          </table:table-cell>
          <table:table-cell table:style-name="ce10" office:value-type="string" calcext:value-type="string">
            <text:p>Blade Larg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table:number-columns-repeated="3"/>
          <table:table-cell table:style-name="ce35"/>
          <table:table-cell table:style-name="ce41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11171.6537794581" calcext:value-type="float">
            <text:p><text:s/>11,172 € </text:p>
          </table:table-cell>
          <table:table-cell table:style-name="ce59"/>
          <table:table-cell table:style-name="ce55" table:formula="of:=+[.K57]*[.L57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7]*[.L57]" office:value-type="float" office:value="5529.96862083178" calcext:value-type="float">
            <text:p><text:s/>5,529.97 € </text:p>
          </table:table-cell>
          <table:table-cell table:style-name="ce55" table:formula="of:=[.L57]-[.Q57]" office:value-type="float" office:value="5641.68515862636" calcext:value-type="float">
            <text:p><text:s/>5,642 € </text:p>
          </table:table-cell>
          <table:table-cell table:style-name="ce81" table:formula="of:=[.R57]*[.K57]" office:value-type="float" office:value="0" calcext:value-type="float">
            <text:p><text:s/>- <text:s text:c="2"/>€ </text:p>
          </table:table-cell>
          <table:table-cell table:style-name="ce81" table:formula="of:=[.K57]*[.Q57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- 1GB ram aggiuntivo</text:p>
          </table:table-cell>
          <table:table-cell table:style-name="ce24" table:number-columns-repeated="2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5" office:value-type="string" calcext:value-type="string">
            <text:p>Risorsa aggiuntva per Pool IaaS shared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64" calcext:value-type="float">
            <text:p><text:s/>64 € </text:p>
          </table:table-cell>
          <table:table-cell table:style-name="ce59"/>
          <table:table-cell table:style-name="ce55" table:formula="of:=+[.K58]*[.L58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8]*[.L58]" office:value-type="float" office:value="31.68" calcext:value-type="float">
            <text:p><text:s/>31.68 € </text:p>
          </table:table-cell>
          <table:table-cell table:style-name="ce55" table:formula="of:=[.L58]-[.Q58]" office:value-type="float" office:value="32.32" calcext:value-type="float">
            <text:p><text:s/>32 € </text:p>
          </table:table-cell>
          <table:table-cell table:style-name="ce81" table:formula="of:=[.R58]*[.K58]" office:value-type="float" office:value="0" calcext:value-type="float">
            <text:p><text:s/>- <text:s text:c="2"/>€ </text:p>
          </table:table-cell>
          <table:table-cell table:style-name="ce81" table:formula="of:=[.K58]*[.Q58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 (HA)</text:p>
          </table:table-cell>
          <table:table-cell table:style-name="ce10" office:value-type="string" calcext:value-type="string">
            <text:p>Pool - 1vCPU aggiuntiva</text:p>
          </table:table-cell>
          <table:table-cell table:style-name="ce24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5" office:value-type="string" calcext:value-type="string">
            <text:p>Risorsa aggiuntva per Pool IaaS shared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126" calcext:value-type="float">
            <text:p><text:s/>126 € </text:p>
          </table:table-cell>
          <table:table-cell table:style-name="ce59"/>
          <table:table-cell table:style-name="ce55" table:formula="of:=+[.K59]*[.L59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59]*[.L59]" office:value-type="float" office:value="62.37" calcext:value-type="float">
            <text:p><text:s/>62.37 € </text:p>
          </table:table-cell>
          <table:table-cell table:style-name="ce55" table:formula="of:=[.L59]-[.Q59]" office:value-type="float" office:value="63.63" calcext:value-type="float">
            <text:p><text:s/>64 € </text:p>
          </table:table-cell>
          <table:table-cell table:style-name="ce81" table:formula="of:=[.R59]*[.K59]" office:value-type="float" office:value="0" calcext:value-type="float">
            <text:p><text:s/>- <text:s text:c="2"/>€ </text:p>
          </table:table-cell>
          <table:table-cell table:style-name="ce81" table:formula="of:=[.K59]*[.Q59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- 1GB ram aggiuntivo</text:p>
          </table:table-cell>
          <table:table-cell table:style-name="ce24" table:number-columns-repeated="2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5" office:value-type="string" calcext:value-type="string">
            <text:p>Risorsa aggiuntva per Pool IaaS shared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45" calcext:value-type="float">
            <text:p><text:s/>45 € </text:p>
          </table:table-cell>
          <table:table-cell table:style-name="ce59"/>
          <table:table-cell table:style-name="ce55" table:formula="of:=+[.K60]*[.L60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60]*[.L60]" office:value-type="float" office:value="22.275" calcext:value-type="float">
            <text:p><text:s/>22.28 € </text:p>
          </table:table-cell>
          <table:table-cell table:style-name="ce55" table:formula="of:=[.L60]-[.Q60]" office:value-type="float" office:value="22.725" calcext:value-type="float">
            <text:p><text:s/>23 € </text:p>
          </table:table-cell>
          <table:table-cell table:style-name="ce81" table:formula="of:=[.R60]*[.K60]" office:value-type="float" office:value="0" calcext:value-type="float">
            <text:p><text:s/>- <text:s text:c="2"/>€ </text:p>
          </table:table-cell>
          <table:table-cell table:style-name="ce81" table:formula="of:=[.K60]*[.Q60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IaaS Shared</text:p>
          </table:table-cell>
          <table:table-cell table:style-name="ce10" office:value-type="string" calcext:value-type="string">
            <text:p>Pool - 1vCPU aggiuntiva</text:p>
          </table:table-cell>
          <table:table-cell table:style-name="ce24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5" office:value-type="string" calcext:value-type="string">
            <text:p>Risorsa aggiuntva per Pool IaaS shared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88" calcext:value-type="float">
            <text:p><text:s/>88 € </text:p>
          </table:table-cell>
          <table:table-cell table:style-name="ce59"/>
          <table:table-cell table:style-name="ce55" table:formula="of:=+[.K61]*[.L61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95" calcext:value-type="percentage">
            <text:p>49.50%</text:p>
          </table:table-cell>
          <table:table-cell table:style-name="ce81" table:formula="of:=[.P61]*[.L61]" office:value-type="float" office:value="43.56" calcext:value-type="float">
            <text:p><text:s/>43.56 € </text:p>
          </table:table-cell>
          <table:table-cell table:style-name="ce55" table:formula="of:=[.L61]-[.Q61]" office:value-type="float" office:value="44.44" calcext:value-type="float">
            <text:p><text:s/>44 € </text:p>
          </table:table-cell>
          <table:table-cell table:style-name="ce81" table:formula="of:=[.R61]*[.K61]" office:value-type="float" office:value="0" calcext:value-type="float">
            <text:p><text:s/>- <text:s text:c="2"/>€ </text:p>
          </table:table-cell>
          <table:table-cell table:style-name="ce81" table:formula="of:=[.K61]*[.Q61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Connettività</text:p>
          </table:table-cell>
          <table:table-cell table:style-name="ce10" office:value-type="string" calcext:value-type="string">
            <text:p>Connessione dedicata 1 Gbps</text:p>
          </table:table-cell>
          <table:table-cell table:style-name="ce24" table:number-columns-repeated="2"/>
          <table:table-cell table:style-name="ce25" table:number-columns-repeated="3"/>
          <table:table-cell table:style-name="ce35" office:value-type="string" calcext:value-type="string">
            <text:p><text:s/>Tecnologia Gbe MPLS, profilo Silver 1000, TIR L2/L3 e outsourcing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86942.4" calcext:value-type="float">
            <text:p><text:s/>86,942 € </text:p>
          </table:table-cell>
          <table:table-cell table:style-name="ce59"/>
          <table:table-cell table:style-name="ce55" table:formula="of:=+[.K62]*[.L62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9" calcext:value-type="percentage">
            <text:p>90.00%</text:p>
          </table:table-cell>
          <table:table-cell table:style-name="ce81" table:formula="of:=[.P62]*[.L62]" office:value-type="float" office:value="78248.16" calcext:value-type="float">
            <text:p><text:s/>78,248.16 € </text:p>
          </table:table-cell>
          <table:table-cell table:style-name="ce55" table:formula="of:=[.L62]-[.Q62]" office:value-type="float" office:value="8694.23999999999" calcext:value-type="float">
            <text:p><text:s/>8,694 € </text:p>
          </table:table-cell>
          <table:table-cell table:style-name="ce81" table:formula="of:=[.R62]*[.K62]" office:value-type="float" office:value="0" calcext:value-type="float">
            <text:p><text:s/>- <text:s text:c="2"/>€ </text:p>
          </table:table-cell>
          <table:table-cell table:style-name="ce81" table:formula="of:=[.K62]*[.Q62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1" office:value-type="string" calcext:value-type="string">
            <text:p>Tot Industry standard</text:p>
          </table:table-cell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2" table:formula="of:=SUM([.N8:.N62])" office:value-type="float" office:value="1715616862" calcext:value-type="float">
            <text:p><text:s/>1,715,616,862 € </text:p>
          </table:table-cell>
          <table:table-cell table:style-name="ce43"/>
          <table:table-cell table:style-name="ce75" table:formula="of:=1-[.S63]/[.N63]" office:value-type="percentage" office:value="0.462463701" calcext:value-type="percentage">
            <text:p>46.25%</text:p>
          </table:table-cell>
          <table:table-cell table:style-name="ce82" table:number-columns-repeated="2"/>
          <table:table-cell table:style-name="ce62" table:formula="of:=SUM([.S8:.S62])" office:value-type="float" office:value="922206338.4" calcext:value-type="float">
            <text:p><text:s/>922,206,338 € </text:p>
          </table:table-cell>
          <table:table-cell table:style-name="ce62" table:formula="of:=[.N63]-[.S63]" office:value-type="float" office:value="793410523.4" calcext:value-type="float">
            <text:p><text:s/>793,410,523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7" office:value-type="string" calcext:value-type="string">
            <text:p>Hybrid Cloud on PSN site</text:p>
          </table:table-cell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2" office:value-type="string" calcext:value-type="string" table:number-columns-spanned="1" table:number-rows-spanned="2">
            <text:p>Tipologia</text:p>
          </table:table-cell>
          <table:table-cell table:style-name="ce12" office:value-type="string" calcext:value-type="string" table:number-columns-spanned="1" table:number-rows-spanned="2">
            <text:p>Elemento</text:p>
          </table:table-cell>
          <table:table-cell table:style-name="ce8" office:value-type="string" calcext:value-type="string">
            <text:p>CORE</text:p>
            <text:p>[Q]</text:p>
          </table:table-cell>
          <table:table-cell table:style-name="ce8" office:value-type="string" calcext:value-type="string">
            <text:p>RAM</text:p>
            <text:p>[GB]</text:p>
          </table:table-cell>
          <table:table-cell table:style-name="ce8" office:value-type="string" calcext:value-type="string">
            <text:p>vCPU</text:p>
            <text:p>[Q]</text:p>
          </table:table-cell>
          <table:table-cell table:style-name="ce8" office:value-type="string" calcext:value-type="string">
            <text:p>vRAM</text:p>
            <text:p>[GB]</text:p>
          </table:table-cell>
          <table:table-cell table:style-name="ce30" office:value-type="string" calcext:value-type="string">
            <text:p>Storage</text:p>
            <text:p>[GB]</text:p>
          </table:table-cell>
          <table:table-cell table:style-name="ce38"/>
          <table:table-cell table:style-name="ce40"/>
          <table:table-cell table:style-name="ce44" office:value-type="string" office:string-value="Quantità" calcext:value-type="string">
            <text:p><text:s/>Quantità</text:p>
          </table:table-cell>
          <table:table-cell table:style-name="ce54" office:value-type="string" calcext:value-type="string" table:number-columns-spanned="1" table:number-rows-spanned="2">
            <text:p>Canone Annuale</text:p>
          </table:table-cell>
          <table:table-cell table:style-name="ce40"/>
          <table:table-cell table:style-name="ce54" office:value-type="string" calcext:value-type="string" table:number-columns-spanned="1" table:number-rows-spanned="2">
            <text:p>P X Q</text:p>
          </table:table-cell>
          <table:table-cell table:style-name="ce68"/>
          <table:table-cell table:style-name="ce73" office:value-type="string" calcext:value-type="string" table:number-columns-spanned="1" table:number-rows-spanned="2">
            <text:p>Sconto %</text:p>
          </table:table-cell>
          <table:table-cell table:style-name="ce79" office:value-type="string" calcext:value-type="string">
            <text:p>Sconto €</text:p>
          </table:table-cell>
          <table:table-cell table:style-name="ce54" office:value-type="string" calcext:value-type="string" table:number-columns-spanned="1" table:number-rows-spanned="2">
            <text:p>Canone Annuale Scontato</text:p>
          </table:table-cell>
          <table:table-cell table:style-name="ce54" office:value-type="string" calcext:value-type="string" table:number-columns-spanned="1" table:number-rows-spanned="2">
            <text:p>Pscontato X Q</text:p>
          </table:table-cell>
          <table:table-cell table:style-name="ce79" office:value-type="string" calcext:value-type="string">
            <text:p>Sconto totale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covered-table-cell table:number-columns-repeated="2" table:style-name="ce13"/>
          <table:table-cell table:style-name="ce9" table:number-columns-repeated="4"/>
          <table:table-cell table:style-name="ce31"/>
          <table:table-cell table:style-name="ce39"/>
          <table:table-cell table:style-name="ce40"/>
          <table:table-cell table:style-name="ce45"/>
          <table:covered-table-cell table:style-name="ce13"/>
          <table:table-cell table:style-name="ce40"/>
          <table:covered-table-cell table:style-name="ce13"/>
          <table:table-cell table:style-name="ce68"/>
          <table:covered-table-cell table:style-name="ce13"/>
          <table:table-cell table:style-name="ce80"/>
          <table:covered-table-cell table:number-columns-repeated="2" table:style-name="ce13"/>
          <table:table-cell table:style-name="ce80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4" office:value-type="string" calcext:value-type="string">
            <text:p>Compute</text:p>
          </table:table-cell>
          <table:table-cell table:style-name="ce22" office:value-type="string" calcext:value-type="string">
            <text:p>Server 2-processore 26 core 768 GB RAM 24 TB Disco (o equivalente)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table:number-columns-repeated="2"/>
          <table:table-cell table:style-name="ce32" office:value-type="string" calcext:value-type="string">
            <text:p>48000 + 9600 </text:p>
          </table:table-cell>
          <table:table-cell table:style-name="ce34" office:value-type="string" calcext:value-type="string">
            <text:p>Azure Stack HCI + Azure ARC basato su Cluster SDDC basato su nodi processore fisico 26 core 2,70 Ghz, o equivalente</text:p>
            <text:p>Storage Hyperconverged ibrido (6 x 1.6 TB SAS SSD Write-Intensive 12 x 4 TB 7.2K SAS)</text:p>
            <text:p>Infrastruttura di rete ethernet 10/25 Gbps</text:p>
            <text:p>incluse Licenze di virtualizzazione (Compute, Network &amp; Storage) </text:p>
            <text:p>Gestione sistemistica e monitoraggio di sicurezza fino all'hypervisor e integrazione </text:p>
          </table:table-cell>
          <table:table-cell table:style-name="ce3"/>
          <table:table-cell table:style-name="ce50" office:value-type="float" office:value="3088.81373916531" calcext:value-type="float">
            <text:p>3,089</text:p>
          </table:table-cell>
          <table:table-cell table:style-name="ce55" office:value-type="float" office:value="57883.3666322893" calcext:value-type="float">
            <text:p><text:s/>57,883 € </text:p>
          </table:table-cell>
          <table:table-cell table:style-name="ce59"/>
          <table:table-cell table:style-name="ce55" table:formula="of:=+[.K67]*[.L67]" office:value-type="float" office:value="178790938.122958" calcext:value-type="float">
            <text:p><text:s/>178,790,938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67]*[.L67]" office:value-type="float" office:value="4051.83566426025" calcext:value-type="float">
            <text:p><text:s/>4,052 € </text:p>
          </table:table-cell>
          <table:table-cell table:style-name="ce55" table:formula="of:=[.L67]-[.Q67]" office:value-type="float" office:value="53831.530968029" calcext:value-type="float">
            <text:p><text:s/>53,832 € </text:p>
          </table:table-cell>
          <table:table-cell table:style-name="ce55" table:formula="of:=[.R67]*[.K67]" office:value-type="float" office:value="166275572.454351" calcext:value-type="float">
            <text:p><text:s/>166,275,572 € </text:p>
          </table:table-cell>
          <table:table-cell table:style-name="ce55" table:formula="of:=[.Q67]*[.K67]" office:value-type="float" office:value="12515365.6686071" calcext:value-type="float">
            <text:p><text:s/>12,515,366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4" office:value-type="string" calcext:value-type="string">
            <text:p>Policy </text:p>
          </table:table-cell>
          <table:table-cell table:style-name="ce14" office:value-type="string" calcext:value-type="string">
            <text:p>Server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25" office:value-type="string" calcext:value-type="string">
            <text:p>Policy per server</text:p>
          </table:table-cell>
          <table:table-cell table:style-name="ce3"/>
          <table:table-cell table:style-name="ce50" office:value-type="float" office:value="33392.5809639493" calcext:value-type="float">
            <text:p>33,393</text:p>
          </table:table-cell>
          <table:table-cell table:style-name="ce55" office:value-type="float" office:value="85.5857680273972" calcext:value-type="float">
            <text:p><text:s/>86 € </text:p>
          </table:table-cell>
          <table:table-cell table:style-name="ce59"/>
          <table:table-cell table:style-name="ce55" table:formula="of:=+[.K68]*[.L68]" office:value-type="float" office:value="2857929.68821665" calcext:value-type="float">
            <text:p><text:s/>2,857,930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68]*[.L68]" office:value-type="float" office:value="5.99100376191781" calcext:value-type="float">
            <text:p><text:s/>6 € </text:p>
          </table:table-cell>
          <table:table-cell table:style-name="ce55" table:formula="of:=[.L68]-[.Q68]" office:value-type="float" office:value="79.5947642654794" calcext:value-type="float">
            <text:p><text:s/>80 € </text:p>
          </table:table-cell>
          <table:table-cell table:style-name="ce55" table:formula="of:=[.R68]*[.K68]" office:value-type="float" office:value="2657874.61004148" calcext:value-type="float">
            <text:p><text:s/>2,657,875 € </text:p>
          </table:table-cell>
          <table:table-cell table:style-name="ce55" table:formula="of:=[.Q68]*[.K68]" office:value-type="float" office:value="200055.078175165" calcext:value-type="float">
            <text:p><text:s/>200,055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4" office:value-type="string" calcext:value-type="string">
            <text:p>Kubernetes</text:p>
          </table:table-cell>
          <table:table-cell table:style-name="ce14" office:value-type="string" calcext:value-type="string">
            <text:p>vCPU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9"/>
          <table:table-cell table:style-name="ce25"/>
          <table:table-cell table:style-name="ce3"/>
          <table:table-cell table:style-name="ce50" office:value-type="float" office:value="53428.1295423189" calcext:value-type="float">
            <text:p>53,428</text:p>
          </table:table-cell>
          <table:table-cell table:style-name="ce55" office:value-type="float" office:value="28.9279895932603" calcext:value-type="float">
            <text:p><text:s/>29 € </text:p>
          </table:table-cell>
          <table:table-cell table:style-name="ce59"/>
          <table:table-cell table:style-name="ce55" table:formula="of:=+[.K69]*[.L69]" office:value-type="float" office:value="1545568.37538756" calcext:value-type="float">
            <text:p><text:s/>1,545,568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69]*[.L69]" office:value-type="float" office:value="2.02495927152822" calcext:value-type="float">
            <text:p><text:s/>2 € </text:p>
          </table:table-cell>
          <table:table-cell table:style-name="ce55" table:formula="of:=[.L69]-[.Q69]" office:value-type="float" office:value="26.903030321732" calcext:value-type="float">
            <text:p><text:s/>27 € </text:p>
          </table:table-cell>
          <table:table-cell table:style-name="ce55" table:formula="of:=[.R69]*[.K69]" office:value-type="float" office:value="1437378.58911043" calcext:value-type="float">
            <text:p><text:s/>1,437,379 € </text:p>
          </table:table-cell>
          <table:table-cell table:style-name="ce55" table:formula="of:=[.Q69]*[.K69]" office:value-type="float" office:value="108189.786277129" calcext:value-type="float">
            <text:p><text:s/>108,19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4" office:value-type="string" calcext:value-type="string">
            <text:p>SQL Data services</text:p>
          </table:table-cell>
          <table:table-cell table:style-name="ce14" office:value-type="string" calcext:value-type="string">
            <text:p>vCPU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9"/>
          <table:table-cell table:style-name="ce25" office:value-type="string" calcext:value-type="string">
            <text:p>Postgres o Sql server</text:p>
          </table:table-cell>
          <table:table-cell table:style-name="ce3"/>
          <table:table-cell table:style-name="ce50" office:value-type="float" office:value="10017.7742891848" calcext:value-type="float">
            <text:p>10,018</text:p>
          </table:table-cell>
          <table:table-cell table:style-name="ce55" office:value-type="float" office:value="2212.90561811638" calcext:value-type="float">
            <text:p><text:s/>2,213 € </text:p>
          </table:table-cell>
          <table:table-cell table:style-name="ce59"/>
          <table:table-cell table:style-name="ce55" table:formula="of:=+[.K70]*[.L70]" office:value-type="float" office:value="22168389.0055589" calcext:value-type="float">
            <text:p><text:s/>22,168,389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70]*[.L70]" office:value-type="float" office:value="154.903393268147" calcext:value-type="float">
            <text:p><text:s/>155 € </text:p>
          </table:table-cell>
          <table:table-cell table:style-name="ce55" table:formula="of:=[.L70]-[.Q70]" office:value-type="float" office:value="2058.00222484824" calcext:value-type="float">
            <text:p><text:s/>2,058 € </text:p>
          </table:table-cell>
          <table:table-cell table:style-name="ce55" table:formula="of:=[.R70]*[.K70]" office:value-type="float" office:value="20616601.7751698" calcext:value-type="float">
            <text:p><text:s/>20,616,602 € </text:p>
          </table:table-cell>
          <table:table-cell table:style-name="ce55" table:formula="of:=[.Q70]*[.K70]" office:value-type="float" office:value="1551787.23038912" calcext:value-type="float">
            <text:p><text:s/>1,551,78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4" office:value-type="string" calcext:value-type="string">
            <text:p>Monitoring</text:p>
          </table:table-cell>
          <table:table-cell table:style-name="ce14" office:value-type="string" calcext:value-type="string">
            <text:p>GB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25" office:value-type="string" calcext:value-type="string">
            <text:p>GB di log analizzati al giorno</text:p>
          </table:table-cell>
          <table:table-cell table:style-name="ce3"/>
          <table:table-cell table:style-name="ce50" office:value-type="float" office:value="14609.2541717278" calcext:value-type="float">
            <text:p>14,609</text:p>
          </table:table-cell>
          <table:table-cell table:style-name="ce55" office:value-type="float" office:value="1322.44275897" calcext:value-type="float">
            <text:p><text:s/>1,322 € </text:p>
          </table:table-cell>
          <table:table-cell table:style-name="ce59"/>
          <table:table-cell table:style-name="ce55" table:formula="of:=+[.K71]*[.L71]" office:value-type="float" office:value="19319902.3933537" calcext:value-type="float">
            <text:p><text:s/>19,319,902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71]*[.L71]" office:value-type="float" office:value="92.5709931279" calcext:value-type="float">
            <text:p><text:s/>93 € </text:p>
          </table:table-cell>
          <table:table-cell table:style-name="ce55" table:formula="of:=[.L71]-[.Q71]" office:value-type="float" office:value="1229.8717658421" calcext:value-type="float">
            <text:p><text:s/>1,230 € </text:p>
          </table:table-cell>
          <table:table-cell table:style-name="ce55" table:formula="of:=[.R71]*[.K71]" office:value-type="float" office:value="17967509.225819" calcext:value-type="float">
            <text:p><text:s/>17,967,509 € </text:p>
          </table:table-cell>
          <table:table-cell table:style-name="ce55" table:formula="of:=[.Q71]*[.K71]" office:value-type="float" office:value="1352393.16753476" calcext:value-type="float">
            <text:p><text:s/>1,352,393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5" office:value-type="string" calcext:value-type="string">
            <text:p>TOT Hybrid Cloud on PSN site</text:p>
          </table:table-cell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51" table:number-columns-repeated="2"/>
          <table:table-cell table:style-name="ce43"/>
          <table:table-cell table:style-name="ce62" table:formula="of:=SUM([.N67:.N71])" office:value-type="float" office:value="224682727.6" calcext:value-type="float">
            <text:p><text:s/>224,682,728 € </text:p>
          </table:table-cell>
          <table:table-cell table:style-name="ce43"/>
          <table:table-cell table:style-name="ce75" table:formula="of:=1-[.S72]/[.N72]" office:value-type="percentage" office:value="0.07" calcext:value-type="percentage">
            <text:p>7.00%</text:p>
          </table:table-cell>
          <table:table-cell table:style-name="ce83"/>
          <table:table-cell table:style-name="ce42"/>
          <table:table-cell table:style-name="ce62" table:formula="of:=SUM([.S67:.S71])" office:value-type="float" office:value="208954936.654492" calcext:value-type="float">
            <text:p><text:s/>208,954,937 € </text:p>
          </table:table-cell>
          <table:table-cell table:style-name="ce90" table:formula="of:=SUM([.T67:.T71])" office:value-type="float" office:value="15727790.9309832" calcext:value-type="float">
            <text:p><text:s/>15,727,791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6" table:number-columns-repeated="4"/>
          <table:table-cell table:style-name="ce27" table:number-columns-repeated="4"/>
          <table:table-cell table:style-name="ce42"/>
          <table:table-cell table:style-name="ce51" office:value-type="string" calcext:value-type="string">
            <text:p>Allegato 7</text:p>
          </table:table-cell>
          <table:table-cell table:style-name="ce51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6" table:number-columns-repeated="4"/>
          <table:table-cell table:style-name="ce27" table:number-columns-repeated="4"/>
          <table:table-cell table:style-name="ce42"/>
          <table:table-cell table:style-name="ce51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7" office:value-type="string" calcext:value-type="string">
            <text:p>Secure Public Cloud (1)</text:p>
          </table:table-cell>
          <table:table-cell table:style-name="ce23"/>
          <table:table-cell table:style-name="ce16" table:number-columns-repeated="2"/>
          <table:table-cell table:style-name="ce27" table:number-columns-repeated="4"/>
          <table:table-cell table:style-name="ce42"/>
          <table:table-cell table:style-name="ce51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2" office:value-type="string" calcext:value-type="string" table:number-columns-spanned="1" table:number-rows-spanned="2">
            <text:p>Tipologia</text:p>
          </table:table-cell>
          <table:table-cell table:style-name="ce12" office:value-type="string" calcext:value-type="string" table:number-columns-spanned="1" table:number-rows-spanned="2">
            <text:p>Elemento</text:p>
          </table:table-cell>
          <table:table-cell table:style-name="ce8" table:number-columns-repeated="4"/>
          <table:table-cell table:style-name="ce30"/>
          <table:table-cell table:style-name="ce12"/>
          <table:table-cell table:style-name="ce40"/>
          <table:table-cell table:style-name="ce52" office:value-type="string" office:string-value="Quantità" calcext:value-type="string">
            <text:p><text:s/>Quantità</text:p>
          </table:table-cell>
          <table:table-cell table:style-name="ce57" office:value-type="string" calcext:value-type="string" table:number-columns-spanned="1" table:number-rows-spanned="2">
            <text:p>Canone Annuale</text:p>
          </table:table-cell>
          <table:table-cell table:style-name="ce60"/>
          <table:table-cell table:style-name="ce57" office:value-type="string" calcext:value-type="string" table:number-columns-spanned="1" table:number-rows-spanned="2">
            <text:p>P X Q</text:p>
          </table:table-cell>
          <table:table-cell table:style-name="ce70"/>
          <table:table-cell table:style-name="ce77" office:value-type="string" calcext:value-type="string" table:number-columns-spanned="1" table:number-rows-spanned="2">
            <text:p>Sconto %</text:p>
          </table:table-cell>
          <table:table-cell table:style-name="ce84" office:value-type="string" calcext:value-type="string">
            <text:p>Sconto €</text:p>
          </table:table-cell>
          <table:table-cell table:style-name="ce57" office:value-type="string" calcext:value-type="string" table:number-columns-spanned="1" table:number-rows-spanned="2">
            <text:p>Canone Annuale Scontato</text:p>
          </table:table-cell>
          <table:table-cell table:style-name="ce57" office:value-type="string" calcext:value-type="string" table:number-columns-spanned="1" table:number-rows-spanned="2">
            <text:p>Pscontato X Q</text:p>
          </table:table-cell>
          <table:table-cell table:style-name="ce84" office:value-type="string" calcext:value-type="string">
            <text:p>Sconto totale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covered-table-cell table:number-columns-repeated="2" table:style-name="ce13"/>
          <table:table-cell table:style-name="ce9" table:number-columns-repeated="4"/>
          <table:table-cell table:style-name="ce31"/>
          <table:table-cell table:style-name="ce12"/>
          <table:table-cell table:style-name="ce40"/>
          <table:table-cell table:style-name="ce53"/>
          <table:covered-table-cell table:style-name="ce58"/>
          <table:table-cell table:style-name="ce60"/>
          <table:covered-table-cell table:style-name="ce58"/>
          <table:table-cell table:style-name="ce70"/>
          <table:covered-table-cell table:style-name="ce58"/>
          <table:table-cell table:style-name="ce85"/>
          <table:covered-table-cell table:number-columns-repeated="2" table:style-name="ce58"/>
          <table:table-cell table:style-name="ce85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rogetto Cloud 1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42"/>
          <table:table-cell table:style-name="ce50" office:value-type="float" office:value="694.403145098127" calcext:value-type="float">
            <text:p>694</text:p>
          </table:table-cell>
          <table:table-cell table:style-name="ce55" office:value-type="float" office:value="550531.3470095" calcext:value-type="float">
            <text:p><text:s/>550,531 € </text:p>
          </table:table-cell>
          <table:table-cell table:style-name="ce59"/>
          <table:table-cell table:style-name="ce55" table:formula="of:=+[.K78]*[.L78]" office:value-type="float" office:value="382290698.838505" calcext:value-type="float">
            <text:p><text:s/>382,290,699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78]*[.L78]" office:value-type="float" office:value="38537.194290665" calcext:value-type="float">
            <text:p><text:s/>38,537 € </text:p>
          </table:table-cell>
          <table:table-cell table:style-name="ce55" table:formula="of:=[.L78]-[.Q78]" office:value-type="float" office:value="511994.152718835" calcext:value-type="float">
            <text:p><text:s/>511,994 € </text:p>
          </table:table-cell>
          <table:table-cell table:style-name="ce55" table:formula="of:=[.R78]*[.K78]" office:value-type="float" office:value="355530349.91981" calcext:value-type="float">
            <text:p><text:s/>355,530,350 € </text:p>
          </table:table-cell>
          <table:table-cell table:style-name="ce55" table:formula="of:=[.Q78]*[.K78]" office:value-type="float" office:value="26760348.9186954" calcext:value-type="float">
            <text:p><text:s/>26,760,349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Progetto Cloud 2</text:p>
          </table:table-cell>
          <table:table-cell table:style-name="ce14"/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25"/>
          <table:table-cell table:style-name="ce42"/>
          <table:table-cell table:style-name="ce50" office:value-type="float" office:value="477.402162254962" calcext:value-type="float">
            <text:p>477</text:p>
          </table:table-cell>
          <table:table-cell table:style-name="ce55" office:value-type="float" office:value="342591.268588392" calcext:value-type="float">
            <text:p><text:s/>342,591 € </text:p>
          </table:table-cell>
          <table:table-cell table:style-name="ce59"/>
          <table:table-cell table:style-name="ce55" table:formula="of:=+[.K79]*[.L79]" office:value-type="float" office:value="163553812.393769" calcext:value-type="float">
            <text:p><text:s/>163,553,812 € </text:p>
          </table:table-cell>
          <table:table-cell table:style-name="ce43"/>
          <table:table-cell table:style-name="ce74" office:value-type="percentage" office:value="0.07" calcext:value-type="percentage">
            <text:p>7.00%</text:p>
          </table:table-cell>
          <table:table-cell table:style-name="ce55" table:formula="of:=[.P79]*[.L79]" office:value-type="float" office:value="23981.3888011875" calcext:value-type="float">
            <text:p><text:s/>23,981 € </text:p>
          </table:table-cell>
          <table:table-cell table:style-name="ce55" table:formula="of:=[.L79]-[.Q79]" office:value-type="float" office:value="318609.879787205" calcext:value-type="float">
            <text:p><text:s/>318,610 € </text:p>
          </table:table-cell>
          <table:table-cell table:style-name="ce55" table:formula="of:=[.R79]*[.K79]" office:value-type="float" office:value="152105045.526205" calcext:value-type="float">
            <text:p><text:s/>152,105,046 € </text:p>
          </table:table-cell>
          <table:table-cell table:style-name="ce55" table:formula="of:=[.Q79]*[.K79]" office:value-type="float" office:value="11448766.8675638" calcext:value-type="float">
            <text:p><text:s/>11,448,76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5" office:value-type="string" calcext:value-type="string">
            <text:p>Tot Secure Public Cloud</text:p>
          </table:table-cell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4" table:formula="of:=SUM([.N78:.N79])" office:value-type="float" office:value="545844511.2" calcext:value-type="float">
            <text:p>545,844,511 €</text:p>
          </table:table-cell>
          <table:table-cell table:style-name="ce43"/>
          <table:table-cell table:style-name="ce75" table:formula="of:=1-[.S80]/[.N80]" office:value-type="percentage" office:value="0.07" calcext:value-type="percentage">
            <text:p>7.00%</text:p>
          </table:table-cell>
          <table:table-cell table:style-name="ce83"/>
          <table:table-cell table:style-name="ce42"/>
          <table:table-cell table:style-name="ce64" table:formula="of:=SUM([.S75:.S79])" office:value-type="float" office:value="507635395.446015" calcext:value-type="float">
            <text:p>507,635,395 €</text:p>
          </table:table-cell>
          <table:table-cell table:style-name="ce90" table:formula="of:=SUM([.T75:.T79])" office:value-type="float" office:value="38209115.7862592" calcext:value-type="float">
            <text:p><text:s/>38,209,116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6" table:number-columns-repeated="4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7" office:value-type="string" calcext:value-type="string">
            <text:p>Public Cloud PSN managed (2)</text:p>
          </table:table-cell>
          <table:table-cell table:style-name="ce23"/>
          <table:table-cell table:style-name="ce16" table:number-columns-repeated="2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2" office:value-type="string" calcext:value-type="string" table:number-columns-spanned="1" table:number-rows-spanned="2">
            <text:p>Tipologia</text:p>
          </table:table-cell>
          <table:table-cell table:style-name="ce12" office:value-type="string" calcext:value-type="string" table:number-columns-spanned="1" table:number-rows-spanned="2">
            <text:p>Elemento</text:p>
          </table:table-cell>
          <table:table-cell table:style-name="ce8" table:number-columns-repeated="4"/>
          <table:table-cell table:style-name="ce30"/>
          <table:table-cell table:style-name="ce12"/>
          <table:table-cell table:style-name="ce40"/>
          <table:table-cell table:style-name="ce52" office:value-type="string" office:string-value="Quantità" calcext:value-type="string">
            <text:p><text:s/>Quantità</text:p>
          </table:table-cell>
          <table:table-cell table:style-name="ce57" office:value-type="string" calcext:value-type="string" table:number-columns-spanned="1" table:number-rows-spanned="2">
            <text:p>Canone Annuale</text:p>
          </table:table-cell>
          <table:table-cell table:style-name="ce60"/>
          <table:table-cell table:style-name="ce57" office:value-type="string" calcext:value-type="string" table:number-columns-spanned="1" table:number-rows-spanned="2">
            <text:p>P X Q</text:p>
          </table:table-cell>
          <table:table-cell table:style-name="ce70"/>
          <table:table-cell table:style-name="ce77" office:value-type="string" calcext:value-type="string" table:number-columns-spanned="1" table:number-rows-spanned="2">
            <text:p>Sconto %</text:p>
          </table:table-cell>
          <table:table-cell table:style-name="ce84" office:value-type="string" calcext:value-type="string">
            <text:p>Sconto €</text:p>
          </table:table-cell>
          <table:table-cell table:style-name="ce57" office:value-type="string" calcext:value-type="string" table:number-columns-spanned="1" table:number-rows-spanned="2">
            <text:p>Canone Annuale Scontato</text:p>
          </table:table-cell>
          <table:table-cell table:style-name="ce57" office:value-type="string" calcext:value-type="string" table:number-columns-spanned="1" table:number-rows-spanned="2">
            <text:p>Pscontato X Q</text:p>
          </table:table-cell>
          <table:table-cell table:style-name="ce84" office:value-type="string" calcext:value-type="string">
            <text:p>Sconto totale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covered-table-cell table:number-columns-repeated="2" table:style-name="ce13"/>
          <table:table-cell table:style-name="ce9" table:number-columns-repeated="4"/>
          <table:table-cell table:style-name="ce31"/>
          <table:table-cell table:style-name="ce12"/>
          <table:table-cell table:style-name="ce40"/>
          <table:table-cell table:style-name="ce53"/>
          <table:covered-table-cell table:style-name="ce58"/>
          <table:table-cell table:style-name="ce60"/>
          <table:covered-table-cell table:style-name="ce58"/>
          <table:table-cell table:style-name="ce70"/>
          <table:covered-table-cell table:style-name="ce58"/>
          <table:table-cell table:style-name="ce85"/>
          <table:covered-table-cell table:number-columns-repeated="2" table:style-name="ce58"/>
          <table:table-cell table:style-name="ce85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LUSTER 1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3"/>
          <table:table-cell table:style-name="ce50" office:value-type="float" office:value="67.325743712988" calcext:value-type="float">
            <text:p>67</text:p>
          </table:table-cell>
          <table:table-cell table:style-name="ce55" office:value-type="float" office:value="590777.967798051" calcext:value-type="float">
            <text:p><text:s/>590,778 € </text:p>
          </table:table-cell>
          <table:table-cell table:style-name="ce59"/>
          <table:table-cell table:style-name="ce55" table:formula="of:=+[.K85]*[.L85]" office:value-type="float" office:value="39774566.0512515" calcext:value-type="float">
            <text:p><text:s/>39,774,566 € </text:p>
          </table:table-cell>
          <table:table-cell table:style-name="ce43"/>
          <table:table-cell table:style-name="ce74" office:value-type="percentage" office:value="0.3" calcext:value-type="percentage">
            <text:p>30.00%</text:p>
          </table:table-cell>
          <table:table-cell table:style-name="ce86" table:formula="of:=[.P85]*[.L85]" office:value-type="float" office:value="177233.390339415" calcext:value-type="float">
            <text:p><text:s/>177,233 <text:s text:c="3"/></text:p>
          </table:table-cell>
          <table:table-cell table:style-name="ce87" table:formula="of:=[.L85]-[.Q85]" office:value-type="float" office:value="413544.577458636" calcext:value-type="float">
            <text:p>413,545 €</text:p>
          </table:table-cell>
          <table:table-cell table:style-name="ce87" table:formula="of:=[.R85]*[.K85]" office:value-type="float" office:value="27842196.235876" calcext:value-type="float">
            <text:p>27,842,196 €</text:p>
          </table:table-cell>
          <table:table-cell table:style-name="ce55" table:formula="of:=[.Q85]*[.K85]" office:value-type="float" office:value="11932369.8153755" calcext:value-type="float">
            <text:p><text:s/>11,932,37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LUSTER 2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3"/>
          <table:table-cell table:style-name="ce50" office:value-type="float" office:value="95.5297714846451" calcext:value-type="float">
            <text:p>96</text:p>
          </table:table-cell>
          <table:table-cell table:style-name="ce55" office:value-type="float" office:value="490747.113508986" calcext:value-type="float">
            <text:p><text:s/>490,747 € </text:p>
          </table:table-cell>
          <table:table-cell table:style-name="ce59"/>
          <table:table-cell table:style-name="ce55" table:formula="of:=+[.K86]*[.L86]" office:value-type="float" office:value="46880959.6102627" calcext:value-type="float">
            <text:p><text:s/>46,880,960 € </text:p>
          </table:table-cell>
          <table:table-cell table:style-name="ce43"/>
          <table:table-cell table:style-name="ce74" office:value-type="percentage" office:value="0.3" calcext:value-type="percentage">
            <text:p>30.00%</text:p>
          </table:table-cell>
          <table:table-cell table:style-name="ce86" table:formula="of:=[.P86]*[.L86]" office:value-type="float" office:value="147224.134052696" calcext:value-type="float">
            <text:p><text:s/>147,224 <text:s text:c="3"/></text:p>
          </table:table-cell>
          <table:table-cell table:style-name="ce87" table:formula="of:=[.L86]-[.Q86]" office:value-type="float" office:value="343522.97945629" calcext:value-type="float">
            <text:p>343,523 €</text:p>
          </table:table-cell>
          <table:table-cell table:style-name="ce87" table:formula="of:=[.R86]*[.K86]" office:value-type="float" office:value="32816671.7271839" calcext:value-type="float">
            <text:p>32,816,672 €</text:p>
          </table:table-cell>
          <table:table-cell table:style-name="ce55" table:formula="of:=[.Q86]*[.K86]" office:value-type="float" office:value="14064287.8830788" calcext:value-type="float">
            <text:p><text:s/>14,064,288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LUSTER 3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3"/>
          <table:table-cell table:style-name="ce50" office:value-type="float" office:value="95.5297714846451" calcext:value-type="float">
            <text:p>96</text:p>
          </table:table-cell>
          <table:table-cell table:style-name="ce55" office:value-type="float" office:value="500358.744486527" calcext:value-type="float">
            <text:p><text:s/>500,359 € </text:p>
          </table:table-cell>
          <table:table-cell table:style-name="ce59"/>
          <table:table-cell table:style-name="ce55" table:formula="of:=+[.K87]*[.L87]" office:value-type="float" office:value="47799156.5211419" calcext:value-type="float">
            <text:p><text:s/>47,799,157 € </text:p>
          </table:table-cell>
          <table:table-cell table:style-name="ce43"/>
          <table:table-cell table:style-name="ce74" office:value-type="percentage" office:value="0.3" calcext:value-type="percentage">
            <text:p>30.00%</text:p>
          </table:table-cell>
          <table:table-cell table:style-name="ce86" table:formula="of:=[.P87]*[.L87]" office:value-type="float" office:value="150107.623345958" calcext:value-type="float">
            <text:p><text:s/>150,108 <text:s text:c="3"/></text:p>
          </table:table-cell>
          <table:table-cell table:style-name="ce87" table:formula="of:=[.L87]-[.Q87]" office:value-type="float" office:value="350251.121140569" calcext:value-type="float">
            <text:p>350,251 €</text:p>
          </table:table-cell>
          <table:table-cell table:style-name="ce87" table:formula="of:=[.R87]*[.K87]" office:value-type="float" office:value="33459409.5647993" calcext:value-type="float">
            <text:p>33,459,410 €</text:p>
          </table:table-cell>
          <table:table-cell table:style-name="ce55" table:formula="of:=[.Q87]*[.K87]" office:value-type="float" office:value="14339746.9563426" calcext:value-type="float">
            <text:p><text:s/>14,339,747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LUSTER 4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3"/>
          <table:table-cell table:style-name="ce50" office:value-type="float" office:value="95.5297714846451" calcext:value-type="float">
            <text:p>96</text:p>
          </table:table-cell>
          <table:table-cell table:style-name="ce55" office:value-type="float" office:value="1113436.19079764" calcext:value-type="float">
            <text:p><text:s/>1,113,436 € </text:p>
          </table:table-cell>
          <table:table-cell table:style-name="ce59"/>
          <table:table-cell table:style-name="ce55" table:formula="of:=+[.K88]*[.L88]" office:value-type="float" office:value="106366304.869632" calcext:value-type="float">
            <text:p><text:s/>106,366,305 € </text:p>
          </table:table-cell>
          <table:table-cell table:style-name="ce43"/>
          <table:table-cell table:style-name="ce74" office:value-type="percentage" office:value="0.3" calcext:value-type="percentage">
            <text:p>30.00%</text:p>
          </table:table-cell>
          <table:table-cell table:style-name="ce86" table:formula="of:=[.P88]*[.L88]" office:value-type="float" office:value="334030.857239292" calcext:value-type="float">
            <text:p><text:s/>334,031 <text:s text:c="3"/></text:p>
          </table:table-cell>
          <table:table-cell table:style-name="ce87" table:formula="of:=[.L88]-[.Q88]" office:value-type="float" office:value="779405.333558348" calcext:value-type="float">
            <text:p>779,405 €</text:p>
          </table:table-cell>
          <table:table-cell table:style-name="ce87" table:formula="of:=[.R88]*[.K88]" office:value-type="float" office:value="74456413.4087426" calcext:value-type="float">
            <text:p>74,456,413 €</text:p>
          </table:table-cell>
          <table:table-cell table:style-name="ce91" table:formula="of:=[.Q88]*[.K88]" office:value-type="float" office:value="31909891.4608897" calcext:value-type="float">
            <text:p><text:s/>31,909,891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LUSTER 5*</text:p>
          </table:table-cell>
          <table:table-cell table:style-name="ce14"/>
          <table:table-cell table:style-name="ce10" table:number-columns-repeated="4"/>
          <table:table-cell table:style-name="ce28"/>
          <table:table-cell table:style-name="ce10"/>
          <table:table-cell table:style-name="ce3"/>
          <table:table-cell table:style-name="ce50" office:value-type="float" office:value="90.9807347472811" calcext:value-type="float">
            <text:p>91</text:p>
          </table:table-cell>
          <table:table-cell table:style-name="ce55" office:value-type="float" office:value="918729.803654624" calcext:value-type="float">
            <text:p><text:s/>918,730 € </text:p>
          </table:table-cell>
          <table:table-cell table:style-name="ce59"/>
          <table:table-cell table:style-name="ce55" table:formula="of:=+[.K89]*[.L89]" office:value-type="float" office:value="83586712.570723" calcext:value-type="float">
            <text:p><text:s/>83,586,713 € </text:p>
          </table:table-cell>
          <table:table-cell table:style-name="ce43"/>
          <table:table-cell table:style-name="ce74" office:value-type="percentage" office:value="0.3" calcext:value-type="percentage">
            <text:p>30.00%</text:p>
          </table:table-cell>
          <table:table-cell table:style-name="ce86" table:formula="of:=[.P89]*[.L89]" office:value-type="float" office:value="275618.941096387" calcext:value-type="float">
            <text:p><text:s/>275,619 <text:s text:c="3"/></text:p>
          </table:table-cell>
          <table:table-cell table:style-name="ce87" table:formula="of:=[.L89]-[.Q89]" office:value-type="float" office:value="643110.862558237" calcext:value-type="float">
            <text:p>643,111 €</text:p>
          </table:table-cell>
          <table:table-cell table:style-name="ce88" table:formula="of:=[.R89]*[.K89]" office:value-type="float" office:value="58510698.7995061" calcext:value-type="float">
            <text:p>58,510,699 €</text:p>
          </table:table-cell>
          <table:table-cell table:style-name="ce55" table:formula="of:=[.Q89]*[.K89]" office:value-type="float" office:value="25076013.7712169" calcext:value-type="float">
            <text:p><text:s/>25,076,014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5" office:value-type="string" calcext:value-type="string">
            <text:p>Tot Public Cloud PSN managed</text:p>
          </table:table-cell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49" table:number-columns-repeated="2"/>
          <table:table-cell table:style-name="ce43"/>
          <table:table-cell table:style-name="ce64" table:formula="of:=SUM([.N85:.N89])" office:value-type="float" office:value="324407699.6" calcext:value-type="float">
            <text:p>324,407,700 €</text:p>
          </table:table-cell>
          <table:table-cell table:style-name="ce43"/>
          <table:table-cell table:style-name="ce75" table:formula="of:=1-[.S90]/[.N90]" office:value-type="percentage" office:value="0.299999999950347" calcext:value-type="percentage">
            <text:p>30.00%</text:p>
          </table:table-cell>
          <table:table-cell table:style-name="ce83"/>
          <table:table-cell table:style-name="ce42"/>
          <table:table-cell table:style-name="ce64" table:formula="of:=SUM([.S85:.S89])" office:value-type="float" office:value="227085389.736108" calcext:value-type="float">
            <text:p>227,085,390 €</text:p>
          </table:table-cell>
          <table:table-cell table:style-name="ce90" table:formula="of:=SUM([.T85:.T89])" office:value-type="float" office:value="97322309.8869034" calcext:value-type="float">
            <text:p><text:s/>97,322,31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>
            <text:p>TOTALE LISTINO 1</text:p>
          </table:table-cell>
          <table:table-cell table:style-name="ce6" table:number-columns-repeated="8"/>
          <table:table-cell table:style-name="ce43" table:number-columns-repeated="3"/>
          <table:table-cell table:style-name="ce65" table:formula="of:=[.N90]+[.N80]+[.N72]+[.N63]" office:value-type="float" office:value="2810551800" calcext:value-type="float">
            <text:p>2,810,551,800 €</text:p>
          </table:table-cell>
          <table:table-cell table:style-name="ce71"/>
          <table:table-cell table:style-name="ce78" table:formula="of:=1-[.S91]/[.N91]" office:value-type="percentage" office:value="0.336115399034234" calcext:value-type="percentage">
            <text:p>33.61%</text:p>
          </table:table-cell>
          <table:table-cell table:style-name="ce6" table:number-columns-repeated="2"/>
          <table:table-cell table:style-name="ce65" table:formula="of:=[.S90]+[.S80]+[.S72]+[.S63]" office:value-type="float" office:value="1865882060.23661" calcext:value-type="float">
            <text:p>1,865,882,060 €</text:p>
          </table:table-cell>
          <table:table-cell table:style-name="ce92" table:formula="of:=[.T90]+[.T80]+[.T72]+[.T63]" office:value-type="float" office:value="944669740.004146" calcext:value-type="float">
            <text:p><text:s/>944,669,740 € </text:p>
          </table:table-cell>
          <table:table-cell table:style-name="ce6" table:number-columns-repeated="6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(1) per I dettagli dei progetti fare riferimento al documento "listino", allegato n </text:p>
          </table:table-cell>
          <table:table-cell table:style-name="ce6" table:number-columns-repeated="8"/>
          <table:table-cell table:style-name="ce43" table:number-columns-repeated="3"/>
          <table:table-cell table:style-name="ce6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(2) per I dettagli dei Cluster fare riferimento al documento "listino", allegato n </text:p>
          </table:table-cell>
          <table:table-cell table:style-name="ce6" table:number-columns-repeated="8"/>
          <table:table-cell table:style-name="ce43" table:number-columns-repeated="3"/>
          <table:table-cell table:style-name="ce67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*il valore totale del Cluster 5 è stato corretto rispetto al listino originario al fine di correggere il calcolo</text:p>
          </table:table-cell>
          <table:table-cell table:style-name="ce6" table:number-columns-repeated="8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 table:number-rows-repeated="906">
          <table:table-cell table:style-name="ce1"/>
          <table:table-cell table:style-name="ce6" table:number-columns-repeated="9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ino 2 " table:style-name="ta2"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-group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6" table:default-cell-style-name="Default"/>
          <table:table-column table:style-name="co7" table:default-cell-style-name="Default"/>
        </table:table-column-group>
        <table:table-column table:style-name="co21" table:default-cell-style-name="Default"/>
        <table:table-column table:style-name="co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17" table:default-cell-style-name="Default"/>
        <table:table-column table:style-name="co18" table:number-columns-repeated="5" table:default-cell-style-name="Default"/>
        <table:table-column table:style-name="co17" table:number-columns-repeated="998" table:default-cell-style-name="Default"/>
        <table:table-row table:style-name="ro1">
          <table:table-cell table:style-name="ce6"/>
          <table:table-cell table:style-name="ce4" office:value-type="string" calcext:value-type="string" table:number-columns-spanned="8" table:number-rows-spanned="1">
            <text:p>Listino 2</text:p>
          </table:table-cell>
          <table:covered-table-cell table:number-columns-repeated="7" table:style-name="ce21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6"/>
          <table:table-cell table:style-name="ce5" table:number-columns-spanned="8" table:number-rows-spanned="2"/>
          <table:covered-table-cell table:number-columns-repeated="7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3">
          <table:table-cell table:style-name="ce6"/>
          <table:covered-table-cell table:number-columns-repeated="8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3"/>
          <table:table-cell table:style-name="ce89" table:formula="of:=[.Q3]*[.K3]" office:value-type="float" office:value="0" calcext:value-type="float">
            <text:p><text:s/>- <text:s text:c="5"/></text:p>
          </table:table-cell>
          <table:table-cell table:style-name="ce6" table:number-columns-repeated="6"/>
          <table:table-cell table:number-columns-repeated="998"/>
        </table:table-row>
        <table:table-row table:style-name="ro2">
          <table:table-cell table:style-name="ce6" table:number-columns-repeated="10"/>
          <table:table-cell table:style-name="ce43" table:number-columns-repeated="3"/>
          <table:table-cell table:style-name="ce61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6"/>
          <table:table-cell table:style-name="ce7" office:value-type="string" calcext:value-type="string">
            <text:p>Industry Standard</text:p>
          </table:table-cell>
          <table:table-cell table:style-name="ce6" table:number-columns-repeated="8"/>
          <table:table-cell table:style-name="ce43" table:number-columns-repeated="5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40"/>
          <table:table-cell table:style-name="ce8" office:value-type="string" calcext:value-type="string">
            <text:p>Tipologia</text:p>
          </table:table-cell>
          <table:table-cell table:style-name="ce8" office:value-type="string" calcext:value-type="string">
            <text:p>Elemento</text:p>
          </table:table-cell>
          <table:table-cell table:style-name="ce8" office:value-type="string" calcext:value-type="string">
            <text:p>CORE</text:p>
            <text:p>[Q]</text:p>
          </table:table-cell>
          <table:table-cell table:style-name="ce8" office:value-type="string" calcext:value-type="string">
            <text:p>RAM</text:p>
            <text:p>[GB]</text:p>
          </table:table-cell>
          <table:table-cell table:style-name="ce8" office:value-type="string" calcext:value-type="string">
            <text:p>vCPU</text:p>
            <text:p>[Q]</text:p>
          </table:table-cell>
          <table:table-cell table:style-name="ce8" office:value-type="string" calcext:value-type="string">
            <text:p>vRAM</text:p>
            <text:p>[GB]</text:p>
          </table:table-cell>
          <table:table-cell table:style-name="ce8" office:value-type="string" calcext:value-type="string">
            <text:p>Storage</text:p>
            <text:p>[GB]</text:p>
          </table:table-cell>
          <table:table-cell table:style-name="ce8" office:value-type="string" calcext:value-type="string">
            <text:p>Caratteristiche tecniche minime</text:p>
          </table:table-cell>
          <table:table-cell table:style-name="ce40"/>
          <table:table-cell table:style-name="ce44" office:value-type="string" office:string-value="Quantità" calcext:value-type="string">
            <text:p><text:s/>Quantità</text:p>
          </table:table-cell>
          <table:table-cell table:style-name="ce54" office:value-type="string" calcext:value-type="string" table:number-columns-spanned="1" table:number-rows-spanned="2">
            <text:p>Canone Annuale</text:p>
          </table:table-cell>
          <table:table-cell table:style-name="ce40"/>
          <table:table-cell table:style-name="ce54" office:value-type="string" calcext:value-type="string" table:number-columns-spanned="1" table:number-rows-spanned="2">
            <text:p>P X Q</text:p>
          </table:table-cell>
          <table:table-cell table:style-name="ce68"/>
          <table:table-cell table:style-name="ce73" office:value-type="string" calcext:value-type="string" table:number-columns-spanned="1" table:number-rows-spanned="2">
            <text:p>Sconto %</text:p>
          </table:table-cell>
          <table:table-cell table:style-name="ce79" office:value-type="string" calcext:value-type="string">
            <text:p>Sconto €</text:p>
          </table:table-cell>
          <table:table-cell table:style-name="ce54" office:value-type="string" calcext:value-type="string" table:number-columns-spanned="1" table:number-rows-spanned="2">
            <text:p>Canone Annuale Scontato</text:p>
          </table:table-cell>
          <table:table-cell table:style-name="ce54" office:value-type="string" calcext:value-type="string" table:number-columns-spanned="1" table:number-rows-spanned="2">
            <text:p>Pscontato X Q</text:p>
          </table:table-cell>
          <table:table-cell table:style-name="ce79" office:value-type="string" calcext:value-type="string">
            <text:p>Sconto totale</text:p>
          </table:table-cell>
          <table:table-cell table:style-name="ce42" table:number-columns-repeated="2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/>
          <table:table-cell table:style-name="ce9" table:number-columns-repeated="8"/>
          <table:table-cell table:style-name="ce40"/>
          <table:table-cell table:style-name="ce45"/>
          <table:covered-table-cell table:style-name="ce13"/>
          <table:table-cell table:style-name="ce40"/>
          <table:covered-table-cell table:style-name="ce13"/>
          <table:table-cell table:style-name="ce68"/>
          <table:covered-table-cell table:style-name="ce13"/>
          <table:table-cell table:style-name="ce80"/>
          <table:covered-table-cell table:number-columns-repeated="2" table:style-name="ce13"/>
          <table:table-cell table:style-name="ce80"/>
          <table:table-cell table:style-name="ce42" table:number-columns-repeated="2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Rack</text:p>
          </table:table-cell>
          <table:table-cell table:style-name="ce10" table:number-columns-repeated="4"/>
          <table:table-cell table:style-name="ce28"/>
          <table:table-cell table:style-name="ce34" office:value-type="string" calcext:value-type="string">
            <text:p>1.75 mq, 3.5kw di energia inclusa, prossimità, cablaggi (16 fibra + 2 rame), suite</text:p>
          </table:table-cell>
          <table:table-cell table:style-name="ce3"/>
          <table:table-cell table:style-name="ce46" office:value-type="float" office:value="4773.88490652979" calcext:value-type="float">
            <text:p><text:s/>4,774 <text:s text:c="3"/></text:p>
          </table:table-cell>
          <table:table-cell table:style-name="ce55" office:value-type="float" office:value="16693.4448298476" calcext:value-type="float">
            <text:p><text:s/>16,693 € </text:p>
          </table:table-cell>
          <table:table-cell table:style-name="ce59"/>
          <table:table-cell table:style-name="ce55" table:formula="of:=+[.K8]*[.L8]" office:value-type="float" office:value="79692584.3111973" calcext:value-type="float">
            <text:p><text:s/>79,692,584 € </text:p>
          </table:table-cell>
          <table:table-cell table:style-name="ce69"/>
          <table:table-cell table:style-name="ce74" office:value-type="percentage" office:value="0.0790516782664361" calcext:value-type="percentage">
            <text:p>7.91%</text:p>
          </table:table-cell>
          <table:table-cell table:style-name="ce55" table:formula="of:=[.P8]*[.L8]" office:value-type="float" office:value="1319.64482984762" calcext:value-type="float">
            <text:p><text:s/>1,320 € </text:p>
          </table:table-cell>
          <table:table-cell table:style-name="ce55" table:formula="of:=[.L8]-[.Q8]" office:value-type="float" office:value="15373.8" calcext:value-type="float">
            <text:p><text:s/>15,374 € </text:p>
          </table:table-cell>
          <table:table-cell table:style-name="ce55" table:formula="of:=[.R8]*[.K8]" office:value-type="float" office:value="73392751.7760077" calcext:value-type="float">
            <text:p><text:s/>73,392,752 € </text:p>
          </table:table-cell>
          <table:table-cell table:style-name="ce55" table:formula="of:=[.K8]*[.Q8]" office:value-type="float" office:value="6299832.5351896" calcext:value-type="float">
            <text:p><text:s/>6,299,833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</text:p>
          </table:table-cell>
          <table:table-cell table:style-name="ce10" office:value-type="string" calcext:value-type="string">
            <text:p>Server (1RU)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25" table:number-columns-repeated="2"/>
          <table:table-cell table:style-name="ce29" office:value-type="float" office:value="2700" calcext:value-type="float">
            <text:p>2,700</text:p>
          </table:table-cell>
          <table:table-cell table:style-name="ce35" office:value-type="string" calcext:value-type="string">
            <text:p>Server dedicato ospitato all'interno di un rack condiviso. Sistema operativo escluso. Processore: Intel Gold 6334, 8 core, 3.6GHz, cache 18MB, 165W</text:p>
          </table:table-cell>
          <table:table-cell table:style-name="ce3"/>
          <table:table-cell table:style-name="ce47" office:value-type="float" office:value="47253.3745197901" calcext:value-type="float">
            <text:p><text:s/>47,253 <text:s text:c="3"/></text:p>
          </table:table-cell>
          <table:table-cell table:style-name="ce56" office:value-type="float" office:value="10673.8202559115" calcext:value-type="float">
            <text:p><text:s/>10,674 € </text:p>
          </table:table-cell>
          <table:table-cell table:style-name="ce59"/>
          <table:table-cell table:style-name="ce55" table:formula="of:=+[.K9]*[.L9]" office:value-type="float" office:value="504374026.109507" calcext:value-type="float">
            <text:p><text:s/>504,374,026 € </text:p>
          </table:table-cell>
          <table:table-cell table:style-name="ce69"/>
          <table:table-cell table:style-name="ce74" office:value-type="percentage" office:value="0.549901826636133" calcext:value-type="percentage">
            <text:p>54.99%</text:p>
          </table:table-cell>
          <table:table-cell table:style-name="ce56" table:formula="of:=[.P9]*[.L9]" office:value-type="float" office:value="5869.55325591148" calcext:value-type="float">
            <text:p><text:s/>5,870 € </text:p>
          </table:table-cell>
          <table:table-cell table:style-name="ce56" table:formula="of:=[.L9]-[.Q9]" office:value-type="float" office:value="4804.267" calcext:value-type="float">
            <text:p><text:s/>4,804 € </text:p>
          </table:table-cell>
          <table:table-cell table:style-name="ce56" table:formula="of:=[.R9]*[.K9]" office:value-type="float" office:value="227017827.844069" calcext:value-type="float">
            <text:p><text:s/>227,017,828 € </text:p>
          </table:table-cell>
          <table:table-cell table:style-name="ce56" table:formula="of:=[.K9]*[.Q9]" office:value-type="float" office:value="277356198.265439" calcext:value-type="float">
            <text:p><text:s/>277,356,198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</text:p>
          </table:table-cell>
          <table:table-cell table:style-name="ce10" office:value-type="string" calcext:value-type="string">
            <text:p>Server su rack dedicato (1RU)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25" table:number-columns-repeated="2"/>
          <table:table-cell table:style-name="ce29" office:value-type="float" office:value="2700" calcext:value-type="float">
            <text:p>2,700</text:p>
          </table:table-cell>
          <table:table-cell table:style-name="ce35" office:value-type="string" calcext:value-type="string">
            <text:p>Server e rack dedicato. Sistema operativo escluso. Processore <text:s/>Intel Gold 6334, 8 core, 3.6GHz, cache 18MB, 165W</text:p>
          </table:table-cell>
          <table:table-cell table:style-name="ce3"/>
          <table:table-cell table:style-name="ce47" office:value-type="float" office:value="11815.9531602391" calcext:value-type="float">
            <text:p><text:s/>11,816 <text:s text:c="3"/></text:p>
          </table:table-cell>
          <table:table-cell table:style-name="ce56" office:value-type="float" office:value="13800.7825077105" calcext:value-type="float">
            <text:p><text:s/>13,801 € </text:p>
          </table:table-cell>
          <table:table-cell table:style-name="ce59"/>
          <table:table-cell table:style-name="ce55" table:formula="of:=+[.K10]*[.L10]" office:value-type="float" office:value="163069399.685754" calcext:value-type="float">
            <text:p><text:s/>163,069,400 € </text:p>
          </table:table-cell>
          <table:table-cell table:style-name="ce69"/>
          <table:table-cell table:style-name="ce74" office:value-type="percentage" office:value="0.532179135756043" calcext:value-type="percentage">
            <text:p>53.22%</text:p>
          </table:table-cell>
          <table:table-cell table:style-name="ce56" table:formula="of:=[.P10]*[.L10]" office:value-type="float" office:value="7344.48850771049" calcext:value-type="float">
            <text:p><text:s/>7,344 € </text:p>
          </table:table-cell>
          <table:table-cell table:style-name="ce56" table:formula="of:=[.L10]-[.Q10]" office:value-type="float" office:value="6456.294" calcext:value-type="float">
            <text:p><text:s/>6,456 € </text:p>
          </table:table-cell>
          <table:table-cell table:style-name="ce56" table:formula="of:=[.R10]*[.K10]" office:value-type="float" office:value="76287267.4927328" calcext:value-type="float">
            <text:p><text:s/>76,287,267 € </text:p>
          </table:table-cell>
          <table:table-cell table:style-name="ce56" table:formula="of:=[.K10]*[.Q10]" office:value-type="float" office:value="86782132.1930215" calcext:value-type="float">
            <text:p><text:s/>86,782,132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Storage High Performanc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NVMe based, 170K IOPS per Storage Array</text:p>
          </table:table-cell>
          <table:table-cell table:style-name="ce3"/>
          <table:table-cell table:style-name="ce47" office:value-type="float" office:value="6967.65464092121" calcext:value-type="float">
            <text:p><text:s/>6,968 <text:s text:c="3"/></text:p>
          </table:table-cell>
          <table:table-cell table:style-name="ce56" office:value-type="float" office:value="360.447753807692" calcext:value-type="float">
            <text:p><text:s/>360 € </text:p>
          </table:table-cell>
          <table:table-cell table:style-name="ce59"/>
          <table:table-cell table:style-name="ce55" table:formula="of:=+[.K11]*[.L11]" office:value-type="float" office:value="2511475.46462779" calcext:value-type="float">
            <text:p><text:s/>2,511,475 € </text:p>
          </table:table-cell>
          <table:table-cell table:style-name="ce69"/>
          <table:table-cell table:style-name="ce74" office:value-type="percentage" office:value="0.616698956948663" calcext:value-type="percentage">
            <text:p>61.67%</text:p>
          </table:table-cell>
          <table:table-cell table:style-name="ce56" table:formula="of:=[.P11]*[.L11]" office:value-type="float" office:value="222.287753807692" calcext:value-type="float">
            <text:p><text:s/>222 € </text:p>
          </table:table-cell>
          <table:table-cell table:style-name="ce56" table:formula="of:=[.L11]-[.Q11]" office:value-type="float" office:value="138.16" calcext:value-type="float">
            <text:p><text:s/>138 € </text:p>
          </table:table-cell>
          <table:table-cell table:style-name="ce56" table:formula="of:=[.R11]*[.K11]" office:value-type="float" office:value="962651.165189674" calcext:value-type="float">
            <text:p><text:s/>962,651 € </text:p>
          </table:table-cell>
          <table:table-cell table:style-name="ce56" table:formula="of:=[.K11]*[.Q11]" office:value-type="float" office:value="1548824.29943812" calcext:value-type="float">
            <text:p><text:s/>1,548,824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Storage Standard Performanc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All Flash based, 130K IOPS per Storage Array</text:p>
          </table:table-cell>
          <table:table-cell table:style-name="ce3"/>
          <table:table-cell table:style-name="ce47" office:value-type="float" office:value="10451.4819613818" calcext:value-type="float">
            <text:p><text:s/>10,451 <text:s text:c="3"/></text:p>
          </table:table-cell>
          <table:table-cell table:style-name="ce56" office:value-type="float" office:value="197.505618524763" calcext:value-type="float">
            <text:p><text:s/>198 € </text:p>
          </table:table-cell>
          <table:table-cell table:style-name="ce59"/>
          <table:table-cell table:style-name="ce55" table:formula="of:=+[.K12]*[.L12]" office:value-type="float" office:value="2064226.40928312" calcext:value-type="float">
            <text:p><text:s/>2,064,226 € </text:p>
          </table:table-cell>
          <table:table-cell table:style-name="ce69"/>
          <table:table-cell table:style-name="ce74" office:value-type="percentage" office:value="0.300475596431309" calcext:value-type="percentage">
            <text:p>30.05%</text:p>
          </table:table-cell>
          <table:table-cell table:style-name="ce56" table:formula="of:=[.P12]*[.L12]" office:value-type="float" office:value="59.3456185247628" calcext:value-type="float">
            <text:p><text:s/>59 € </text:p>
          </table:table-cell>
          <table:table-cell table:style-name="ce56" table:formula="of:=[.L12]-[.Q12]" office:value-type="float" office:value="138.16" calcext:value-type="float">
            <text:p><text:s/>138 € </text:p>
          </table:table-cell>
          <table:table-cell table:style-name="ce56" table:formula="of:=[.R12]*[.K12]" office:value-type="float" office:value="1443976.74778451" calcext:value-type="float">
            <text:p><text:s/>1,443,977 € </text:p>
          </table:table-cell>
          <table:table-cell table:style-name="ce56" table:formula="of:=[.K12]*[.Q12]" office:value-type="float" office:value="620249.661498604" calcext:value-type="float">
            <text:p><text:s/>620,25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NAS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NVMe based, 130K IOPS per Storage Array</text:p>
          </table:table-cell>
          <table:table-cell table:style-name="ce3"/>
          <table:table-cell table:style-name="ce47" office:value-type="float" office:value="3483.8273204606" calcext:value-type="float">
            <text:p><text:s/>3,484 <text:s text:c="3"/></text:p>
          </table:table-cell>
          <table:table-cell table:style-name="ce56" office:value-type="float" office:value="197.505618524763" calcext:value-type="float">
            <text:p><text:s/>198 € </text:p>
          </table:table-cell>
          <table:table-cell table:style-name="ce59"/>
          <table:table-cell table:style-name="ce55" table:formula="of:=+[.K13]*[.L13]" office:value-type="float" office:value="688075.469761039" calcext:value-type="float">
            <text:p><text:s/>688,075 € </text:p>
          </table:table-cell>
          <table:table-cell table:style-name="ce69"/>
          <table:table-cell table:style-name="ce74" office:value-type="percentage" office:value="0.300475596431309" calcext:value-type="percentage">
            <text:p>30.05%</text:p>
          </table:table-cell>
          <table:table-cell table:style-name="ce56" table:formula="of:=[.P13]*[.L13]" office:value-type="float" office:value="59.3456185247628" calcext:value-type="float">
            <text:p><text:s/>59 € </text:p>
          </table:table-cell>
          <table:table-cell table:style-name="ce56" table:formula="of:=[.L13]-[.Q13]" office:value-type="float" office:value="138.16" calcext:value-type="float">
            <text:p><text:s/>138 € </text:p>
          </table:table-cell>
          <table:table-cell table:style-name="ce56" table:formula="of:=[.R13]*[.K13]" office:value-type="float" office:value="481325.582594837" calcext:value-type="float">
            <text:p><text:s/>481,326 € </text:p>
          </table:table-cell>
          <table:table-cell table:style-name="ce56" table:formula="of:=[.K13]*[.Q13]" office:value-type="float" office:value="206749.887166202" calcext:value-type="float">
            <text:p><text:s/>206,75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Object storage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/>
          <table:table-cell table:style-name="ce3"/>
          <table:table-cell table:style-name="ce47" office:value-type="float" office:value="6967.65464092121" calcext:value-type="float">
            <text:p><text:s/>6,968 <text:s text:c="3"/></text:p>
          </table:table-cell>
          <table:table-cell table:style-name="ce56" office:value-type="float" office:value="197.505618524763" calcext:value-type="float">
            <text:p><text:s/>198 € </text:p>
          </table:table-cell>
          <table:table-cell table:style-name="ce59"/>
          <table:table-cell table:style-name="ce55" table:formula="of:=+[.K14]*[.L14]" office:value-type="float" office:value="1376150.93952208" calcext:value-type="float">
            <text:p><text:s/>1,376,151 € </text:p>
          </table:table-cell>
          <table:table-cell table:style-name="ce69"/>
          <table:table-cell table:style-name="ce74" office:value-type="percentage" office:value="0.181643533954781" calcext:value-type="percentage">
            <text:p>18.16%</text:p>
          </table:table-cell>
          <table:table-cell table:style-name="ce56" table:formula="of:=[.P14]*[.L14]" office:value-type="float" office:value="35.8756185247628" calcext:value-type="float">
            <text:p><text:s/>36 € </text:p>
          </table:table-cell>
          <table:table-cell table:style-name="ce56" table:formula="of:=[.L14]-[.Q14]" office:value-type="float" office:value="161.63" calcext:value-type="float">
            <text:p><text:s/>162 € </text:p>
          </table:table-cell>
          <table:table-cell table:style-name="ce56" table:formula="of:=[.R14]*[.K14]" office:value-type="float" office:value="1126182.01961209" calcext:value-type="float">
            <text:p><text:s/>1,126,182 € </text:p>
          </table:table-cell>
          <table:table-cell table:style-name="ce56" table:formula="of:=[.K14]*[.Q14]" office:value-type="float" office:value="249968.919909982" calcext:value-type="float">
            <text:p><text:s/>249,969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Storage HP Encrypted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NVMe based, crittografato a livello di singolo volume, 170K IOPS per Storage Array</text:p>
          </table:table-cell>
          <table:table-cell table:style-name="ce3"/>
          <table:table-cell table:style-name="ce47" office:value-type="float" office:value="3483.8273204606" calcext:value-type="float">
            <text:p><text:s/>3,484 <text:s text:c="3"/></text:p>
          </table:table-cell>
          <table:table-cell table:style-name="ce56" office:value-type="float" office:value="493.764046311907" calcext:value-type="float">
            <text:p><text:s/>494 € </text:p>
          </table:table-cell>
          <table:table-cell table:style-name="ce59"/>
          <table:table-cell table:style-name="ce55" table:formula="of:=+[.K15]*[.L15]" office:value-type="float" office:value="1720188.6744026" calcext:value-type="float">
            <text:p><text:s/>1,720,189 € </text:p>
          </table:table-cell>
          <table:table-cell table:style-name="ce69"/>
          <table:table-cell table:style-name="ce74" office:value-type="percentage" office:value="0.720190238572524" calcext:value-type="percentage">
            <text:p>72.02%</text:p>
          </table:table-cell>
          <table:table-cell table:style-name="ce56" table:formula="of:=[.P15]*[.L15]" office:value-type="float" office:value="355.604046311907" calcext:value-type="float">
            <text:p><text:s/>356 € </text:p>
          </table:table-cell>
          <table:table-cell table:style-name="ce56" table:formula="of:=[.L15]-[.Q15]" office:value-type="float" office:value="138.16" calcext:value-type="float">
            <text:p><text:s/>138 € </text:p>
          </table:table-cell>
          <table:table-cell table:style-name="ce56" table:formula="of:=[.R15]*[.K15]" office:value-type="float" office:value="481325.582594837" calcext:value-type="float">
            <text:p><text:s/>481,326 € </text:p>
          </table:table-cell>
          <table:table-cell table:style-name="ce56" table:formula="of:=[.K15]*[.Q15]" office:value-type="float" office:value="1238863.09180776" calcext:value-type="float">
            <text:p><text:s/>1,238,863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sting - Storage</text:p>
          </table:table-cell>
          <table:table-cell table:style-name="ce10" office:value-type="string" calcext:value-type="string">
            <text:p>Storage SP Encrypted</text:p>
          </table:table-cell>
          <table:table-cell table:style-name="ce10" table:number-columns-repeated="2"/>
          <table:table-cell table:style-name="ce25" table:number-columns-repeated="2"/>
          <table:table-cell table:style-name="ce29" office:value-type="float" office:value="500" calcext:value-type="float">
            <text:p>500</text:p>
          </table:table-cell>
          <table:table-cell table:style-name="ce35" office:value-type="string" calcext:value-type="string">
            <text:p>SAN All Flash based, crittografato a livello di singolo volume, 130K IOPS per Storage Array</text:p>
          </table:table-cell>
          <table:table-cell table:style-name="ce3"/>
          <table:table-cell table:style-name="ce47" office:value-type="float" office:value="3483.8273204606" calcext:value-type="float">
            <text:p><text:s/>3,484 <text:s text:c="3"/></text:p>
          </table:table-cell>
          <table:table-cell table:style-name="ce56" office:value-type="float" office:value="325.884270565859" calcext:value-type="float">
            <text:p><text:s/>326 € </text:p>
          </table:table-cell>
          <table:table-cell table:style-name="ce59"/>
          <table:table-cell table:style-name="ce55" table:formula="of:=+[.K16]*[.L16]" office:value-type="float" office:value="1135324.52510571" calcext:value-type="float">
            <text:p><text:s/>1,135,325 € </text:p>
          </table:table-cell>
          <table:table-cell table:style-name="ce69"/>
          <table:table-cell table:style-name="ce74" office:value-type="percentage" office:value="0.576045816018975" calcext:value-type="percentage">
            <text:p>57.60%</text:p>
          </table:table-cell>
          <table:table-cell table:style-name="ce56" table:formula="of:=[.P16]*[.L16]" office:value-type="float" office:value="187.724270565859" calcext:value-type="float">
            <text:p><text:s/>188 € </text:p>
          </table:table-cell>
          <table:table-cell table:style-name="ce56" table:formula="of:=[.L16]-[.Q16]" office:value-type="float" office:value="138.16" calcext:value-type="float">
            <text:p><text:s/>138 € </text:p>
          </table:table-cell>
          <table:table-cell table:style-name="ce56" table:formula="of:=[.R16]*[.K16]" office:value-type="float" office:value="481325.582594837" calcext:value-type="float">
            <text:p><text:s/>481,326 € </text:p>
          </table:table-cell>
          <table:table-cell table:style-name="ce56" table:formula="of:=[.K16]*[.Q16]" office:value-type="float" office:value="653998.942510877" calcext:value-type="float">
            <text:p><text:s/>653,999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Potenza elettrica aggiuntiva (pacchetto da 1kW di targa)</text:p>
          </table:table-cell>
          <table:table-cell table:style-name="ce24" table:number-columns-repeated="2"/>
          <table:table-cell table:style-name="ce25" table:number-columns-repeated="3"/>
          <table:table-cell table:style-name="ce35"/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1384.05" calcext:value-type="float">
            <text:p><text:s/>1,384 € </text:p>
          </table:table-cell>
          <table:table-cell table:style-name="ce59"/>
          <table:table-cell table:style-name="ce55" table:formula="of:=+[.K17]*[.L17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6" table:formula="of:=[.P17]*[.L17]" office:value-type="float" office:value="0" calcext:value-type="float">
            <text:p><text:s/>- <text:s text:c="2"/>€ </text:p>
          </table:table-cell>
          <table:table-cell table:style-name="ce56" table:formula="of:=[.L17]-[.Q17]" office:value-type="float" office:value="1384.05" calcext:value-type="float">
            <text:p><text:s/>1,384 € </text:p>
          </table:table-cell>
          <table:table-cell table:style-name="ce56" table:formula="of:=[.R17]*[.K17]" office:value-type="float" office:value="0" calcext:value-type="float">
            <text:p><text:s/>- <text:s text:c="2"/>€ </text:p>
          </table:table-cell>
          <table:table-cell table:style-name="ce56" table:formula="of:=[.K17]*[.Q17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Rilancio connettività (fibra monomodale)</text:p>
          </table:table-cell>
          <table:table-cell table:style-name="ce24" table:number-columns-repeated="2"/>
          <table:table-cell table:style-name="ce25" table:number-columns-repeated="3"/>
          <table:table-cell table:style-name="ce35" office:value-type="string" calcext:value-type="string">
            <text:p>Rilancio in fibra intra-Data Center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183" calcext:value-type="float">
            <text:p><text:s/>183 € </text:p>
          </table:table-cell>
          <table:table-cell table:style-name="ce59"/>
          <table:table-cell table:style-name="ce55" table:formula="of:=+[.K18]*[.L18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18]*[.L18]" office:value-type="float" office:value="74.115" calcext:value-type="float">
            <text:p><text:s/>74 € </text:p>
          </table:table-cell>
          <table:table-cell table:style-name="ce56" table:formula="of:=[.L18]-[.Q18]" office:value-type="float" office:value="108.885" calcext:value-type="float">
            <text:p><text:s/>109 € </text:p>
          </table:table-cell>
          <table:table-cell table:style-name="ce56" table:formula="of:=[.R18]*[.K18]" office:value-type="float" office:value="0" calcext:value-type="float">
            <text:p><text:s/>- <text:s text:c="2"/>€ </text:p>
          </table:table-cell>
          <table:table-cell table:style-name="ce56" table:formula="of:=[.K18]*[.Q18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IP Pubblico singolo</text:p>
          </table:table-cell>
          <table:table-cell table:style-name="ce24" table:number-columns-repeated="2"/>
          <table:table-cell table:style-name="ce25" table:number-columns-repeated="3"/>
          <table:table-cell table:style-name="ce35"/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40" calcext:value-type="float">
            <text:p><text:s/>40 € </text:p>
          </table:table-cell>
          <table:table-cell table:style-name="ce59"/>
          <table:table-cell table:style-name="ce55" table:formula="of:=+[.K19]*[.L19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19]*[.L19]" office:value-type="float" office:value="16.2" calcext:value-type="float">
            <text:p><text:s/>16 € </text:p>
          </table:table-cell>
          <table:table-cell table:style-name="ce56" table:formula="of:=[.L19]-[.Q19]" office:value-type="float" office:value="23.8" calcext:value-type="float">
            <text:p><text:s/>24 € </text:p>
          </table:table-cell>
          <table:table-cell table:style-name="ce56" table:formula="of:=[.R19]*[.K19]" office:value-type="float" office:value="0" calcext:value-type="float">
            <text:p><text:s/>- <text:s text:c="2"/>€ </text:p>
          </table:table-cell>
          <table:table-cell table:style-name="ce56" table:formula="of:=[.K19]*[.Q19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IP Pubblici /29 (8 indirizzi)</text:p>
          </table:table-cell>
          <table:table-cell table:style-name="ce24" table:number-columns-repeated="2"/>
          <table:table-cell table:style-name="ce25" table:number-columns-repeated="3"/>
          <table:table-cell table:style-name="ce35"/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110" calcext:value-type="float">
            <text:p><text:s/>110 € </text:p>
          </table:table-cell>
          <table:table-cell table:style-name="ce59"/>
          <table:table-cell table:style-name="ce55" table:formula="of:=+[.K20]*[.L20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0]*[.L20]" office:value-type="float" office:value="44.55" calcext:value-type="float">
            <text:p><text:s/>45 € </text:p>
          </table:table-cell>
          <table:table-cell table:style-name="ce56" table:formula="of:=[.L20]-[.Q20]" office:value-type="float" office:value="65.45" calcext:value-type="float">
            <text:p><text:s/>65 € </text:p>
          </table:table-cell>
          <table:table-cell table:style-name="ce56" table:formula="of:=[.R20]*[.K20]" office:value-type="float" office:value="0" calcext:value-type="float">
            <text:p><text:s/>- <text:s text:c="2"/>€ </text:p>
          </table:table-cell>
          <table:table-cell table:style-name="ce56" table:formula="of:=[.K20]*[.Q20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Cage</text:p>
          </table:table-cell>
          <table:table-cell table:style-name="ce24" table:number-columns-repeated="2"/>
          <table:table-cell table:style-name="ce25" table:number-columns-repeated="3"/>
          <table:table-cell table:style-name="ce35" office:value-type="string" calcext:value-type="string">
            <text:p>Serratura sul rack del cliente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570" calcext:value-type="float">
            <text:p><text:s/>570 € </text:p>
          </table:table-cell>
          <table:table-cell table:style-name="ce59"/>
          <table:table-cell table:style-name="ce55" table:formula="of:=+[.K21]*[.L21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1]*[.L21]" office:value-type="float" office:value="230.85" calcext:value-type="float">
            <text:p><text:s/>231 € </text:p>
          </table:table-cell>
          <table:table-cell table:style-name="ce56" table:formula="of:=[.L21]-[.Q21]" office:value-type="float" office:value="339.15" calcext:value-type="float">
            <text:p><text:s/>339 € </text:p>
          </table:table-cell>
          <table:table-cell table:style-name="ce56" table:formula="of:=[.R21]*[.K21]" office:value-type="float" office:value="0" calcext:value-type="float">
            <text:p><text:s/>- <text:s text:c="2"/>€ </text:p>
          </table:table-cell>
          <table:table-cell table:style-name="ce56" table:formula="of:=[.K21]*[.Q21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Housing router in sala TLC</text:p>
          </table:table-cell>
          <table:table-cell table:style-name="ce24" table:number-columns-repeated="2"/>
          <table:table-cell table:style-name="ce25" table:number-columns-repeated="3"/>
          <table:table-cell table:style-name="ce35" office:value-type="string" calcext:value-type="string">
            <text:p>Housing di un router cliente per connettività esterna dedicata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3534.37" calcext:value-type="float">
            <text:p><text:s/>3,534 € </text:p>
          </table:table-cell>
          <table:table-cell table:style-name="ce59"/>
          <table:table-cell table:style-name="ce55" table:formula="of:=+[.K22]*[.L22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2]*[.L22]" office:value-type="float" office:value="1431.41985" calcext:value-type="float">
            <text:p><text:s/>1,431 € </text:p>
          </table:table-cell>
          <table:table-cell table:style-name="ce56" table:formula="of:=[.L22]-[.Q22]" office:value-type="float" office:value="2102.95015" calcext:value-type="float">
            <text:p><text:s/>2,103 € </text:p>
          </table:table-cell>
          <table:table-cell table:style-name="ce56" table:formula="of:=[.R22]*[.K22]" office:value-type="float" office:value="0" calcext:value-type="float">
            <text:p><text:s/>- <text:s text:c="2"/>€ </text:p>
          </table:table-cell>
          <table:table-cell table:style-name="ce56" table:formula="of:=[.K22]*[.Q22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Housing</text:p>
          </table:table-cell>
          <table:table-cell table:style-name="ce10" office:value-type="string" calcext:value-type="string">
            <text:p>Moving server</text:p>
          </table:table-cell>
          <table:table-cell table:style-name="ce24" table:number-columns-repeated="2"/>
          <table:table-cell table:style-name="ce25" table:number-columns-repeated="3"/>
          <table:table-cell table:style-name="ce35" office:value-type="string" calcext:value-type="string">
            <text:p>Moving di un server da sede cliente al Data Center del PSN</text:p>
          </table:table-cell>
          <table:table-cell table:style-name="ce41"/>
          <table:table-cell table:style-name="ce48" office:value-type="float" office:value="0" calcext:value-type="float">
            <text:p><text:s/>- <text:s text:c="5"/></text:p>
          </table:table-cell>
          <table:table-cell table:style-name="ce56" office:value-type="float" office:value="4000" calcext:value-type="float">
            <text:p><text:s/>4,000 € </text:p>
          </table:table-cell>
          <table:table-cell table:style-name="ce59"/>
          <table:table-cell table:style-name="ce55" table:formula="of:=+[.K23]*[.L23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3]*[.L23]" office:value-type="float" office:value="1620" calcext:value-type="float">
            <text:p><text:s/>1,620 € </text:p>
          </table:table-cell>
          <table:table-cell table:style-name="ce56" table:formula="of:=[.L23]-[.Q23]" office:value-type="float" office:value="2380" calcext:value-type="float">
            <text:p><text:s/>2,380 € </text:p>
          </table:table-cell>
          <table:table-cell table:style-name="ce56" table:formula="of:=[.R23]*[.K23]" office:value-type="float" office:value="0" calcext:value-type="float">
            <text:p><text:s/>- <text:s text:c="2"/>€ </text:p>
          </table:table-cell>
          <table:table-cell table:style-name="ce56" table:formula="of:=[.K23]*[.Q23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AI</text:p>
          </table:table-cell>
          <table:table-cell table:style-name="ce10" office:value-type="string" calcext:value-type="string">
            <text:p>AI Platform - 1 Worker - 1 GPU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/>
          <table:table-cell table:style-name="ce34" office:value-type="string" calcext:value-type="string">
            <text:p>Spark/Tensorflow/Keras/scikit processore fisico 26 core 2,70 Ghz virtualization ratio 1:2 - Nvidia A100 dedicata</text:p>
          </table:table-cell>
          <table:table-cell table:style-name="ce3"/>
          <table:table-cell table:style-name="ce47" office:value-type="float" office:value="729.093182642526" calcext:value-type="float">
            <text:p><text:s/>729 <text:s text:c="3"/></text:p>
          </table:table-cell>
          <table:table-cell table:style-name="ce56" office:value-type="float" office:value="24885.7079341201" calcext:value-type="float">
            <text:p><text:s/>24,886 € </text:p>
          </table:table-cell>
          <table:table-cell table:style-name="ce59"/>
          <table:table-cell table:style-name="ce55" table:formula="of:=+[.K24]*[.L24]" office:value-type="float" office:value="18144000" calcext:value-type="float">
            <text:p><text:s/>18,144,000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4]*[.L24]" office:value-type="float" office:value="10078.7117133186" calcext:value-type="float">
            <text:p><text:s/>10,079 € </text:p>
          </table:table-cell>
          <table:table-cell table:style-name="ce56" table:formula="of:=[.L24]-[.Q24]" office:value-type="float" office:value="14806.9962208015" calcext:value-type="float">
            <text:p><text:s/>14,807 € </text:p>
          </table:table-cell>
          <table:table-cell table:style-name="ce56" table:formula="of:=[.R24]*[.K24]" office:value-type="float" office:value="10795680" calcext:value-type="float">
            <text:p><text:s/>10,795,680 € </text:p>
          </table:table-cell>
          <table:table-cell table:style-name="ce56" table:formula="of:=[.K24]*[.Q24]" office:value-type="float" office:value="7348320" calcext:value-type="float">
            <text:p><text:s/>7,348,32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PaaS - AI</text:p>
          </table:table-cell>
          <table:table-cell table:style-name="ce10" office:value-type="string" calcext:value-type="string">
            <text:p>Semantic Knowledge Search - 1 Worker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46" calcext:value-type="float">
            <text:p>2046</text:p>
          </table:table-cell>
          <table:table-cell table:style-name="ce34" office:value-type="string" calcext:value-type="string">
            <text:p>ElasticSearch su processore fisico 26 core 2,70 Ghz virtualization ratio 1:2 - Disco SSD</text:p>
          </table:table-cell>
          <table:table-cell table:style-name="ce3"/>
          <table:table-cell table:style-name="ce47" office:value-type="float" office:value="1093.63977396379" calcext:value-type="float">
            <text:p><text:s/>1,094 <text:s text:c="3"/></text:p>
          </table:table-cell>
          <table:table-cell table:style-name="ce56" office:value-type="float" office:value="4740.13484459431" calcext:value-type="float">
            <text:p><text:s/>4,740 € </text:p>
          </table:table-cell>
          <table:table-cell table:style-name="ce59"/>
          <table:table-cell table:style-name="ce55" table:formula="of:=+[.K25]*[.L25]" office:value-type="float" office:value="5184000" calcext:value-type="float">
            <text:p><text:s/>5,184,000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6" table:formula="of:=[.P25]*[.L25]" office:value-type="float" office:value="1919.75461206069" calcext:value-type="float">
            <text:p><text:s/>1,920 € </text:p>
          </table:table-cell>
          <table:table-cell table:style-name="ce56" table:formula="of:=[.L25]-[.Q25]" office:value-type="float" office:value="2820.38023253361" calcext:value-type="float">
            <text:p><text:s/>2,820 € </text:p>
          </table:table-cell>
          <table:table-cell table:style-name="ce56" table:formula="of:=[.R25]*[.K25]" office:value-type="float" office:value="3084480" calcext:value-type="float">
            <text:p><text:s/>3,084,480 € </text:p>
          </table:table-cell>
          <table:table-cell table:style-name="ce56" table:formula="of:=[.K25]*[.Q25]" office:value-type="float" office:value="2099520" calcext:value-type="float">
            <text:p><text:s/>2,099,52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95" office:value-type="string" calcext:value-type="string">
            <text:p>PaaS - AI</text:p>
          </table:table-cell>
          <table:table-cell table:style-name="ce95" office:value-type="string" calcext:value-type="string">
            <text:p>Text Analytics /NLP - 1 Worker</text:p>
          </table:table-cell>
          <table:table-cell table:style-name="ce95" table:number-columns-repeated="2"/>
          <table:table-cell table:style-name="ce95" office:value-type="float" office:value="8" calcext:value-type="float">
            <text:p>8</text:p>
          </table:table-cell>
          <table:table-cell table:style-name="ce95" office:value-type="float" office:value="32" calcext:value-type="float">
            <text:p>32</text:p>
          </table:table-cell>
          <table:table-cell table:style-name="ce95"/>
          <table:table-cell table:style-name="ce104" office:value-type="string" calcext:value-type="string">
            <text:p>Analisi linguistica con entity recogniction, sentiment analysis, NER su processore fisico 26 core 2,70 Ghz virtualization ratio 1:2</text:p>
          </table:table-cell>
          <table:table-cell table:style-name="ce42"/>
          <table:table-cell table:style-name="ce108" office:value-type="float" office:value="364.546591321263" calcext:value-type="float">
            <text:p><text:s/>365 <text:s text:c="3"/></text:p>
          </table:table-cell>
          <table:table-cell table:style-name="ce113" office:value-type="float" office:value="7643.46743690832" calcext:value-type="float">
            <text:p><text:s/>7,643 € </text:p>
          </table:table-cell>
          <table:table-cell table:style-name="ce115"/>
          <table:table-cell table:style-name="ce117" table:formula="of:=+[.K26]*[.L26]" office:value-type="float" office:value="2786400" calcext:value-type="float">
            <text:p><text:s/>2,786,400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113" table:formula="of:=[.P26]*[.L26]" office:value-type="float" office:value="3095.60431194787" calcext:value-type="float">
            <text:p><text:s/>3,096 € </text:p>
          </table:table-cell>
          <table:table-cell table:style-name="ce113" table:formula="of:=[.L26]-[.Q26]" office:value-type="float" office:value="4547.86312496045" calcext:value-type="float">
            <text:p><text:s/>4,548 € </text:p>
          </table:table-cell>
          <table:table-cell table:style-name="ce113" table:formula="of:=[.R26]*[.K26]" office:value-type="float" office:value="1657908" calcext:value-type="float">
            <text:p><text:s/>1,657,908 € </text:p>
          </table:table-cell>
          <table:table-cell table:style-name="ce113" table:formula="of:=[.K26]*[.Q26]" office:value-type="float" office:value="1128492" calcext:value-type="float">
            <text:p><text:s/>1,128,492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95" office:value-type="string" calcext:value-type="string">
            <text:p>PaaS - AI</text:p>
          </table:table-cell>
          <table:table-cell table:style-name="ce95" office:value-type="string" calcext:value-type="string">
            <text:p>Audio Analytics - 1 flusso audio H24 X 365G</text:p>
          </table:table-cell>
          <table:table-cell table:style-name="ce95" table:number-columns-repeated="5"/>
          <table:table-cell table:style-name="ce104" office:value-type="string" calcext:value-type="string">
            <text:p>Analisi audio per speech to text, text to speech,speaker verification, speaker identification, anomaly detection</text:p>
          </table:table-cell>
          <table:table-cell table:style-name="ce42"/>
          <table:table-cell table:style-name="ce108" office:value-type="float" office:value="911.366478303158" calcext:value-type="float">
            <text:p><text:s/>911 <text:s text:c="3"/></text:p>
          </table:table-cell>
          <table:table-cell table:style-name="ce113" office:value-type="float" office:value="4266.12136013488" calcext:value-type="float">
            <text:p><text:s/>4,266 € </text:p>
          </table:table-cell>
          <table:table-cell table:style-name="ce115"/>
          <table:table-cell table:style-name="ce117" table:formula="of:=+[.K27]*[.L27]" office:value-type="float" office:value="3888000" calcext:value-type="float">
            <text:p><text:s/>3,888,000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113" table:formula="of:=[.P27]*[.L27]" office:value-type="float" office:value="1727.77915085463" calcext:value-type="float">
            <text:p><text:s/>1,728 € </text:p>
          </table:table-cell>
          <table:table-cell table:style-name="ce113" table:formula="of:=[.L27]-[.Q27]" office:value-type="float" office:value="2538.34220928025" calcext:value-type="float">
            <text:p><text:s/>2,538 € </text:p>
          </table:table-cell>
          <table:table-cell table:style-name="ce113" table:formula="of:=[.R27]*[.K27]" office:value-type="float" office:value="2313360" calcext:value-type="float">
            <text:p><text:s/>2,313,360 € </text:p>
          </table:table-cell>
          <table:table-cell table:style-name="ce113" table:formula="of:=[.K27]*[.Q27]" office:value-type="float" office:value="1574640" calcext:value-type="float">
            <text:p><text:s/>1,574,64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95" office:value-type="string" calcext:value-type="string">
            <text:p>PaaS - AI</text:p>
          </table:table-cell>
          <table:table-cell table:style-name="ce95" office:value-type="string" calcext:value-type="string">
            <text:p>Video Analytics - 1 flusso video H24 X 365G</text:p>
          </table:table-cell>
          <table:table-cell table:style-name="ce95" table:number-columns-repeated="5"/>
          <table:table-cell table:style-name="ce104" office:value-type="string" calcext:value-type="string">
            <text:p>Analisi video per object recogniction, object tracking, face recogniction, crowd counting</text:p>
          </table:table-cell>
          <table:table-cell table:style-name="ce42"/>
          <table:table-cell table:style-name="ce108" office:value-type="float" office:value="1822.73295660632" calcext:value-type="float">
            <text:p><text:s/>1,823 <text:s text:c="3"/></text:p>
          </table:table-cell>
          <table:table-cell table:style-name="ce113" office:value-type="float" office:value="12590.9831809536" calcext:value-type="float">
            <text:p><text:s/>12,591 € </text:p>
          </table:table-cell>
          <table:table-cell table:style-name="ce115"/>
          <table:table-cell table:style-name="ce117" table:formula="of:=+[.K28]*[.L28]" office:value-type="float" office:value="22950000" calcext:value-type="float">
            <text:p><text:s/>22,950,000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113" table:formula="of:=[.P28]*[.L28]" office:value-type="float" office:value="5099.34818828622" calcext:value-type="float">
            <text:p><text:s/>5,099 € </text:p>
          </table:table-cell>
          <table:table-cell table:style-name="ce113" table:formula="of:=[.L28]-[.Q28]" office:value-type="float" office:value="7491.63499266741" calcext:value-type="float">
            <text:p><text:s/>7,492 € </text:p>
          </table:table-cell>
          <table:table-cell table:style-name="ce127" table:formula="of:=[.R28]*[.K28]" office:value-type="float" office:value="13655250" calcext:value-type="float">
            <text:p><text:s/>13,655,250 € </text:p>
          </table:table-cell>
          <table:table-cell table:style-name="ce127" table:formula="of:=[.K28]*[.Q28]" office:value-type="float" office:value="9294750" calcext:value-type="float">
            <text:p><text:s/>9,294,75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4">
          <table:table-cell table:style-name="ce3"/>
          <table:table-cell table:style-name="ce95" office:value-type="string" calcext:value-type="string">
            <text:p>PaaS - Spid Enabling &amp; Profiling</text:p>
          </table:table-cell>
          <table:table-cell table:style-name="ce95" office:value-type="string" calcext:value-type="string">
            <text:p>Spid Enabling &amp; Profiling 100 Utenti</text:p>
          </table:table-cell>
          <table:table-cell table:style-name="ce95" table:number-columns-repeated="5"/>
          <table:table-cell table:style-name="ce104"/>
          <table:table-cell table:style-name="ce42"/>
          <table:table-cell table:style-name="ce108" office:value-type="float" office:value="1822.73295660632" calcext:value-type="float">
            <text:p><text:s/>1,823 <text:s text:c="3"/></text:p>
          </table:table-cell>
          <table:table-cell table:style-name="ce113" office:value-type="float" office:value="9776.52811697576" calcext:value-type="float">
            <text:p><text:s/>9,777 € </text:p>
          </table:table-cell>
          <table:table-cell table:style-name="ce115"/>
          <table:table-cell table:style-name="ce117" table:formula="of:=+[.K29]*[.L29]" office:value-type="float" office:value="17820000" calcext:value-type="float">
            <text:p><text:s/>17,820,000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113" table:formula="of:=[.P29]*[.L29]" office:value-type="float" office:value="3959.49388737518" calcext:value-type="float">
            <text:p><text:s/>3,959 € </text:p>
          </table:table-cell>
          <table:table-cell table:style-name="ce125" table:formula="of:=[.L29]-[.Q29]" office:value-type="float" office:value="5817.03422960058" calcext:value-type="float">
            <text:p><text:s/>5,817 € </text:p>
          </table:table-cell>
          <table:table-cell table:style-name="ce113" table:formula="of:=[.R29]*[.K29]" office:value-type="float" office:value="10602900" calcext:value-type="float">
            <text:p><text:s/>10,602,900 € </text:p>
          </table:table-cell>
          <table:table-cell table:style-name="ce113" table:formula="of:=[.K29]*[.Q29]" office:value-type="float" office:value="7217100" calcext:value-type="float">
            <text:p><text:s/>7,217,100 € 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-group>
          <table:table-row table:style-name="ro2">
            <table:table-cell table:style-name="ce42"/>
            <table:table-cell table:style-name="ce96" office:value-type="string" calcext:value-type="string">
              <text:p>Tot Industry Standard</text:p>
            </table:table-cell>
            <table:table-cell table:style-name="ce16" table:number-columns-repeated="3"/>
            <table:table-cell table:style-name="ce27" table:number-columns-repeated="4"/>
            <table:table-cell table:style-name="ce42"/>
            <table:table-cell table:style-name="ce49" table:number-columns-repeated="2"/>
            <table:table-cell table:style-name="ce43"/>
            <table:table-cell table:style-name="ce62" table:formula="of:=SUM([.N8:.N29])" office:value-type="float" office:value="827403851.6" calcext:value-type="float">
              <text:p><text:s/>827,403,852 € </text:p>
            </table:table-cell>
            <table:table-cell table:style-name="ce43"/>
            <table:table-cell table:style-name="ce75" table:formula="of:=1-[.S30]/[.N30]" office:value-type="percentage" office:value="0.4878145527" calcext:value-type="percentage">
              <text:p>48.78%</text:p>
            </table:table-cell>
            <table:table-cell table:style-name="ce82" table:number-columns-repeated="2"/>
            <table:table-cell table:style-name="ce62" table:formula="of:=SUM([.S8:.S29])" office:value-type="float" office:value="423784211.8" calcext:value-type="float">
              <text:p><text:s/>423,784,212 € </text:p>
            </table:table-cell>
            <table:table-cell table:style-name="ce62" table:formula="of:=[.N30]-[.S30]" office:value-type="float" office:value="403619639.8" calcext:value-type="float">
              <text:p><text:s/>403,619,640 € </text:p>
            </table:table-cell>
            <table:table-cell table:style-name="ce93" table:number-columns-repeated="2"/>
            <table:table-cell table:style-name="ce42" table:number-columns-repeated="4"/>
            <table:table-cell table:number-columns-repeated="998"/>
          </table:table-row>
          <table:table-row table:style-name="ro2">
            <table:table-cell table:style-name="ce42"/>
            <table:table-cell table:style-name="ce20"/>
            <table:table-cell table:style-name="ce16" table:number-columns-repeated="3"/>
            <table:table-cell table:style-name="ce27" table:number-columns-repeated="4"/>
            <table:table-cell table:style-name="ce42"/>
            <table:table-cell table:style-name="ce49" table:number-columns-repeated="2"/>
            <table:table-cell table:style-name="ce43"/>
            <table:table-cell table:style-name="ce118"/>
            <table:table-cell table:style-name="ce43"/>
            <table:table-cell table:style-name="ce75"/>
            <table:table-cell table:style-name="ce83"/>
            <table:table-cell table:style-name="ce42" table:number-columns-repeated="2"/>
            <table:table-cell table:style-name="ce129"/>
            <table:table-cell table:style-name="ce93" table:number-columns-repeated="2"/>
            <table:table-cell table:style-name="ce42" table:number-columns-repeated="4"/>
            <table:table-cell table:number-columns-repeated="998"/>
          </table:table-row>
        </table:table-row-group>
        <table:table-row table:style-name="ro2">
          <table:table-cell table:style-name="ce42" table:number-columns-repeated="8"/>
          <table:table-cell table:style-name="ce27"/>
          <table:table-cell table:style-name="ce42"/>
          <table:table-cell table:style-name="ce109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6">
          <table:table-cell table:style-name="ce42"/>
          <table:table-cell table:style-name="ce97" office:value-type="string" calcext:value-type="string">
            <text:p>Tipologia Priorità 2</text:p>
          </table:table-cell>
          <table:table-cell table:style-name="ce97" office:value-type="string" calcext:value-type="string">
            <text:p>Figura</text:p>
          </table:table-cell>
          <table:table-cell table:style-name="ce101" table:number-columns-repeated="2"/>
          <table:table-cell table:style-name="ce102" table:number-columns-repeated="2"/>
          <table:table-cell table:style-name="ce103"/>
          <table:table-cell table:style-name="ce102"/>
          <table:table-cell table:style-name="ce42"/>
          <table:table-cell table:style-name="ce110" office:value-type="string" office:string-value="Quantità" calcext:value-type="string">
            <text:p><text:s/>Quantità</text:p>
          </table:table-cell>
          <table:table-cell table:style-name="ce114" office:value-type="string" office:string-value="Canone" calcext:value-type="string">
            <text:p><text:s/>Canone</text:p>
          </table:table-cell>
          <table:table-cell table:style-name="ce42"/>
          <table:table-cell table:style-name="ce119" office:value-type="string" calcext:value-type="string">
            <text:p>P X Q</text:p>
          </table:table-cell>
          <table:table-cell table:style-name="ce43"/>
          <table:table-cell table:style-name="ce73" office:value-type="string" calcext:value-type="string" table:number-columns-spanned="1" table:number-rows-spanned="2">
            <text:p>Sconto %</text:p>
          </table:table-cell>
          <table:table-cell table:style-name="ce123" office:value-type="string" calcext:value-type="string">
            <text:p>Sconto unitario €</text:p>
          </table:table-cell>
          <table:table-cell table:style-name="ce126" office:value-type="string" calcext:value-type="string" table:number-columns-spanned="1" table:number-rows-spanned="2">
            <text:p>Canone Annuale Scontato</text:p>
          </table:table-cell>
          <table:table-cell table:style-name="ce119" office:value-type="string" calcext:value-type="string">
            <text:p>Pscontato X Q</text:p>
          </table:table-cell>
          <table:table-cell table:style-name="ce123" office:value-type="string" calcext:value-type="string">
            <text:p>Sconto totale</text:p>
          </table:table-cell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7">
          <table:table-cell table:style-name="ce42" table:number-columns-repeated="8"/>
          <table:table-cell table:style-name="ce105"/>
          <table:table-cell table:style-name="ce42"/>
          <table:table-cell table:style-name="ce16" table:number-columns-repeated="2"/>
          <table:table-cell table:style-name="ce43"/>
          <table:table-cell table:style-name="ce63"/>
          <table:table-cell table:style-name="ce43"/>
          <table:covered-table-cell table:style-name="ce13"/>
          <table:table-cell table:style-name="ce124"/>
          <table:covered-table-cell table:style-name="ce13"/>
          <table:table-cell table:style-name="ce119"/>
          <table:table-cell table:style-name="ce124"/>
          <table:table-cell table:style-name="ce93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Project Manage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Profess Serv</text:p>
          </table:table-cell>
          <table:table-cell table:style-name="ce3"/>
          <table:table-cell table:style-name="ce47" office:value-type="float" office:value="103166.792039583" calcext:value-type="float">
            <text:p><text:s/>103,167 <text:s text:c="3"/></text:p>
          </table:table-cell>
          <table:table-cell table:style-name="ce56" office:value-type="float" office:value="465" calcext:value-type="float">
            <text:p><text:s/>465 € </text:p>
          </table:table-cell>
          <table:table-cell table:style-name="ce59"/>
          <table:table-cell table:style-name="ce120" table:formula="of:=+[.K35]*[.L35]" office:value-type="float" office:value="47972558.2984063" calcext:value-type="float">
            <text:p><text:s/>47,972,558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35]*[.L35]" office:value-type="float" office:value="93.19995" calcext:value-type="float">
            <text:p><text:s/>93 € </text:p>
          </table:table-cell>
          <table:table-cell table:style-name="ce55" table:formula="of:=[.L35]-[.Q35]" office:value-type="float" office:value="371.80005" calcext:value-type="float">
            <text:p><text:s/>372 € </text:p>
          </table:table-cell>
          <table:table-cell table:style-name="ce55" table:formula="of:=[.R35]*[.K35]" office:value-type="float" office:value="38357418.4386567" calcext:value-type="float">
            <text:p><text:s/>38,357,418 € </text:p>
          </table:table-cell>
          <table:table-cell table:style-name="ce55" table:formula="of:=[.Q35]*[.K35]" office:value-type="float" office:value="9615139.85974957" calcext:value-type="float">
            <text:p><text:s/>9,615,14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Cloud Application Architec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Profess Serv</text:p>
          </table:table-cell>
          <table:table-cell table:style-name="ce3"/>
          <table:table-cell table:style-name="ce47" office:value-type="float" office:value="55296.6604048036" calcext:value-type="float">
            <text:p><text:s/>55,297 <text:s text:c="3"/></text:p>
          </table:table-cell>
          <table:table-cell table:style-name="ce56" office:value-type="float" office:value="651" calcext:value-type="float">
            <text:p><text:s/>651 € </text:p>
          </table:table-cell>
          <table:table-cell table:style-name="ce59"/>
          <table:table-cell table:style-name="ce120" table:formula="of:=+[.K36]*[.L36]" office:value-type="float" office:value="35998125.9235271" calcext:value-type="float">
            <text:p><text:s/>35,998,126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36]*[.L36]" office:value-type="float" office:value="263.655" calcext:value-type="float">
            <text:p><text:s/>264 € </text:p>
          </table:table-cell>
          <table:table-cell table:style-name="ce55" table:formula="of:=[.L36]-[.Q36]" office:value-type="float" office:value="387.345" calcext:value-type="float">
            <text:p><text:s/>387 € </text:p>
          </table:table-cell>
          <table:table-cell table:style-name="ce55" table:formula="of:=[.R36]*[.K36]" office:value-type="float" office:value="21418884.9244986" calcext:value-type="float">
            <text:p><text:s/>21,418,885 € </text:p>
          </table:table-cell>
          <table:table-cell table:style-name="ce55" table:formula="of:=[.Q36]*[.K36]" office:value-type="float" office:value="14579240.9990285" calcext:value-type="float">
            <text:p><text:s/>14,579,241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UX Designe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</text:p>
          </table:table-cell>
          <table:table-cell table:style-name="ce3"/>
          <table:table-cell table:style-name="ce47" office:value-type="float" office:value="46015" calcext:value-type="float">
            <text:p><text:s/>46,015 <text:s text:c="3"/></text:p>
          </table:table-cell>
          <table:table-cell table:style-name="ce56" office:value-type="float" office:value="372" calcext:value-type="float">
            <text:p><text:s/>372 € </text:p>
          </table:table-cell>
          <table:table-cell table:style-name="ce59"/>
          <table:table-cell table:style-name="ce120" table:formula="of:=+[.K37]*[.L37]" office:value-type="float" office:value="17117580" calcext:value-type="float">
            <text:p><text:s/>17,117,58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37]*[.L37]" office:value-type="float" office:value="74.55996" calcext:value-type="float">
            <text:p><text:s/>75 € </text:p>
          </table:table-cell>
          <table:table-cell table:style-name="ce55" table:formula="of:=[.L37]-[.Q37]" office:value-type="float" office:value="297.44004" calcext:value-type="float">
            <text:p><text:s/>297 € </text:p>
          </table:table-cell>
          <table:table-cell table:style-name="ce55" table:formula="of:=[.R37]*[.K37]" office:value-type="float" office:value="13686703.4406" calcext:value-type="float">
            <text:p><text:s/>13,686,703 € </text:p>
          </table:table-cell>
          <table:table-cell table:style-name="ce55" table:formula="of:=[.Q37]*[.K37]" office:value-type="float" office:value="3430876.5594" calcext:value-type="float">
            <text:p><text:s/>3,430,877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Business Analy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</text:p>
          </table:table-cell>
          <table:table-cell table:style-name="ce3"/>
          <table:table-cell table:style-name="ce47" office:value-type="float" office:value="46015" calcext:value-type="float">
            <text:p><text:s/>46,015 <text:s text:c="3"/></text:p>
          </table:table-cell>
          <table:table-cell table:style-name="ce56" office:value-type="float" office:value="372" calcext:value-type="float">
            <text:p><text:s/>372 € </text:p>
          </table:table-cell>
          <table:table-cell table:style-name="ce59"/>
          <table:table-cell table:style-name="ce120" table:formula="of:=+[.K38]*[.L38]" office:value-type="float" office:value="17117580" calcext:value-type="float">
            <text:p><text:s/>17,117,58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38]*[.L38]" office:value-type="float" office:value="74.55996" calcext:value-type="float">
            <text:p><text:s/>75 € </text:p>
          </table:table-cell>
          <table:table-cell table:style-name="ce55" table:formula="of:=[.L38]-[.Q38]" office:value-type="float" office:value="297.44004" calcext:value-type="float">
            <text:p><text:s/>297 € </text:p>
          </table:table-cell>
          <table:table-cell table:style-name="ce55" table:formula="of:=[.R38]*[.K38]" office:value-type="float" office:value="13686703.4406" calcext:value-type="float">
            <text:p><text:s/>13,686,703 € </text:p>
          </table:table-cell>
          <table:table-cell table:style-name="ce55" table:formula="of:=[.Q38]*[.K38]" office:value-type="float" office:value="3430876.5594" calcext:value-type="float">
            <text:p><text:s/>3,430,877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DevOps Exper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</text:p>
          </table:table-cell>
          <table:table-cell table:style-name="ce3"/>
          <table:table-cell table:style-name="ce47" office:value-type="float" office:value="92029" calcext:value-type="float">
            <text:p><text:s/>92,029 <text:s text:c="3"/></text:p>
          </table:table-cell>
          <table:table-cell table:style-name="ce56" office:value-type="float" office:value="391" calcext:value-type="float">
            <text:p><text:s/>391 € </text:p>
          </table:table-cell>
          <table:table-cell table:style-name="ce59"/>
          <table:table-cell table:style-name="ce120" table:formula="of:=+[.K39]*[.L39]" office:value-type="float" office:value="35983339" calcext:value-type="float">
            <text:p><text:s/>35,983,339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39]*[.L39]" office:value-type="float" office:value="78.36813" calcext:value-type="float">
            <text:p><text:s/>78 € </text:p>
          </table:table-cell>
          <table:table-cell table:style-name="ce55" table:formula="of:=[.L39]-[.Q39]" office:value-type="float" office:value="312.63187" calcext:value-type="float">
            <text:p><text:s/>313 € </text:p>
          </table:table-cell>
          <table:table-cell table:style-name="ce55" table:formula="of:=[.R39]*[.K39]" office:value-type="float" office:value="28771198.36423" calcext:value-type="float">
            <text:p><text:s/>28,771,198 € </text:p>
          </table:table-cell>
          <table:table-cell table:style-name="ce55" table:formula="of:=[.Q39]*[.K39]" office:value-type="float" office:value="7212140.63577" calcext:value-type="float">
            <text:p><text:s/>7,212,141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Database Specialist and Administrato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IT Infrastructur-service operation</text:p>
          </table:table-cell>
          <table:table-cell table:style-name="ce3"/>
          <table:table-cell table:style-name="ce47" office:value-type="float" office:value="78854.348616903" calcext:value-type="float">
            <text:p><text:s/>78,854 <text:s text:c="3"/></text:p>
          </table:table-cell>
          <table:table-cell table:style-name="ce56" office:value-type="float" office:value="419" calcext:value-type="float">
            <text:p><text:s/>419 € </text:p>
          </table:table-cell>
          <table:table-cell table:style-name="ce59"/>
          <table:table-cell table:style-name="ce120" table:formula="of:=+[.K40]*[.L40]" office:value-type="float" office:value="33039972.0704823" calcext:value-type="float">
            <text:p><text:s/>33,039,972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40]*[.L40]" office:value-type="float" office:value="169.695" calcext:value-type="float">
            <text:p><text:s/>170 € </text:p>
          </table:table-cell>
          <table:table-cell table:style-name="ce55" table:formula="of:=[.L40]-[.Q40]" office:value-type="float" office:value="249.305" calcext:value-type="float">
            <text:p><text:s/>249 € </text:p>
          </table:table-cell>
          <table:table-cell table:style-name="ce55" table:formula="of:=[.R40]*[.K40]" office:value-type="float" office:value="19658783.381937" calcext:value-type="float">
            <text:p><text:s/>19,658,783 € </text:p>
          </table:table-cell>
          <table:table-cell table:style-name="ce55" table:formula="of:=[.Q40]*[.K40]" office:value-type="float" office:value="13381188.6885454" calcext:value-type="float">
            <text:p><text:s/>13,381,189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eblement Figura professionale</text:p>
          </table:table-cell>
          <table:table-cell table:style-name="ce10" office:value-type="string" calcext:value-type="string">
            <text:p>Developer (Cloud/Mobile/Front-End Developer)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Business&amp;Culture Enablement</text:p>
          </table:table-cell>
          <table:table-cell table:style-name="ce3"/>
          <table:table-cell table:style-name="ce47" office:value-type="float" office:value="206005.380598244" calcext:value-type="float">
            <text:p><text:s/>206,005 <text:s text:c="3"/></text:p>
          </table:table-cell>
          <table:table-cell table:style-name="ce56" office:value-type="float" office:value="233" calcext:value-type="float">
            <text:p><text:s/>233 € </text:p>
          </table:table-cell>
          <table:table-cell table:style-name="ce59"/>
          <table:table-cell table:style-name="ce120" table:formula="of:=+[.K41]*[.L41]" office:value-type="float" office:value="47999253.6793908" calcext:value-type="float">
            <text:p><text:s/>47,999,254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41]*[.L41]" office:value-type="float" office:value="46.70019" calcext:value-type="float">
            <text:p><text:s/>47 € </text:p>
          </table:table-cell>
          <table:table-cell table:style-name="ce55" table:formula="of:=[.L41]-[.Q41]" office:value-type="float" office:value="186.29981" calcext:value-type="float">
            <text:p><text:s/>186 € </text:p>
          </table:table-cell>
          <table:table-cell table:style-name="ce55" table:formula="of:=[.R41]*[.K41]" office:value-type="float" office:value="38378763.2644305" calcext:value-type="float">
            <text:p><text:s/>38,378,763 € </text:p>
          </table:table-cell>
          <table:table-cell table:style-name="ce55" table:formula="of:=[.Q41]*[.K41]" office:value-type="float" office:value="9620490.41496031" calcext:value-type="float">
            <text:p><text:s/>9,620,49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ystem Integrator &amp; Testing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/>
          <table:table-cell table:style-name="ce3"/>
          <table:table-cell table:style-name="ce47" office:value-type="float" office:value="0" calcext:value-type="float">
            <text:p><text:s/>- <text:s text:c="5"/></text:p>
          </table:table-cell>
          <table:table-cell table:style-name="ce56" office:value-type="float" office:value="353" calcext:value-type="float">
            <text:p><text:s/>353 € </text:p>
          </table:table-cell>
          <table:table-cell table:style-name="ce59"/>
          <table:table-cell table:style-name="ce120" table:formula="of:=+[.K42]*[.L42]" office:value-type="float" office:value="0" calcext:value-type="float">
            <text:p><text:s/>- <text:s text:c="2"/>€ </text:p>
          </table:table-cell>
          <table:table-cell table:style-name="ce69"/>
          <table:table-cell table:style-name="ce74" office:value-type="percentage" office:value="0.2004" calcext:value-type="percentage">
            <text:p>20.04%</text:p>
          </table:table-cell>
          <table:table-cell table:style-name="ce55" table:formula="of:=[.P42]*[.L42]" office:value-type="float" office:value="70.7412" calcext:value-type="float">
            <text:p><text:s/>71 € </text:p>
          </table:table-cell>
          <table:table-cell table:style-name="ce55" table:formula="of:=[.L42]-[.Q42]" office:value-type="float" office:value="282.2588" calcext:value-type="float">
            <text:p><text:s/>282 € </text:p>
          </table:table-cell>
          <table:table-cell table:style-name="ce55" table:formula="of:=[.R42]*[.K42]" office:value-type="float" office:value="0" calcext:value-type="float">
            <text:p><text:s/>- <text:s text:c="2"/>€ </text:p>
          </table:table-cell>
          <table:table-cell table:style-name="ce55" table:formula="of:=[.Q42]*[.K42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ystem and Network Administrato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IT Infrastructur-service operation</text:p>
          </table:table-cell>
          <table:table-cell table:style-name="ce3"/>
          <table:table-cell table:style-name="ce47" office:value-type="float" office:value="136153.940904393" calcext:value-type="float">
            <text:p><text:s/>136,154 <text:s text:c="3"/></text:p>
          </table:table-cell>
          <table:table-cell table:style-name="ce56" office:value-type="float" office:value="372" calcext:value-type="float">
            <text:p><text:s/>372 € </text:p>
          </table:table-cell>
          <table:table-cell table:style-name="ce59"/>
          <table:table-cell table:style-name="ce120" table:formula="of:=+[.K43]*[.L43]" office:value-type="float" office:value="50649266.016434" calcext:value-type="float">
            <text:p><text:s/>50,649,266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43]*[.L43]" office:value-type="float" office:value="74.55996" calcext:value-type="float">
            <text:p><text:s/>75 € </text:p>
          </table:table-cell>
          <table:table-cell table:style-name="ce55" table:formula="of:=[.L43]-[.Q43]" office:value-type="float" office:value="297.44004" calcext:value-type="float">
            <text:p><text:s/>297 € </text:p>
          </table:table-cell>
          <table:table-cell table:style-name="ce55" table:formula="of:=[.R43]*[.K43]" office:value-type="float" office:value="40497633.6287602" calcext:value-type="float">
            <text:p><text:s/>40,497,634 € </text:p>
          </table:table-cell>
          <table:table-cell table:style-name="ce55" table:formula="of:=[.Q43]*[.K43]" office:value-type="float" office:value="10151632.3876739" calcext:value-type="float">
            <text:p><text:s/>10,151,632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Cloud Application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Profess Serv</text:p>
          </table:table-cell>
          <table:table-cell table:style-name="ce3"/>
          <table:table-cell table:style-name="ce47" office:value-type="float" office:value="125286.057540047" calcext:value-type="float">
            <text:p><text:s/>125,286 <text:s text:c="3"/></text:p>
          </table:table-cell>
          <table:table-cell table:style-name="ce56" office:value-type="float" office:value="530" calcext:value-type="float">
            <text:p><text:s/>530 € </text:p>
          </table:table-cell>
          <table:table-cell table:style-name="ce59"/>
          <table:table-cell table:style-name="ce120" table:formula="of:=+[.K44]*[.L44]" office:value-type="float" office:value="66401610.4962252" calcext:value-type="float">
            <text:p><text:s/>66,401,610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44]*[.L44]" office:value-type="float" office:value="214.65" calcext:value-type="float">
            <text:p><text:s/>215 € </text:p>
          </table:table-cell>
          <table:table-cell table:style-name="ce55" table:formula="of:=[.L44]-[.Q44]" office:value-type="float" office:value="315.35" calcext:value-type="float">
            <text:p><text:s/>315 € </text:p>
          </table:table-cell>
          <table:table-cell table:style-name="ce55" table:formula="of:=[.R44]*[.K44]" office:value-type="float" office:value="39508958.245254" calcext:value-type="float">
            <text:p><text:s/>39,508,958 € </text:p>
          </table:table-cell>
          <table:table-cell table:style-name="ce55" table:formula="of:=[.Q44]*[.K44]" office:value-type="float" office:value="26892652.2509712" calcext:value-type="float">
            <text:p><text:s/>26,892,652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Cloud Security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, IT Infrastructur-service operation</text:p>
          </table:table-cell>
          <table:table-cell table:style-name="ce3"/>
          <table:table-cell table:style-name="ce47" office:value-type="float" office:value="77109.9200186726" calcext:value-type="float">
            <text:p><text:s/>77,110 <text:s text:c="3"/></text:p>
          </table:table-cell>
          <table:table-cell table:style-name="ce56" office:value-type="float" office:value="419" calcext:value-type="float">
            <text:p><text:s/>419 € </text:p>
          </table:table-cell>
          <table:table-cell table:style-name="ce59"/>
          <table:table-cell table:style-name="ce120" table:formula="of:=+[.K45]*[.L45]" office:value-type="float" office:value="32309056.4878238" calcext:value-type="float">
            <text:p><text:s/>32,309,056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45]*[.L45]" office:value-type="float" office:value="169.695" calcext:value-type="float">
            <text:p><text:s/>170 € </text:p>
          </table:table-cell>
          <table:table-cell table:style-name="ce55" table:formula="of:=[.L45]-[.Q45]" office:value-type="float" office:value="249.305" calcext:value-type="float">
            <text:p><text:s/>249 € </text:p>
          </table:table-cell>
          <table:table-cell table:style-name="ce55" table:formula="of:=[.R45]*[.K45]" office:value-type="float" office:value="19223888.6102552" calcext:value-type="float">
            <text:p><text:s/>19,223,889 € </text:p>
          </table:table-cell>
          <table:table-cell table:style-name="ce55" table:formula="of:=[.Q45]*[.K45]" office:value-type="float" office:value="13085167.8775686" calcext:value-type="float">
            <text:p><text:s/>13,085,168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Enterprise Architec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Rearch&amp;Replat</text:p>
          </table:table-cell>
          <table:table-cell table:style-name="ce3"/>
          <table:table-cell table:style-name="ce47" office:value-type="float" office:value="46015" calcext:value-type="float">
            <text:p><text:s/>46,015 <text:s text:c="3"/></text:p>
          </table:table-cell>
          <table:table-cell table:style-name="ce56" office:value-type="float" office:value="698" calcext:value-type="float">
            <text:p><text:s/>698 € </text:p>
          </table:table-cell>
          <table:table-cell table:style-name="ce59"/>
          <table:table-cell table:style-name="ce120" table:formula="of:=+[.K46]*[.L46]" office:value-type="float" office:value="32118470" calcext:value-type="float">
            <text:p><text:s/>32,118,470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46]*[.L46]" office:value-type="float" office:value="282.69" calcext:value-type="float">
            <text:p><text:s/>283 € </text:p>
          </table:table-cell>
          <table:table-cell table:style-name="ce55" table:formula="of:=[.L46]-[.Q46]" office:value-type="float" office:value="415.31" calcext:value-type="float">
            <text:p><text:s/>415 € </text:p>
          </table:table-cell>
          <table:table-cell table:style-name="ce55" table:formula="of:=[.R46]*[.K46]" office:value-type="float" office:value="19110489.65" calcext:value-type="float">
            <text:p><text:s/>19,110,490 € </text:p>
          </table:table-cell>
          <table:table-cell table:style-name="ce55" table:formula="of:=[.Q46]*[.K46]" office:value-type="float" office:value="13007980.35" calcext:value-type="float">
            <text:p><text:s/>13,007,98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ecurity Principal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9281.66040480357" calcext:value-type="float">
            <text:p><text:s/>9,282 <text:s text:c="3"/></text:p>
          </table:table-cell>
          <table:table-cell table:style-name="ce56" office:value-type="float" office:value="651" calcext:value-type="float">
            <text:p><text:s/>651 € </text:p>
          </table:table-cell>
          <table:table-cell table:style-name="ce59"/>
          <table:table-cell table:style-name="ce120" table:formula="of:=+[.K47]*[.L47]" office:value-type="float" office:value="6042360.92352712" calcext:value-type="float">
            <text:p><text:s/>6,042,361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47]*[.L47]" office:value-type="float" office:value="130.47993" calcext:value-type="float">
            <text:p><text:s/>130 € </text:p>
          </table:table-cell>
          <table:table-cell table:style-name="ce55" table:formula="of:=[.L47]-[.Q47]" office:value-type="float" office:value="520.52007" calcext:value-type="float">
            <text:p><text:s/>521 € </text:p>
          </table:table-cell>
          <table:table-cell table:style-name="ce55" table:formula="of:=[.R47]*[.K47]" office:value-type="float" office:value="4831290.52362458" calcext:value-type="float">
            <text:p><text:s/>4,831,291 € </text:p>
          </table:table-cell>
          <table:table-cell table:style-name="ce55" table:formula="of:=[.Q47]*[.K47]" office:value-type="float" office:value="1211070.39990254" calcext:value-type="float">
            <text:p><text:s/>1,211,07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enior Information Security Consultan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9281.66040480357" calcext:value-type="float">
            <text:p><text:s/>9,282 <text:s text:c="3"/></text:p>
          </table:table-cell>
          <table:table-cell table:style-name="ce56" office:value-type="float" office:value="530" calcext:value-type="float">
            <text:p><text:s/>530 € </text:p>
          </table:table-cell>
          <table:table-cell table:style-name="ce59"/>
          <table:table-cell table:style-name="ce120" table:formula="of:=+[.K48]*[.L48]" office:value-type="float" office:value="4919280.01454589" calcext:value-type="float">
            <text:p><text:s/>4,919,28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48]*[.L48]" office:value-type="float" office:value="106.2279" calcext:value-type="float">
            <text:p><text:s/>106 € </text:p>
          </table:table-cell>
          <table:table-cell table:style-name="ce55" table:formula="of:=[.L48]-[.Q48]" office:value-type="float" office:value="423.7721" calcext:value-type="float">
            <text:p><text:s/>424 € </text:p>
          </table:table-cell>
          <table:table-cell table:style-name="ce55" table:formula="of:=[.R48]*[.K48]" office:value-type="float" office:value="3933308.72123046" calcext:value-type="float">
            <text:p><text:s/>3,933,309 € </text:p>
          </table:table-cell>
          <table:table-cell table:style-name="ce55" table:formula="of:=[.Q48]*[.K48]" office:value-type="float" office:value="985971.293315433" calcext:value-type="float">
            <text:p><text:s/>985,971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Junior Information Security Consultan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14851.0575400474" calcext:value-type="float">
            <text:p><text:s/>14,851 <text:s text:c="3"/></text:p>
          </table:table-cell>
          <table:table-cell table:style-name="ce56" office:value-type="float" office:value="372" calcext:value-type="float">
            <text:p><text:s/>372 € </text:p>
          </table:table-cell>
          <table:table-cell table:style-name="ce59"/>
          <table:table-cell table:style-name="ce120" table:formula="of:=+[.K49]*[.L49]" office:value-type="float" office:value="5524593.40489765" calcext:value-type="float">
            <text:p><text:s/>5,524,593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49]*[.L49]" office:value-type="float" office:value="74.55996" calcext:value-type="float">
            <text:p><text:s/>75 € </text:p>
          </table:table-cell>
          <table:table-cell table:style-name="ce55" table:formula="of:=[.L49]-[.Q49]" office:value-type="float" office:value="297.44004" calcext:value-type="float">
            <text:p><text:s/>297 € </text:p>
          </table:table-cell>
          <table:table-cell table:style-name="ce55" table:formula="of:=[.R49]*[.K49]" office:value-type="float" office:value="4417299.14875401" calcext:value-type="float">
            <text:p><text:s/>4,417,299 € </text:p>
          </table:table-cell>
          <table:table-cell table:style-name="ce55" table:formula="of:=[.Q49]*[.K49]" office:value-type="float" office:value="1107294.25614364" calcext:value-type="float">
            <text:p><text:s/>1,107,294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ecurity Solution Architec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18563.3208096071" calcext:value-type="float">
            <text:p><text:s/>18,563 <text:s text:c="3"/></text:p>
          </table:table-cell>
          <table:table-cell table:style-name="ce56" office:value-type="float" office:value="530" calcext:value-type="float">
            <text:p><text:s/>530 € </text:p>
          </table:table-cell>
          <table:table-cell table:style-name="ce59"/>
          <table:table-cell table:style-name="ce120" table:formula="of:=+[.K50]*[.L50]" office:value-type="float" office:value="9838560.02909178" calcext:value-type="float">
            <text:p><text:s/>9,838,56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0]*[.L50]" office:value-type="float" office:value="106.2279" calcext:value-type="float">
            <text:p><text:s/>106 € </text:p>
          </table:table-cell>
          <table:table-cell table:style-name="ce55" table:formula="of:=[.L50]-[.Q50]" office:value-type="float" office:value="423.7721" calcext:value-type="float">
            <text:p><text:s/>424 € </text:p>
          </table:table-cell>
          <table:table-cell table:style-name="ce55" table:formula="of:=[.R50]*[.K50]" office:value-type="float" office:value="7866617.44246092" calcext:value-type="float">
            <text:p><text:s/>7,866,617 € </text:p>
          </table:table-cell>
          <table:table-cell table:style-name="ce55" table:formula="of:=[.Q50]*[.K50]" office:value-type="float" office:value="1971942.58663087" calcext:value-type="float">
            <text:p><text:s/>1,971,943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enior Security Auditor/Analy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40838.904888774" calcext:value-type="float">
            <text:p><text:s/>40,839 <text:s text:c="3"/></text:p>
          </table:table-cell>
          <table:table-cell table:style-name="ce56" office:value-type="float" office:value="558" calcext:value-type="float">
            <text:p><text:s/>558 € </text:p>
          </table:table-cell>
          <table:table-cell table:style-name="ce59"/>
          <table:table-cell table:style-name="ce120" table:formula="of:=+[.K51]*[.L51]" office:value-type="float" office:value="22788108.9279359" calcext:value-type="float">
            <text:p><text:s/>22,788,109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1]*[.L51]" office:value-type="float" office:value="111.83994" calcext:value-type="float">
            <text:p><text:s/>112 € </text:p>
          </table:table-cell>
          <table:table-cell table:style-name="ce55" table:formula="of:=[.L51]-[.Q51]" office:value-type="float" office:value="446.16006" calcext:value-type="float">
            <text:p><text:s/>446 € </text:p>
          </table:table-cell>
          <table:table-cell table:style-name="ce55" table:formula="of:=[.R51]*[.K51]" office:value-type="float" office:value="18220688.2555097" calcext:value-type="float">
            <text:p><text:s/>18,220,688 € </text:p>
          </table:table-cell>
          <table:table-cell table:style-name="ce55" table:formula="of:=[.Q51]*[.K51]" office:value-type="float" office:value="4567420.67242619" calcext:value-type="float">
            <text:p><text:s/>4,567,421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Junior Security Analy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18563.3208096071" calcext:value-type="float">
            <text:p><text:s/>18,563 <text:s text:c="3"/></text:p>
          </table:table-cell>
          <table:table-cell table:style-name="ce56" office:value-type="float" office:value="353" calcext:value-type="float">
            <text:p><text:s/>353 € </text:p>
          </table:table-cell>
          <table:table-cell table:style-name="ce59"/>
          <table:table-cell table:style-name="ce120" table:formula="of:=+[.K52]*[.L52]" office:value-type="float" office:value="6552852.24579132" calcext:value-type="float">
            <text:p><text:s/>6,552,852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2]*[.L52]" office:value-type="float" office:value="70.75179" calcext:value-type="float">
            <text:p><text:s/>71 € </text:p>
          </table:table-cell>
          <table:table-cell table:style-name="ce55" table:formula="of:=[.L52]-[.Q52]" office:value-type="float" office:value="282.24821" calcext:value-type="float">
            <text:p><text:s/>282 € </text:p>
          </table:table-cell>
          <table:table-cell table:style-name="ce55" table:formula="of:=[.R52]*[.K52]" office:value-type="float" office:value="5239464.07016737" calcext:value-type="float">
            <text:p><text:s/>5,239,464 € </text:p>
          </table:table-cell>
          <table:table-cell table:style-name="ce55" table:formula="of:=[.Q52]*[.K52]" office:value-type="float" office:value="1313388.17562395" calcext:value-type="float">
            <text:p><text:s/>1,313,388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enior Penetration Teste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7425.52877002372" calcext:value-type="float">
            <text:p><text:s/>7,426 <text:s text:c="3"/></text:p>
          </table:table-cell>
          <table:table-cell table:style-name="ce56" office:value-type="float" office:value="465" calcext:value-type="float">
            <text:p><text:s/>465 € </text:p>
          </table:table-cell>
          <table:table-cell table:style-name="ce59"/>
          <table:table-cell table:style-name="ce120" table:formula="of:=+[.K53]*[.L53]" office:value-type="float" office:value="3452870.87806103" calcext:value-type="float">
            <text:p><text:s/>3,452,871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3]*[.L53]" office:value-type="float" office:value="93.19995" calcext:value-type="float">
            <text:p><text:s/>93 € </text:p>
          </table:table-cell>
          <table:table-cell table:style-name="ce55" table:formula="of:=[.L53]-[.Q53]" office:value-type="float" office:value="371.80005" calcext:value-type="float">
            <text:p><text:s/>372 € </text:p>
          </table:table-cell>
          <table:table-cell table:style-name="ce55" table:formula="of:=[.R53]*[.K53]" office:value-type="float" office:value="2760811.96797126" calcext:value-type="float">
            <text:p><text:s/>2,760,812 € </text:p>
          </table:table-cell>
          <table:table-cell table:style-name="ce55" table:formula="of:=[.Q53]*[.K53]" office:value-type="float" office:value="692058.910089772" calcext:value-type="float">
            <text:p><text:s/>692,059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Junior Penetration Teste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11137.7920395834" calcext:value-type="float">
            <text:p><text:s/>11,138 <text:s text:c="3"/></text:p>
          </table:table-cell>
          <table:table-cell table:style-name="ce56" office:value-type="float" office:value="326" calcext:value-type="float">
            <text:p><text:s/>326 € </text:p>
          </table:table-cell>
          <table:table-cell table:style-name="ce59"/>
          <table:table-cell table:style-name="ce120" table:formula="of:=+[.K54]*[.L54]" office:value-type="float" office:value="3630920.2049042" calcext:value-type="float">
            <text:p><text:s/>3,630,92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4]*[.L54]" office:value-type="float" office:value="65.34018" calcext:value-type="float">
            <text:p><text:s/>65 € </text:p>
          </table:table-cell>
          <table:table-cell table:style-name="ce55" table:formula="of:=[.L54]-[.Q54]" office:value-type="float" office:value="260.65982" calcext:value-type="float">
            <text:p><text:s/>261 € </text:p>
          </table:table-cell>
          <table:table-cell table:style-name="ce55" table:formula="of:=[.R54]*[.K54]" office:value-type="float" office:value="2903174.86823525" calcext:value-type="float">
            <text:p><text:s/>2,903,175 € </text:p>
          </table:table-cell>
          <table:table-cell table:style-name="ce55" table:formula="of:=[.Q54]*[.K54]" office:value-type="float" office:value="727745.336668948" calcext:value-type="float">
            <text:p><text:s/>727,745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Forensic Exper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7425.52877002372" calcext:value-type="float">
            <text:p><text:s/>7,426 <text:s text:c="3"/></text:p>
          </table:table-cell>
          <table:table-cell table:style-name="ce56" office:value-type="float" office:value="465" calcext:value-type="float">
            <text:p><text:s/>465 € </text:p>
          </table:table-cell>
          <table:table-cell table:style-name="ce59"/>
          <table:table-cell table:style-name="ce120" table:formula="of:=+[.K55]*[.L55]" office:value-type="float" office:value="3452870.87806103" calcext:value-type="float">
            <text:p><text:s/>3,452,871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5]*[.L55]" office:value-type="float" office:value="93.19995" calcext:value-type="float">
            <text:p><text:s/>93 € </text:p>
          </table:table-cell>
          <table:table-cell table:style-name="ce55" table:formula="of:=[.L55]-[.Q55]" office:value-type="float" office:value="371.80005" calcext:value-type="float">
            <text:p><text:s/>372 € </text:p>
          </table:table-cell>
          <table:table-cell table:style-name="ce55" table:formula="of:=[.R55]*[.K55]" office:value-type="float" office:value="2760811.96797126" calcext:value-type="float">
            <text:p><text:s/>2,760,812 € </text:p>
          </table:table-cell>
          <table:table-cell table:style-name="ce55" table:formula="of:=[.Q55]*[.K55]" office:value-type="float" office:value="692058.910089772" calcext:value-type="float">
            <text:p><text:s/>692,059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Data Protection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12993.9236743633" calcext:value-type="float">
            <text:p><text:s/>12,994 <text:s text:c="3"/></text:p>
          </table:table-cell>
          <table:table-cell table:style-name="ce56" office:value-type="float" office:value="465" calcext:value-type="float">
            <text:p><text:s/>465 € </text:p>
          </table:table-cell>
          <table:table-cell table:style-name="ce59"/>
          <table:table-cell table:style-name="ce120" table:formula="of:=+[.K56]*[.L56]" office:value-type="float" office:value="6042174.50857892" calcext:value-type="float">
            <text:p><text:s/>6,042,175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6]*[.L56]" office:value-type="float" office:value="93.19995" calcext:value-type="float">
            <text:p><text:s/>93 € </text:p>
          </table:table-cell>
          <table:table-cell table:style-name="ce55" table:formula="of:=[.L56]-[.Q56]" office:value-type="float" office:value="371.80005" calcext:value-type="float">
            <text:p><text:s/>372 € </text:p>
          </table:table-cell>
          <table:table-cell table:style-name="ce55" table:formula="of:=[.R56]*[.K56]" office:value-type="float" office:value="4831141.47182445" calcext:value-type="float">
            <text:p><text:s/>4,831,141 € </text:p>
          </table:table-cell>
          <table:table-cell table:style-name="ce55" table:formula="of:=[.Q56]*[.K56]" office:value-type="float" office:value="1211033.03675447" calcext:value-type="float">
            <text:p><text:s/>1,211,033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Figura professionale</text:p>
          </table:table-cell>
          <table:table-cell table:style-name="ce10" office:value-type="string" calcext:value-type="string">
            <text:p>Systems Architec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8283.37222213556" calcext:value-type="float">
            <text:p><text:s/>8,283 <text:s text:c="3"/></text:p>
          </table:table-cell>
          <table:table-cell table:style-name="ce56" office:value-type="float" office:value="605" calcext:value-type="float">
            <text:p><text:s/>605 € </text:p>
          </table:table-cell>
          <table:table-cell table:style-name="ce59"/>
          <table:table-cell table:style-name="ce120" table:formula="of:=+[.K57]*[.L57]" office:value-type="float" office:value="5011440.19439202" calcext:value-type="float">
            <text:p><text:s/>5,011,44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7]*[.L57]" office:value-type="float" office:value="121.26015" calcext:value-type="float">
            <text:p><text:s/>121 € </text:p>
          </table:table-cell>
          <table:table-cell table:style-name="ce55" table:formula="of:=[.L57]-[.Q57]" office:value-type="float" office:value="483.73985" calcext:value-type="float">
            <text:p><text:s/>484 € </text:p>
          </table:table-cell>
          <table:table-cell table:style-name="ce55" table:formula="of:=[.R57]*[.K57]" office:value-type="float" office:value="4006997.23623002" calcext:value-type="float">
            <text:p><text:s/>4,006,997 € </text:p>
          </table:table-cell>
          <table:table-cell table:style-name="ce55" table:formula="of:=[.Q57]*[.K57]" office:value-type="float" office:value="1004442.95816199" calcext:value-type="float">
            <text:p><text:s/>1,004,443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eblement Figura professionale</text:p>
          </table:table-cell>
          <table:table-cell table:style-name="ce10" office:value-type="string" calcext:value-type="string">
            <text:p>Product/Network/Technical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Profess Serv</text:p>
          </table:table-cell>
          <table:table-cell table:style-name="ce3"/>
          <table:table-cell table:style-name="ce47" office:value-type="float" office:value="84529.9294538526" calcext:value-type="float">
            <text:p><text:s/>84,530 <text:s text:c="3"/></text:p>
          </table:table-cell>
          <table:table-cell table:style-name="ce56" office:value-type="float" office:value="419" calcext:value-type="float">
            <text:p><text:s/>419 € </text:p>
          </table:table-cell>
          <table:table-cell table:style-name="ce59"/>
          <table:table-cell table:style-name="ce120" table:formula="of:=+[.K58]*[.L58]" office:value-type="float" office:value="35418040.4411642" calcext:value-type="float">
            <text:p><text:s/>35,418,04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8]*[.L58]" office:value-type="float" office:value="83.98017" calcext:value-type="float">
            <text:p><text:s/>84 € </text:p>
          </table:table-cell>
          <table:table-cell table:style-name="ce55" table:formula="of:=[.L58]-[.Q58]" office:value-type="float" office:value="335.01983" calcext:value-type="float">
            <text:p><text:s/>335 € </text:p>
          </table:table-cell>
          <table:table-cell table:style-name="ce55" table:formula="of:=[.R58]*[.K58]" office:value-type="float" office:value="28319202.5955417" calcext:value-type="float">
            <text:p><text:s/>28,319,203 € </text:p>
          </table:table-cell>
          <table:table-cell table:style-name="ce55" table:formula="of:=[.Q58]*[.K58]" office:value-type="float" office:value="7098837.84562255" calcext:value-type="float">
            <text:p><text:s/>7,098,838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eblement Figura professionale</text:p>
          </table:table-cell>
          <table:table-cell table:style-name="ce10" office:value-type="string" calcext:value-type="string">
            <text:p>Educational Designer/Tutoring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7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4631.587065496" calcext:value-type="float">
            <text:p><text:s/>14,632 <text:s text:c="3"/></text:p>
          </table:table-cell>
          <table:table-cell table:style-name="ce56" office:value-type="float" office:value="372" calcext:value-type="float">
            <text:p><text:s/>372 € </text:p>
          </table:table-cell>
          <table:table-cell table:style-name="ce59"/>
          <table:table-cell table:style-name="ce120" table:formula="of:=+[.K59]*[.L59]" office:value-type="float" office:value="5442950.38836451" calcext:value-type="float">
            <text:p><text:s/>5,442,950 € </text:p>
          </table:table-cell>
          <table:table-cell table:style-name="ce69"/>
          <table:table-cell table:style-name="ce74" office:value-type="percentage" office:value="0.20043" calcext:value-type="percentage">
            <text:p>20.04%</text:p>
          </table:table-cell>
          <table:table-cell table:style-name="ce55" table:formula="of:=[.P59]*[.L59]" office:value-type="float" office:value="74.55996" calcext:value-type="float">
            <text:p><text:s/>75 € </text:p>
          </table:table-cell>
          <table:table-cell table:style-name="ce55" table:formula="of:=[.L59]-[.Q59]" office:value-type="float" office:value="297.44004" calcext:value-type="float">
            <text:p><text:s/>297 € </text:p>
          </table:table-cell>
          <table:table-cell table:style-name="ce55" table:formula="of:=[.R59]*[.K59]" office:value-type="float" office:value="4352019.84202461" calcext:value-type="float">
            <text:p><text:s/>4,352,020 € </text:p>
          </table:table-cell>
          <table:table-cell table:style-name="ce55" table:formula="of:=[.Q59]*[.K59]" office:value-type="float" office:value="1090930.5463399" calcext:value-type="float">
            <text:p><text:s/>1,090,931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osto adesione al servizio per Amministrazione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70" calcext:value-type="float">
            <text:p><text:s/>70 <text:s text:c="3"/></text:p>
          </table:table-cell>
          <table:table-cell table:style-name="ce56" office:value-type="float" office:value="38588" calcext:value-type="float">
            <text:p><text:s/>38,588 € </text:p>
          </table:table-cell>
          <table:table-cell table:style-name="ce59"/>
          <table:table-cell table:style-name="ce120" table:formula="of:=+[.K60]*[.L60]" office:value-type="float" office:value="2701160" calcext:value-type="float">
            <text:p><text:s/>2,701,160 € </text:p>
          </table:table-cell>
          <table:table-cell table:style-name="ce69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60]*[.L60]" office:value-type="float" office:value="15628.14" calcext:value-type="float">
            <text:p><text:s/>15,628 € </text:p>
          </table:table-cell>
          <table:table-cell table:style-name="ce55" table:formula="of:=[.L60]-[.Q60]" office:value-type="float" office:value="22959.86" calcext:value-type="float">
            <text:p><text:s/>22,960 € </text:p>
          </table:table-cell>
          <table:table-cell table:style-name="ce55" table:formula="of:=[.R60]*[.K60]" office:value-type="float" office:value="1607190.2" calcext:value-type="float">
            <text:p><text:s/>1,607,190 € </text:p>
          </table:table-cell>
          <table:table-cell table:style-name="ce55" table:formula="of:=[.Q60]*[.K60]" office:value-type="float" office:value="1093969.8" calcext:value-type="float">
            <text:p><text:s/>1,093,970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0 a 1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2592.83849306772" calcext:value-type="float">
            <text:p><text:s/>2,593 <text:s text:c="3"/></text:p>
          </table:table-cell>
          <table:table-cell table:style-name="ce56" office:value-type="float" office:value="226.424" calcext:value-type="float">
            <text:p><text:s/>226 € </text:p>
          </table:table-cell>
          <table:table-cell table:style-name="ce59"/>
          <table:table-cell table:style-name="ce120" table:formula="of:=+[.K61]*[.L61]" office:value-type="float" office:value="587080.862954366" calcext:value-type="float">
            <text:p><text:s/>587,081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1]*[.L61]" office:value-type="float" office:value="0" calcext:value-type="float">
            <text:p><text:s/>- <text:s text:c="2"/>€ </text:p>
          </table:table-cell>
          <table:table-cell table:style-name="ce55" table:formula="of:=[.L61]-[.Q61]" office:value-type="float" office:value="226.424" calcext:value-type="float">
            <text:p><text:s/>226 € </text:p>
          </table:table-cell>
          <table:table-cell table:style-name="ce55" table:formula="of:=[.R61]*[.K61]" office:value-type="float" office:value="587080.862954366" calcext:value-type="float">
            <text:p><text:s/>587,081 € </text:p>
          </table:table-cell>
          <table:table-cell table:style-name="ce55" table:formula="of:=[.Q61]*[.K61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1.001 a 5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239.338937821636" calcext:value-type="float">
            <text:p><text:s/>239 <text:s text:c="3"/></text:p>
          </table:table-cell>
          <table:table-cell table:style-name="ce56" office:value-type="float" office:value="452.848" calcext:value-type="float">
            <text:p><text:s/>453 € </text:p>
          </table:table-cell>
          <table:table-cell table:style-name="ce59"/>
          <table:table-cell table:style-name="ce120" table:formula="of:=+[.K62]*[.L62]" office:value-type="float" office:value="108384.159314652" calcext:value-type="float">
            <text:p><text:s/>108,384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2]*[.L62]" office:value-type="float" office:value="0" calcext:value-type="float">
            <text:p><text:s/>- <text:s text:c="2"/>€ </text:p>
          </table:table-cell>
          <table:table-cell table:style-name="ce55" table:formula="of:=[.L62]-[.Q62]" office:value-type="float" office:value="452.848" calcext:value-type="float">
            <text:p><text:s/>453 € </text:p>
          </table:table-cell>
          <table:table-cell table:style-name="ce55" table:formula="of:=[.R62]*[.K62]" office:value-type="float" office:value="108384.159314652" calcext:value-type="float">
            <text:p><text:s/>108,384 € </text:p>
          </table:table-cell>
          <table:table-cell table:style-name="ce55" table:formula="of:=[.Q62]*[.K62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5.001 a 10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239.338937821636" calcext:value-type="float">
            <text:p><text:s/>239 <text:s text:c="3"/></text:p>
          </table:table-cell>
          <table:table-cell table:style-name="ce56" office:value-type="float" office:value="679.272" calcext:value-type="float">
            <text:p><text:s/>679 € </text:p>
          </table:table-cell>
          <table:table-cell table:style-name="ce59"/>
          <table:table-cell table:style-name="ce120" table:formula="of:=+[.K63]*[.L63]" office:value-type="float" office:value="162576.238971978" calcext:value-type="float">
            <text:p><text:s/>162,576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3]*[.L63]" office:value-type="float" office:value="0" calcext:value-type="float">
            <text:p><text:s/>- <text:s text:c="2"/>€ </text:p>
          </table:table-cell>
          <table:table-cell table:style-name="ce55" table:formula="of:=[.L63]-[.Q63]" office:value-type="float" office:value="679.272" calcext:value-type="float">
            <text:p><text:s/>679 € </text:p>
          </table:table-cell>
          <table:table-cell table:style-name="ce55" table:formula="of:=[.R63]*[.K63]" office:value-type="float" office:value="162576.238971978" calcext:value-type="float">
            <text:p><text:s/>162,576 € </text:p>
          </table:table-cell>
          <table:table-cell table:style-name="ce55" table:formula="of:=[.Q63]*[.K63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10.001 a 20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1.9669468910818" calcext:value-type="float">
            <text:p><text:s/>12 <text:s text:c="3"/></text:p>
          </table:table-cell>
          <table:table-cell table:style-name="ce56" office:value-type="float" office:value="1018.908" calcext:value-type="float">
            <text:p><text:s/>1,019 € </text:p>
          </table:table-cell>
          <table:table-cell table:style-name="ce59"/>
          <table:table-cell table:style-name="ce120" table:formula="of:=+[.K64]*[.L64]" office:value-type="float" office:value="12193.2179228984" calcext:value-type="float">
            <text:p><text:s/>12,193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4]*[.L64]" office:value-type="float" office:value="0" calcext:value-type="float">
            <text:p><text:s/>- <text:s text:c="2"/>€ </text:p>
          </table:table-cell>
          <table:table-cell table:style-name="ce55" table:formula="of:=[.L64]-[.Q64]" office:value-type="float" office:value="1018.908" calcext:value-type="float">
            <text:p><text:s/>1,019 € </text:p>
          </table:table-cell>
          <table:table-cell table:style-name="ce55" table:formula="of:=[.R64]*[.K64]" office:value-type="float" office:value="12193.2179228984" calcext:value-type="float">
            <text:p><text:s/>12,193 € </text:p>
          </table:table-cell>
          <table:table-cell table:style-name="ce55" table:formula="of:=[.Q64]*[.K64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20.001 a 50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1.9669468910818" calcext:value-type="float">
            <text:p><text:s/>12 <text:s text:c="3"/></text:p>
          </table:table-cell>
          <table:table-cell table:style-name="ce56" office:value-type="float" office:value="1584.957" calcext:value-type="float">
            <text:p><text:s/>1,585 € </text:p>
          </table:table-cell>
          <table:table-cell table:style-name="ce59"/>
          <table:table-cell table:style-name="ce120" table:formula="of:=+[.K65]*[.L65]" office:value-type="float" office:value="18967.0962436483" calcext:value-type="float">
            <text:p><text:s/>18,967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5]*[.L65]" office:value-type="float" office:value="0" calcext:value-type="float">
            <text:p><text:s/>- <text:s text:c="2"/>€ </text:p>
          </table:table-cell>
          <table:table-cell table:style-name="ce55" table:formula="of:=[.L65]-[.Q65]" office:value-type="float" office:value="1584.957" calcext:value-type="float">
            <text:p><text:s/>1,585 € </text:p>
          </table:table-cell>
          <table:table-cell table:style-name="ce55" table:formula="of:=[.R65]*[.K65]" office:value-type="float" office:value="18967.0962436483" calcext:value-type="float">
            <text:p><text:s/>18,967 € </text:p>
          </table:table-cell>
          <table:table-cell table:style-name="ce55" table:formula="of:=[.Q65]*[.K65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50.001 a 100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1.9669468910818" calcext:value-type="float">
            <text:p><text:s/>12 <text:s text:c="3"/></text:p>
          </table:table-cell>
          <table:table-cell table:style-name="ce56" office:value-type="float" office:value="2377.441" calcext:value-type="float">
            <text:p><text:s/>2,377 € </text:p>
          </table:table-cell>
          <table:table-cell table:style-name="ce59"/>
          <table:table-cell table:style-name="ce120" table:formula="of:=+[.K66]*[.L66]" office:value-type="float" office:value="28450.7101836804" calcext:value-type="float">
            <text:p><text:s/>28,451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6]*[.L66]" office:value-type="float" office:value="0" calcext:value-type="float">
            <text:p><text:s/>- <text:s text:c="2"/>€ </text:p>
          </table:table-cell>
          <table:table-cell table:style-name="ce55" table:formula="of:=[.L66]-[.Q66]" office:value-type="float" office:value="2377.441" calcext:value-type="float">
            <text:p><text:s/>2,377 € </text:p>
          </table:table-cell>
          <table:table-cell table:style-name="ce55" table:formula="of:=[.R66]*[.K66]" office:value-type="float" office:value="28450.7101836804" calcext:value-type="float">
            <text:p><text:s/>28,451 € </text:p>
          </table:table-cell>
          <table:table-cell table:style-name="ce55" table:formula="of:=[.Q66]*[.K66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anone settimanale per fascia utenti da 100.001 a 150.000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1.9669468910818" calcext:value-type="float">
            <text:p><text:s/>12 <text:s text:c="3"/></text:p>
          </table:table-cell>
          <table:table-cell table:style-name="ce56" office:value-type="float" office:value="3169.925" calcext:value-type="float">
            <text:p><text:s/>3,170 € </text:p>
          </table:table-cell>
          <table:table-cell table:style-name="ce59"/>
          <table:table-cell table:style-name="ce120" table:formula="of:=+[.K67]*[.L67]" office:value-type="float" office:value="37934.3241237124" calcext:value-type="float">
            <text:p><text:s/>37,934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67]*[.L67]" office:value-type="float" office:value="0" calcext:value-type="float">
            <text:p><text:s/>- <text:s text:c="2"/>€ </text:p>
          </table:table-cell>
          <table:table-cell table:style-name="ce55" table:formula="of:=[.L67]-[.Q67]" office:value-type="float" office:value="3169.925" calcext:value-type="float">
            <text:p><text:s/>3,170 € </text:p>
          </table:table-cell>
          <table:table-cell table:style-name="ce55" table:formula="of:=[.R67]*[.K67]" office:value-type="float" office:value="37934.3241237124" calcext:value-type="float">
            <text:p><text:s/>37,934 € </text:p>
          </table:table-cell>
          <table:table-cell table:style-name="ce55" table:formula="of:=[.Q67]*[.K67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orso bassa interattivit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59.16396023041" calcext:value-type="float">
            <text:p><text:s/>159 <text:s text:c="3"/></text:p>
          </table:table-cell>
          <table:table-cell table:style-name="ce56" office:value-type="float" office:value="3482.6" calcext:value-type="float">
            <text:p><text:s/>3,483 € </text:p>
          </table:table-cell>
          <table:table-cell table:style-name="ce59"/>
          <table:table-cell table:style-name="ce120" table:formula="of:=+[.K68]*[.L68]" office:value-type="float" office:value="554304.407898426" calcext:value-type="float">
            <text:p><text:s/>554,304 € </text:p>
          </table:table-cell>
          <table:table-cell table:style-name="ce69"/>
          <table:table-cell table:style-name="ce74" office:value-type="percentage" office:value="0.45" calcext:value-type="percentage">
            <text:p>45.00%</text:p>
          </table:table-cell>
          <table:table-cell table:style-name="ce55" table:formula="of:=[.P68]*[.L68]" office:value-type="float" office:value="1567.17" calcext:value-type="float">
            <text:p><text:s/>1,567 € </text:p>
          </table:table-cell>
          <table:table-cell table:style-name="ce55" table:formula="of:=[.L68]-[.Q68]" office:value-type="float" office:value="1915.43" calcext:value-type="float">
            <text:p><text:s/>1,915 € </text:p>
          </table:table-cell>
          <table:table-cell table:style-name="ce55" table:formula="of:=[.R68]*[.K68]" office:value-type="float" office:value="304867.424344134" calcext:value-type="float">
            <text:p><text:s/>304,867 € </text:p>
          </table:table-cell>
          <table:table-cell table:style-name="ce55" table:formula="of:=[.Q68]*[.K68]" office:value-type="float" office:value="249436.983554292" calcext:value-type="float">
            <text:p><text:s/>249,437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orso media interattivit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59.16396023041" calcext:value-type="float">
            <text:p><text:s/>159 <text:s text:c="3"/></text:p>
          </table:table-cell>
          <table:table-cell table:style-name="ce56" office:value-type="float" office:value="4936.8" calcext:value-type="float">
            <text:p><text:s/>4,937 € </text:p>
          </table:table-cell>
          <table:table-cell table:style-name="ce59"/>
          <table:table-cell table:style-name="ce120" table:formula="of:=+[.K69]*[.L69]" office:value-type="float" office:value="785760.638865489" calcext:value-type="float">
            <text:p><text:s/>785,761 € </text:p>
          </table:table-cell>
          <table:table-cell table:style-name="ce69"/>
          <table:table-cell table:style-name="ce74" office:value-type="percentage" office:value="0.45" calcext:value-type="percentage">
            <text:p>45.00%</text:p>
          </table:table-cell>
          <table:table-cell table:style-name="ce55" table:formula="of:=[.P69]*[.L69]" office:value-type="float" office:value="2221.56" calcext:value-type="float">
            <text:p><text:s/>2,222 € </text:p>
          </table:table-cell>
          <table:table-cell table:style-name="ce55" table:formula="of:=[.L69]-[.Q69]" office:value-type="float" office:value="2715.24" calcext:value-type="float">
            <text:p><text:s/>2,715 € </text:p>
          </table:table-cell>
          <table:table-cell table:style-name="ce55" table:formula="of:=[.R69]*[.K69]" office:value-type="float" office:value="432168.351376019" calcext:value-type="float">
            <text:p><text:s/>432,168 € </text:p>
          </table:table-cell>
          <table:table-cell table:style-name="ce55" table:formula="of:=[.Q69]*[.K69]" office:value-type="float" office:value="353592.28748947" calcext:value-type="float">
            <text:p><text:s/>353,592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98" office:value-type="string" calcext:value-type="string">
            <text:p>Business &amp; Culture Enablement</text:p>
          </table:table-cell>
          <table:table-cell table:style-name="ce10" office:value-type="string" calcext:value-type="string">
            <text:p>Corso alta interattività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59.16396023041" calcext:value-type="float">
            <text:p><text:s/>159 <text:s text:c="3"/></text:p>
          </table:table-cell>
          <table:table-cell table:style-name="ce56" office:value-type="float" office:value="6503.2" calcext:value-type="float">
            <text:p><text:s/>6,503 € </text:p>
          </table:table-cell>
          <table:table-cell table:style-name="ce59"/>
          <table:table-cell table:style-name="ce120" table:formula="of:=+[.K70]*[.L70]" office:value-type="float" office:value="1035075.0661704" calcext:value-type="float">
            <text:p><text:s/>1,035,075 € </text:p>
          </table:table-cell>
          <table:table-cell table:style-name="ce69"/>
          <table:table-cell table:style-name="ce74" office:value-type="percentage" office:value="0.45" calcext:value-type="percentage">
            <text:p>45.00%</text:p>
          </table:table-cell>
          <table:table-cell table:style-name="ce55" table:formula="of:=[.P70]*[.L70]" office:value-type="float" office:value="2926.44" calcext:value-type="float">
            <text:p><text:s/>2,926 € </text:p>
          </table:table-cell>
          <table:table-cell table:style-name="ce55" table:formula="of:=[.L70]-[.Q70]" office:value-type="float" office:value="3576.76" calcext:value-type="float">
            <text:p><text:s/>3,577 € </text:p>
          </table:table-cell>
          <table:table-cell table:style-name="ce55" table:formula="of:=[.R70]*[.K70]" office:value-type="float" office:value="569291.286393722" calcext:value-type="float">
            <text:p><text:s/>569,291 € </text:p>
          </table:table-cell>
          <table:table-cell table:style-name="ce55" table:formula="of:=[.Q70]*[.K70]" office:value-type="float" office:value="465783.779776681" calcext:value-type="float">
            <text:p><text:s/>465,784 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3"/>
          <table:table-cell table:style-name="ce10" office:value-type="string" calcext:value-type="string">
            <text:p>Business &amp; Culture Enablement</text:p>
          </table:table-cell>
          <table:table-cell table:style-name="ce100" office:value-type="string" calcext:value-type="string">
            <text:p>A catalogo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" office:value-type="string" calcext:value-type="string">
            <text:p>Business &amp; Culture Eneblement Figura professionale</text:p>
          </table:table-cell>
          <table:table-cell table:style-name="ce3"/>
          <table:table-cell table:style-name="ce47" office:value-type="float" office:value="159.16396023041" calcext:value-type="float">
            <text:p><text:s/>159 <text:s text:c="3"/></text:p>
          </table:table-cell>
          <table:table-cell table:style-name="ce56" office:value-type="float" office:value="5500" calcext:value-type="float">
            <text:p><text:s/>5,500 € </text:p>
          </table:table-cell>
          <table:table-cell table:style-name="ce59"/>
          <table:table-cell table:style-name="ce120" table:formula="of:=+[.K71]*[.L71]" office:value-type="float" office:value="875401.781267256" calcext:value-type="float">
            <text:p><text:s/>875,402 € </text:p>
          </table:table-cell>
          <table:table-cell table:style-name="ce69"/>
          <table:table-cell table:style-name="ce74" office:value-type="percentage" office:value="0" calcext:value-type="percentage">
            <text:p>0.00%</text:p>
          </table:table-cell>
          <table:table-cell table:style-name="ce55" table:formula="of:=[.P71]*[.L71]" office:value-type="float" office:value="0" calcext:value-type="float">
            <text:p><text:s/>- <text:s text:c="2"/>€ </text:p>
          </table:table-cell>
          <table:table-cell table:style-name="ce55" table:formula="of:=[.L71]-[.Q71]" office:value-type="float" office:value="5500" calcext:value-type="float">
            <text:p><text:s/>5,500 € </text:p>
          </table:table-cell>
          <table:table-cell table:style-name="ce55" table:formula="of:=[.R71]*[.K71]" office:value-type="float" office:value="875401.781267256" calcext:value-type="float">
            <text:p><text:s/>875,402 € </text:p>
          </table:table-cell>
          <table:table-cell table:style-name="ce55" table:formula="of:=[.Q71]*[.K71]" office:value-type="float" office:value="0" calcext:value-type="float">
            <text:p><text:s/>- <text:s text:c="2"/>€ </text:p>
          </table:table-cell>
          <table:table-cell table:style-name="ce93" table:number-columns-repeated="2"/>
          <table:table-cell table:style-name="ce3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99" office:value-type="string" calcext:value-type="string">
            <text:p>Tot Figure Professionali</text:p>
          </table:table-cell>
          <table:table-cell table:style-name="ce6" table:number-columns-repeated="8"/>
          <table:table-cell table:style-name="ce111"/>
          <table:table-cell table:style-name="ce115" table:number-columns-repeated="2"/>
          <table:table-cell table:style-name="ce121" table:formula="of:=SUM([.N35:.N71])" office:value-type="float" office:value="541731123.5" calcext:value-type="float">
            <text:p><text:s/>541,731,124 € </text:p>
          </table:table-cell>
          <table:table-cell table:style-name="ce43"/>
          <table:table-cell table:style-name="ce75" table:formula="of:=1-[.S72]/[.N72]" office:value-type="percentage" office:value="0.277341208264798" calcext:value-type="percentage">
            <text:p>27.73%</text:p>
          </table:table-cell>
          <table:table-cell table:style-name="ce83"/>
          <table:table-cell table:style-name="ce42"/>
          <table:table-cell table:style-name="ce128" table:formula="of:=SUM([.S35:.S71])" office:value-type="float" office:value="391486759.153864" calcext:value-type="float">
            <text:p><text:s/>391,486,759.15 € </text:p>
          </table:table-cell>
          <table:table-cell table:style-name="ce128" table:formula="of:=SUM([.T35:.T71])" office:value-type="float" office:value="150244364.361658" calcext:value-type="float">
            <text:p><text:s/>150,244,364.36 € </text:p>
          </table:table-cell>
          <table:table-cell table:style-name="ce93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94"/>
          <table:table-cell table:style-name="ce19" office:value-type="string" calcext:value-type="string">
            <text:p>TOTALE LISTINO 2</text:p>
          </table:table-cell>
          <table:table-cell table:style-name="ce94" table:number-columns-repeated="8"/>
          <table:table-cell table:style-name="ce112"/>
          <table:table-cell table:style-name="ce116" table:number-columns-repeated="2"/>
          <table:table-cell table:style-name="ce122" table:formula="of:=[.N72]+[.N30]" office:value-type="float" office:value="1369134975" calcext:value-type="float">
            <text:p><text:s/>1,369,134,975 € </text:p>
          </table:table-cell>
          <table:table-cell table:style-name="ce71"/>
          <table:table-cell table:style-name="ce78" table:formula="of:=1-[.S73]/[.N73]" office:value-type="percentage" office:value="0.4045357208453" calcext:value-type="percentage">
            <text:p>40.45%</text:p>
          </table:table-cell>
          <table:table-cell table:style-name="ce94" table:number-columns-repeated="2"/>
          <table:table-cell table:style-name="ce122" table:formula="of:=[.S72]+[.S30]" office:value-type="float" office:value="815270970.953864" calcext:value-type="float">
            <text:p><text:s/>815,270,971 € </text:p>
          </table:table-cell>
          <table:table-cell table:style-name="ce130" table:formula="of:=[.T72]+[.T30]" office:value-type="float" office:value="553864004.161658" calcext:value-type="float">
            <text:p><text:s/>553,864,004.16 </text:p>
          </table:table-cell>
          <table:table-cell table:style-name="ce93" table:number-columns-repeated="2"/>
          <table:table-cell table:style-name="ce94" table:number-columns-repeated="4"/>
          <table:table-cell table:number-columns-repeated="998"/>
        </table:table-row>
        <table:table-row table:style-name="ro2" table:number-rows-repeated="17">
          <table:table-cell table:style-name="ce6" table:number-columns-repeated="10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4"/>
          <table:table-cell table:style-name="ce93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6" table:number-columns-repeated="10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 table:number-rows-repeated="909">
          <table:table-cell table:style-name="ce6" table:number-columns-repeated="10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ino 3" table:style-name="ta3">
        <table:table-column table:style-name="co7" table:default-cell-style-name="Default"/>
        <table:table-column table:style-name="co2" table:default-cell-style-name="Default"/>
        <table:table-column table:style-name="co27" table:default-cell-style-name="Default"/>
        <table:table-column-group table:display="false"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4" table:visibility="collapse" table:default-cell-style-name="Default"/>
          <table:table-column table:style-name="co6" table:visibility="collapse" table:default-cell-style-name="Default"/>
        </table:table-column-group>
        <table:table-column table:style-name="co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15" table:number-columns-repeated="3" table:default-cell-style-name="Default"/>
        <table:table-column table:style-name="co28" table:default-cell-style-name="Default"/>
        <table:table-column table:style-name="co18" table:number-columns-repeated="5" table:default-cell-style-name="Default"/>
        <table:table-column table:style-name="co17" table:number-columns-repeated="998" table:default-cell-style-name="Default"/>
        <table:table-row table:style-name="ro1">
          <table:table-cell table:style-name="ce6"/>
          <table:table-cell table:style-name="ce4" office:value-type="string" calcext:value-type="string" table:number-columns-spanned="8" table:number-rows-spanned="1">
            <text:p>Listino 3</text:p>
          </table:table-cell>
          <table:covered-table-cell table:number-columns-repeated="7" table:style-name="ce21"/>
          <table:table-cell table:style-name="ce6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>
          <table:table-cell table:style-name="ce42" table:number-columns-repeated="8"/>
          <table:table-cell table:style-name="ce27"/>
          <table:table-cell table:style-name="ce42"/>
          <table:table-cell table:style-name="ce109" table:number-columns-repeated="2"/>
          <table:table-cell table:style-name="ce43"/>
          <table:table-cell table:style-name="ce63"/>
          <table:table-cell table:style-name="ce43"/>
          <table:table-cell table:style-name="ce76"/>
          <table:table-cell table:style-name="ce42" table:number-columns-repeated="10"/>
          <table:table-cell table:number-columns-repeated="998"/>
        </table:table-row>
        <table:table-row table:style-name="ro6">
          <table:table-cell table:style-name="ce42"/>
          <table:table-cell table:style-name="ce97" office:value-type="string" calcext:value-type="string">
            <text:p>Tipologia MIGRAZIONE</text:p>
          </table:table-cell>
          <table:table-cell table:style-name="ce97" office:value-type="string" calcext:value-type="string">
            <text:p>Figura</text:p>
          </table:table-cell>
          <table:table-cell table:style-name="ce101" table:number-columns-repeated="2"/>
          <table:table-cell table:style-name="ce102" table:number-columns-repeated="2"/>
          <table:table-cell table:style-name="ce103"/>
          <table:table-cell table:style-name="ce102" office:value-type="string" calcext:value-type="string">
            <text:p>Attività</text:p>
          </table:table-cell>
          <table:table-cell table:style-name="ce42"/>
          <table:table-cell table:style-name="ce110" office:value-type="string" office:string-value="Quantità" calcext:value-type="string">
            <text:p><text:s/>Quantità</text:p>
          </table:table-cell>
          <table:table-cell table:style-name="ce114" office:value-type="string" office:string-value="Canone" calcext:value-type="string">
            <text:p><text:s/>Canone</text:p>
          </table:table-cell>
          <table:table-cell table:style-name="ce42"/>
          <table:table-cell table:style-name="ce119" office:value-type="string" calcext:value-type="string">
            <text:p>P X Q</text:p>
          </table:table-cell>
          <table:table-cell table:style-name="ce43"/>
          <table:table-cell table:style-name="ce138" office:value-type="string" calcext:value-type="string" table:number-columns-spanned="1" table:number-rows-spanned="2">
            <text:p>Sconto %</text:p>
          </table:table-cell>
          <table:table-cell table:style-name="ce123" office:value-type="string" calcext:value-type="string">
            <text:p>Sconto unitario €</text:p>
          </table:table-cell>
          <table:table-cell table:style-name="ce126" office:value-type="string" calcext:value-type="string" table:number-columns-spanned="1" table:number-rows-spanned="2">
            <text:p>Canone Annuale Scontato</text:p>
          </table:table-cell>
          <table:table-cell table:style-name="ce126" office:value-type="string" calcext:value-type="string" table:number-columns-spanned="1" table:number-rows-spanned="2">
            <text:p>Pscontato X Q</text:p>
          </table:table-cell>
          <table:table-cell table:style-name="ce123" office:value-type="string" calcext:value-type="string">
            <text:p>Sconto totale</text:p>
          </table:table-cell>
          <table:table-cell table:style-name="ce42" table:number-columns-repeated="6"/>
          <table:table-cell table:number-columns-repeated="998"/>
        </table:table-row>
        <table:table-row table:style-name="ro7">
          <table:table-cell table:style-name="ce42" table:number-columns-repeated="8"/>
          <table:table-cell table:style-name="ce105"/>
          <table:table-cell table:style-name="ce42"/>
          <table:table-cell table:style-name="ce16" table:number-columns-repeated="2"/>
          <table:table-cell table:style-name="ce43"/>
          <table:table-cell table:style-name="ce63"/>
          <table:table-cell table:style-name="ce43"/>
          <table:covered-table-cell table:style-name="ce13"/>
          <table:table-cell table:style-name="ce124"/>
          <table:covered-table-cell table:number-columns-repeated="2" table:style-name="ce13"/>
          <table:table-cell table:style-name="ce124"/>
          <table:table-cell table:style-name="ce42" table:number-columns-repeated="6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Cloud Application Architect (tariffa giorno/persona)</text:p>
          </table:table-cell>
          <table:table-cell table:style-name="ce18" table:number-columns-repeated="2"/>
          <table:table-cell table:style-name="ce133" table:number-columns-repeated="2"/>
          <table:table-cell table:style-name="ce134"/>
          <table:table-cell table:style-name="ce106" office:value-type="string" calcext:value-type="string">
            <text:p>Migrazione</text:p>
          </table:table-cell>
          <table:table-cell table:style-name="ce135"/>
          <table:table-cell table:style-name="ce47" office:value-type="float" office:value="50407.1930492503" calcext:value-type="float">
            <text:p><text:s/>50,407 <text:s text:c="3"/></text:p>
          </table:table-cell>
          <table:table-cell table:style-name="ce56" office:value-type="float" office:value="651" calcext:value-type="float">
            <text:p><text:s/>651 € </text:p>
          </table:table-cell>
          <table:table-cell table:style-name="ce59"/>
          <table:table-cell table:style-name="ce55" table:formula="of:=+[.K5]*[.L5]" office:value-type="float" office:value="32815082.675062" calcext:value-type="float">
            <text:p><text:s/>32,815,083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5]*[.L5]" office:value-type="float" office:value="263.655" calcext:value-type="float">
            <text:p><text:s/>264 € </text:p>
          </table:table-cell>
          <table:table-cell table:style-name="ce55" table:formula="of:=[.L5]-[.Q5]" office:value-type="float" office:value="387.345" calcext:value-type="float">
            <text:p><text:s/>387 € </text:p>
          </table:table-cell>
          <table:table-cell table:style-name="ce55" table:formula="of:=[.R5]*[.K5]" office:value-type="float" office:value="19524974.1916619" calcext:value-type="float">
            <text:p><text:s/>19,524,974 € </text:p>
          </table:table-cell>
          <table:table-cell table:style-name="ce55" table:formula="of:=[.Q5]*[.K5]" office:value-type="float" office:value="13290108.4834001" calcext:value-type="float">
            <text:p><text:s/>13,290,108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Database Specialist and Administrator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Migrazione</text:p>
          </table:table-cell>
          <table:table-cell table:style-name="ce3"/>
          <table:table-cell table:style-name="ce47" office:value-type="float" office:value="75610.7895738755" calcext:value-type="float">
            <text:p><text:s/>75,611 <text:s text:c="3"/></text:p>
          </table:table-cell>
          <table:table-cell table:style-name="ce56" office:value-type="float" office:value="419" calcext:value-type="float">
            <text:p><text:s/>419 € </text:p>
          </table:table-cell>
          <table:table-cell table:style-name="ce59"/>
          <table:table-cell table:style-name="ce55" table:formula="of:=+[.K6]*[.L6]" office:value-type="float" office:value="31680920.8314538" calcext:value-type="float">
            <text:p><text:s/>31,680,921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6]*[.L6]" office:value-type="float" office:value="169.695" calcext:value-type="float">
            <text:p><text:s/>170 € </text:p>
          </table:table-cell>
          <table:table-cell table:style-name="ce55" table:formula="of:=[.L6]-[.Q6]" office:value-type="float" office:value="249.305" calcext:value-type="float">
            <text:p><text:s/>249 € </text:p>
          </table:table-cell>
          <table:table-cell table:style-name="ce55" table:formula="of:=[.R6]*[.K6]" office:value-type="float" office:value="18850147.894715" calcext:value-type="float">
            <text:p><text:s/>18,850,148 € </text:p>
          </table:table-cell>
          <table:table-cell table:style-name="ce55" table:formula="of:=[.Q6]*[.K6]" office:value-type="float" office:value="12830772.9367388" calcext:value-type="float">
            <text:p><text:s/>12,830,773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System Integrator &amp; Testing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Migrazione</text:p>
          </table:table-cell>
          <table:table-cell table:style-name="ce3"/>
          <table:table-cell table:style-name="ce47" office:value-type="float" office:value="151221.579147751" calcext:value-type="float">
            <text:p><text:s/>151,222 <text:s text:c="3"/></text:p>
          </table:table-cell>
          <table:table-cell table:style-name="ce56" office:value-type="float" office:value="353" calcext:value-type="float">
            <text:p><text:s/>353 € </text:p>
          </table:table-cell>
          <table:table-cell table:style-name="ce59"/>
          <table:table-cell table:style-name="ce55" table:formula="of:=+[.K7]*[.L7]" office:value-type="float" office:value="53381217.4391561" calcext:value-type="float">
            <text:p><text:s/>53,381,217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7]*[.L7]" office:value-type="float" office:value="142.965" calcext:value-type="float">
            <text:p><text:s/>143 € </text:p>
          </table:table-cell>
          <table:table-cell table:style-name="ce55" table:formula="of:=[.L7]-[.Q7]" office:value-type="float" office:value="210.035" calcext:value-type="float">
            <text:p><text:s/>210 € </text:p>
          </table:table-cell>
          <table:table-cell table:style-name="ce55" table:formula="of:=[.R7]*[.K7]" office:value-type="float" office:value="31761824.3762979" calcext:value-type="float">
            <text:p><text:s/>31,761,824 € </text:p>
          </table:table-cell>
          <table:table-cell table:style-name="ce55" table:formula="of:=[.Q7]*[.K7]" office:value-type="float" office:value="21619393.0628582" calcext:value-type="float">
            <text:p><text:s/>21,619,393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Cloud Application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Migrazione</text:p>
          </table:table-cell>
          <table:table-cell table:style-name="ce3"/>
          <table:table-cell table:style-name="ce47" office:value-type="float" office:value="100814.386098501" calcext:value-type="float">
            <text:p><text:s/>100,814 <text:s text:c="3"/></text:p>
          </table:table-cell>
          <table:table-cell table:style-name="ce56" office:value-type="float" office:value="530" calcext:value-type="float">
            <text:p><text:s/>530 € </text:p>
          </table:table-cell>
          <table:table-cell table:style-name="ce59"/>
          <table:table-cell table:style-name="ce55" table:formula="of:=+[.K8]*[.L8]" office:value-type="float" office:value="53431624.6322054" calcext:value-type="float">
            <text:p><text:s/>53,431,625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8]*[.L8]" office:value-type="float" office:value="214.65" calcext:value-type="float">
            <text:p><text:s/>215 € </text:p>
          </table:table-cell>
          <table:table-cell table:style-name="ce55" table:formula="of:=[.L8]-[.Q8]" office:value-type="float" office:value="315.35" calcext:value-type="float">
            <text:p><text:s/>315 € </text:p>
          </table:table-cell>
          <table:table-cell table:style-name="ce55" table:formula="of:=[.R8]*[.K8]" office:value-type="float" office:value="31791816.6561622" calcext:value-type="float">
            <text:p><text:s/>31,791,817 € </text:p>
          </table:table-cell>
          <table:table-cell table:style-name="ce55" table:formula="of:=[.Q8]*[.K8]" office:value-type="float" office:value="21639807.9760432" calcext:value-type="float">
            <text:p><text:s/>21,639,808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Cloud Security Specialis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Migrazione</text:p>
          </table:table-cell>
          <table:table-cell table:style-name="ce3"/>
          <table:table-cell table:style-name="ce47" office:value-type="float" office:value="75610.7895738755" calcext:value-type="float">
            <text:p><text:s/>75,611 <text:s text:c="3"/></text:p>
          </table:table-cell>
          <table:table-cell table:style-name="ce56" office:value-type="float" office:value="419" calcext:value-type="float">
            <text:p><text:s/>419 € </text:p>
          </table:table-cell>
          <table:table-cell table:style-name="ce59"/>
          <table:table-cell table:style-name="ce55" table:formula="of:=+[.K9]*[.L9]" office:value-type="float" office:value="31680920.8314538" calcext:value-type="float">
            <text:p><text:s/>31,680,921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9]*[.L9]" office:value-type="float" office:value="169.695" calcext:value-type="float">
            <text:p><text:s/>170 € </text:p>
          </table:table-cell>
          <table:table-cell table:style-name="ce55" table:formula="of:=[.L9]-[.Q9]" office:value-type="float" office:value="249.305" calcext:value-type="float">
            <text:p><text:s/>249 € </text:p>
          </table:table-cell>
          <table:table-cell table:style-name="ce55" table:formula="of:=[.R9]*[.K9]" office:value-type="float" office:value="18850147.894715" calcext:value-type="float">
            <text:p><text:s/>18,850,148 € </text:p>
          </table:table-cell>
          <table:table-cell table:style-name="ce55" table:formula="of:=[.Q9]*[.K9]" office:value-type="float" office:value="12830772.9367388" calcext:value-type="float">
            <text:p><text:s/>12,830,773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/>
          <table:table-cell table:style-name="ce132" office:value-type="string" calcext:value-type="string">
            <text:p>Figura professionale</text:p>
          </table:table-cell>
          <table:table-cell table:style-name="ce10" office:value-type="string" calcext:value-type="string">
            <text:p>Enterprise Architect (tariffa giorno/persona)</text:p>
          </table:table-cell>
          <table:table-cell table:style-name="ce10" table:number-columns-repeated="2"/>
          <table:table-cell table:style-name="ce25" table:number-columns-repeated="2"/>
          <table:table-cell table:style-name="ce29"/>
          <table:table-cell table:style-name="ce106" office:value-type="string" calcext:value-type="string">
            <text:p>Migrazione</text:p>
          </table:table-cell>
          <table:table-cell table:style-name="ce3"/>
          <table:table-cell table:style-name="ce47" office:value-type="float" office:value="50407.1930492503" calcext:value-type="float">
            <text:p><text:s/>50,407 <text:s text:c="3"/></text:p>
          </table:table-cell>
          <table:table-cell table:style-name="ce56" office:value-type="float" office:value="698" calcext:value-type="float">
            <text:p><text:s/>698 € </text:p>
          </table:table-cell>
          <table:table-cell table:style-name="ce59"/>
          <table:table-cell table:style-name="ce55" table:formula="of:=+[.K10]*[.L10]" office:value-type="float" office:value="35184220.7483767" calcext:value-type="float">
            <text:p><text:s/>35,184,221 € </text:p>
          </table:table-cell>
          <table:table-cell table:style-name="ce43"/>
          <table:table-cell table:style-name="ce74" office:value-type="percentage" office:value="0.405" calcext:value-type="percentage">
            <text:p>40.50%</text:p>
          </table:table-cell>
          <table:table-cell table:style-name="ce55" table:formula="of:=[.P10]*[.L10]" office:value-type="float" office:value="282.69" calcext:value-type="float">
            <text:p><text:s/>283 € </text:p>
          </table:table-cell>
          <table:table-cell table:style-name="ce55" table:formula="of:=[.L10]-[.Q10]" office:value-type="float" office:value="415.31" calcext:value-type="float">
            <text:p><text:s/>415 € </text:p>
          </table:table-cell>
          <table:table-cell table:style-name="ce55" table:formula="of:=[.R10]*[.K10]" office:value-type="float" office:value="20934611.3452842" calcext:value-type="float">
            <text:p><text:s/>20,934,611 € </text:p>
          </table:table-cell>
          <table:table-cell table:style-name="ce55" table:formula="of:=[.Q10]*[.K10]" office:value-type="float" office:value="14249609.4030926" calcext:value-type="float">
            <text:p><text:s/>14,249,609 € </text:p>
          </table:table-cell>
          <table:table-cell table:style-name="ce140" table:number-columns-repeated="2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131"/>
          <table:table-cell table:style-name="ce131" office:value-type="string" calcext:value-type="string">
            <text:p>Totale LISTINO 3</text:p>
          </table:table-cell>
          <table:table-cell table:style-name="ce131" table:number-columns-repeated="8"/>
          <table:table-cell table:style-name="ce136" table:number-columns-repeated="2"/>
          <table:table-cell table:style-name="ce71"/>
          <table:table-cell table:style-name="ce122" table:formula="of:=SUM([.N5:.N10])" office:value-type="float" office:value="238173987.2" calcext:value-type="float">
            <text:p><text:s/>238,173,987 € </text:p>
          </table:table-cell>
          <table:table-cell table:style-name="ce71"/>
          <table:table-cell table:style-name="ce78" table:formula="of:=1-[.S11]/[.N11]" office:value-type="percentage" office:value="0.405" calcext:value-type="percentage">
            <text:p>40.50%</text:p>
          </table:table-cell>
          <table:table-cell table:style-name="ce139" table:number-columns-repeated="2"/>
          <table:table-cell table:style-name="ce122" table:formula="of:=SUM([.S5:.S10])" office:value-type="float" office:value="141713522.358836" calcext:value-type="float">
            <text:p><text:s/>141,713,522 € </text:p>
          </table:table-cell>
          <table:table-cell table:style-name="ce122" table:formula="of:=SUM([.T5:.T10])" office:value-type="float" office:value="96460464.7988717" calcext:value-type="float">
            <text:p><text:s/>96,460,465 € </text:p>
          </table:table-cell>
          <table:table-cell table:style-name="ce140" table:number-columns-repeated="2"/>
          <table:table-cell table:style-name="ce131" table:number-columns-repeated="4"/>
          <table:table-cell table:number-columns-repeated="998"/>
        </table:table-row>
        <table:table-row table:style-name="ro2">
          <table:table-cell table:style-name="ce6" table:number-columns-repeated="10"/>
          <table:table-cell table:style-name="ce43" table:number-columns-repeated="3"/>
          <table:table-cell table:style-name="ce137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2" table:number-rows-repeated="985">
          <table:table-cell table:style-name="ce6" table:number-columns-repeated="10"/>
          <table:table-cell table:style-name="ce43" table:number-columns-repeated="3"/>
          <table:table-cell table:style-name="ce6"/>
          <table:table-cell table:style-name="ce43"/>
          <table:table-cell table:style-name="ce72"/>
          <table:table-cell table:style-name="ce6" table:number-columns-repeated="10"/>
          <table:table-cell table:number-columns-repeated="998"/>
        </table:table-row>
        <table:table-row table:style-name="ro4" table:number-rows-repeated="3">
          <table:table-cell table:number-columns-repeated="15"/>
          <table:table-cell table:style-name="ce72"/>
          <table:table-cell table:number-columns-repeated="100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struzioni compilazione" table:style-name="ta4">
        <table:table-column table:style-name="co33" table:default-cell-style-name="Default"/>
        <table:table-column table:style-name="co18" table:number-columns-repeated="25" table:default-cell-style-name="Default"/>
        <table:table-column table:style-name="co17" table:number-columns-repeated="998" table:default-cell-style-name="Default"/>
        <table:table-row table:style-name="ro2">
          <table:table-cell table:style-name="ce94" office:value-type="string" calcext:value-type="string">
            <text:p>Il partecipante dovrà agire sulla colonna P "sconto%" colorata in grigio nei fogl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stino 1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stino 2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stino 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41" office:value-type="string" calcext:value-type="string">
            <text:p>Per la compilazione della sezione del Listino 1 “Secure Public cloud” il partecipante deve fare riferimento alle caratteristiche tecniche dei progetti indicate nel file excel “Proposta PSN-Listino servizi 2.0.xls”, fogli “Guida Secure Public Cloud” e “Dettagli Secure Public Cloud”, presente nell’ Allegato 3 Sub 5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141" office:value-type="string" calcext:value-type="string">
            <text:p>Per la compilazione della sezione del Listino 1 “Public cloud PSN Managed” il partecipante deve fare riferimento alle caratteristiche tecniche dei cluster indicate nel file excel “Proposta PSN-Listino servizi 2.0.xls”, fogli “Guida Public Cloud PSN Managed” e “Dettagli Public Cloud PSN Managed” , presente nell’ Allegato 3 Sub 5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94" office:value-type="string" calcext:value-type="string">
            <text:p>Gli sconti risultanti nei fogl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pan text:style-name="T1">Listino 1 alla cella </text:span><text:span text:style-name="T2">P91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pan text:style-name="T1">Listino 2 alla cella</text:span><text:span text:style-name="T2"> P73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pan text:style-name="T1">Listino 3 alla cella </text:span><text:span text:style-name="T2">P11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>
            <text:p>corrispondono rispettivamente agli sconti che dovranno essere riportati nel sistema con formato con 2 cifre decimali</text:p>
          </table:table-cell>
          <table:table-cell table:number-columns-repeated="1023"/>
        </table:table-row>
        <table:table-row table:style-name="ro2">
          <table:table-cell table:style-name="ce94" office:value-type="string" calcext:value-type="string">
            <text:p>E1</text:p>
          </table:table-cell>
          <table:table-cell table:number-columns-repeated="1023"/>
        </table:table-row>
        <table:table-row table:style-name="ro2">
          <table:table-cell table:style-name="ce94" office:value-type="string" calcext:value-type="string">
            <text:p>E2</text:p>
          </table:table-cell>
          <table:table-cell table:number-columns-repeated="1023"/>
        </table:table-row>
        <table:table-row table:style-name="ro2">
          <table:table-cell table:style-name="ce94" office:value-type="string" calcext:value-type="string">
            <text:p>E3</text:p>
          </table:table-cell>
          <table:table-cell table:number-columns-repeated="1023"/>
        </table:table-row>
        <table:table-row table:style-name="ro2" table:number-rows-repeated="978">
          <table:table-cell table:number-columns-repeated="1024"/>
        </table:table-row>
        <table:table-row table:style-name="ro5" table:number-rows-repeated="10475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a" table:base-cell-address="$'Listino 1'.$A$1" table:expression="#REF!"/>
        <table:named-expression table:name="aaaaa" table:base-cell-address="$'Listino 1'.$A$1" table:expression="#REF!"/>
        <table:named-expression table:name="aaaaaaa" table:base-cell-address="$'Listino 1'.$A$1" table:expression="#REF!"/>
        <table:named-expression table:name="aaaaaaaa" table:base-cell-address="$'Listino 1'.$A$1" table:expression="#REF!"/>
        <table:named-expression table:name="aaaaaaaaaaa" table:base-cell-address="$'Listino 1'.$A$1" table:expression="#REF!"/>
        <table:named-expression table:name="aasasas" table:base-cell-address="$'Listino 1'.$A$1" table:expression="#REF!"/>
        <table:named-expression table:name="ab" table:base-cell-address="$'Listino 1'.$A$1" table:expression="#REF!"/>
        <table:named-expression table:name="abc" table:base-cell-address="$'Listino 1'.$A$1" table:expression="#REF!"/>
        <table:named-expression table:name="ac" table:base-cell-address="$'Listino 1'.$A$1" table:expression="#REF!"/>
        <table:named-expression table:name="aca" table:base-cell-address="$'Listino 1'.$A$1" table:expression="#REF!"/>
        <table:named-expression table:name="ACwvu.ProjReport." table:base-cell-address="$'Listino 1'.$A$1" table:expression="#REF!"/>
        <table:named-expression table:name="addb" table:base-cell-address="$'Listino 1'.$A$1" table:expression="#REF!"/>
        <table:named-expression table:name="addg" table:base-cell-address="$'Listino 1'.$A$1" table:expression="#REF!"/>
        <table:named-expression table:name="ADETRUIRE" table:base-cell-address="$'Listino 1'.$A$1" table:expression="#REF!"/>
        <table:named-expression table:name="adfd" table:base-cell-address="$'Listino 1'.$A$1" table:expression="#REF!"/>
        <table:named-expression table:name="adfdfa" table:base-cell-address="$'Listino 1'.$A$1" table:expression="#REF!"/>
        <table:named-expression table:name="adfgadag" table:base-cell-address="$'Listino 1'.$A$1" table:expression="#REF!"/>
        <table:named-expression table:name="adfgadg" table:base-cell-address="$'Listino 1'.$A$1" table:expression="#REF!"/>
        <table:named-expression table:name="adfgadga" table:base-cell-address="$'Listino 1'.$A$1" table:expression="#REF!"/>
        <table:named-expression table:name="adfgadgadg" table:base-cell-address="$'Listino 1'.$A$1" table:expression="#REF!"/>
        <table:named-expression table:name="adfgdag" table:base-cell-address="$'Listino 1'.$A$1" table:expression="#REF!"/>
        <table:named-expression table:name="adfgdgdag" table:base-cell-address="$'Listino 1'.$A$1" table:expression="#REF!"/>
        <table:named-expression table:name="adfgfg" table:base-cell-address="$'Listino 1'.$A$1" table:expression="#REF!"/>
        <table:named-expression table:name="aergea" table:base-cell-address="$'Listino 1'.$A$1" table:expression="#REF!"/>
        <table:named-expression table:name="afdadg" table:base-cell-address="$'Listino 1'.$A$1" table:expression="#REF!"/>
        <table:named-expression table:name="afdfd" table:base-cell-address="$'Listino 1'.$A$1" table:expression="#REF!"/>
        <table:named-expression table:name="afdgafdga" table:base-cell-address="$'Listino 1'.$A$1" table:expression="#REF!"/>
        <table:named-expression table:name="afdgafg" table:base-cell-address="$'Listino 1'.$A$1" table:expression="#REF!"/>
        <table:named-expression table:name="afga" table:base-cell-address="$'Listino 1'.$A$1" table:expression="#REF!"/>
        <table:named-expression table:name="afgadfg" table:base-cell-address="$'Listino 1'.$A$1" table:expression="#REF!"/>
        <table:named-expression table:name="afgafgadfgf" table:base-cell-address="$'Listino 1'.$A$1" table:expression="#REF!"/>
        <table:named-expression table:name="afgeag" table:base-cell-address="$'Listino 1'.$A$1" table:expression="#REF!"/>
        <table:named-expression table:name="afggf" table:base-cell-address="$'Listino 1'.$A$1" table:expression="#REF!"/>
        <table:named-expression table:name="aga" table:base-cell-address="$'Listino 1'.$A$1" table:expression="#REF!"/>
        <table:named-expression table:name="agdadf" table:base-cell-address="$'Listino 1'.$A$1" table:expression="#REF!"/>
        <table:named-expression table:name="agdagdad" table:base-cell-address="$'Listino 1'.$A$1" table:expression="#REF!"/>
        <table:named-expression table:name="agfggfdfda" table:base-cell-address="$'Listino 1'.$A$1" table:expression="#REF!"/>
        <table:named-expression table:name="agga" table:base-cell-address="$'Listino 1'.$A$1" table:expression="#REF!"/>
        <table:named-expression table:name="agitannasmna" table:base-cell-address="$'Listino 1'.$A$1" table:expression="#REF!"/>
        <table:named-expression table:name="agua" table:base-cell-address="$'Listino 1'.$A$1" table:expression="#REF!"/>
        <table:named-expression table:name="Ajustes" table:base-cell-address="$'Listino 1'.$A$1" table:expression="#REF!"/>
        <table:named-expression table:name="Anexo" table:base-cell-address="$'Listino 1'.$A$1" table:expression="#REF!"/>
        <table:named-expression table:name="antonio" table:base-cell-address="$'Listino 1'.$A$1" table:expression="#REF!"/>
        <table:named-expression table:name="appendix4" table:base-cell-address="$'Listino 1'.$A$1" table:expression="#REF!"/>
        <table:named-expression table:name="argag" table:base-cell-address="$'Listino 1'.$A$1" table:expression="#REF!"/>
        <table:named-expression table:name="art" table:base-cell-address="$'Listino 1'.$A$1" table:expression="#REF!"/>
        <table:named-expression table:name="Artems" table:base-cell-address="$'Listino 1'.$A$1" table:expression="#REF!"/>
        <table:named-expression table:name="Artic" table:base-cell-address="$'Listino 1'.$A$1" table:expression="#REF!"/>
        <table:named-expression table:name="as" table:base-cell-address="$'Listino 1'.$A$1" table:expression="#REF!"/>
        <table:named-expression table:name="AS2TickmarkLS" table:base-cell-address="$'Listino 1'.$A$1" table:expression="#REF!"/>
        <table:named-expression table:name="asaasas" table:base-cell-address="$'Listino 1'.$A$1" table:expression="#REF!"/>
        <table:named-expression table:name="asasa" table:base-cell-address="$'Listino 1'.$A$1" table:expression="#REF!"/>
        <table:named-expression table:name="asasas" table:base-cell-address="$'Listino 1'.$A$1" table:expression="#REF!"/>
        <table:named-expression table:name="asasasa" table:base-cell-address="$'Listino 1'.$A$1" table:expression="#REF!"/>
        <table:named-expression table:name="asasasas" table:base-cell-address="$'Listino 1'.$A$1" table:expression="#REF!"/>
        <table:named-expression table:name="asasasasa" table:base-cell-address="$'Listino 1'.$A$1" table:expression="#REF!"/>
        <table:named-expression table:name="asasasass" table:base-cell-address="$'Listino 1'.$A$1" table:expression="#REF!"/>
        <table:named-expression table:name="asassaas" table:base-cell-address="$'Listino 1'.$A$1" table:expression="#REF!"/>
        <table:named-expression table:name="asassasa" table:base-cell-address="$'Listino 1'.$A$1" table:expression="#REF!"/>
        <table:named-expression table:name="asb" table:base-cell-address="$'Listino 1'.$A$1" table:expression="#REF!"/>
        <table:named-expression table:name="asd" table:base-cell-address="$'Listino 1'.$A$1" table:expression="#REF!"/>
        <table:named-expression table:name="asdasdas" table:base-cell-address="$'Listino 1'.$A$1" table:expression="#REF!"/>
        <table:named-expression table:name="asdasdasd" table:base-cell-address="$'Listino 1'.$A$1" table:expression="#REF!"/>
        <table:named-expression table:name="ASDF" table:base-cell-address="$'Listino 1'.$A$1" table:expression="#REF!"/>
        <table:named-expression table:name="asdfa" table:base-cell-address="$'Listino 1'.$A$1" table:expression="#REF!"/>
        <table:named-expression table:name="ASDFG" table:base-cell-address="$'Listino 1'.$A$1" table:expression="#REF!"/>
        <table:named-expression table:name="asdsdfagfa" table:base-cell-address="$'Listino 1'.$A$1" table:expression="#REF!"/>
        <table:named-expression table:name="asertg" table:base-cell-address="$'Listino 1'.$A$1" table:expression="#REF!"/>
        <table:named-expression table:name="ASFGG" table:base-cell-address="$'Listino 1'.$A$1" table:expression="#REF!"/>
        <table:named-expression table:name="assaassa" table:base-cell-address="$'Listino 1'.$A$1" table:expression="#REF!"/>
        <table:named-expression table:name="assaassasa" table:base-cell-address="$'Listino 1'.$A$1" table:expression="#REF!"/>
        <table:named-expression table:name="assas" table:base-cell-address="$'Listino 1'.$A$1" table:expression="#REF!"/>
        <table:named-expression table:name="assasa" table:base-cell-address="$'Listino 1'.$A$1" table:expression="#REF!"/>
        <table:named-expression table:name="avdd" table:base-cell-address="$'Listino 1'.$A$1" table:expression="#REF!"/>
        <table:named-expression table:name="azs" table:base-cell-address="$'Listino 1'.$A$1" table:expression="#REF!"/>
        <table:named-expression table:name="b" table:base-cell-address="$'Listino 1'.$A$1" table:expression="#REF!"/>
        <table:named-expression table:name="bb" table:base-cell-address="$'Listino 1'.$A$1" table:expression="#REF!"/>
        <table:named-expression table:name="bbbb" table:base-cell-address="$'Listino 1'.$A$1" table:expression="#REF!"/>
        <table:named-expression table:name="BCInput" table:base-cell-address="$'Listino 1'.$A$1" table:expression="#REF!"/>
        <table:named-expression table:name="BCOutput" table:base-cell-address="$'Listino 1'.$A$1" table:expression="#REF!"/>
        <table:named-expression table:name="BCOutput2" table:base-cell-address="$'Listino 1'.$A$1" table:expression="#REF!"/>
        <table:named-expression table:name="BCOutput3" table:base-cell-address="$'Listino 1'.$A$1" table:expression="#REF!"/>
        <table:named-expression table:name="BCScenario" table:base-cell-address="$'Listino 1'.$A$1" table:expression="#REF!"/>
        <table:named-expression table:name="bftfdr" table:base-cell-address="$'Listino 1'.$A$1" table:expression="#REF!"/>
        <table:named-expression table:name="BG" table:base-cell-address="$'Listino 1'.$A$1" table:expression="#REF!"/>
        <table:named-expression table:name="bhgv" table:base-cell-address="$'Listino 1'.$A$1" table:expression="#REF!"/>
        <table:named-expression table:name="bhj" table:base-cell-address="$'Listino 1'.$A$1" table:expression="#REF!"/>
        <table:named-expression table:name="bhk" table:base-cell-address="$'Listino 1'.$A$1" table:expression="#REF!"/>
        <table:named-expression table:name="blabla" table:base-cell-address="$'Listino 1'.$A$1" table:expression="#REF!"/>
        <table:named-expression table:name="blabla2" table:base-cell-address="$'Listino 1'.$A$1" table:expression="#REF!"/>
        <table:named-expression table:name="BLPH1" table:base-cell-address="$'Listino 1'.$A$1" table:expression="#REF!"/>
        <table:named-expression table:name="BLPH100" table:base-cell-address="$'Listino 1'.$A$1" table:expression="#REF!"/>
        <table:named-expression table:name="BLPH101" table:base-cell-address="$'Listino 1'.$A$1" table:expression="#REF!"/>
        <table:named-expression table:name="BLPH102" table:base-cell-address="$'Listino 1'.$A$1" table:expression="#REF!"/>
        <table:named-expression table:name="BLPH103" table:base-cell-address="$'Listino 1'.$A$1" table:expression="#REF!"/>
        <table:named-expression table:name="BLPH104" table:base-cell-address="$'Listino 1'.$A$1" table:expression="#REF!"/>
        <table:named-expression table:name="BLPH13" table:base-cell-address="$'Listino 1'.$A$1" table:expression="#REF!"/>
        <table:named-expression table:name="BLPH14" table:base-cell-address="$'Listino 1'.$A$1" table:expression="#REF!"/>
        <table:named-expression table:name="BLPH15" table:base-cell-address="$'Listino 1'.$A$1" table:expression="#REF!"/>
        <table:named-expression table:name="BLPH16" table:base-cell-address="$'Listino 1'.$A$1" table:expression="#REF!"/>
        <table:named-expression table:name="BLPH17" table:base-cell-address="$'Listino 1'.$A$1" table:expression="#REF!"/>
        <table:named-expression table:name="BLPH18" table:base-cell-address="$'Listino 1'.$A$1" table:expression="#REF!"/>
        <table:named-expression table:name="BLPH19" table:base-cell-address="$'Listino 1'.$A$1" table:expression="#REF!"/>
        <table:named-expression table:name="BLPH2" table:base-cell-address="$'Listino 1'.$A$1" table:expression="#REF!"/>
        <table:named-expression table:name="BLPH20" table:base-cell-address="$'Listino 1'.$A$1" table:expression="#REF!"/>
        <table:named-expression table:name="BLPH21" table:base-cell-address="$'Listino 1'.$A$1" table:expression="#REF!"/>
        <table:named-expression table:name="BLPH22" table:base-cell-address="$'Listino 1'.$A$1" table:expression="#REF!"/>
        <table:named-expression table:name="BLPH23" table:base-cell-address="$'Listino 1'.$A$1" table:expression="#REF!"/>
        <table:named-expression table:name="BLPH24" table:base-cell-address="$'Listino 1'.$A$1" table:expression="#REF!"/>
        <table:named-expression table:name="BLPH25" table:base-cell-address="$'Listino 1'.$A$1" table:expression="#REF!"/>
        <table:named-expression table:name="BLPH26" table:base-cell-address="$'Listino 1'.$A$1" table:expression="#REF!"/>
        <table:named-expression table:name="BLPH27" table:base-cell-address="$'Listino 1'.$A$1" table:expression="#REF!"/>
        <table:named-expression table:name="BLPH28" table:base-cell-address="$'Listino 1'.$A$1" table:expression="#REF!"/>
        <table:named-expression table:name="BLPH29" table:base-cell-address="$'Listino 1'.$A$1" table:expression="#REF!"/>
        <table:named-expression table:name="BLPH3" table:base-cell-address="$'Listino 1'.$A$1" table:expression="#REF!"/>
        <table:named-expression table:name="BLPH30" table:base-cell-address="$'Listino 1'.$A$1" table:expression="#REF!"/>
        <table:named-expression table:name="BLPH31" table:base-cell-address="$'Listino 1'.$A$1" table:expression="#REF!"/>
        <table:named-expression table:name="BLPH32" table:base-cell-address="$'Listino 1'.$A$1" table:expression="#REF!"/>
        <table:named-expression table:name="BLPH33" table:base-cell-address="$'Listino 1'.$A$1" table:expression="#REF!"/>
        <table:named-expression table:name="BLPH34" table:base-cell-address="$'Listino 1'.$A$1" table:expression="#REF!"/>
        <table:named-expression table:name="BLPH35" table:base-cell-address="$'Listino 1'.$A$1" table:expression="#REF!"/>
        <table:named-expression table:name="BLPH36" table:base-cell-address="$'Listino 1'.$A$1" table:expression="#REF!"/>
        <table:named-expression table:name="BLPH37" table:base-cell-address="$'Listino 1'.$A$1" table:expression="#REF!"/>
        <table:named-expression table:name="BLPH38" table:base-cell-address="$'Listino 1'.$A$1" table:expression="#REF!"/>
        <table:named-expression table:name="BLPH39" table:base-cell-address="$'Listino 1'.$A$1" table:expression="#REF!"/>
        <table:named-expression table:name="BLPH4" table:base-cell-address="$'Listino 1'.$A$1" table:expression="#REF!"/>
        <table:named-expression table:name="BLPH40" table:base-cell-address="$'Listino 1'.$A$1" table:expression="#REF!"/>
        <table:named-expression table:name="BLPH41" table:base-cell-address="$'Listino 1'.$A$1" table:expression="#REF!"/>
        <table:named-expression table:name="BLPH42" table:base-cell-address="$'Listino 1'.$A$1" table:expression="#REF!"/>
        <table:named-expression table:name="BLPH43" table:base-cell-address="$'Listino 1'.$A$1" table:expression="#REF!"/>
        <table:named-expression table:name="BLPH44" table:base-cell-address="$'Listino 1'.$A$1" table:expression="#REF!"/>
        <table:named-expression table:name="BLPH45" table:base-cell-address="$'Listino 1'.$A$1" table:expression="#REF!"/>
        <table:named-expression table:name="BLPH46" table:base-cell-address="$'Listino 1'.$A$1" table:expression="#REF!"/>
        <table:named-expression table:name="BLPH47" table:base-cell-address="$'Listino 1'.$A$1" table:expression="#REF!"/>
        <table:named-expression table:name="BLPH48" table:base-cell-address="$'Listino 1'.$A$1" table:expression="#REF!"/>
        <table:named-expression table:name="BLPH49" table:base-cell-address="$'Listino 1'.$A$1" table:expression="#REF!"/>
        <table:named-expression table:name="BLPH50" table:base-cell-address="$'Listino 1'.$A$1" table:expression="#REF!"/>
        <table:named-expression table:name="BLPH51" table:base-cell-address="$'Listino 1'.$A$1" table:expression="#REF!"/>
        <table:named-expression table:name="BLPH52" table:base-cell-address="$'Listino 1'.$A$1" table:expression="#REF!"/>
        <table:named-expression table:name="BLPH53" table:base-cell-address="$'Listino 1'.$A$1" table:expression="#REF!"/>
        <table:named-expression table:name="BLPH54" table:base-cell-address="$'Listino 1'.$A$1" table:expression="#REF!"/>
        <table:named-expression table:name="BLPH55" table:base-cell-address="$'Listino 1'.$A$1" table:expression="#REF!"/>
        <table:named-expression table:name="BLPH56" table:base-cell-address="$'Listino 1'.$A$1" table:expression="#REF!"/>
        <table:named-expression table:name="BLPH57" table:base-cell-address="$'Listino 1'.$A$1" table:expression="#REF!"/>
        <table:named-expression table:name="BLPH58" table:base-cell-address="$'Listino 1'.$A$1" table:expression="#REF!"/>
        <table:named-expression table:name="BLPH59" table:base-cell-address="$'Listino 1'.$A$1" table:expression="#REF!"/>
        <table:named-expression table:name="BLPH60" table:base-cell-address="$'Listino 1'.$A$1" table:expression="#REF!"/>
        <table:named-expression table:name="BLPH61" table:base-cell-address="$'Listino 1'.$A$1" table:expression="#REF!"/>
        <table:named-expression table:name="BLPH62" table:base-cell-address="$'Listino 1'.$A$1" table:expression="#REF!"/>
        <table:named-expression table:name="BLPH63" table:base-cell-address="$'Listino 1'.$A$1" table:expression="#REF!"/>
        <table:named-expression table:name="BLPH64" table:base-cell-address="$'Listino 1'.$A$1" table:expression="#REF!"/>
        <table:named-expression table:name="BLPH65" table:base-cell-address="$'Listino 1'.$A$1" table:expression="#REF!"/>
        <table:named-expression table:name="BLPH66" table:base-cell-address="$'Listino 1'.$A$1" table:expression="#REF!"/>
        <table:named-expression table:name="BLPH67" table:base-cell-address="$'Listino 1'.$A$1" table:expression="#REF!"/>
        <table:named-expression table:name="BLPH68" table:base-cell-address="$'Listino 1'.$A$1" table:expression="#REF!"/>
        <table:named-expression table:name="BLPH69" table:base-cell-address="$'Listino 1'.$A$1" table:expression="#REF!"/>
        <table:named-expression table:name="BLPH70" table:base-cell-address="$'Listino 1'.$A$1" table:expression="#REF!"/>
        <table:named-expression table:name="BLPH71" table:base-cell-address="$'Listino 1'.$A$1" table:expression="#REF!"/>
        <table:named-expression table:name="BLPH72" table:base-cell-address="$'Listino 1'.$A$1" table:expression="#REF!"/>
        <table:named-expression table:name="BLPH73" table:base-cell-address="$'Listino 1'.$A$1" table:expression="#REF!"/>
        <table:named-expression table:name="BLPH74" table:base-cell-address="$'Listino 1'.$A$1" table:expression="#REF!"/>
        <table:named-expression table:name="BLPH75" table:base-cell-address="$'Listino 1'.$A$1" table:expression="#REF!"/>
        <table:named-expression table:name="BLPH76" table:base-cell-address="$'Listino 1'.$A$1" table:expression="#REF!"/>
        <table:named-expression table:name="BLPH77" table:base-cell-address="$'Listino 1'.$A$1" table:expression="#REF!"/>
        <table:named-expression table:name="BLPH78" table:base-cell-address="$'Listino 1'.$A$1" table:expression="#REF!"/>
        <table:named-expression table:name="BLPH79" table:base-cell-address="$'Listino 1'.$A$1" table:expression="#REF!"/>
        <table:named-expression table:name="BLPH80" table:base-cell-address="$'Listino 1'.$A$1" table:expression="#REF!"/>
        <table:named-expression table:name="BLPH81" table:base-cell-address="$'Listino 1'.$A$1" table:expression="#REF!"/>
        <table:named-expression table:name="BLPH82" table:base-cell-address="$'Listino 1'.$A$1" table:expression="#REF!"/>
        <table:named-expression table:name="BLPH83" table:base-cell-address="$'Listino 1'.$A$1" table:expression="#REF!"/>
        <table:named-expression table:name="BLPH84" table:base-cell-address="$'Listino 1'.$A$1" table:expression="#REF!"/>
        <table:named-expression table:name="BLPH85" table:base-cell-address="$'Listino 1'.$A$1" table:expression="#REF!"/>
        <table:named-expression table:name="BLPH86" table:base-cell-address="$'Listino 1'.$A$1" table:expression="#REF!"/>
        <table:named-expression table:name="BLPH87" table:base-cell-address="$'Listino 1'.$A$1" table:expression="#REF!"/>
        <table:named-expression table:name="BLPH88" table:base-cell-address="$'Listino 1'.$A$1" table:expression="#REF!"/>
        <table:named-expression table:name="BLPH89" table:base-cell-address="$'Listino 1'.$A$1" table:expression="#REF!"/>
        <table:named-expression table:name="BLPH90" table:base-cell-address="$'Listino 1'.$A$1" table:expression="#REF!"/>
        <table:named-expression table:name="BLPH91" table:base-cell-address="$'Listino 1'.$A$1" table:expression="#REF!"/>
        <table:named-expression table:name="BLPH92" table:base-cell-address="$'Listino 1'.$A$1" table:expression="#REF!"/>
        <table:named-expression table:name="BLPH93" table:base-cell-address="$'Listino 1'.$A$1" table:expression="#REF!"/>
        <table:named-expression table:name="BLPH94" table:base-cell-address="$'Listino 1'.$A$1" table:expression="#REF!"/>
        <table:named-expression table:name="BLPH95" table:base-cell-address="$'Listino 1'.$A$1" table:expression="#REF!"/>
        <table:named-expression table:name="BLPH96" table:base-cell-address="$'Listino 1'.$A$1" table:expression="#REF!"/>
        <table:named-expression table:name="BLPH97" table:base-cell-address="$'Listino 1'.$A$1" table:expression="#REF!"/>
        <table:named-expression table:name="BLPH98" table:base-cell-address="$'Listino 1'.$A$1" table:expression="#REF!"/>
        <table:named-expression table:name="BLPH99" table:base-cell-address="$'Listino 1'.$A$1" table:expression="#REF!"/>
        <table:named-expression table:name="bn" table:base-cell-address="$'Listino 1'.$A$1" table:expression="#REF!"/>
        <table:named-expression table:name="bnhg" table:base-cell-address="$'Listino 1'.$A$1" table:expression="#REF!"/>
        <table:named-expression table:name="bnjl" table:base-cell-address="$'Listino 1'.$A$1" table:expression="#REF!"/>
        <table:named-expression table:name="bnkj" table:base-cell-address="$'Listino 1'.$A$1" table:expression="#REF!"/>
        <table:named-expression table:name="bnmbm" table:base-cell-address="$'Listino 1'.$A$1" table:expression="#REF!"/>
        <table:named-expression table:name="BOOK2" table:base-cell-address="$'Listino 1'.$A$1" table:expression="#REF!"/>
        <table:named-expression table:name="bregeb" table:base-cell-address="$'Listino 1'.$A$1" table:expression="#REF!"/>
        <table:named-expression table:name="britage" table:base-cell-address="$'Listino 1'.$A$1" table:expression="#REF!"/>
        <table:named-expression table:name="BRITAGEM" table:base-cell-address="$'Listino 1'.$A$1" table:expression="#REF!"/>
        <table:named-expression table:name="BRITAGEMFL1" table:base-cell-address="$'Listino 1'.$A$1" table:expression="#REF!"/>
        <table:named-expression table:name="BT" table:base-cell-address="$'Listino 1'.$A$1" table:expression="#REF!"/>
        <table:named-expression table:name="bv" table:base-cell-address="$'Listino 1'.$A$1" table:expression="#REF!"/>
        <table:named-expression table:name="bvnhfsdkj" table:base-cell-address="$'Listino 1'.$A$1" table:expression="#REF!"/>
        <table:named-expression table:name="BVZ" table:base-cell-address="$'Listino 1'.$A$1" table:expression="#REF!"/>
        <table:named-expression table:name="BVZB" table:base-cell-address="$'Listino 1'.$A$1" table:expression="#REF!"/>
        <table:named-expression table:name="BZCZC" table:base-cell-address="$'Listino 1'.$A$1" table:expression="#REF!"/>
        <table:named-expression table:name="bzxbzbxbxs" table:base-cell-address="$'Listino 1'.$A$1" table:expression="#REF!"/>
        <table:named-expression table:name="Cable" table:base-cell-address="$'Listino 1'.$A$1" table:expression="#REF!"/>
        <table:named-expression table:name="Cable2" table:base-cell-address="$'Listino 1'.$A$1" table:expression="#REF!"/>
        <table:named-expression table:name="caixa" table:base-cell-address="$'Listino 1'.$A$1" table:expression="#REF!"/>
        <table:named-expression table:name="caixas" table:base-cell-address="$'Listino 1'.$A$1" table:expression="#REF!"/>
        <table:named-expression table:name="cala" table:base-cell-address="$'Listino 1'.$A$1" table:expression="#REF!"/>
        <table:named-expression table:name="Calculo" table:base-cell-address="$'Listino 1'.$A$1" table:expression="#REF!"/>
        <table:named-expression table:name="Calculo1" table:base-cell-address="$'Listino 1'.$A$1" table:expression="#REF!"/>
        <table:named-expression table:name="CAPA" table:base-cell-address="$'Listino 1'.$A$1" table:expression="#REF!"/>
        <table:named-expression table:name="capa1" table:base-cell-address="$'Listino 1'.$A$1" table:expression="#REF!"/>
        <table:named-expression table:name="capa2" table:base-cell-address="$'Listino 1'.$A$1" table:expression="#REF!"/>
        <table:named-expression table:name="capex" table:base-cell-address="$'Listino 1'.$A$1" table:expression="#REF!"/>
        <table:named-expression table:name="Capex_Savings_Inflated" table:base-cell-address="$'Listino 1'.$A$1" table:expression="#REF!"/>
        <table:named-expression table:name="carla" table:base-cell-address="$'Listino 1'.$A$1" table:expression="#REF!"/>
        <table:named-expression table:name="carlita" table:base-cell-address="$'Listino 1'.$A$1" table:expression="#REF!"/>
        <table:named-expression table:name="carlos" table:base-cell-address="$'Listino 1'.$A$1" table:expression="#REF!"/>
        <table:named-expression table:name="cc" table:base-cell-address="$'Listino 1'.$A$1" table:expression="#REF!"/>
        <table:named-expression table:name="ceci" table:base-cell-address="$'Listino 1'.$A$1" table:expression="#REF!"/>
        <table:named-expression table:name="cecilia" table:base-cell-address="$'Listino 1'.$A$1" table:expression="#REF!"/>
        <table:named-expression table:name="Check_Contributo" table:base-cell-address="$'Listino 1'.$A$1" table:expression="#REF!"/>
        <table:named-expression table:name="Churn_rate_input" table:base-cell-address="$'Listino 1'.$A$1" table:expression="#REF!"/>
        <table:named-expression table:name="claudia" table:base-cell-address="$'Listino 1'.$A$1" table:expression="#REF!"/>
        <table:named-expression table:name="Cloud_SBC_Pivot_Table" table:base-cell-address="$'Listino 1'.$A$1" table:expression="#REF!"/>
        <table:named-expression table:name="CMC" table:base-cell-address="$'Listino 1'.$A$1" table:expression="#REF!"/>
        <table:named-expression table:name="Comp" table:base-cell-address="$'Listino 1'.$A$1" table:expression="#REF!"/>
        <table:named-expression table:name="Comparable" table:base-cell-address="$'Listino 1'.$A$1" table:expression="#REF!"/>
        <table:named-expression table:name="Concil" table:base-cell-address="$'Listino 1'.$A$1" table:expression="#REF!"/>
        <table:named-expression table:name="concorrentes" table:base-cell-address="$'Listino 1'.$A$1" table:expression="#REF!"/>
        <table:named-expression table:name="Contributo" table:base-cell-address="$'Listino 1'.$A$1" table:expression="#REF!"/>
        <table:named-expression table:name="Control_panel_input" table:base-cell-address="$'Listino 1'.$A$1" table:expression="#REF!"/>
        <table:named-expression table:name="cooper2" table:base-cell-address="$'Listino 1'.$A$1" table:expression="#REF!"/>
        <table:named-expression table:name="cop" table:base-cell-address="$'Listino 1'.$A$1" table:expression="#REF!"/>
        <table:named-expression table:name="copiaranch" table:base-cell-address="$'Listino 1'.$A$1" table:expression="#REF!"/>
        <table:named-expression table:name="copiaranch2" table:base-cell-address="$'Listino 1'.$A$1" table:expression="#REF!"/>
        <table:named-expression table:name="coucou" table:base-cell-address="$'Listino 1'.$A$1" table:expression="#REF!"/>
        <table:named-expression table:name="CountriesData" table:base-cell-address="$'Listino 1'.$A$1" table:expression="#REF!"/>
        <table:named-expression table:name="Count_Scenario" table:base-cell-address="$'Listino 1'.$A$1" table:expression="#REF!"/>
        <table:named-expression table:name="CTH" table:base-cell-address="$'Listino 1'.$A$1" table:expression="#REF!"/>
        <table:named-expression table:name="CurrencyRangeOcx1" table:base-cell-address="$'Listino 1'.$A$1" table:expression="#REF!"/>
        <table:named-expression table:name="cvgh" table:base-cell-address="$'Listino 1'.$A$1" table:expression="#REF!"/>
        <table:named-expression table:name="Cwvu.GREY_ALL." table:base-cell-address="$'Listino 1'.$A$1" table:expression="#REF!"/>
        <table:named-expression table:name="cx" table:base-cell-address="$'Listino 1'.$A$1" table:expression="#REF!"/>
        <table:named-expression table:name="cxvbvcxb" table:base-cell-address="$'Listino 1'.$A$1" table:expression="#REF!"/>
        <table:named-expression table:name="d" table:base-cell-address="$'Listino 1'.$A$1" table:expression="#REF!"/>
        <table:named-expression table:name="da" table:base-cell-address="$'Listino 1'.$A$1" table:expression="#REF!"/>
        <table:named-expression table:name="DAER1" table:base-cell-address="$'Listino 1'.$A$1" table:expression="#REF!"/>
        <table:named-expression table:name="dafgadg" table:base-cell-address="$'Listino 1'.$A$1" table:expression="#REF!"/>
        <table:named-expression table:name="dafgadgf" table:base-cell-address="$'Listino 1'.$A$1" table:expression="#REF!"/>
        <table:named-expression table:name="das" table:base-cell-address="$'Listino 1'.$A$1" table:expression="#REF!"/>
        <table:named-expression table:name="dasdas" table:base-cell-address="$'Listino 1'.$A$1" table:expression="#REF!"/>
        <table:named-expression table:name="DAVI" table:base-cell-address="$'Listino 1'.$A$1" table:expression="#REF!"/>
        <table:named-expression table:name="dcf" table:base-cell-address="$'Listino 1'.$A$1" table:expression="#REF!"/>
        <table:named-expression table:name="dd" table:base-cell-address="$'Listino 1'.$A$1" table:expression="#REF!"/>
        <table:named-expression table:name="DDD" table:base-cell-address="$'Listino 1'.$A$1" table:expression="#REF!"/>
        <table:named-expression table:name="dddd" table:base-cell-address="$'Listino 1'.$A$1" table:expression="#REF!"/>
        <table:named-expression table:name="ddfd" table:base-cell-address="$'Listino 1'.$A$1" table:expression="#REF!"/>
        <table:named-expression table:name="DE" table:base-cell-address="$'Listino 1'.$A$1" table:expression="#REF!"/>
        <table:named-expression table:name="deg" table:base-cell-address="$'Listino 1'.$A$1" table:expression="#REF!"/>
        <table:named-expression table:name="Delay_input" table:base-cell-address="$'Listino 1'.$A$1" table:expression="#REF!"/>
        <table:named-expression table:name="delete" table:base-cell-address="$'Listino 1'.$A$1" table:expression="#REF!"/>
        <table:named-expression table:name="descobrir" table:base-cell-address="$'Listino 1'.$A$1" table:expression="#REF!"/>
        <table:named-expression table:name="descobrir1" table:base-cell-address="$'Listino 1'.$A$1" table:expression="#REF!"/>
        <table:named-expression table:name="descobrir2" table:base-cell-address="$'Listino 1'.$A$1" table:expression="#REF!"/>
        <table:named-expression table:name="descobrir3" table:base-cell-address="$'Listino 1'.$A$1" table:expression="#REF!"/>
        <table:named-expression table:name="descobrir4" table:base-cell-address="$'Listino 1'.$A$1" table:expression="#REF!"/>
        <table:named-expression table:name="descricao1" table:base-cell-address="$'Listino 1'.$A$1" table:expression="#REF!"/>
        <table:named-expression table:name="DESCRIÇÃO" table:base-cell-address="$'Listino 1'.$A$1" table:expression="#REF!"/>
        <table:named-expression table:name="dev_tech" table:base-cell-address="$'Listino 1'.$A$1" table:expression="#REF!"/>
        <table:named-expression table:name="df" table:base-cell-address="$'Listino 1'.$A$1" table:expression="#REF!"/>
        <table:named-expression table:name="dfd" table:base-cell-address="$'Listino 1'.$A$1" table:expression="#REF!"/>
        <table:named-expression table:name="dfdf" table:base-cell-address="$'Listino 1'.$A$1" table:expression="#REF!"/>
        <table:named-expression table:name="dfe" table:base-cell-address="$'Listino 1'.$A$1" table:expression="#REF!"/>
        <table:named-expression table:name="DFFDG" table:base-cell-address="$'Listino 1'.$A$1" table:expression="#REF!"/>
        <table:named-expression table:name="dfg" table:base-cell-address="$'Listino 1'.$A$1" table:expression="#REF!"/>
        <table:named-expression table:name="dfga" table:base-cell-address="$'Listino 1'.$A$1" table:expression="#REF!"/>
        <table:named-expression table:name="dfgadg" table:base-cell-address="$'Listino 1'.$A$1" table:expression="#REF!"/>
        <table:named-expression table:name="dfgdagfd" table:base-cell-address="$'Listino 1'.$A$1" table:expression="#REF!"/>
        <table:named-expression table:name="dfgdg" table:base-cell-address="$'Listino 1'.$A$1" table:expression="#REF!"/>
        <table:named-expression table:name="dfhfh" table:base-cell-address="$'Listino 1'.$A$1" table:expression="#REF!"/>
        <table:named-expression table:name="dg" table:base-cell-address="$'Listino 1'.$A$1" table:expression="#REF!"/>
        <table:named-expression table:name="dgndhgn" table:base-cell-address="$'Listino 1'.$A$1" table:expression="#REF!"/>
        <table:named-expression table:name="Diable" table:base-cell-address="$'Listino 1'.$A$1" table:expression="#REF!"/>
        <table:named-expression table:name="disdjo" table:base-cell-address="$'Listino 1'.$A$1" table:expression="#REF!"/>
        <table:named-expression table:name="dolly" table:base-cell-address="$'Listino 1'.$A$1" table:expression="#REF!"/>
        <table:named-expression table:name="Dol_Out" table:base-cell-address="$'Listino 1'.$A$1" table:expression="#REF!"/>
        <table:named-expression table:name="dqdsqd" table:base-cell-address="$'Listino 1'.$A$1" table:expression="#REF!"/>
        <table:named-expression table:name="dsfadf" table:base-cell-address="$'Listino 1'.$A$1" table:expression="#REF!"/>
        <table:named-expression table:name="dsggd" table:base-cell-address="$'Listino 1'.$A$1" table:expression="#REF!"/>
        <table:named-expression table:name="dsqdsqdsqdsq" table:base-cell-address="$'Listino 1'.$A$1" table:expression="#REF!"/>
        <table:named-expression table:name="e" table:base-cell-address="$'Listino 1'.$A$1" table:expression="#REF!"/>
        <table:named-expression table:name="ea" table:base-cell-address="$'Listino 1'.$A$1" table:expression="#REF!"/>
        <table:named-expression table:name="eaga" table:base-cell-address="$'Listino 1'.$A$1" table:expression="#REF!"/>
        <table:named-expression table:name="EDC" table:base-cell-address="$'Listino 1'.$A$1" table:expression="#REF!"/>
        <table:named-expression table:name="Editable" table:base-cell-address="$'Listino 1'.$A$1" table:expression="#REF!"/>
        <table:named-expression table:name="edl" table:base-cell-address="$'Listino 1'.$A$1" table:expression="#REF!"/>
        <table:named-expression table:name="edp" table:base-cell-address="$'Listino 1'.$A$1" table:expression="#REF!"/>
        <table:named-expression table:name="ee" table:base-cell-address="$'Listino 1'.$A$1" table:expression="#REF!"/>
        <table:named-expression table:name="eee" table:base-cell-address="$'Listino 1'.$A$1" table:expression="#REF!"/>
        <table:named-expression table:name="eeee" table:base-cell-address="$'Listino 1'.$A$1" table:expression="#REF!"/>
        <table:named-expression table:name="EEEEEE" table:base-cell-address="$'Listino 1'.$A$1" table:expression="#REF!"/>
        <table:named-expression table:name="Eletrica" table:base-cell-address="$'Listino 1'.$A$1" table:expression="#REF!"/>
        <table:named-expression table:name="emily" table:base-cell-address="$'Listino 1'.$A$1" table:expression="#REF!"/>
        <table:named-expression table:name="emir" table:base-cell-address="$'Listino 1'.$A$1" table:expression="#REF!"/>
        <table:named-expression table:name="EmpMn" table:base-cell-address="$'Listino 1'.$A$1" table:expression="#REF!"/>
        <table:named-expression table:name="Enel" table:base-cell-address="$'Listino 1'.$A$1" table:expression="#REF!"/>
        <table:named-expression table:name="enrique" table:base-cell-address="$'Listino 1'.$A$1" table:expression="#REF!"/>
        <table:named-expression table:name="eoju" table:base-cell-address="$'Listino 1'.$A$1" table:expression="#REF!"/>
        <table:named-expression table:name="er" table:base-cell-address="$'Listino 1'.$A$1" table:expression="#REF!"/>
        <table:named-expression table:name="ererer" table:base-cell-address="$'Listino 1'.$A$1" table:expression="#REF!"/>
        <table:named-expression table:name="erf" table:base-cell-address="$'Listino 1'.$A$1" table:expression="#REF!"/>
        <table:named-expression table:name="eryrer" table:base-cell-address="$'Listino 1'.$A$1" table:expression="#REF!"/>
        <table:named-expression table:name="ESP" table:base-cell-address="$'Listino 1'.$A$1" table:expression="#REF!"/>
        <table:named-expression table:name="ESPCON" table:base-cell-address="$'Listino 1'.$A$1" table:expression="#REF!"/>
        <table:named-expression table:name="ESPESSAMENTO" table:base-cell-address="$'Listino 1'.$A$1" table:expression="#REF!"/>
        <table:named-expression table:name="EUS" table:base-cell-address="$'Listino 1'.$A$1" table:expression="#REF!"/>
        <table:named-expression table:name="ExecFerro" table:base-cell-address="$'Listino 1'.$A$1" table:expression="#REF!"/>
        <table:named-expression table:name="EXPLOSIVOS" table:base-cell-address="$'Listino 1'.$A$1" table:expression="#REF!"/>
        <table:named-expression table:name="eyr" table:base-cell-address="$'Listino 1'.$A$1" table:expression="#REF!"/>
        <table:named-expression table:name="eytuetyueyueytu" table:base-cell-address="$'Listino 1'.$A$1" table:expression="#REF!"/>
        <table:named-expression table:name="ezrtezr" table:base-cell-address="$'Listino 1'.$A$1" table:expression="#REF!"/>
        <table:named-expression table:name="eztezrt" table:base-cell-address="$'Listino 1'.$A$1" table:expression="#REF!"/>
        <table:named-expression table:name="FAC" table:base-cell-address="$'Listino 1'.$A$1" table:expression="#REF!"/>
        <table:named-expression table:name="fad" table:base-cell-address="$'Listino 1'.$A$1" table:expression="#REF!"/>
        <table:named-expression table:name="FATURAS2002" table:base-cell-address="$'Listino 1'.$A$1" table:expression="#REF!"/>
        <table:named-expression table:name="fd" table:base-cell-address="$'Listino 1'.$A$1" table:expression="#REF!"/>
        <table:named-expression table:name="fdafd" table:base-cell-address="$'Listino 1'.$A$1" table:expression="#REF!"/>
        <table:named-expression table:name="fdf" table:base-cell-address="$'Listino 1'.$A$1" table:expression="#REF!"/>
        <table:named-expression table:name="fdg" table:base-cell-address="$'Listino 1'.$A$1" table:expression="#REF!"/>
        <table:named-expression table:name="fdhfdh" table:base-cell-address="$'Listino 1'.$A$1" table:expression="#REF!"/>
        <table:named-expression table:name="fdhfghfdh" table:base-cell-address="$'Listino 1'.$A$1" table:expression="#REF!"/>
        <table:named-expression table:name="fds" table:base-cell-address="$'Listino 1'.$A$1" table:expression="#REF!"/>
        <table:named-expression table:name="fdsf" table:base-cell-address="$'Listino 1'.$A$1" table:expression="#REF!"/>
        <table:named-expression table:name="fe" table:base-cell-address="$'Listino 1'.$A$1" table:expression="#REF!"/>
        <table:named-expression table:name="fernanda" table:base-cell-address="$'Listino 1'.$A$1" table:expression="#REF!"/>
        <table:named-expression table:name="ff" table:base-cell-address="$'Listino 1'.$A$1" table:expression="#REF!"/>
        <table:named-expression table:name="FFF" table:base-cell-address="$'Listino 1'.$A$1" table:expression="#REF!"/>
        <table:named-expression table:name="FFFF" table:base-cell-address="$'Listino 1'.$A$1" table:expression="#REF!"/>
        <table:named-expression table:name="FFFFFFF" table:base-cell-address="$'Listino 1'.$A$1" table:expression="#REF!"/>
        <table:named-expression table:name="fffffffff" table:base-cell-address="$'Listino 1'.$A$1" table:expression="#REF!"/>
        <table:named-expression table:name="FFTY" table:base-cell-address="$'Listino 1'.$A$1" table:expression="#REF!"/>
        <table:named-expression table:name="fgf" table:base-cell-address="$'Listino 1'.$A$1" table:expression="#REF!"/>
        <table:named-expression table:name="FGFR" table:base-cell-address="$'Listino 1'.$A$1" table:expression="#REF!"/>
        <table:named-expression table:name="fgh" table:base-cell-address="$'Listino 1'.$A$1" table:expression="#REF!"/>
        <table:named-expression table:name="filtragem" table:base-cell-address="$'Listino 1'.$A$1" table:expression="#REF!"/>
        <table:named-expression table:name="Filtros" table:base-cell-address="$'Listino 1'.$A$1" table:expression="#REF!"/>
        <table:named-expression table:name="fin" table:base-cell-address="$'Listino 1'.$A$1" table:expression="#REF!"/>
        <table:named-expression table:name="fjujo" table:base-cell-address="$'Listino 1'.$A$1" table:expression="#REF!"/>
        <table:named-expression table:name="FLOT" table:base-cell-address="$'Listino 1'.$A$1" table:expression="#REF!"/>
        <table:named-expression table:name="FLOTAÇÃO" table:base-cell-address="$'Listino 1'.$A$1" table:expression="#REF!"/>
        <table:named-expression table:name="Fluxogram" table:base-cell-address="$'Listino 1'.$A$1" table:expression="#REF!"/>
        <table:named-expression table:name="FOLHA01" table:base-cell-address="$'Listino 1'.$A$1" table:expression="#REF!"/>
        <table:named-expression table:name="folha1" table:base-cell-address="$'Listino 1'.$A$1" table:expression="#REF!"/>
        <table:named-expression table:name="Forecast__IT_Services_with_Currency_Converter__2013_2019__Millions_of_U.S._Dollars" table:base-cell-address="$'Listino 1'.$A$1" table:expression="#REF!"/>
        <table:named-expression table:name="FornosBOZ" table:base-cell-address="$'Listino 1'.$A$1" table:expression="#REF!"/>
        <table:named-expression table:name="fr" table:base-cell-address="$'Listino 1'.$A$1" table:expression="#REF!"/>
        <table:named-expression table:name="Frank" table:base-cell-address="$'Listino 1'.$A$1" table:expression="#REF!"/>
        <table:named-expression table:name="Fresagem01" table:base-cell-address="$'Listino 1'.$A$1" table:expression="#REF!"/>
        <table:named-expression table:name="FSDFSDF" table:base-cell-address="$'Listino 1'.$A$1" table:expression="#REF!"/>
        <table:named-expression table:name="fthju" table:base-cell-address="$'Listino 1'.$A$1" table:expression="#REF!"/>
        <table:named-expression table:name="fuffuy" table:base-cell-address="$'Listino 1'.$A$1" table:expression="#REF!"/>
        <table:named-expression table:name="gafdgad" table:base-cell-address="$'Listino 1'.$A$1" table:expression="#REF!"/>
        <table:named-expression table:name="gaga" table:base-cell-address="$'Listino 1'.$A$1" table:expression="#REF!"/>
        <table:named-expression table:name="gagadgffga" table:base-cell-address="$'Listino 1'.$A$1" table:expression="#REF!"/>
        <table:named-expression table:name="gagagd" table:base-cell-address="$'Listino 1'.$A$1" table:expression="#REF!"/>
        <table:named-expression table:name="galo" table:base-cell-address="$'Listino 1'.$A$1" table:expression="#REF!"/>
        <table:named-expression table:name="gastos" table:base-cell-address="$'Listino 1'.$A$1" table:expression="#REF!"/>
        <table:named-expression table:name="gb" table:base-cell-address="$'Listino 1'.$A$1" table:expression="#REF!"/>
        <table:named-expression table:name="gdf" table:base-cell-address="$'Listino 1'.$A$1" table:expression="#REF!"/>
        <table:named-expression table:name="gdsfg" table:base-cell-address="$'Listino 1'.$A$1" table:expression="#REF!"/>
        <table:named-expression table:name="general_exp." table:base-cell-address="$'Listino 1'.$A$1" table:expression="#REF!"/>
        <table:named-expression table:name="gfh" table:base-cell-address="$'Listino 1'.$A$1" table:expression="#REF!"/>
        <table:named-expression table:name="gg" table:base-cell-address="$'Listino 1'.$A$1" table:expression="#REF!"/>
        <table:named-expression table:name="ggad" table:base-cell-address="$'Listino 1'.$A$1" table:expression="#REF!"/>
        <table:named-expression table:name="ggf" table:base-cell-address="$'Listino 1'.$A$1" table:expression="#REF!"/>
        <table:named-expression table:name="gggb" table:base-cell-address="$'Listino 1'.$A$1" table:expression="#REF!"/>
        <table:named-expression table:name="gggdd" table:base-cell-address="$'Listino 1'.$A$1" table:expression="#REF!"/>
        <table:named-expression table:name="GH" table:base-cell-address="$'Listino 1'.$A$1" table:expression="#REF!"/>
        <table:named-expression table:name="GHHJJ" table:base-cell-address="$'Listino 1'.$A$1" table:expression="#REF!"/>
        <table:named-expression table:name="ghj" table:base-cell-address="$'Listino 1'.$A$1" table:expression="#REF!"/>
        <table:named-expression table:name="ghz" table:base-cell-address="$'Listino 1'.$A$1" table:expression="#REF!"/>
        <table:named-expression table:name="gigiu" table:base-cell-address="$'Listino 1'.$A$1" table:expression="#REF!"/>
        <table:named-expression table:name="GJ" table:base-cell-address="$'Listino 1'.$A$1" table:expression="#REF!"/>
        <table:named-expression table:name="GJK" table:base-cell-address="$'Listino 1'.$A$1" table:expression="#REF!"/>
        <table:named-expression table:name="gogo" table:base-cell-address="$'Listino 1'.$A$1" table:expression="#REF!"/>
        <table:named-expression table:name="goodbye" table:base-cell-address="$'Listino 1'.$A$1" table:expression="#REF!"/>
        <table:named-expression table:name="grafico" table:base-cell-address="$'Listino 1'.$A$1" table:expression="#REF!"/>
        <table:named-expression table:name="grav" table:base-cell-address="$'Listino 1'.$A$1" table:expression="#REF!"/>
        <table:named-expression table:name="gsdaga" table:base-cell-address="$'Listino 1'.$A$1" table:expression="#REF!"/>
        <table:named-expression table:name="gthyt" table:base-cell-address="$'Listino 1'.$A$1" table:expression="#REF!"/>
        <table:named-expression table:name="gtryfj" table:base-cell-address="$'Listino 1'.$A$1" table:expression="#REF!"/>
        <table:named-expression table:name="GUI" table:base-cell-address="$'Listino 1'.$A$1" table:expression="#REF!"/>
        <table:named-expression table:name="h" table:base-cell-address="$'Listino 1'.$A$1" table:expression="#REF!"/>
        <table:named-expression table:name="hdwhahdahsdx" table:base-cell-address="$'Listino 1'.$A$1" table:expression="#REF!"/>
        <table:named-expression table:name="hello" table:base-cell-address="$'Listino 1'.$A$1" table:expression="#REF!"/>
        <table:named-expression table:name="hg" table:base-cell-address="$'Listino 1'.$A$1" table:expression="#REF!"/>
        <table:named-expression table:name="hgj" table:base-cell-address="$'Listino 1'.$A$1" table:expression="#REF!"/>
        <table:named-expression table:name="HHHH" table:base-cell-address="$'Listino 1'.$A$1" table:expression="#REF!"/>
        <table:named-expression table:name="hhhhhh" table:base-cell-address="$'Listino 1'.$A$1" table:expression="#REF!"/>
        <table:named-expression table:name="hhhsdf" table:base-cell-address="$'Listino 1'.$A$1" table:expression="#REF!"/>
        <table:named-expression table:name="HHJ" table:base-cell-address="$'Listino 1'.$A$1" table:expression="#REF!"/>
        <table:named-expression table:name="HJ" table:base-cell-address="$'Listino 1'.$A$1" table:expression="#REF!"/>
        <table:named-expression table:name="HJBJBJ" table:base-cell-address="$'Listino 1'.$A$1" table:expression="#REF!"/>
        <table:named-expression table:name="hjgg" table:base-cell-address="$'Listino 1'.$A$1" table:expression="#REF!"/>
        <table:named-expression table:name="hjh" table:base-cell-address="$'Listino 1'.$A$1" table:expression="#REF!"/>
        <table:named-expression table:name="hjiu" table:base-cell-address="$'Listino 1'.$A$1" table:expression="#REF!"/>
        <table:named-expression table:name="hjjjjjjjgh" table:base-cell-address="$'Listino 1'.$A$1" table:expression="#REF!"/>
        <table:named-expression table:name="hjkhjk" table:base-cell-address="$'Listino 1'.$A$1" table:expression="#REF!"/>
        <table:named-expression table:name="hjnv" table:base-cell-address="$'Listino 1'.$A$1" table:expression="#REF!"/>
        <table:named-expression table:name="hola" table:base-cell-address="$'Listino 1'.$A$1" table:expression="#REF!"/>
        <table:named-expression table:name="hola1" table:base-cell-address="$'Listino 1'.$A$1" table:expression="#REF!"/>
        <table:named-expression table:name="hthj" table:base-cell-address="$'Listino 1'.$A$1" table:expression="#REF!"/>
        <table:named-expression table:name="hu" table:base-cell-address="$'Listino 1'.$A$1" table:expression="#REF!"/>
        <table:named-expression table:name="HYOI" table:base-cell-address="$'Listino 1'.$A$1" table:expression="#REF!"/>
        <table:named-expression table:name="i" table:base-cell-address="$'Listino 1'.$A$1" table:expression="#REF!"/>
        <table:named-expression table:name="idiot" table:base-cell-address="$'Listino 1'.$A$1" table:expression="#REF!"/>
        <table:named-expression table:name="IIIII" table:base-cell-address="$'Listino 1'.$A$1" table:expression="#REF!"/>
        <table:named-expression table:name="iiiiiiiiiiiiiiiiiiiiiiiiiii" table:base-cell-address="$'Listino 1'.$A$1" table:expression="#REF!"/>
        <table:named-expression table:name="ik" table:base-cell-address="$'Listino 1'.$A$1" table:expression="#REF!"/>
        <table:named-expression table:name="Industry_standard_input" table:base-cell-address="$'Listino 1'.$A$1" table:expression="#REF!"/>
        <table:named-expression table:name="InflationMultiplier" table:base-cell-address="$'Listino 1'.$A$1" table:expression="#REF!"/>
        <table:named-expression table:name="InflationRate2016to2017" table:base-cell-address="$'Listino 1'.$A$1" table:expression="#REF!"/>
        <table:named-expression table:name="isto2" table:base-cell-address="$'Listino 1'.$A$1" table:expression="#REF!"/>
        <table:named-expression table:name="IT" table:base-cell-address="$'Listino 1'.$A$1" table:expression="#REF!"/>
        <table:named-expression table:name="ITSCurrecnyRange" table:base-cell-address="$'Listino 1'.$A$1" table:expression="#REF!"/>
        <table:named-expression table:name="ITSMarketshareCurrency" table:base-cell-address="$'Listino 1'.$A$1" table:expression="#REF!"/>
        <table:named-expression table:name="iugoiñ" table:base-cell-address="$'Listino 1'.$A$1" table:expression="#REF!"/>
        <table:named-expression table:name="j" table:base-cell-address="$'Listino 1'.$A$1" table:expression="#REF!"/>
        <table:named-expression table:name="jad" table:base-cell-address="$'Listino 1'.$A$1" table:expression="#REF!"/>
        <table:named-expression table:name="JANEIRO2003" table:base-cell-address="$'Listino 1'.$A$1" table:expression="#REF!"/>
        <table:named-expression table:name="jfjfj" table:base-cell-address="$'Listino 1'.$A$1" table:expression="#REF!"/>
        <table:named-expression table:name="JHUIO" table:base-cell-address="$'Listino 1'.$A$1" table:expression="#REF!"/>
        <table:named-expression table:name="jikj" table:base-cell-address="$'Listino 1'.$A$1" table:expression="#REF!"/>
        <table:named-expression table:name="jikjo" table:base-cell-address="$'Listino 1'.$A$1" table:expression="#REF!"/>
        <table:named-expression table:name="jj" table:base-cell-address="$'Listino 1'.$A$1" table:expression="#REF!"/>
        <table:named-expression table:name="jjj" table:base-cell-address="$'Listino 1'.$A$1" table:expression="#REF!"/>
        <table:named-expression table:name="JJJJ" table:base-cell-address="$'Listino 1'.$A$1" table:expression="#REF!"/>
        <table:named-expression table:name="JJJJJJJJJJJJJJJ" table:base-cell-address="$'Listino 1'.$A$1" table:expression="#REF!"/>
        <table:named-expression table:name="jjjk" table:base-cell-address="$'Listino 1'.$A$1" table:expression="#REF!"/>
        <table:named-expression table:name="jjk" table:base-cell-address="$'Listino 1'.$A$1" table:expression="#REF!"/>
        <table:named-expression table:name="jkgjh" table:base-cell-address="$'Listino 1'.$A$1" table:expression="#REF!"/>
        <table:named-expression table:name="jkl" table:base-cell-address="$'Listino 1'.$A$1" table:expression="#REF!"/>
        <table:named-expression table:name="joaquim" table:base-cell-address="$'Listino 1'.$A$1" table:expression="#REF!"/>
        <table:named-expression table:name="k" table:base-cell-address="$'Listino 1'.$A$1" table:expression="#REF!"/>
        <table:named-expression table:name="Kd_input" table:base-cell-address="$'Listino 1'.$A$1" table:expression="#REF!"/>
        <table:named-expression table:name="kf" table:base-cell-address="$'Listino 1'.$A$1" table:expression="#REF!"/>
        <table:named-expression table:name="kgkgk" table:base-cell-address="$'Listino 1'.$A$1" table:expression="#REF!"/>
        <table:named-expression table:name="KI" table:base-cell-address="$'Listino 1'.$A$1" table:expression="#REF!"/>
        <table:named-expression table:name="kj" table:base-cell-address="$'Listino 1'.$A$1" table:expression="#REF!"/>
        <table:named-expression table:name="kjkhjkh" table:base-cell-address="$'Listino 1'.$A$1" table:expression="#REF!"/>
        <table:named-expression table:name="kma" table:base-cell-address="$'Listino 1'.$A$1" table:expression="#REF!"/>
        <table:named-expression table:name="kmh" table:base-cell-address="$'Listino 1'.$A$1" table:expression="#REF!"/>
        <table:named-expression table:name="kol" table:base-cell-address="$'Listino 1'.$A$1" table:expression="#REF!"/>
        <table:named-expression table:name="l" table:base-cell-address="$'Listino 1'.$A$1" table:expression="#REF!"/>
        <table:named-expression table:name="lab" table:base-cell-address="$'Listino 1'.$A$1" table:expression="#REF!"/>
        <table:named-expression table:name="lala" table:base-cell-address="$'Listino 1'.$A$1" table:expression="#REF!"/>
        <table:named-expression table:name="LARGO" table:base-cell-address="$'Listino 1'.$A$1" table:expression="#REF!"/>
        <table:named-expression table:name="legal" table:base-cell-address="$'Listino 1'.$A$1" table:expression="#REF!"/>
        <table:named-expression table:name="LEO" table:base-cell-address="$'Listino 1'.$A$1" table:expression="#REF!"/>
        <table:named-expression table:name="Leste" table:base-cell-address="$'Listino 1'.$A$1" table:expression="#REF!"/>
        <table:named-expression table:name="Leverage_input" table:base-cell-address="$'Listino 1'.$A$1" table:expression="#REF!"/>
        <table:named-expression table:name="Liga" table:base-cell-address="$'Listino 1'.$A$1" table:expression="#REF!"/>
        <table:named-expression table:name="Ligas" table:base-cell-address="$'Listino 1'.$A$1" table:expression="#REF!"/>
        <table:named-expression table:name="LISTA" table:base-cell-address="$'Listino 1'.$A$1" table:expression="#REF!"/>
        <table:named-expression table:name="lkj" table:base-cell-address="$'Listino 1'.$A$1" table:expression="#REF!"/>
        <table:named-expression table:name="lkoi" table:base-cell-address="$'Listino 1'.$A$1" table:expression="#REF!"/>
        <table:named-expression table:name="llkh" table:base-cell-address="$'Listino 1'.$A$1" table:expression="#REF!"/>
        <table:named-expression table:name="LLLL" table:base-cell-address="$'Listino 1'.$A$1" table:expression="#REF!"/>
        <table:named-expression table:name="lmk" table:base-cell-address="$'Listino 1'.$A$1" table:expression="#REF!"/>
        <table:named-expression table:name="ln" table:base-cell-address="$'Listino 1'.$A$1" table:expression="#REF!"/>
        <table:named-expression table:name="loi" table:base-cell-address="$'Listino 1'.$A$1" table:expression="#REF!"/>
        <table:named-expression table:name="LOIIII" table:base-cell-address="$'Listino 1'.$A$1" table:expression="#REF!"/>
        <table:named-expression table:name="loip" table:base-cell-address="$'Listino 1'.$A$1" table:expression="#REF!"/>
        <table:named-expression table:name="lojk" table:base-cell-address="$'Listino 1'.$A$1" table:expression="#REF!"/>
        <table:named-expression table:name="LONGO" table:base-cell-address="$'Listino 1'.$A$1" table:expression="#REF!"/>
        <table:named-expression table:name="manrique" table:base-cell-address="$'Listino 1'.$A$1" table:expression="#REF!"/>
        <table:named-expression table:name="MANTO" table:base-cell-address="$'Listino 1'.$A$1" table:expression="#REF!"/>
        <table:named-expression table:name="Maria" table:base-cell-address="$'Listino 1'.$A$1" table:expression="#REF!"/>
        <table:named-expression table:name="market" table:base-cell-address="$'Listino 1'.$A$1" table:expression="#REF!"/>
        <table:named-expression table:name="MASTER" table:base-cell-address="$'Listino 1'.$A$1" table:expression="#REF!"/>
        <table:named-expression table:name="MATT" table:base-cell-address="$'Listino 1'.$A$1" table:expression="#REF!"/>
        <table:named-expression table:name="MCM" table:base-cell-address="$'Listino 1'.$A$1" table:expression="#REF!"/>
        <table:named-expression table:name="mdlm" table:base-cell-address="$'Listino 1'.$A$1" table:expression="#REF!"/>
        <table:named-expression table:name="MEDEXP4.1" table:base-cell-address="$'Listino 1'.$A$1" table:expression="#REF!"/>
        <table:named-expression table:name="MEDEXP44" table:base-cell-address="$'Listino 1'.$A$1" table:expression="#REF!"/>
        <table:named-expression table:name="MESTRE" table:base-cell-address="$'Listino 1'.$A$1" table:expression="#REF!"/>
        <table:named-expression table:name="MinPerHour" table:base-cell-address="$'Listino 1'.$A$1" table:expression="#REF!"/>
        <table:named-expression table:name="MM" table:base-cell-address="$'Listino 1'.$A$1" table:expression="#REF!"/>
        <table:named-expression table:name="MMMMM" table:base-cell-address="$'Listino 1'.$A$1" table:expression="#REF!"/>
        <table:named-expression table:name="MnthPerQtr" table:base-cell-address="$'Listino 1'.$A$1" table:expression="#REF!"/>
        <table:named-expression table:name="Moagem" table:base-cell-address="$'Listino 1'.$A$1" table:expression="#REF!"/>
        <table:named-expression table:name="Mobiliario" table:base-cell-address="$'Listino 1'.$A$1" table:expression="#REF!"/>
        <table:named-expression table:name="movi" table:base-cell-address="$'Listino 1'.$A$1" table:expression="#REF!"/>
        <table:named-expression table:name="MSPivotVendorStart" table:base-cell-address="$'Listino 1'.$A$1" table:expression="#REF!"/>
        <table:named-expression table:name="MSPivotVendorStartRanker" table:base-cell-address="$'Listino 1'.$A$1" table:expression="#REF!"/>
        <table:named-expression table:name="MthPerYr" table:base-cell-address="$'Listino 1'.$A$1" table:expression="#REF!"/>
        <table:named-expression table:name="mç" table:base-cell-address="$'Listino 1'.$A$1" table:expression="#REF!"/>
        <table:named-expression table:name="n" table:base-cell-address="$'Listino 1'.$A$1" table:expression="#REF!"/>
        <table:named-expression table:name="Nani" table:base-cell-address="$'Listino 1'.$A$1" table:expression="#REF!"/>
        <table:named-expression table:name="new" table:base-cell-address="$'Listino 1'.$A$1" table:expression="#REF!"/>
        <table:named-expression table:name="newDC" table:base-cell-address="$'Listino 1'.$A$1" table:expression="#REF!"/>
        <table:named-expression table:name="new_w" table:base-cell-address="$'Listino 1'.$A$1" table:expression="#REF!"/>
        <table:named-expression table:name="nj" table:base-cell-address="$'Listino 1'.$A$1" table:expression="#REF!"/>
        <table:named-expression table:name="nmn" table:base-cell-address="$'Listino 1'.$A$1" table:expression="#REF!"/>
        <table:named-expression table:name="nn" table:base-cell-address="$'Listino 1'.$A$1" table:expression="#REF!"/>
        <table:named-expression table:name="NNNNN" table:base-cell-address="$'Listino 1'.$A$1" table:expression="#REF!"/>
        <table:named-expression table:name="noidea" table:base-cell-address="$'Listino 1'.$A$1" table:expression="#REF!"/>
        <table:named-expression table:name="NOIDEA2" table:base-cell-address="$'Listino 1'.$A$1" table:expression="#REF!"/>
        <table:named-expression table:name="NOME2" table:base-cell-address="$'Listino 1'.$A$1" table:expression="#REF!"/>
        <table:named-expression table:name="NOME3" table:base-cell-address="$'Listino 1'.$A$1" table:expression="#REF!"/>
        <table:named-expression table:name="NOME4" table:base-cell-address="$'Listino 1'.$A$1" table:expression="#REF!"/>
        <table:named-expression table:name="NOME5" table:base-cell-address="$'Listino 1'.$A$1" table:expression="#REF!"/>
        <table:named-expression table:name="novo" table:base-cell-address="$'Listino 1'.$A$1" table:expression="#REF!"/>
        <table:named-expression table:name="nuevo" table:base-cell-address="$'Listino 1'.$A$1" table:expression="#REF!"/>
        <table:named-expression table:name="nuevo2" table:base-cell-address="$'Listino 1'.$A$1" table:expression="#REF!"/>
        <table:named-expression table:name="nuevo3" table:base-cell-address="$'Listino 1'.$A$1" table:expression="#REF!"/>
        <table:named-expression table:name="o" table:base-cell-address="$'Listino 1'.$A$1" table:expression="#REF!"/>
        <table:named-expression table:name="OE" table:base-cell-address="$'Listino 1'.$A$1" table:expression="#REF!"/>
        <table:named-expression table:name="oi" table:base-cell-address="$'Listino 1'.$A$1" table:expression="#REF!"/>
        <table:named-expression table:name="oip" table:base-cell-address="$'Listino 1'.$A$1" table:expression="#REF!"/>
        <table:named-expression table:name="ok" table:base-cell-address="$'Listino 1'.$A$1" table:expression="#REF!"/>
        <table:named-expression table:name="oku" table:base-cell-address="$'Listino 1'.$A$1" table:expression="#REF!"/>
        <table:named-expression table:name="oooo" table:base-cell-address="$'Listino 1'.$A$1" table:expression="#REF!"/>
        <table:named-expression table:name="OOOOO" table:base-cell-address="$'Listino 1'.$A$1" table:expression="#REF!"/>
        <table:named-expression table:name="OP" table:base-cell-address="$'Listino 1'.$A$1" table:expression="#REF!"/>
        <table:named-expression table:name="opop" table:base-cell-address="$'Listino 1'.$A$1" table:expression="#REF!"/>
        <table:named-expression table:name="orçamrest" table:base-cell-address="$'Listino 1'.$A$1" table:expression="#REF!"/>
        <table:named-expression table:name="otros" table:base-cell-address="$'Listino 1'.$A$1" table:expression="#REF!"/>
        <table:named-expression table:name="Output" table:base-cell-address="$'Listino 1'.$A$1" table:expression="#REF!"/>
        <table:named-expression table:name="Output2" table:base-cell-address="$'Listino 1'.$A$1" table:expression="#REF!"/>
        <table:named-expression table:name="Output3" table:base-cell-address="$'Listino 1'.$A$1" table:expression="#REF!"/>
        <table:named-expression table:name="pb" table:base-cell-address="$'Listino 1'.$A$1" table:expression="#REF!"/>
        <table:named-expression table:name="pedro" table:base-cell-address="$'Listino 1'.$A$1" table:expression="#REF!"/>
        <table:named-expression table:name="pendencias2" table:base-cell-address="$'Listino 1'.$A$1" table:expression="#REF!"/>
        <table:named-expression table:name="pendencias3" table:base-cell-address="$'Listino 1'.$A$1" table:expression="#REF!"/>
        <table:named-expression table:name="PETRX72" table:base-cell-address="$'Listino 1'.$A$1" table:expression="#REF!"/>
        <table:named-expression table:name="pippo" table:base-cell-address="$'Listino 1'.$A$1" table:expression="#REF!"/>
        <table:named-expression table:name="po" table:base-cell-address="$'Listino 1'.$A$1" table:expression="#REF!"/>
        <table:named-expression table:name="poi" table:base-cell-address="$'Listino 1'.$A$1" table:expression="#REF!"/>
        <table:named-expression table:name="poju" table:base-cell-address="$'Listino 1'.$A$1" table:expression="#REF!"/>
        <table:named-expression table:name="PPPPP" table:base-cell-address="$'Listino 1'.$A$1" table:expression="#REF!"/>
        <table:named-expression table:name="ppppppppppppp" table:base-cell-address="$'Listino 1'.$A$1" table:expression="#REF!"/>
        <table:named-expression table:name="Pres" table:base-cell-address="$'Listino 1'.$A$1" table:expression="#REF!"/>
        <table:named-expression table:name="pres1" table:base-cell-address="$'Listino 1'.$A$1" table:expression="#REF!"/>
        <table:named-expression table:name="Price.1" table:base-cell-address="$'Listino 1'.$A$1" table:expression="#REF!"/>
        <table:named-expression table:name="print4" table:base-cell-address="$'Listino 1'.$A$1" table:expression="#REF!"/>
        <table:named-expression table:name="Print_1" table:base-cell-address="$'Listino 1'.$A$1" table:expression="#REF!"/>
        <table:named-expression table:name="priordefinit2" table:base-cell-address="$'Listino 1'.$A$1" table:expression="#REF!"/>
        <table:named-expression table:name="PROD_1" table:base-cell-address="$'Listino 1'.$A$1" table:expression="#REF!"/>
        <table:named-expression table:name="prout" table:base-cell-address="$'Listino 1'.$A$1" table:expression="#REF!"/>
        <table:named-expression table:name="prtu" table:base-cell-address="$'Listino 1'.$A$1" table:expression="#REF!"/>
        <table:named-expression table:name="pwoefù" table:base-cell-address="$'Listino 1'.$A$1" table:expression="#REF!"/>
        <table:named-expression table:name="q" table:base-cell-address="$'Listino 1'.$A$1" table:expression="#REF!"/>
        <table:named-expression table:name="qaecdaze" table:base-cell-address="$'Listino 1'.$A$1" table:expression="#REF!"/>
        <table:named-expression table:name="QAZ" table:base-cell-address="$'Listino 1'.$A$1" table:expression="#REF!"/>
        <table:named-expression table:name="qely" table:base-cell-address="$'Listino 1'.$A$1" table:expression="#REF!"/>
        <table:named-expression table:name="qf" table:base-cell-address="$'Listino 1'.$A$1" table:expression="#REF!"/>
        <table:named-expression table:name="qgg" table:base-cell-address="$'Listino 1'.$A$1" table:expression="#REF!"/>
        <table:named-expression table:name="qq" table:base-cell-address="$'Listino 1'.$A$1" table:expression="#REF!"/>
        <table:named-expression table:name="qqq" table:base-cell-address="$'Listino 1'.$A$1" table:expression="#REF!"/>
        <table:named-expression table:name="qqqq" table:base-cell-address="$'Listino 1'.$A$1" table:expression="#REF!"/>
        <table:named-expression table:name="QQQQQ" table:base-cell-address="$'Listino 1'.$A$1" table:expression="#REF!"/>
        <table:named-expression table:name="qqqqqq" table:base-cell-address="$'Listino 1'.$A$1" table:expression="#REF!"/>
        <table:named-expression table:name="qqqqqqq" table:base-cell-address="$'Listino 1'.$A$1" table:expression="#REF!"/>
        <table:named-expression table:name="qqqqqqqq" table:base-cell-address="$'Listino 1'.$A$1" table:expression="#REF!"/>
        <table:named-expression table:name="qqqqqqqqq" table:base-cell-address="$'Listino 1'.$A$1" table:expression="#REF!"/>
        <table:named-expression table:name="qqwe" table:base-cell-address="$'Listino 1'.$A$1" table:expression="#REF!"/>
        <table:named-expression table:name="qscfaq" table:base-cell-address="$'Listino 1'.$A$1" table:expression="#REF!"/>
        <table:named-expression table:name="qsd" table:base-cell-address="$'Listino 1'.$A$1" table:expression="#REF!"/>
        <table:named-expression table:name="qsdjlgzerg" table:base-cell-address="$'Listino 1'.$A$1" table:expression="#REF!"/>
        <table:named-expression table:name="QSDQS" table:base-cell-address="$'Listino 1'.$A$1" table:expression="#REF!"/>
        <table:named-expression table:name="qsfd" table:base-cell-address="$'Listino 1'.$A$1" table:expression="#REF!"/>
        <table:named-expression table:name="QUE" table:base-cell-address="$'Listino 1'.$A$1" table:expression="#REF!"/>
        <table:named-expression table:name="quelu" table:base-cell-address="$'Listino 1'.$A$1" table:expression="#REF!"/>
        <table:named-expression table:name="RankCurrentYearDataRange" table:base-cell-address="$'Listino 1'.$A$1" table:expression="#REF!"/>
        <table:named-expression table:name="RankPriorYearDataRange" table:base-cell-address="$'Listino 1'.$A$1" table:expression="#REF!"/>
        <table:named-expression table:name="RCTB31" table:base-cell-address="$'Listino 1'.$A$1" table:expression="#REF!"/>
        <table:named-expression table:name="RDME" table:base-cell-address="$'Listino 1'.$A$1" table:expression="#REF!"/>
        <table:named-expression table:name="re" table:base-cell-address="$'Listino 1'.$A$1" table:expression="#REF!"/>
        <table:named-expression table:name="reajuste" table:base-cell-address="$'Listino 1'.$A$1" table:expression="#REF!"/>
        <table:named-expression table:name="redo" table:base-cell-address="$'Listino 1'.$A$1" table:expression="#REF!"/>
        <table:named-expression table:name="regeg" table:base-cell-address="$'Listino 1'.$A$1" table:expression="#REF!"/>
        <table:named-expression table:name="regrg" table:base-cell-address="$'Listino 1'.$A$1" table:expression="#REF!"/>
        <table:named-expression table:name="REL" table:base-cell-address="$'Listino 1'.$A$1" table:expression="#REF!"/>
        <table:named-expression table:name="rete" table:base-cell-address="$'Listino 1'.$A$1" table:expression="#REF!"/>
        <table:named-expression table:name="Revamp" table:base-cell-address="$'Listino 1'.$A$1" table:expression="#REF!"/>
        <table:named-expression table:name="Revenue" table:base-cell-address="$'Listino 1'.$A$1" table:expression="#REF!"/>
        <table:named-expression table:name="rey" table:base-cell-address="$'Listino 1'.$A$1" table:expression="#REF!"/>
        <table:named-expression table:name="RFV" table:base-cell-address="$'Listino 1'.$A$1" table:expression="#REF!"/>
        <table:named-expression table:name="rgfag" table:base-cell-address="$'Listino 1'.$A$1" table:expression="#REF!"/>
        <table:named-expression table:name="rororo" table:base-cell-address="$'Listino 1'.$A$1" table:expression="#REF!"/>
        <table:named-expression table:name="rr" table:base-cell-address="$'Listino 1'.$A$1" table:expression="#REF!"/>
        <table:named-expression table:name="rrff" table:base-cell-address="$'Listino 1'.$A$1" table:expression="#REF!"/>
        <table:named-expression table:name="rtrrr" table:base-cell-address="$'Listino 1'.$A$1" table:expression="#REF!"/>
        <table:named-expression table:name="rty" table:base-cell-address="$'Listino 1'.$A$1" table:expression="#REF!"/>
        <table:named-expression table:name="s" table:base-cell-address="$'Listino 1'.$A$1" table:expression="#REF!"/>
        <table:named-expression table:name="sa" table:base-cell-address="$'Listino 1'.$A$1" table:expression="#REF!"/>
        <table:named-expression table:name="saa" table:base-cell-address="$'Listino 1'.$A$1" table:expression="#REF!"/>
        <table:named-expression table:name="sad" table:base-cell-address="$'Listino 1'.$A$1" table:expression="#REF!"/>
        <table:named-expression table:name="sadd" table:base-cell-address="$'Listino 1'.$A$1" table:expression="#REF!"/>
        <table:named-expression table:name="sadd2" table:base-cell-address="$'Listino 1'.$A$1" table:expression="#REF!"/>
        <table:named-expression table:name="Sconto_input" table:base-cell-address="$'Listino 1'.$A$1" table:expression="#REF!"/>
        <table:named-expression table:name="sd" table:base-cell-address="$'Listino 1'.$A$1" table:expression="#REF!"/>
        <table:named-expression table:name="sda" table:base-cell-address="$'Listino 1'.$A$1" table:expression="#REF!"/>
        <table:named-expression table:name="sdf" table:base-cell-address="$'Listino 1'.$A$1" table:expression="#REF!"/>
        <table:named-expression table:name="sdfghgff" table:base-cell-address="$'Listino 1'.$A$1" table:expression="#REF!"/>
        <table:named-expression table:name="se" table:base-cell-address="$'Listino 1'.$A$1" table:expression="#REF!"/>
        <table:named-expression table:name="Sensitivity_input" table:base-cell-address="$'Listino 1'.$A$1" table:expression="#REF!"/>
        <table:named-expression table:name="SETEMBRO" table:base-cell-address="$'Listino 1'.$A$1" table:expression="#REF!"/>
        <table:named-expression table:name="sfadf" table:base-cell-address="$'Listino 1'.$A$1" table:expression="#REF!"/>
        <table:named-expression table:name="SFDGDSG" table:base-cell-address="$'Listino 1'.$A$1" table:expression="#REF!"/>
        <table:named-expression table:name="sfsdfsf" table:base-cell-address="$'Listino 1'.$A$1" table:expression="#REF!"/>
        <table:named-expression table:name="Sftry" table:base-cell-address="$'Listino 1'.$A$1" table:expression="#REF!"/>
        <table:named-expression table:name="sgf" table:base-cell-address="$'Listino 1'.$A$1" table:expression="#REF!"/>
        <table:named-expression table:name="sgh" table:base-cell-address="$'Listino 1'.$A$1" table:expression="#REF!"/>
        <table:named-expression table:name="SH" table:base-cell-address="$'Listino 1'.$A$1" table:expression="#REF!"/>
        <table:named-expression table:name="si" table:base-cell-address="$'Listino 1'.$A$1" table:expression="#REF!"/>
        <table:named-expression table:name="Sizing_check" table:base-cell-address="$'Listino 1'.$A$1" table:expression="#REF!"/>
        <table:named-expression table:name="Sizing_copy" table:base-cell-address="$'Listino 1'.$A$1" table:expression="#REF!"/>
        <table:named-expression table:name="Sizing_paste" table:base-cell-address="$'Listino 1'.$A$1" table:expression="#REF!"/>
        <table:named-expression table:name="slkdjf" table:base-cell-address="$'Listino 1'.$A$1" table:expression="#REF!"/>
        <table:named-expression table:name="solver_adj" table:base-cell-address="$'Listino 1'.$A$1" table:expression="#REF!"/>
        <table:named-expression table:name="solver_opt" table:base-cell-address="$'Listino 1'.$A$1" table:expression="#REF!"/>
        <table:named-expression table:name="SQDKJS" table:base-cell-address="$'Listino 1'.$A$1" table:expression="#REF!"/>
        <table:named-expression table:name="SRH" table:base-cell-address="$'Listino 1'.$A$1" table:expression="#REF!"/>
        <table:named-expression table:name="SRTSRT" table:base-cell-address="$'Listino 1'.$A$1" table:expression="#REF!"/>
        <table:named-expression table:name="SRTST" table:base-cell-address="$'Listino 1'.$A$1" table:expression="#REF!"/>
        <table:named-expression table:name="ss" table:base-cell-address="$'Listino 1'.$A$1" table:expression="#REF!"/>
        <table:named-expression table:name="ssss" table:base-cell-address="$'Listino 1'.$A$1" table:expression="#REF!"/>
        <table:named-expression table:name="sssse" table:base-cell-address="$'Listino 1'.$A$1" table:expression="#REF!"/>
        <table:named-expression table:name="SSSSS" table:base-cell-address="$'Listino 1'.$A$1" table:expression="#REF!"/>
        <table:named-expression table:name="sssssssss" table:base-cell-address="$'Listino 1'.$A$1" table:expression="#REF!"/>
        <table:named-expression table:name="ssssssssss" table:base-cell-address="$'Listino 1'.$A$1" table:expression="#REF!"/>
        <table:named-expression table:name="StartCurrentYearSort" table:base-cell-address="$'Listino 1'.$A$1" table:expression="#REF!"/>
        <table:named-expression table:name="StartCurrentYearSortRanker" table:base-cell-address="$'Listino 1'.$A$1" table:expression="#REF!"/>
        <table:named-expression table:name="StartPriorYearSort" table:base-cell-address="$'Listino 1'.$A$1" table:expression="#REF!"/>
        <table:named-expression table:name="StartPriorYearSortRanker" table:base-cell-address="$'Listino 1'.$A$1" table:expression="#REF!"/>
        <table:named-expression table:name="stef" table:base-cell-address="$'Listino 1'.$A$1" table:expression="#REF!"/>
        <table:named-expression table:name="stuff" table:base-cell-address="$'Listino 1'.$A$1" table:expression="#REF!"/>
        <table:named-expression table:name="Swvu.ProjReport." table:base-cell-address="$'Listino 1'.$A$1" table:expression="#REF!"/>
        <table:named-expression table:name="tablebookv2" table:base-cell-address="$'Listino 1'.$A$1" table:expression="#REF!"/>
        <table:named-expression table:name="test" table:base-cell-address="$'Listino 1'.$A$1" table:expression="#REF!"/>
        <table:named-expression table:name="test1" table:base-cell-address="$'Listino 1'.$A$1" table:expression="#REF!"/>
        <table:named-expression table:name="test2" table:base-cell-address="$'Listino 1'.$A$1" table:expression="#REF!"/>
        <table:named-expression table:name="test3" table:base-cell-address="$'Listino 1'.$A$1" table:expression="#REF!"/>
        <table:named-expression table:name="test5" table:base-cell-address="$'Listino 1'.$A$1" table:expression="#REF!"/>
        <table:named-expression table:name="test7" table:base-cell-address="$'Listino 1'.$A$1" table:expression="#REF!"/>
        <table:named-expression table:name="test8" table:base-cell-address="$'Listino 1'.$A$1" table:expression="#REF!"/>
        <table:named-expression table:name="teste1" table:base-cell-address="$'Listino 1'.$A$1" table:expression="#REF!"/>
        <table:named-expression table:name="TFV" table:base-cell-address="$'Listino 1'.$A$1" table:expression="#REF!"/>
        <table:named-expression table:name="Thousands" table:base-cell-address="$'Listino 1'.$A$1" table:expression="#REF!"/>
        <table:named-expression table:name="TIR_check" table:base-cell-address="$'Listino 1'.$A$1" table:expression="#REF!"/>
        <table:named-expression table:name="transp36" table:base-cell-address="$'Listino 1'.$A$1" table:expression="#REF!"/>
        <table:named-expression table:name="transp36a" table:base-cell-address="$'Listino 1'.$A$1" table:expression="#REF!"/>
        <table:named-expression table:name="TT" table:base-cell-address="$'Listino 1'.$A$1" table:expression="#REF!"/>
        <table:named-expression table:name="ttt" table:base-cell-address="$'Listino 1'.$A$1" table:expression="#REF!"/>
        <table:named-expression table:name="ty" table:base-cell-address="$'Listino 1'.$A$1" table:expression="#REF!"/>
        <table:named-expression table:name="TYUIO" table:base-cell-address="$'Listino 1'.$A$1" table:expression="#REF!"/>
        <table:named-expression table:name="UGIG" table:base-cell-address="$'Listino 1'.$A$1" table:expression="#REF!"/>
        <table:named-expression table:name="uhokj" table:base-cell-address="$'Listino 1'.$A$1" table:expression="#REF!"/>
        <table:named-expression table:name="UI" table:base-cell-address="$'Listino 1'.$A$1" table:expression="#REF!"/>
        <table:named-expression table:name="uiugyoigt" table:base-cell-address="$'Listino 1'.$A$1" table:expression="#REF!"/>
        <table:named-expression table:name="UnionSwitch" table:base-cell-address="$'Listino 1'.$A$1" table:expression="#REF!"/>
        <table:named-expression table:name="utir" table:base-cell-address="$'Listino 1'.$A$1" table:expression="#REF!"/>
        <table:named-expression table:name="uuu" table:base-cell-address="$'Listino 1'.$A$1" table:expression="#REF!"/>
        <table:named-expression table:name="UUUUU" table:base-cell-address="$'Listino 1'.$A$1" table:expression="#REF!"/>
        <table:named-expression table:name="uyuye" table:base-cell-address="$'Listino 1'.$A$1" table:expression="#REF!"/>
        <table:named-expression table:name="UYYK" table:base-cell-address="$'Listino 1'.$A$1" table:expression="#REF!"/>
        <table:named-expression table:name="vbh" table:base-cell-address="$'Listino 1'.$A$1" table:expression="#REF!"/>
        <table:named-expression table:name="vbhg" table:base-cell-address="$'Listino 1'.$A$1" table:expression="#REF!"/>
        <table:named-expression table:name="VBVBVB" table:base-cell-address="$'Listino 1'.$A$1" table:expression="#REF!"/>
        <table:named-expression table:name="VG" table:base-cell-address="$'Listino 1'.$A$1" table:expression="#REF!"/>
        <table:named-expression table:name="vghkiihy" table:base-cell-address="$'Listino 1'.$A$1" table:expression="#REF!"/>
        <table:named-expression table:name="vhj" table:base-cell-address="$'Listino 1'.$A$1" table:expression="#REF!"/>
        <table:named-expression table:name="VI" table:base-cell-address="$'Listino 1'.$A$1" table:expression="#REF!"/>
        <table:named-expression table:name="vince" table:base-cell-address="$'Listino 1'.$A$1" table:expression="#REF!"/>
        <table:named-expression table:name="vv" table:base-cell-address="$'Listino 1'.$A$1" table:expression="#REF!"/>
        <table:named-expression table:name="vvv" table:base-cell-address="$'Listino 1'.$A$1" table:expression="#REF!"/>
        <table:named-expression table:name="VVVV" table:base-cell-address="$'Listino 1'.$A$1" table:expression="#REF!"/>
        <table:named-expression table:name="vvvvv" table:base-cell-address="$'Listino 1'.$A$1" table:expression="#REF!"/>
        <table:named-expression table:name="w" table:base-cell-address="$'Listino 1'.$A$1" table:expression="#REF!"/>
        <table:named-expression table:name="wefsdfasdf" table:base-cell-address="$'Listino 1'.$A$1" table:expression="#REF!"/>
        <table:named-expression table:name="wer" table:base-cell-address="$'Listino 1'.$A$1" table:expression="#REF!"/>
        <table:named-expression table:name="WQ" table:base-cell-address="$'Listino 1'.$A$1" table:expression="#REF!"/>
        <table:named-expression table:name="wrn." table:base-cell-address="$'Listino 1'.$A$1" table:expression="#REF!"/>
        <table:named-expression table:name="wrn.1." table:base-cell-address="$'Listino 1'.$A$1" table:expression="#REF!"/>
        <table:named-expression table:name="wrn.10._.Per._.Cent._.Success." table:base-cell-address="$'Listino 1'.$A$1" table:expression="#REF!"/>
        <table:named-expression table:name="wrn.100._.Per._.Cent._.Success." table:base-cell-address="$'Listino 1'.$A$1" table:expression="#REF!"/>
        <table:named-expression table:name="WRN.2." table:base-cell-address="$'Listino 1'.$A$1" table:expression="#REF!"/>
        <table:named-expression table:name="wrn.30._.Per._.Cent." table:base-cell-address="$'Listino 1'.$A$1" table:expression="#REF!"/>
        <table:named-expression table:name="wrn.50._.50." table:base-cell-address="$'Listino 1'.$A$1" table:expression="#REF!"/>
        <table:named-expression table:name="wrn.70._.Per._.Cent._.Success." table:base-cell-address="$'Listino 1'.$A$1" table:expression="#REF!"/>
        <table:named-expression table:name="wrn.A.._.Cash._.Flow._.Numbers." table:base-cell-address="$'Listino 1'.$A$1" table:expression="#REF!"/>
        <table:named-expression table:name="wrn.Aging._.and._.Trend._.Analysis." table:base-cell-address="$'Listino 1'.$A$1" table:expression="#REF!"/>
        <table:named-expression table:name="wrn.AJUSTADO." table:base-cell-address="$'Listino 1'.$A$1" table:expression="#REF!"/>
        <table:named-expression table:name="wrn.ajustados." table:base-cell-address="$'Listino 1'.$A$1" table:expression="#REF!"/>
        <table:named-expression table:name="wrn.ALL." table:base-cell-address="$'Listino 1'.$A$1" table:expression="#REF!"/>
        <table:named-expression table:name="wrn.all._.comps." table:base-cell-address="$'Listino 1'.$A$1" table:expression="#REF!"/>
        <table:named-expression table:name="wrn.All._.Pages." table:base-cell-address="$'Listino 1'.$A$1" table:expression="#REF!"/>
        <table:named-expression table:name="wrn.all._.sheets." table:base-cell-address="$'Listino 1'.$A$1" table:expression="#REF!"/>
        <table:named-expression table:name="wrn.Analisi._.completa." table:base-cell-address="$'Listino 1'.$A$1" table:expression="#REF!"/>
        <table:named-expression table:name="wrn.ANALISIS._.DESVIAC.._.SEP.97." table:base-cell-address="$'Listino 1'.$A$1" table:expression="#REF!"/>
        <table:named-expression table:name="wrn.ANEXO10." table:base-cell-address="$'Listino 1'.$A$1" table:expression="#REF!"/>
        <table:named-expression table:name="wrn.ANEXO13." table:base-cell-address="$'Listino 1'.$A$1" table:expression="#REF!"/>
        <table:named-expression table:name="wrn.APAISADO." table:base-cell-address="$'Listino 1'.$A$1" table:expression="#REF!"/>
        <table:named-expression table:name="wrn.APAISADO._.CON._.FECHA." table:base-cell-address="$'Listino 1'.$A$1" table:expression="#REF!"/>
        <table:named-expression table:name="wrn.Asia." table:base-cell-address="$'Listino 1'.$A$1" table:expression="#REF!"/>
        <table:named-expression table:name="wrn.assumptions." table:base-cell-address="$'Listino 1'.$A$1" table:expression="#REF!"/>
        <table:named-expression table:name="wrn.away." table:base-cell-address="$'Listino 1'.$A$1" table:expression="#REF!"/>
        <table:named-expression table:name="wrn.B.._.Market._.Information." table:base-cell-address="$'Listino 1'.$A$1" table:expression="#REF!"/>
        <table:named-expression table:name="wrn.balance._.detallado." table:base-cell-address="$'Listino 1'.$A$1" table:expression="#REF!"/>
        <table:named-expression table:name="wrn.BANKPLAN." table:base-cell-address="$'Listino 1'.$A$1" table:expression="#REF!"/>
        <table:named-expression table:name="wrn.baseDEV." table:base-cell-address="$'Listino 1'.$A$1" table:expression="#REF!"/>
        <table:named-expression table:name="wrn.brian." table:base-cell-address="$'Listino 1'.$A$1" table:expression="#REF!"/>
        <table:named-expression table:name="wrn.Caixa._.de._.Ferramentas." table:base-cell-address="$'Listino 1'.$A$1" table:expression="#REF!"/>
        <table:named-expression table:name="wrn.Caixa._.de._.Ferramentas._.Individuais." table:base-cell-address="$'Listino 1'.$A$1" table:expression="#REF!"/>
        <table:named-expression table:name="wrn.cash." table:base-cell-address="$'Listino 1'.$A$1" table:expression="#REF!"/>
        <table:named-expression table:name="wrn.Cash._.Flow._.As._.Is._.and._.Assumptions." table:base-cell-address="$'Listino 1'.$A$1" table:expression="#REF!"/>
        <table:named-expression table:name="wrn.COMBINED." table:base-cell-address="$'Listino 1'.$A$1" table:expression="#REF!"/>
        <table:named-expression table:name="wrn.comps." table:base-cell-address="$'Listino 1'.$A$1" table:expression="#REF!"/>
        <table:named-expression table:name="wrn.Comps1_Printing." table:base-cell-address="$'Listino 1'.$A$1" table:expression="#REF!"/>
        <table:named-expression table:name="wrn.Comps2_Printing." table:base-cell-address="$'Listino 1'.$A$1" table:expression="#REF!"/>
        <table:named-expression table:name="wrn.cooper." table:base-cell-address="$'Listino 1'.$A$1" table:expression="#REF!"/>
        <table:named-expression table:name="wrn.Cover." table:base-cell-address="$'Listino 1'.$A$1" table:expression="#REF!"/>
        <table:named-expression table:name="wrn.Cronograma." table:base-cell-address="$'Listino 1'.$A$1" table:expression="#REF!"/>
        <table:named-expression table:name="wrn.CUSTO._.DE._.PRODUÇÃO._.MINA._.DE._.MANGANES._.DO._.AZUL." table:base-cell-address="$'Listino 1'.$A$1" table:expression="#REF!"/>
        <table:named-expression table:name="wrn.CUSTOS." table:base-cell-address="$'Listino 1'.$A$1" table:expression="#REF!"/>
        <table:named-expression table:name="wrn.Danilo." table:base-cell-address="$'Listino 1'.$A$1" table:expression="#REF!"/>
        <table:named-expression table:name="wrn.Darwin." table:base-cell-address="$'Listino 1'.$A$1" table:expression="#REF!"/>
        <table:named-expression table:name="wrn.DETALLES." table:base-cell-address="$'Listino 1'.$A$1" table:expression="#REF!"/>
        <table:named-expression table:name="wrn.dil_anal." table:base-cell-address="$'Listino 1'.$A$1" table:expression="#REF!"/>
        <table:named-expression table:name="wrn.document." table:base-cell-address="$'Listino 1'.$A$1" table:expression="#REF!"/>
        <table:named-expression table:name="wrn.documentaero." table:base-cell-address="$'Listino 1'.$A$1" table:expression="#REF!"/>
        <table:named-expression table:name="wrn.documenthand." table:base-cell-address="$'Listino 1'.$A$1" table:expression="#REF!"/>
        <table:named-expression table:name="wrn.equity._.comps." table:base-cell-address="$'Listino 1'.$A$1" table:expression="#REF!"/>
        <table:named-expression table:name="wrn.Europe." table:base-cell-address="$'Listino 1'.$A$1" table:expression="#REF!"/>
        <table:named-expression table:name="wrn.Excluding._.valuation." table:base-cell-address="$'Listino 1'.$A$1" table:expression="#REF!"/>
        <table:named-expression table:name="wrn.fcb2" table:base-cell-address="$'Listino 1'.$A$1" table:expression="#REF!"/>
        <table:named-expression table:name="wrn.five." table:base-cell-address="$'Listino 1'.$A$1" table:expression="#REF!"/>
        <table:named-expression table:name="wrn.fixed._.assets." table:base-cell-address="$'Listino 1'.$A$1" table:expression="#REF!"/>
        <table:named-expression table:name="wrn.fred." table:base-cell-address="$'Listino 1'.$A$1" table:expression="#REF!"/>
        <table:named-expression table:name="wrn.Full." table:base-cell-address="$'Listino 1'.$A$1" table:expression="#REF!"/>
        <table:named-expression table:name="wrn.Full._.model." table:base-cell-address="$'Listino 1'.$A$1" table:expression="#REF!"/>
        <table:named-expression table:name="wrn.GERAL." table:base-cell-address="$'Listino 1'.$A$1" table:expression="#REF!"/>
        <table:named-expression table:name="wrn.GRAPHS." table:base-cell-address="$'Listino 1'.$A$1" table:expression="#REF!"/>
        <table:named-expression table:name="wrn.Grupo._.Saba._.Agosto." table:base-cell-address="$'Listino 1'.$A$1" table:expression="#REF!"/>
        <table:named-expression table:name="wrn.Hasta._.el._.2000." table:base-cell-address="$'Listino 1'.$A$1" table:expression="#REF!"/>
        <table:named-expression table:name="wrn.HISTORICO." table:base-cell-address="$'Listino 1'.$A$1" table:expression="#REF!"/>
        <table:named-expression table:name="wrn.historicos." table:base-cell-address="$'Listino 1'.$A$1" table:expression="#REF!"/>
        <table:named-expression table:name="wrn.históricos." table:base-cell-address="$'Listino 1'.$A$1" table:expression="#REF!"/>
        <table:named-expression table:name="wrn.ImasaProlabore." table:base-cell-address="$'Listino 1'.$A$1" table:expression="#REF!"/>
        <table:named-expression table:name="wrn.imp." table:base-cell-address="$'Listino 1'.$A$1" table:expression="#REF!"/>
        <table:named-expression table:name="wrn.impresión." table:base-cell-address="$'Listino 1'.$A$1" table:expression="#REF!"/>
        <table:named-expression table:name="wrn.impresión.1" table:base-cell-address="$'Listino 1'.$A$1" table:expression="#REF!"/>
        <table:named-expression table:name="wrn.impressao." table:base-cell-address="$'Listino 1'.$A$1" table:expression="#REF!"/>
        <table:named-expression table:name="wrn.Imprimir._.Todos." table:base-cell-address="$'Listino 1'.$A$1" table:expression="#REF!"/>
        <table:named-expression table:name="wrn.iva." table:base-cell-address="$'Listino 1'.$A$1" table:expression="#REF!"/>
        <table:named-expression table:name="wrn.lh97." table:base-cell-address="$'Listino 1'.$A$1" table:expression="#REF!"/>
        <table:named-expression table:name="wrn.memo." table:base-cell-address="$'Listino 1'.$A$1" table:expression="#REF!"/>
        <table:named-expression table:name="wrn.memo96." table:base-cell-address="$'Listino 1'.$A$1" table:expression="#REF!"/>
        <table:named-expression table:name="wrn.merger." table:base-cell-address="$'Listino 1'.$A$1" table:expression="#REF!"/>
        <table:named-expression table:name="wrn.Model." table:base-cell-address="$'Listino 1'.$A$1" table:expression="#REF!"/>
        <table:named-expression table:name="wrn.Modello." table:base-cell-address="$'Listino 1'.$A$1" table:expression="#REF!"/>
        <table:named-expression table:name="wrn.Monthly." table:base-cell-address="$'Listino 1'.$A$1" table:expression="#REF!"/>
        <table:named-expression table:name="wrn.MYT._.POR._.TRIM." table:base-cell-address="$'Listino 1'.$A$1" table:expression="#REF!"/>
        <table:named-expression table:name="wrn.newDEV." table:base-cell-address="$'Listino 1'.$A$1" table:expression="#REF!"/>
        <table:named-expression table:name="wrn.newEUR." table:base-cell-address="$'Listino 1'.$A$1" table:expression="#REF!"/>
        <table:named-expression table:name="wrn.Nov.del._.Día._.de._.GAS." table:base-cell-address="$'Listino 1'.$A$1" table:expression="#REF!"/>
        <table:named-expression table:name="wrn.Nov.del._.Día._.EDEA." table:base-cell-address="$'Listino 1'.$A$1" table:expression="#REF!"/>
        <table:named-expression table:name="wrn.Output." table:base-cell-address="$'Listino 1'.$A$1" table:expression="#REF!"/>
        <table:named-expression table:name="wrn.PENDENCIAS." table:base-cell-address="$'Listino 1'.$A$1" table:expression="#REF!"/>
        <table:named-expression table:name="wrn.PENDENCIAS._1" table:base-cell-address="$'Listino 1'.$A$1" table:expression="#REF!"/>
        <table:named-expression table:name="wrn.PENDENCIAS._1_1" table:base-cell-address="$'Listino 1'.$A$1" table:expression="#REF!"/>
        <table:named-expression table:name="wrn.PENDENCIAS._2" table:base-cell-address="$'Listino 1'.$A$1" table:expression="#REF!"/>
        <table:named-expression table:name="wrn.pq98o2a." table:base-cell-address="$'Listino 1'.$A$1" table:expression="#REF!"/>
        <table:named-expression table:name="wrn.print." table:base-cell-address="$'Listino 1'.$A$1" table:expression="#REF!"/>
        <table:named-expression table:name="wrn.Print.out." table:base-cell-address="$'Listino 1'.$A$1" table:expression="#REF!"/>
        <table:named-expression table:name="wrn.Print._.Model." table:base-cell-address="$'Listino 1'.$A$1" table:expression="#REF!"/>
        <table:named-expression table:name="wrn.Print._.the._.lot." table:base-cell-address="$'Listino 1'.$A$1" table:expression="#REF!"/>
        <table:named-expression table:name="wrn.Print._.whole._.Report." table:base-cell-address="$'Listino 1'.$A$1" table:expression="#REF!"/>
        <table:named-expression table:name="wrn.Printing._.Report." table:base-cell-address="$'Listino 1'.$A$1" table:expression="#REF!"/>
        <table:named-expression table:name="wrn.Printing._.the._.transactions._.sheets." table:base-cell-address="$'Listino 1'.$A$1" table:expression="#REF!"/>
        <table:named-expression table:name="wrn.printsyns." table:base-cell-address="$'Listino 1'.$A$1" table:expression="#REF!"/>
        <table:named-expression table:name="wrn.Print_Comps_Report." table:base-cell-address="$'Listino 1'.$A$1" table:expression="#REF!"/>
        <table:named-expression table:name="wrn.prova." table:base-cell-address="$'Listino 1'.$A$1" table:expression="#REF!"/>
        <table:named-expression table:name="wrn.Pèrdues._.i._.G.._.analític." table:base-cell-address="$'Listino 1'.$A$1" table:expression="#REF!"/>
        <table:named-expression table:name="wrn.rapport._.1." table:base-cell-address="$'Listino 1'.$A$1" table:expression="#REF!"/>
        <table:named-expression table:name="wrn.rel.custo._.xls." table:base-cell-address="$'Listino 1'.$A$1" table:expression="#REF!"/>
        <table:named-expression table:name="wrn.RELCUSTO." table:base-cell-address="$'Listino 1'.$A$1" table:expression="#REF!"/>
        <table:named-expression table:name="wrn.relcustoxls." table:base-cell-address="$'Listino 1'.$A$1" table:expression="#REF!"/>
        <table:named-expression table:name="wrn.RELPAC." table:base-cell-address="$'Listino 1'.$A$1" table:expression="#REF!"/>
        <table:named-expression table:name="wrn.Report1." table:base-cell-address="$'Listino 1'.$A$1" table:expression="#REF!"/>
        <table:named-expression table:name="wrn.sens." table:base-cell-address="$'Listino 1'.$A$1" table:expression="#REF!"/>
        <table:named-expression table:name="wrn.sens3." table:base-cell-address="$'Listino 1'.$A$1" table:expression="#REF!"/>
        <table:named-expression table:name="wrn.sensitivity._.analyses." table:base-cell-address="$'Listino 1'.$A$1" table:expression="#REF!"/>
        <table:named-expression table:name="wrn.Stampa." table:base-cell-address="$'Listino 1'.$A$1" table:expression="#REF!"/>
        <table:named-expression table:name="wrn.stand_alone." table:base-cell-address="$'Listino 1'.$A$1" table:expression="#REF!"/>
        <table:named-expression table:name="wrn.Summary." table:base-cell-address="$'Listino 1'.$A$1" table:expression="#REF!"/>
        <table:named-expression table:name="wrn.summary._.report." table:base-cell-address="$'Listino 1'.$A$1" table:expression="#REF!"/>
        <table:named-expression table:name="wrn.Summary._.with._.short._.outputs." table:base-cell-address="$'Listino 1'.$A$1" table:expression="#REF!"/>
        <table:named-expression table:name="wrn.synt." table:base-cell-address="$'Listino 1'.$A$1" table:expression="#REF!"/>
        <table:named-expression table:name="wrn.TBfichesA." table:base-cell-address="$'Listino 1'.$A$1" table:expression="#REF!"/>
        <table:named-expression table:name="wrn.test." table:base-cell-address="$'Listino 1'.$A$1" table:expression="#REF!"/>
        <table:named-expression table:name="wrn.TESTE." table:base-cell-address="$'Listino 1'.$A$1" table:expression="#REF!"/>
        <table:named-expression table:name="wrn.Thomas_Case." table:base-cell-address="$'Listino 1'.$A$1" table:expression="#REF!"/>
        <table:named-expression table:name="wrn.Tipo." table:base-cell-address="$'Listino 1'.$A$1" table:expression="#REF!"/>
        <table:named-expression table:name="wrn.todos." table:base-cell-address="$'Listino 1'.$A$1" table:expression="#REF!"/>
        <table:named-expression table:name="wrn.totalcomp." table:base-cell-address="$'Listino 1'.$A$1" table:expression="#REF!"/>
        <table:named-expression table:name="wrn.trans._.sum." table:base-cell-address="$'Listino 1'.$A$1" table:expression="#REF!"/>
        <table:named-expression table:name="wrn.up." table:base-cell-address="$'Listino 1'.$A$1" table:expression="#REF!"/>
        <table:named-expression table:name="wrn.usacqveh." table:base-cell-address="$'Listino 1'.$A$1" table:expression="#REF!"/>
        <table:named-expression table:name="wrn.Valuation." table:base-cell-address="$'Listino 1'.$A$1" table:expression="#REF!"/>
        <table:named-expression table:name="wrn.VENTAS." table:base-cell-address="$'Listino 1'.$A$1" table:expression="#REF!"/>
        <table:named-expression table:name="wrn.ventas.1" table:base-cell-address="$'Listino 1'.$A$1" table:expression="#REF!"/>
        <table:named-expression table:name="wrn.vmarch99" table:base-cell-address="$'Listino 1'.$A$1" table:expression="#REF!"/>
        <table:named-expression table:name="wrn.VMARCH99." table:base-cell-address="$'Listino 1'.$A$1" table:expression="#REF!"/>
        <table:named-expression table:name="wrn.Worcester._.Model._._._.Full." table:base-cell-address="$'Listino 1'.$A$1" table:expression="#REF!"/>
        <table:named-expression table:name="WRN2.Document" table:base-cell-address="$'Listino 1'.$A$1" table:expression="#REF!"/>
        <table:named-expression table:name="WSX" table:base-cell-address="$'Listino 1'.$A$1" table:expression="#REF!"/>
        <table:named-expression table:name="wt" table:base-cell-address="$'Listino 1'.$A$1" table:expression="#REF!"/>
        <table:named-expression table:name="wvu.Print_Todo." table:base-cell-address="$'Listino 1'.$A$1" table:expression="#REF!"/>
        <table:named-expression table:name="wvu.ProjReport." table:base-cell-address="$'Listino 1'.$A$1" table:expression="#REF!"/>
        <table:named-expression table:name="wvu.Socios._.95." table:base-cell-address="$'Listino 1'.$A$1" table:expression="#REF!"/>
        <table:named-expression table:name="wwww" table:base-cell-address="$'Listino 1'.$A$1" table:expression="#REF!"/>
        <table:named-expression table:name="x" table:base-cell-address="$'Listino 1'.$A$1" table:expression="#REF!"/>
        <table:named-expression table:name="XCXCX" table:base-cell-address="$'Listino 1'.$A$1" table:expression="#REF!"/>
        <table:named-expression table:name="xdf" table:base-cell-address="$'Listino 1'.$A$1" table:expression="#REF!"/>
        <table:named-expression table:name="xf" table:base-cell-address="$'Listino 1'.$A$1" table:expression="#REF!"/>
        <table:named-expression table:name="XRe" table:base-cell-address="$'Listino 1'.$A$1" table:expression="#REF!"/>
        <table:named-expression table:name="XRef" table:base-cell-address="$'Listino 1'.$A$1" table:expression="#REF!"/>
        <table:named-expression table:name="XRefActiveRow" table:base-cell-address="$'Listino 1'.$A$1" table:expression="#REF!"/>
        <table:named-expression table:name="XRefCopy1" table:base-cell-address="$'Listino 1'.$A$1" table:expression="#REF!"/>
        <table:named-expression table:name="XRefCopy10" table:base-cell-address="$'Listino 1'.$A$1" table:expression="#REF!"/>
        <table:named-expression table:name="XRefCopy11" table:base-cell-address="$'Listino 1'.$A$1" table:expression="#REF!"/>
        <table:named-expression table:name="XRefCopy12" table:base-cell-address="$'Listino 1'.$A$1" table:expression="#REF!"/>
        <table:named-expression table:name="XRefCopy12Row" table:base-cell-address="$'Listino 1'.$A$1" table:expression="#REF!"/>
        <table:named-expression table:name="XRefCopy13" table:base-cell-address="$'Listino 1'.$A$1" table:expression="#REF!"/>
        <table:named-expression table:name="XRefCopy13Row" table:base-cell-address="$'Listino 1'.$A$1" table:expression="#REF!"/>
        <table:named-expression table:name="XRefCopy14" table:base-cell-address="$'Listino 1'.$A$1" table:expression="#REF!"/>
        <table:named-expression table:name="XRefCopy14Row" table:base-cell-address="$'Listino 1'.$A$1" table:expression="#REF!"/>
        <table:named-expression table:name="XRefCopy15" table:base-cell-address="$'Listino 1'.$A$1" table:expression="#REF!"/>
        <table:named-expression table:name="XRefCopy15Row" table:base-cell-address="$'Listino 1'.$A$1" table:expression="#REF!"/>
        <table:named-expression table:name="XRefCopy16" table:base-cell-address="$'Listino 1'.$A$1" table:expression="#REF!"/>
        <table:named-expression table:name="XRefCopy16Row" table:base-cell-address="$'Listino 1'.$A$1" table:expression="#REF!"/>
        <table:named-expression table:name="XRefCopy17" table:base-cell-address="$'Listino 1'.$A$1" table:expression="#REF!"/>
        <table:named-expression table:name="XRefCopy17Row" table:base-cell-address="$'Listino 1'.$A$1" table:expression="#REF!"/>
        <table:named-expression table:name="XRefCopy18Row" table:base-cell-address="$'Listino 1'.$A$1" table:expression="#REF!"/>
        <table:named-expression table:name="XRefCopy19Row" table:base-cell-address="$'Listino 1'.$A$1" table:expression="#REF!"/>
        <table:named-expression table:name="XRefCopy1Row" table:base-cell-address="$'Listino 1'.$A$1" table:expression="#REF!"/>
        <table:named-expression table:name="XRefCopy2" table:base-cell-address="$'Listino 1'.$A$1" table:expression="#REF!"/>
        <table:named-expression table:name="XRefCopy20" table:base-cell-address="$'Listino 1'.$A$1" table:expression="#REF!"/>
        <table:named-expression table:name="XRefCopy20Row" table:base-cell-address="$'Listino 1'.$A$1" table:expression="#REF!"/>
        <table:named-expression table:name="XRefCopy21Row" table:base-cell-address="$'Listino 1'.$A$1" table:expression="#REF!"/>
        <table:named-expression table:name="XRefCopy22Row" table:base-cell-address="$'Listino 1'.$A$1" table:expression="#REF!"/>
        <table:named-expression table:name="XRefCopy23Row" table:base-cell-address="$'Listino 1'.$A$1" table:expression="#REF!"/>
        <table:named-expression table:name="XRefCopy24Row" table:base-cell-address="$'Listino 1'.$A$1" table:expression="#REF!"/>
        <table:named-expression table:name="XRefCopy25Row" table:base-cell-address="$'Listino 1'.$A$1" table:expression="#REF!"/>
        <table:named-expression table:name="XRefCopy26Row" table:base-cell-address="$'Listino 1'.$A$1" table:expression="#REF!"/>
        <table:named-expression table:name="XRefCopy27Row" table:base-cell-address="$'Listino 1'.$A$1" table:expression="#REF!"/>
        <table:named-expression table:name="XRefCopy28Row" table:base-cell-address="$'Listino 1'.$A$1" table:expression="#REF!"/>
        <table:named-expression table:name="XRefCopy29Row" table:base-cell-address="$'Listino 1'.$A$1" table:expression="#REF!"/>
        <table:named-expression table:name="XRefCopy2Row" table:base-cell-address="$'Listino 1'.$A$1" table:expression="#REF!"/>
        <table:named-expression table:name="XRefCopy3" table:base-cell-address="$'Listino 1'.$A$1" table:expression="#REF!"/>
        <table:named-expression table:name="XRefCopy31" table:base-cell-address="$'Listino 1'.$A$1" table:expression="#REF!"/>
        <table:named-expression table:name="XRefCopy31Row" table:base-cell-address="$'Listino 1'.$A$1" table:expression="#REF!"/>
        <table:named-expression table:name="XRefCopy35Row" table:base-cell-address="$'Listino 1'.$A$1" table:expression="#REF!"/>
        <table:named-expression table:name="XRefCopy36Row" table:base-cell-address="$'Listino 1'.$A$1" table:expression="#REF!"/>
        <table:named-expression table:name="XRefCopy37Row" table:base-cell-address="$'Listino 1'.$A$1" table:expression="#REF!"/>
        <table:named-expression table:name="XRefCopy38Row" table:base-cell-address="$'Listino 1'.$A$1" table:expression="#REF!"/>
        <table:named-expression table:name="XRefCopy39Row" table:base-cell-address="$'Listino 1'.$A$1" table:expression="#REF!"/>
        <table:named-expression table:name="XRefCopy3Row" table:base-cell-address="$'Listino 1'.$A$1" table:expression="#REF!"/>
        <table:named-expression table:name="XRefCopy4" table:base-cell-address="$'Listino 1'.$A$1" table:expression="#REF!"/>
        <table:named-expression table:name="XRefCopy40" table:base-cell-address="$'Listino 1'.$A$1" table:expression="#REF!"/>
        <table:named-expression table:name="XRefCopy40Row" table:base-cell-address="$'Listino 1'.$A$1" table:expression="#REF!"/>
        <table:named-expression table:name="XRefCopy41Row" table:base-cell-address="$'Listino 1'.$A$1" table:expression="#REF!"/>
        <table:named-expression table:name="XRefCopy42Row" table:base-cell-address="$'Listino 1'.$A$1" table:expression="#REF!"/>
        <table:named-expression table:name="XRefCopy43Row" table:base-cell-address="$'Listino 1'.$A$1" table:expression="#REF!"/>
        <table:named-expression table:name="XRefCopy44Row" table:base-cell-address="$'Listino 1'.$A$1" table:expression="#REF!"/>
        <table:named-expression table:name="XRefCopy46Row" table:base-cell-address="$'Listino 1'.$A$1" table:expression="#REF!"/>
        <table:named-expression table:name="XRefCopy47Row" table:base-cell-address="$'Listino 1'.$A$1" table:expression="#REF!"/>
        <table:named-expression table:name="XRefCopy48Row" table:base-cell-address="$'Listino 1'.$A$1" table:expression="#REF!"/>
        <table:named-expression table:name="XRefCopy4Row" table:base-cell-address="$'Listino 1'.$A$1" table:expression="#REF!"/>
        <table:named-expression table:name="XRefCopy5" table:base-cell-address="$'Listino 1'.$A$1" table:expression="#REF!"/>
        <table:named-expression table:name="XRefCopy57Row" table:base-cell-address="$'Listino 1'.$A$1" table:expression="#REF!"/>
        <table:named-expression table:name="XRefCopy58Row" table:base-cell-address="$'Listino 1'.$A$1" table:expression="#REF!"/>
        <table:named-expression table:name="XRefCopy5Row" table:base-cell-address="$'Listino 1'.$A$1" table:expression="#REF!"/>
        <table:named-expression table:name="XRefCopy6" table:base-cell-address="$'Listino 1'.$A$1" table:expression="#REF!"/>
        <table:named-expression table:name="XRefCopy60Row" table:base-cell-address="$'Listino 1'.$A$1" table:expression="#REF!"/>
        <table:named-expression table:name="XRefCopy61" table:base-cell-address="$'Listino 1'.$A$1" table:expression="#REF!"/>
        <table:named-expression table:name="XRefCopy61Row" table:base-cell-address="$'Listino 1'.$A$1" table:expression="#REF!"/>
        <table:named-expression table:name="XRefCopy62" table:base-cell-address="$'Listino 1'.$A$1" table:expression="#REF!"/>
        <table:named-expression table:name="XRefCopy62Row" table:base-cell-address="$'Listino 1'.$A$1" table:expression="#REF!"/>
        <table:named-expression table:name="XRefCopy63" table:base-cell-address="$'Listino 1'.$A$1" table:expression="#REF!"/>
        <table:named-expression table:name="XRefCopy63Row" table:base-cell-address="$'Listino 1'.$A$1" table:expression="#REF!"/>
        <table:named-expression table:name="XRefCopy64" table:base-cell-address="$'Listino 1'.$A$1" table:expression="#REF!"/>
        <table:named-expression table:name="XRefCopy64Row" table:base-cell-address="$'Listino 1'.$A$1" table:expression="#REF!"/>
        <table:named-expression table:name="XRefCopy65" table:base-cell-address="$'Listino 1'.$A$1" table:expression="#REF!"/>
        <table:named-expression table:name="XRefCopy65Row" table:base-cell-address="$'Listino 1'.$A$1" table:expression="#REF!"/>
        <table:named-expression table:name="XRefCopy66" table:base-cell-address="$'Listino 1'.$A$1" table:expression="#REF!"/>
        <table:named-expression table:name="XRefCopy66Row" table:base-cell-address="$'Listino 1'.$A$1" table:expression="#REF!"/>
        <table:named-expression table:name="XRefCopy6Row" table:base-cell-address="$'Listino 1'.$A$1" table:expression="#REF!"/>
        <table:named-expression table:name="XRefCopy7" table:base-cell-address="$'Listino 1'.$A$1" table:expression="#REF!"/>
        <table:named-expression table:name="XRefCopy7Row" table:base-cell-address="$'Listino 1'.$A$1" table:expression="#REF!"/>
        <table:named-expression table:name="XRefCopy8Row" table:base-cell-address="$'Listino 1'.$A$1" table:expression="#REF!"/>
        <table:named-expression table:name="XRefCopy9" table:base-cell-address="$'Listino 1'.$A$1" table:expression="#REF!"/>
        <table:named-expression table:name="XRefCopy9Row" table:base-cell-address="$'Listino 1'.$A$1" table:expression="#REF!"/>
        <table:named-expression table:name="XRefPaste1" table:base-cell-address="$'Listino 1'.$A$1" table:expression="#REF!"/>
        <table:named-expression table:name="XRefPaste10" table:base-cell-address="$'Listino 1'.$A$1" table:expression="#REF!"/>
        <table:named-expression table:name="XRefPaste10Row" table:base-cell-address="$'Listino 1'.$A$1" table:expression="#REF!"/>
        <table:named-expression table:name="XRefPaste11Row" table:base-cell-address="$'Listino 1'.$A$1" table:expression="#REF!"/>
        <table:named-expression table:name="XRefPaste12Row" table:base-cell-address="$'Listino 1'.$A$1" table:expression="#REF!"/>
        <table:named-expression table:name="XRefPaste13" table:base-cell-address="$'Listino 1'.$A$1" table:expression="#REF!"/>
        <table:named-expression table:name="XRefPaste13Row" table:base-cell-address="$'Listino 1'.$A$1" table:expression="#REF!"/>
        <table:named-expression table:name="XRefPaste14" table:base-cell-address="$'Listino 1'.$A$1" table:expression="#REF!"/>
        <table:named-expression table:name="XRefPaste14Row" table:base-cell-address="$'Listino 1'.$A$1" table:expression="#REF!"/>
        <table:named-expression table:name="XRefPaste15" table:base-cell-address="$'Listino 1'.$A$1" table:expression="#REF!"/>
        <table:named-expression table:name="XRefPaste15Row" table:base-cell-address="$'Listino 1'.$A$1" table:expression="#REF!"/>
        <table:named-expression table:name="XRefPaste16Row" table:base-cell-address="$'Listino 1'.$A$1" table:expression="#REF!"/>
        <table:named-expression table:name="XRefPaste17Row" table:base-cell-address="$'Listino 1'.$A$1" table:expression="#REF!"/>
        <table:named-expression table:name="XRefPaste18" table:base-cell-address="$'Listino 1'.$A$1" table:expression="#REF!"/>
        <table:named-expression table:name="XRefPaste18Row" table:base-cell-address="$'Listino 1'.$A$1" table:expression="#REF!"/>
        <table:named-expression table:name="XRefPaste19Row" table:base-cell-address="$'Listino 1'.$A$1" table:expression="#REF!"/>
        <table:named-expression table:name="XRefPaste1Row" table:base-cell-address="$'Listino 1'.$A$1" table:expression="#REF!"/>
        <table:named-expression table:name="XRefPaste20Row" table:base-cell-address="$'Listino 1'.$A$1" table:expression="#REF!"/>
        <table:named-expression table:name="XRefPaste21Row" table:base-cell-address="$'Listino 1'.$A$1" table:expression="#REF!"/>
        <table:named-expression table:name="XRefPaste22Row" table:base-cell-address="$'Listino 1'.$A$1" table:expression="#REF!"/>
        <table:named-expression table:name="XRefPaste23" table:base-cell-address="$'Listino 1'.$A$1" table:expression="#REF!"/>
        <table:named-expression table:name="XRefPaste23Row" table:base-cell-address="$'Listino 1'.$A$1" table:expression="#REF!"/>
        <table:named-expression table:name="XRefPaste24Row" table:base-cell-address="$'Listino 1'.$A$1" table:expression="#REF!"/>
        <table:named-expression table:name="XRefPaste25Row" table:base-cell-address="$'Listino 1'.$A$1" table:expression="#REF!"/>
        <table:named-expression table:name="XRefPaste26Row" table:base-cell-address="$'Listino 1'.$A$1" table:expression="#REF!"/>
        <table:named-expression table:name="XRefPaste27Row" table:base-cell-address="$'Listino 1'.$A$1" table:expression="#REF!"/>
        <table:named-expression table:name="XRefPaste28" table:base-cell-address="$'Listino 1'.$A$1" table:expression="#REF!"/>
        <table:named-expression table:name="XRefPaste28Row" table:base-cell-address="$'Listino 1'.$A$1" table:expression="#REF!"/>
        <table:named-expression table:name="XRefPaste29" table:base-cell-address="$'Listino 1'.$A$1" table:expression="#REF!"/>
        <table:named-expression table:name="XRefPaste29Row" table:base-cell-address="$'Listino 1'.$A$1" table:expression="#REF!"/>
        <table:named-expression table:name="XRefPaste30" table:base-cell-address="$'Listino 1'.$A$1" table:expression="#REF!"/>
        <table:named-expression table:name="XRefPaste30Row" table:base-cell-address="$'Listino 1'.$A$1" table:expression="#REF!"/>
        <table:named-expression table:name="XRefPaste31" table:base-cell-address="$'Listino 1'.$A$1" table:expression="#REF!"/>
        <table:named-expression table:name="XRefPaste31Row" table:base-cell-address="$'Listino 1'.$A$1" table:expression="#REF!"/>
        <table:named-expression table:name="XRefPaste32" table:base-cell-address="$'Listino 1'.$A$1" table:expression="#REF!"/>
        <table:named-expression table:name="XRefPaste32Row" table:base-cell-address="$'Listino 1'.$A$1" table:expression="#REF!"/>
        <table:named-expression table:name="XRefPaste33" table:base-cell-address="$'Listino 1'.$A$1" table:expression="#REF!"/>
        <table:named-expression table:name="XRefPaste33Row" table:base-cell-address="$'Listino 1'.$A$1" table:expression="#REF!"/>
        <table:named-expression table:name="XRefPaste34Row" table:base-cell-address="$'Listino 1'.$A$1" table:expression="#REF!"/>
        <table:named-expression table:name="XRefPaste35Row" table:base-cell-address="$'Listino 1'.$A$1" table:expression="#REF!"/>
        <table:named-expression table:name="XRefPaste36" table:base-cell-address="$'Listino 1'.$A$1" table:expression="#REF!"/>
        <table:named-expression table:name="XRefPaste36Row" table:base-cell-address="$'Listino 1'.$A$1" table:expression="#REF!"/>
        <table:named-expression table:name="XRefPaste37" table:base-cell-address="$'Listino 1'.$A$1" table:expression="#REF!"/>
        <table:named-expression table:name="XRefPaste37Row" table:base-cell-address="$'Listino 1'.$A$1" table:expression="#REF!"/>
        <table:named-expression table:name="XRefPaste3Row" table:base-cell-address="$'Listino 1'.$A$1" table:expression="#REF!"/>
        <table:named-expression table:name="XRefPaste4" table:base-cell-address="$'Listino 1'.$A$1" table:expression="#REF!"/>
        <table:named-expression table:name="XRefPaste47" table:base-cell-address="$'Listino 1'.$A$1" table:expression="#REF!"/>
        <table:named-expression table:name="XRefPaste48" table:base-cell-address="$'Listino 1'.$A$1" table:expression="#REF!"/>
        <table:named-expression table:name="XRefPaste4Row" table:base-cell-address="$'Listino 1'.$A$1" table:expression="#REF!"/>
        <table:named-expression table:name="XRefPaste5" table:base-cell-address="$'Listino 1'.$A$1" table:expression="#REF!"/>
        <table:named-expression table:name="XRefPaste5Row" table:base-cell-address="$'Listino 1'.$A$1" table:expression="#REF!"/>
        <table:named-expression table:name="XRefPaste6" table:base-cell-address="$'Listino 1'.$A$1" table:expression="#REF!"/>
        <table:named-expression table:name="XRefPaste6Row" table:base-cell-address="$'Listino 1'.$A$1" table:expression="#REF!"/>
        <table:named-expression table:name="XRefPaste7" table:base-cell-address="$'Listino 1'.$A$1" table:expression="#REF!"/>
        <table:named-expression table:name="XRefPaste7Row" table:base-cell-address="$'Listino 1'.$A$1" table:expression="#REF!"/>
        <table:named-expression table:name="XRefPaste8" table:base-cell-address="$'Listino 1'.$A$1" table:expression="#REF!"/>
        <table:named-expression table:name="XRefPaste8Row" table:base-cell-address="$'Listino 1'.$A$1" table:expression="#REF!"/>
        <table:named-expression table:name="XRefPaste9" table:base-cell-address="$'Listino 1'.$A$1" table:expression="#REF!"/>
        <table:named-expression table:name="XRefPaste9Row" table:base-cell-address="$'Listino 1'.$A$1" table:expression="#REF!"/>
        <table:named-expression table:name="XREF_COLUMN_1" table:base-cell-address="$'Listino 1'.$A$1" table:expression="#REF!"/>
        <table:named-expression table:name="XREF_COLUMN_10" table:base-cell-address="$'Listino 1'.$A$1" table:expression="#REF!"/>
        <table:named-expression table:name="XREF_COLUMN_12" table:base-cell-address="$'Listino 1'.$A$1" table:expression="#REF!"/>
        <table:named-expression table:name="XREF_COLUMN_16" table:base-cell-address="$'Listino 1'.$A$1" table:expression="#REF!"/>
        <table:named-expression table:name="XREF_COLUMN_17" table:base-cell-address="$'Listino 1'.$A$1" table:expression="#REF!"/>
        <table:named-expression table:name="XREF_COLUMN_18" table:base-cell-address="$'Listino 1'.$A$1" table:expression="#REF!"/>
        <table:named-expression table:name="XREF_COLUMN_19" table:base-cell-address="$'Listino 1'.$A$1" table:expression="#REF!"/>
        <table:named-expression table:name="XREF_COLUMN_2" table:base-cell-address="$'Listino 1'.$A$1" table:expression="#REF!"/>
        <table:named-expression table:name="XREF_COLUMN_20" table:base-cell-address="$'Listino 1'.$A$1" table:expression="#REF!"/>
        <table:named-expression table:name="XREF_COLUMN_21" table:base-cell-address="$'Listino 1'.$A$1" table:expression="#REF!"/>
        <table:named-expression table:name="XREF_COLUMN_22" table:base-cell-address="$'Listino 1'.$A$1" table:expression="#REF!"/>
        <table:named-expression table:name="XREF_COLUMN_23" table:base-cell-address="$'Listino 1'.$A$1" table:expression="#REF!"/>
        <table:named-expression table:name="XREF_COLUMN_24" table:base-cell-address="$'Listino 1'.$A$1" table:expression="#REF!"/>
        <table:named-expression table:name="XREF_COLUMN_27" table:base-cell-address="$'Listino 1'.$A$1" table:expression="#REF!"/>
        <table:named-expression table:name="XREF_COLUMN_28" table:base-cell-address="$'Listino 1'.$A$1" table:expression="#REF!"/>
        <table:named-expression table:name="XREF_COLUMN_29" table:base-cell-address="$'Listino 1'.$A$1" table:expression="#REF!"/>
        <table:named-expression table:name="XREF_COLUMN_3" table:base-cell-address="$'Listino 1'.$A$1" table:expression="#REF!"/>
        <table:named-expression table:name="XREF_COLUMN_30" table:base-cell-address="$'Listino 1'.$A$1" table:expression="#REF!"/>
        <table:named-expression table:name="XREF_COLUMN_31" table:base-cell-address="$'Listino 1'.$A$1" table:expression="#REF!"/>
        <table:named-expression table:name="XREF_COLUMN_32" table:base-cell-address="$'Listino 1'.$A$1" table:expression="#REF!"/>
        <table:named-expression table:name="XREF_COLUMN_33" table:base-cell-address="$'Listino 1'.$A$1" table:expression="#REF!"/>
        <table:named-expression table:name="XREF_COLUMN_38" table:base-cell-address="$'Listino 1'.$A$1" table:expression="#REF!"/>
        <table:named-expression table:name="XREF_COLUMN_4" table:base-cell-address="$'Listino 1'.$A$1" table:expression="#REF!"/>
        <table:named-expression table:name="XREF_COLUMN_5" table:base-cell-address="$'Listino 1'.$A$1" table:expression="#REF!"/>
        <table:named-expression table:name="XREF_COLUMN_6" table:base-cell-address="$'Listino 1'.$A$1" table:expression="#REF!"/>
        <table:named-expression table:name="XREF_COLUMN_7" table:base-cell-address="$'Listino 1'.$A$1" table:expression="#REF!"/>
        <table:named-expression table:name="XREF_COLUMN_8" table:base-cell-address="$'Listino 1'.$A$1" table:expression="#REF!"/>
        <table:named-expression table:name="XREF_COLUMN_9" table:base-cell-address="$'Listino 1'.$A$1" table:expression="#REF!"/>
        <table:named-expression table:name="XX" table:base-cell-address="$'Listino 1'.$A$1" table:expression="#REF!"/>
        <table:named-expression table:name="XXX" table:base-cell-address="$'Listino 1'.$A$1" table:expression="#REF!"/>
        <table:named-expression table:name="xxxx" table:base-cell-address="$'Listino 1'.$A$1" table:expression="#REF!"/>
        <table:named-expression table:name="xxxxx" table:base-cell-address="$'Listino 1'.$A$1" table:expression="#REF!"/>
        <table:named-expression table:name="xz" table:base-cell-address="$'Listino 1'.$A$1" table:expression="#REF!"/>
        <table:named-expression table:name="YENY" table:base-cell-address="$'Listino 1'.$A$1" table:expression="#REF!"/>
        <table:named-expression table:name="yfj" table:base-cell-address="$'Listino 1'.$A$1" table:expression="#REF!"/>
        <table:named-expression table:name="z" table:base-cell-address="$'Listino 1'.$A$1" table:expression="#REF!"/>
        <table:named-expression table:name="zedaqzd" table:base-cell-address="$'Listino 1'.$A$1" table:expression="#REF!"/>
        <table:named-expression table:name="zefz" table:base-cell-address="$'Listino 1'.$A$1" table:expression="#REF!"/>
        <table:named-expression table:name="ZERTRET" table:base-cell-address="$'Listino 1'.$A$1" table:expression="#REF!"/>
        <table:named-expression table:name="zsz" table:base-cell-address="$'Listino 1'.$A$1" table:expression="#REF!"/>
        <table:named-expression table:name="ZVZ" table:base-cell-address="$'Listino 1'.$A$1" table:expression="#REF!"/>
        <table:named-expression table:name="zz" table:base-cell-address="$'Listino 1'.$A$1" table:expression="#REF!"/>
        <table:named-expression table:name="zzz" table:base-cell-address="$'Listino 1'.$A$1" table:expression="#REF!"/>
        <table:named-expression table:name="ZZZZ" table:base-cell-address="$'Listino 1'.$A$1" table:expression="#REF!"/>
        <table:named-expression table:name="ZZZZZ" table:base-cell-address="$'Listino 1'.$A$1" table:expression="#REF!"/>
        <table:named-expression table:name="Z_07808207_00C0_11D5_8EC8_00C04F21F079_.wvu.PrintArea" table:base-cell-address="$'Listino 1'.$A$1" table:expression="#REF!"/>
        <table:named-expression table:name="Z_07808208_00C0_11D5_8EC8_00C04F21F079_.wvu.PrintArea" table:base-cell-address="$'Listino 1'.$A$1" table:expression="#REF!"/>
        <table:named-expression table:name="Z_07808209_00C0_11D5_8EC8_00C04F21F079_.wvu.PrintArea" table:base-cell-address="$'Listino 1'.$A$1" table:expression="#REF!"/>
        <table:named-expression table:name="Z_2891AF67_639B_11D2_AA4E_AB73DC59AB4D_.wvu.PrintArea" table:base-cell-address="$'Listino 1'.$A$1" table:expression="#REF!"/>
        <table:named-expression table:name="Z_2891AF68_639B_11D2_AA4E_AB73DC59AB4D_.wvu.PrintArea" table:base-cell-address="$'Listino 1'.$A$1" table:expression="#REF!"/>
        <table:named-expression table:name="Z_554615A3_3DF2_11D4_8E92_00C04F21F079_.wvu.PrintArea" table:base-cell-address="$'Listino 1'.$A$1" table:expression="#REF!"/>
        <table:named-expression table:name="Z_55F18974_15C2_11D4_8E86_00C04F21F079_.wvu.PrintArea" table:base-cell-address="$'Listino 1'.$A$1" table:expression="#REF!"/>
        <table:named-expression table:name="Z_DB27DE20_1123_11D4_8E85_00C04F21F079_.wvu.PrintArea" table:base-cell-address="$'Listino 1'.$A$1" table:expression="#REF!"/>
        <table:named-expression table:name="_" table:base-cell-address="$'Listino 1'.$A$1" table:expression="#REF!"/>
        <table:named-expression table:name="_11__123Graph_LBL_ACHART_3" table:base-cell-address="$'Listino 1'.$A$1" table:expression="#REF!"/>
        <table:named-expression table:name="_12__123Graph_AGRAFICO_8" table:base-cell-address="$'Listino 1'.$A$1" table:expression="#REF!"/>
        <table:named-expression table:name="_12__123Graph_LBL_DCHART_1" table:base-cell-address="$'Listino 1'.$A$1" table:expression="#REF!"/>
        <table:named-expression table:name="_16__123Graph_BGRAFICO_20" table:base-cell-address="$'Listino 1'.$A$1" table:expression="#REF!"/>
        <table:named-expression table:name="_20__123Graph_BGRAFICO_7" table:base-cell-address="$'Listino 1'.$A$1" table:expression="#REF!"/>
        <table:named-expression table:name="_24__123Graph_BGRAFICO_8" table:base-cell-address="$'Listino 1'.$A$1" table:expression="#REF!"/>
        <table:named-expression table:name="_28__123Graph_CGRAFICO_20" table:base-cell-address="$'Listino 1'.$A$1" table:expression="#REF!"/>
        <table:named-expression table:name="_32__123Graph_DGRAFICO_20" table:base-cell-address="$'Listino 1'.$A$1" table:expression="#REF!"/>
        <table:named-expression table:name="_36__123Graph_EGRAFICO_20" table:base-cell-address="$'Listino 1'.$A$1" table:expression="#REF!"/>
        <table:named-expression table:name="_40__123Graph_FGRAFICO_20" table:base-cell-address="$'Listino 1'.$A$1" table:expression="#REF!"/>
        <table:named-expression table:name="_44__123Graph_LBL_AGRAFICO_20" table:base-cell-address="$'Listino 1'.$A$1" table:expression="#REF!"/>
        <table:named-expression table:name="_48__123Graph_LBL_BGRAFICO_20" table:base-cell-address="$'Listino 1'.$A$1" table:expression="#REF!"/>
        <table:named-expression table:name="_4__123Graph_AGRAFICO_20" table:base-cell-address="$'Listino 1'.$A$1" table:expression="#REF!"/>
        <table:named-expression table:name="_4__123Graph_BCHART_1" table:base-cell-address="$'Listino 1'.$A$1" table:expression="#REF!"/>
        <table:named-expression table:name="_52__123Graph_LBL_CGRAFICO_20" table:base-cell-address="$'Listino 1'.$A$1" table:expression="#REF!"/>
        <table:named-expression table:name="_56__123Graph_LBL_DGRAFICO_20" table:base-cell-address="$'Listino 1'.$A$1" table:expression="#REF!"/>
        <table:named-expression table:name="_60__123Graph_LBL_EGRAFICO_20" table:base-cell-address="$'Listino 1'.$A$1" table:expression="#REF!"/>
        <table:named-expression table:name="_64__123Graph_LBL_FGRAFICO_20" table:base-cell-address="$'Listino 1'.$A$1" table:expression="#REF!"/>
        <table:named-expression table:name="_68__123Graph_XGRAFICO_8" table:base-cell-address="$'Listino 1'.$A$1" table:expression="#REF!"/>
        <table:named-expression table:name="_6__123Graph_BCHART_3" table:base-cell-address="$'Listino 1'.$A$1" table:expression="#REF!"/>
        <table:named-expression table:name="_7__123Graph_DCHART_1" table:base-cell-address="$'Listino 1'.$A$1" table:expression="#REF!"/>
        <table:named-expression table:name="_8__123Graph_AGRAFICO_7" table:base-cell-address="$'Listino 1'.$A$1" table:expression="#REF!"/>
        <table:named-expression table:name="_9__123Graph_LBL_ACHART_1" table:base-cell-address="$'Listino 1'.$A$1" table:expression="#REF!"/>
        <table:named-expression table:name="_a1" table:base-cell-address="$'Listino 1'.$A$1" table:expression="#REF!"/>
        <table:named-expression table:name="_Base_datos_a_filtrar" table:base-cell-address="$'Listino 1'.$A$1" table:expression="#REF!"/>
        <table:named-expression table:name="_bb1" table:base-cell-address="$'Listino 1'.$A$1" table:expression="#REF!"/>
        <table:named-expression table:name="_bb12" table:base-cell-address="$'Listino 1'.$A$1" table:expression="#REF!"/>
        <table:named-expression table:name="_bb2" table:base-cell-address="$'Listino 1'.$A$1" table:expression="#REF!"/>
        <table:named-expression table:name="_BBB5" table:base-cell-address="$'Listino 1'.$A$1" table:expression="#REF!"/>
        <table:named-expression table:name="_BBB8" table:base-cell-address="$'Listino 1'.$A$1" table:expression="#REF!"/>
        <table:named-expression table:name="_BBB9" table:base-cell-address="$'Listino 1'.$A$1" table:expression="#REF!"/>
        <table:named-expression table:name="_bdm.1CD981989176401888DF5A7509E0C493.edm" table:base-cell-address="$'Listino 1'.$A$1" table:expression="#REF!"/>
        <table:named-expression table:name="_bdm.2B1DDB1D20C74C5382C7CBD499ACB333.edm" table:base-cell-address="$'Listino 1'.$A$1" table:expression="#REF!"/>
        <table:named-expression table:name="_bdm.380FECD1C6C846AC85E838E82DEA0FB3.edm" table:base-cell-address="$'Listino 1'.$A$1" table:expression="#REF!"/>
        <table:named-expression table:name="_bdm.3B76BF992C1440F0868816ED88893806.edm" table:base-cell-address="$'Listino 1'.$A$1" table:expression="#REF!"/>
        <table:named-expression table:name="_bdm.41FBB0DF3C8F4183BD9F92B673D51A62.edm" table:base-cell-address="$'Listino 1'.$A$1" table:expression="#REF!"/>
        <table:named-expression table:name="_bdm.56EFD1814B0843F0ADFEB3FBD7FA7ADC.edm" table:base-cell-address="$'Listino 1'.$A$1" table:expression="#REF!"/>
        <table:named-expression table:name="_bdm.5BB4FFD335B94AAAB50D822A033DEA08.edm" table:base-cell-address="$'Listino 1'.$A$1" table:expression="#REF!"/>
        <table:named-expression table:name="_bdm.7DDD301FFA4A4BDAB6C9CCAF820462B9.edm" table:base-cell-address="$'Listino 1'.$A$1" table:expression="#REF!"/>
        <table:named-expression table:name="_bdm.7F0C95A1E50F44A5A36BD5370FB34E5A.edm" table:base-cell-address="$'Listino 1'.$A$1" table:expression="#REF!"/>
        <table:named-expression table:name="_bdm.8F4A5C78A8034DEE8D5935A12C00A69A.edm" table:base-cell-address="$'Listino 1'.$A$1" table:expression="#REF!"/>
        <table:named-expression table:name="_bdm.AEA421523F7B499CAAFD7D8D0E56AC1B.edm" table:base-cell-address="$'Listino 1'.$A$1" table:expression="#REF!"/>
        <table:named-expression table:name="_bdm.AFBADE398B7446F49B800C6296B40AE8.edm" table:base-cell-address="$'Listino 1'.$A$1" table:expression="#REF!"/>
        <table:named-expression table:name="_bdm.B65FF7294DFE459BA32C05DAE1BC29EC.edm" table:base-cell-address="$'Listino 1'.$A$1" table:expression="#REF!"/>
        <table:named-expression table:name="_bdm.BDC0F4FA92A4413CBA6E4F55CDF75A6A.edm" table:base-cell-address="$'Listino 1'.$A$1" table:expression="#REF!"/>
        <table:named-expression table:name="_bdm.C80055A736E84E6BB448B57A77BD8F38.edm" table:base-cell-address="$'Listino 1'.$A$1" table:expression="#REF!"/>
        <table:named-expression table:name="_bdm.CE73846108684BC383622D9DDAB99CDC.edm" table:base-cell-address="$'Listino 1'.$A$1" table:expression="#REF!"/>
        <table:named-expression table:name="_bdm.CFAD7A02F082468FB51E7C44E77168F6.edm" table:base-cell-address="$'Listino 1'.$A$1" table:expression="#REF!"/>
        <table:named-expression table:name="_bdm.D53AE69ED9E841EFBC1CE6DD976C8FC6.edm" table:base-cell-address="$'Listino 1'.$A$1" table:expression="#REF!"/>
        <table:named-expression table:name="_bdm.E02BCCAA40A44A48BD73DCD3286A2D5F.edm" table:base-cell-address="$'Listino 1'.$A$1" table:expression="#REF!"/>
        <table:named-expression table:name="_bdm.E086AB46C9BD4BFB92C81453410EC8B8.edm" table:base-cell-address="$'Listino 1'.$A$1" table:expression="#REF!"/>
        <table:named-expression table:name="_bdm.F393F38163644162A9AD062D70E645B1.edm" table:base-cell-address="$'Listino 1'.$A$1" table:expression="#REF!"/>
        <table:named-expression table:name="_CCC2" table:base-cell-address="$'Listino 1'.$A$1" table:expression="#REF!"/>
        <table:named-expression table:name="_CCC3" table:base-cell-address="$'Listino 1'.$A$1" table:expression="#REF!"/>
        <table:named-expression table:name="_CCC6" table:base-cell-address="$'Listino 1'.$A$1" table:expression="#REF!"/>
        <table:named-expression table:name="_CCC7" table:base-cell-address="$'Listino 1'.$A$1" table:expression="#REF!"/>
        <table:named-expression table:name="_d1" table:base-cell-address="$'Listino 1'.$A$1" table:expression="#REF!"/>
        <table:named-expression table:name="_d2" table:base-cell-address="$'Listino 1'.$A$1" table:expression="#REF!"/>
        <table:named-expression table:name="_d3" table:base-cell-address="$'Listino 1'.$A$1" table:expression="#REF!"/>
        <table:named-expression table:name="_d4" table:base-cell-address="$'Listino 1'.$A$1" table:expression="#REF!"/>
        <table:named-expression table:name="_d5" table:base-cell-address="$'Listino 1'.$A$1" table:expression="#REF!"/>
        <table:named-expression table:name="_d6" table:base-cell-address="$'Listino 1'.$A$1" table:expression="#REF!"/>
        <table:named-expression table:name="_das2" table:base-cell-address="$'Listino 1'.$A$1" table:expression="#REF!"/>
        <table:named-expression table:name="_ddd3333" table:base-cell-address="$'Listino 1'.$A$1" table:expression="#REF!"/>
        <table:named-expression table:name="_ee1" table:base-cell-address="$'Listino 1'.$A$1" table:expression="#REF!"/>
        <table:named-expression table:name="_ee2" table:base-cell-address="$'Listino 1'.$A$1" table:expression="#REF!"/>
        <table:named-expression table:name="_ee3" table:base-cell-address="$'Listino 1'.$A$1" table:expression="#REF!"/>
        <table:named-expression table:name="_ee4" table:base-cell-address="$'Listino 1'.$A$1" table:expression="#REF!"/>
        <table:named-expression table:name="_ee5" table:base-cell-address="$'Listino 1'.$A$1" table:expression="#REF!"/>
        <table:named-expression table:name="_f10" table:base-cell-address="$'Listino 1'.$A$1" table:expression="#REF!"/>
        <table:named-expression table:name="_f5" table:base-cell-address="$'Listino 1'.$A$1" table:expression="#REF!"/>
        <table:named-expression table:name="_f8" table:base-cell-address="$'Listino 1'.$A$1" table:expression="#REF!"/>
        <table:named-expression table:name="_f9" table:base-cell-address="$'Listino 1'.$A$1" table:expression="#REF!"/>
        <table:named-expression table:name="_fall" table:base-cell-address="$'Listino 1'.$A$1" table:expression="#REF!"/>
        <table:named-expression table:name="_Fill" table:base-cell-address="$'Listino 1'.$A$1" table:expression="#REF!"/>
        <table:named-expression table:name="_FR2" table:base-cell-address="$'Listino 1'.$A$1" table:expression="#REF!"/>
        <table:named-expression table:name="_GMP1297" table:base-cell-address="$'Listino 1'.$A$1" table:expression="#REF!"/>
        <table:named-expression table:name="_k" table:base-cell-address="$'Listino 1'.$A$1" table:expression="#REF!"/>
        <table:named-expression table:name="_Key01" table:base-cell-address="$'Listino 1'.$A$1" table:expression="#REF!"/>
        <table:named-expression table:name="_Key1" table:base-cell-address="$'Listino 1'.$A$1" table:expression="#REF!"/>
        <table:named-expression table:name="_MatMult_A" table:base-cell-address="$'Listino 1'.$A$1" table:expression="#REF!"/>
        <table:named-expression table:name="_new2" table:base-cell-address="$'Listino 1'.$A$1" table:expression="#REF!"/>
        <table:named-expression table:name="_new3" table:base-cell-address="$'Listino 1'.$A$1" table:expression="#REF!"/>
        <table:named-expression table:name="_NNN1" table:base-cell-address="$'Listino 1'.$A$1" table:expression="#REF!"/>
        <table:named-expression table:name="_NNN2" table:base-cell-address="$'Listino 1'.$A$1" table:expression="#REF!"/>
        <table:named-expression table:name="_NNN3" table:base-cell-address="$'Listino 1'.$A$1" table:expression="#REF!"/>
        <table:named-expression table:name="_NNN5" table:base-cell-address="$'Listino 1'.$A$1" table:expression="#REF!"/>
        <table:named-expression table:name="_NNN6" table:base-cell-address="$'Listino 1'.$A$1" table:expression="#REF!"/>
        <table:named-expression table:name="_ok1" table:base-cell-address="$'Listino 1'.$A$1" table:expression="#REF!"/>
        <table:named-expression table:name="_out2008" table:base-cell-address="$'Listino 1'.$A$1" table:expression="#REF!"/>
        <table:named-expression table:name="_OUT98" table:base-cell-address="$'Listino 1'.$A$1" table:expression="#REF!"/>
        <table:named-expression table:name="_Parse_Out" table:base-cell-address="$'Listino 1'.$A$1" table:expression="#REF!"/>
        <table:named-expression table:name="_qq6" table:base-cell-address="$'Listino 1'.$A$1" table:expression="#REF!"/>
        <table:named-expression table:name="_qq7" table:base-cell-address="$'Listino 1'.$A$1" table:expression="#REF!"/>
        <table:named-expression table:name="_RC152K04" table:base-cell-address="$'Listino 1'.$A$1" table:expression="#REF!"/>
        <table:named-expression table:name="_Regression_Out" table:base-cell-address="$'Listino 1'.$A$1" table:expression="#REF!"/>
        <table:named-expression table:name="_Regression_X" table:base-cell-address="$'Listino 1'.$A$1" table:expression="#REF!"/>
        <table:named-expression table:name="_Regression_Y" table:base-cell-address="$'Listino 1'.$A$1" table:expression="#REF!"/>
        <table:named-expression table:name="_rr4" table:base-cell-address="$'Listino 1'.$A$1" table:expression="#REF!"/>
        <table:named-expression table:name="_rr7" table:base-cell-address="$'Listino 1'.$A$1" table:expression="#REF!"/>
        <table:named-expression table:name="_rr8" table:base-cell-address="$'Listino 1'.$A$1" table:expression="#REF!"/>
        <table:named-expression table:name="_rr9" table:base-cell-address="$'Listino 1'.$A$1" table:expression="#REF!"/>
        <table:named-expression table:name="_s2" table:base-cell-address="$'Listino 1'.$A$1" table:expression="#REF!"/>
        <table:named-expression table:name="_s3" table:base-cell-address="$'Listino 1'.$A$1" table:expression="#REF!"/>
        <table:named-expression table:name="_s6" table:base-cell-address="$'Listino 1'.$A$1" table:expression="#REF!"/>
        <table:named-expression table:name="_s7" table:base-cell-address="$'Listino 1'.$A$1" table:expression="#REF!"/>
        <table:named-expression table:name="_Sort" table:base-cell-address="$'Listino 1'.$A$1" table:expression="#REF!"/>
        <table:named-expression table:name="_Table1_In1" table:base-cell-address="$'Listino 1'.$A$1" table:expression="#REF!"/>
        <table:named-expression table:name="_Table2_In1" table:base-cell-address="$'Listino 1'.$A$1" table:expression="#REF!"/>
        <table:named-expression table:name="_Table2_In2" table:base-cell-address="$'Listino 1'.$A$1" table:expression="#REF!"/>
        <table:named-expression table:name="_Table2_Out" table:base-cell-address="$'Listino 1'.$A$1" table:expression="#REF!"/>
        <table:named-expression table:name="_TI1" table:base-cell-address="$'Listino 1'.$A$1" table:expression="#REF!"/>
        <table:named-expression table:name="_tt1" table:base-cell-address="$'Listino 1'.$A$1" table:expression="#REF!"/>
        <table:named-expression table:name="_tt2" table:base-cell-address="$'Listino 1'.$A$1" table:expression="#REF!"/>
        <table:named-expression table:name="_tt4" table:base-cell-address="$'Listino 1'.$A$1" table:expression="#REF!"/>
        <table:named-expression table:name="_tt5" table:base-cell-address="$'Listino 1'.$A$1" table:expression="#REF!"/>
        <table:named-expression table:name="_VVV1" table:base-cell-address="$'Listino 1'.$A$1" table:expression="#REF!"/>
        <table:named-expression table:name="_VVV2" table:base-cell-address="$'Listino 1'.$A$1" table:expression="#REF!"/>
        <table:named-expression table:name="_VVV3" table:base-cell-address="$'Listino 1'.$A$1" table:expression="#REF!"/>
        <table:named-expression table:name="_VVV4" table:base-cell-address="$'Listino 1'.$A$1" table:expression="#REF!"/>
        <table:named-expression table:name="_VVV5" table:base-cell-address="$'Listino 1'.$A$1" table:expression="#REF!"/>
        <table:named-expression table:name="_VVV6" table:base-cell-address="$'Listino 1'.$A$1" table:expression="#REF!"/>
        <table:named-expression table:name="_wrn.pendencias" table:base-cell-address="$'Listino 1'.$A$1" table:expression="#REF!"/>
        <table:named-expression table:name="_ww1" table:base-cell-address="$'Listino 1'.$A$1" table:expression="#REF!"/>
        <table:named-expression table:name="_ww2" table:base-cell-address="$'Listino 1'.$A$1" table:expression="#REF!"/>
        <table:named-expression table:name="_ww5" table:base-cell-address="$'Listino 1'.$A$1" table:expression="#REF!"/>
        <table:named-expression table:name="_ww6" table:base-cell-address="$'Listino 1'.$A$1" table:expression="#REF!"/>
        <table:named-expression table:name="_ww9" table:base-cell-address="$'Listino 1'.$A$1" table:expression="#REF!"/>
        <table:named-expression table:name="_x1" table:base-cell-address="$'Listino 1'.$A$1" table:expression="#REF!"/>
        <table:named-expression table:name="_x2" table:base-cell-address="$'Listino 1'.$A$1" table:expression="#REF!"/>
        <table:named-expression table:name="_x3" table:base-cell-address="$'Listino 1'.$A$1" table:expression="#REF!"/>
        <table:named-expression table:name="_x5" table:base-cell-address="$'Listino 1'.$A$1" table:expression="#REF!"/>
        <table:named-expression table:name="_x6" table:base-cell-address="$'Listino 1'.$A$1" table:expression="#REF!"/>
        <table:named-expression table:name="_xf2" table:base-cell-address="$'Listino 1'.$A$1" table:expression="#REF!"/>
        <table:named-expression table:name="_z7" table:base-cell-address="$'Listino 1'.$A$1" table:expression="#REF!"/>
        <table:named-expression table:name="_z8" table:base-cell-address="$'Listino 1'.$A$1" table:expression="#REF!"/>
        <table:named-expression table:name="__123Graph_A" table:base-cell-address="$'Listino 1'.$A$1" table:expression="#REF!"/>
        <table:named-expression table:name="__123Graph_ASIDECO" table:base-cell-address="$'Listino 1'.$A$1" table:expression="#REF!"/>
        <table:named-expression table:name="__123Graph_B" table:base-cell-address="$'Listino 1'.$A$1" table:expression="#REF!"/>
        <table:named-expression table:name="__123Graph_BSIDECO" table:base-cell-address="$'Listino 1'.$A$1" table:expression="#REF!"/>
        <table:named-expression table:name="__123Graph_C" table:base-cell-address="$'Listino 1'.$A$1" table:expression="#REF!"/>
        <table:named-expression table:name="__123Graph_CSIDECO" table:base-cell-address="$'Listino 1'.$A$1" table:expression="#REF!"/>
        <table:named-expression table:name="__123Graph_D" table:base-cell-address="$'Listino 1'.$A$1" table:expression="#REF!"/>
        <table:named-expression table:name="__123Graph_E" table:base-cell-address="$'Listino 1'.$A$1" table:expression="#REF!"/>
        <table:named-expression table:name="__123Graph_F" table:base-cell-address="$'Listino 1'.$A$1" table:expression="#REF!"/>
        <table:named-expression table:name="__123Graph_XSIDECO" table:base-cell-address="$'Listino 1'.$A$1" table:expression="#REF!"/>
        <table:named-expression table:name="__f10" table:base-cell-address="$'Listino 1'.$A$1" table:expression="#REF!"/>
        <table:named-expression table:name="__FR2" table:base-cell-address="$'Listino 1'.$A$1" table:expression="#REF!"/>
        <table:named-expression table:name="__GMP1297" table:base-cell-address="$'Listino 1'.$A$1" table:expression="#REF!"/>
        <table:named-expression table:name="__new2" table:base-cell-address="$'Listino 1'.$A$1" table:expression="#REF!"/>
        <table:named-expression table:name="__new3" table:base-cell-address="$'Listino 1'.$A$1" table:expression="#REF!"/>
        <table:named-expression table:name="__OUT98" table:base-cell-address="$'Listino 1'.$A$1" table:expression="#REF!"/>
        <table:named-expression table:name="___f10" table:base-cell-address="$'Listino 1'.$A$1" table:expression="#REF!"/>
        <table:named-expression table:name="___GMP1297" table:base-cell-address="$'Listino 1'.$A$1" table:expression="#REF!"/>
        <table:named-expression table:name="___new2" table:base-cell-address="$'Listino 1'.$A$1" table:expression="#REF!"/>
        <table:named-expression table:name="___new3" table:base-cell-address="$'Listino 1'.$A$1" table:expression="#REF!"/>
        <table:named-expression table:name="___OUT98" table:base-cell-address="$'Listino 1'.$A$1" table:expression="#REF!"/>
        <table:named-expression table:name="____f10" table:base-cell-address="$'Listino 1'.$A$1" table:expression="#REF!"/>
        <table:named-expression table:name="____GMP1297" table:base-cell-address="$'Listino 1'.$A$1" table:expression="#REF!"/>
        <table:named-expression table:name="____new2" table:base-cell-address="$'Listino 1'.$A$1" table:expression="#REF!"/>
        <table:named-expression table:name="____new3" table:base-cell-address="$'Listino 1'.$A$1" table:expression="#REF!"/>
        <table:named-expression table:name="____OUT98" table:base-cell-address="$'Listino 1'.$A$1" table:expression="#REF!"/>
        <table:named-expression table:name="_____f10" table:base-cell-address="$'Listino 1'.$A$1" table:expression="#REF!"/>
        <table:named-expression table:name="_____GMP1297" table:base-cell-address="$'Listino 1'.$A$1" table:expression="#REF!"/>
        <table:named-expression table:name="_____new2" table:base-cell-address="$'Listino 1'.$A$1" table:expression="#REF!"/>
        <table:named-expression table:name="_____new3" table:base-cell-address="$'Listino 1'.$A$1" table:expression="#REF!"/>
        <table:named-expression table:name="_____OUT98" table:base-cell-address="$'Listino 1'.$A$1" table:expression="#REF!"/>
        <table:named-expression table:name="______f10" table:base-cell-address="$'Listino 1'.$A$1" table:expression="#REF!"/>
        <table:named-expression table:name="______GMP1297" table:base-cell-address="$'Listino 1'.$A$1" table:expression="#REF!"/>
        <table:named-expression table:name="______new2" table:base-cell-address="$'Listino 1'.$A$1" table:expression="#REF!"/>
        <table:named-expression table:name="______new3" table:base-cell-address="$'Listino 1'.$A$1" table:expression="#REF!"/>
        <table:named-expression table:name="______OUT98" table:base-cell-address="$'Listino 1'.$A$1" table:expression="#REF!"/>
        <table:named-expression table:name="_______f10" table:base-cell-address="$'Listino 1'.$A$1" table:expression="#REF!"/>
        <table:named-expression table:name="_______new2" table:base-cell-address="$'Listino 1'.$A$1" table:expression="#REF!"/>
        <table:named-expression table:name="_______new3" table:base-cell-address="$'Listino 1'.$A$1" table:expression="#REF!"/>
        <table:named-expression table:name="_______OUT98" table:base-cell-address="$'Listino 1'.$A$1" table:expression="#REF!"/>
        <table:named-expression table:name="________OUT98" table:base-cell-address="$'Listino 1'.$A$1" table:expression="#REF!"/>
        <table:named-expression table:name="_________OUT98" table:base-cell-address="$'Listino 1'.$A$1" table:expression="#REF!"/>
        <table:named-expression table:name="__________OUT98" table:base-cell-address="$'Listino 1'.$A$1" table:expression="#REF!"/>
        <table:named-expression table:name="___________OUT98" table:base-cell-address="$'Listino 1'.$A$1" table:expression="#REF!"/>
        <table:named-expression table:name="____________OUT98" table:base-cell-address="$'Listino 1'.$A$1" table:expression="#REF!"/>
        <table:named-expression table:name="_____________OUT98" table:base-cell-address="$'Listino 1'.$A$1" table:expression="#REF!"/>
        <table:named-expression table:name="______________OUT98" table:base-cell-address="$'Listino 1'.$A$1" table:expression="#REF!"/>
        <table:named-expression table:name="_______________OUT98" table:base-cell-address="$'Listino 1'.$A$1" table:expression="#REF!"/>
        <table:named-expression table:name="__________________OUT98" table:base-cell-address="$'Listino 1'.$A$1" table:expression="#REF!"/>
        <table:named-expression table:name="ñljk" table:base-cell-address="$'Listino 1'.$A$1" table:expression="#REF!"/>
        <table:named-expression table:name="ñp" table:base-cell-address="$'Listino 1'.$A$1" table:expression="#REF!"/>
        <table:named-expression table:name="ñpi" table:base-cell-address="$'Listino 1'.$A$1" table:expression="#REF!"/>
        <table:named-expression table:name="ññ" table:base-cell-address="$'Listino 1'.$A$1" table:expression="#REF!"/>
        <table:named-expression table:name="ÑÑÑ" table:base-cell-address="$'Listino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0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page-layout style:name="Mpm4">
      <style:page-layout-properties fo:page-width="595.3pt" fo:page-height="841.89pt" style:num-format="1" style:print-orientation="portrait" fo:margin-top="82.2pt" fo:margin-bottom="0pt" fo:margin-left="0pt" fo:margin-right="0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0pt" fo:margin-left="0pt" fo:margin-right="0pt" fo:margin-top="0pt"/>
      </style:footer-style>
    </style:page-layout>
    <style:page-layout style:name="Mpm5">
      <style:page-layout-properties fo:page-width="595.3pt" fo:page-height="841.89pt" style:num-format="1" style:print-orientation="portrait" fo:margin-top="53.86pt" fo:margin-bottom="0pt" fo:margin-left="0pt" fo:margin-right="0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6pt" fo:margin-left="0pt" fo:margin-right="0pt" fo:margin-top="42.86pt"/>
      </style:footer-style>
    </style:page-layout>
    <style:page-layout style:name="Mpm6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ino_20_1" style:display-name="PageStyle_Listino 1" style:page-layout-name="Mpm3">
      <style:header style:display="false"/>
      <style:header-left style:display="false"/>
      <style:footer>
        <text:p><text:span text:style-name="MT1">#4472C4TIM - Uso Interno - Tutti i diritti riservati.</text:span></text:p>
      </style:footer>
      <style:footer-left style:display="false"/>
    </style:master-page>
    <style:master-page style:name="PageStyle_5f_Listino_20_2_20_" style:display-name="PageStyle_Listino 2 " style:page-layout-name="Mpm4">
      <style:header style:display="false"/>
      <style:header-left style:display="false"/>
      <style:footer>
        <text:p><text:span text:style-name="MT1">#4472C4TIM - Uso Interno - Tutti i diritti riservati.</text:span></text:p>
      </style:footer>
      <style:footer-left style:display="false"/>
    </style:master-page>
    <style:master-page style:name="PageStyle_5f_Listino_20_3" style:display-name="PageStyle_Listino 3" style:page-layout-name="Mpm5">
      <style:header style:display="false"/>
      <style:header-left style:display="false"/>
      <style:footer>
        <text:p><text:span text:style-name="MT1">#4472C4TIM - Uso Interno - Tutti i diritti riservati.</text:span></text:p>
      </style:footer>
      <style:footer-left style:display="false"/>
    </style:master-page>
    <style:master-page style:name="PageStyle_5f_Istruzioni_20_compilazione" style:display-name="PageStyle_Istruzioni compila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8:55:21</meta:creation-date>
    <meta:initial-creator>Bonon Massimo</meta:initial-creator>
    <meta:document-statistic meta:table-count="4" meta:cell-count="1682" meta:object-count="0"/>
    <meta:generator>LibreOfficeDev/6.0.5.2$Linux_X86_64 LibreOffice_project/</meta:generator>
    <meta:user-defined meta:name="ContentTypeId">0x01010013FB927404870642BACECBF15C70122D</meta:user-defined>
    <meta:user-defined meta:name="MSIP_Label_3bb4f5e6-4689-4e32-8ee0-7c59def9675b_ActionId">8a27285c-e0cc-410e-acfa-7736ad19544e</meta:user-defined>
    <meta:user-defined meta:name="MSIP_Label_3bb4f5e6-4689-4e32-8ee0-7c59def9675b_ContentBits">2</meta:user-defined>
    <meta:user-defined meta:name="MSIP_Label_3bb4f5e6-4689-4e32-8ee0-7c59def9675b_Enabled">true</meta:user-defined>
    <meta:user-defined meta:name="MSIP_Label_3bb4f5e6-4689-4e32-8ee0-7c59def9675b_Method" meta:value-type="string">Privileged</meta:user-defined>
    <meta:user-defined meta:name="MSIP_Label_3bb4f5e6-4689-4e32-8ee0-7c59def9675b_Name" meta:value-type="string">3bb4f5e6-4689-4e32-8ee0-7c59def9675b</meta:user-defined>
    <meta:user-defined meta:name="MSIP_Label_3bb4f5e6-4689-4e32-8ee0-7c59def9675b_SetDate" meta:value-type="string">2021-10-26T13:53:59Z</meta:user-defined>
    <meta:user-defined meta:name="MSIP_Label_3bb4f5e6-4689-4e32-8ee0-7c59def9675b_SiteId" meta:value-type="string">31ae1cef-2393-4eb1-8962-4e4bbfccd663</meta:user-defined>
    <meta:user-defined meta:name="MSIP_Label_d6986fb0-3baa-42d2-89d5-89f9b25e6ac9_ActionId" meta:value-type="string">f9fbac46-c998-4760-8a03-d172285ad861</meta:user-defined>
    <meta:user-defined meta:name="MSIP_Label_d6986fb0-3baa-42d2-89d5-89f9b25e6ac9_ContentBits" meta:value-type="string">2</meta:user-defined>
    <meta:user-defined meta:name="MSIP_Label_d6986fb0-3baa-42d2-89d5-89f9b25e6ac9_Enabled" meta:value-type="string">true</meta:user-defined>
    <meta:user-defined meta:name="MSIP_Label_d6986fb0-3baa-42d2-89d5-89f9b25e6ac9_Method" meta:value-type="string">Standard</meta:user-defined>
    <meta:user-defined meta:name="MSIP_Label_d6986fb0-3baa-42d2-89d5-89f9b25e6ac9_Name" meta:value-type="string">Uso Interno</meta:user-defined>
    <meta:user-defined meta:name="MSIP_Label_d6986fb0-3baa-42d2-89d5-89f9b25e6ac9_SetDate" meta:value-type="string">2021-12-10T10:50:11Z</meta:user-defined>
    <meta:user-defined meta:name="MSIP_Label_d6986fb0-3baa-42d2-89d5-89f9b25e6ac9_SiteId" meta:value-type="string">6815f468-021c-48f2-a6b2-d65c8e979dfb</meta:user-defined>
  </office:meta>
</office:document-meta>
</file>