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 Web" svg:font-family="&quot;Titillium Web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2F3"/>
      <style:text-properties style:font-name="Titillium Web" style:font-name-asian="Titillium Web" style:font-name-complex="Titillium Web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D9E2F3" style:repeat-content="false"/>
      <style:paragraph-properties fo:text-align="start" fo:margin-left="0cm"/>
      <style:text-properties fo:color="#C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9E2F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D9E2F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EEAF6"/>
      <style:text-properties style:font-name="Titillium Web" style:font-name-asian="Titillium Web" style:font-name-complex="Titillium Web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DEEAF6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DEEAF6"/>
      <style:text-properties style:font-name="Titillium Web" style:font-name-asian="Titillium Web" style:font-name-complex="Titillium Web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EEAF6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none" fo:background-color="#DEEAF6"/>
      <style:text-properties style:font-name="Titillium Web" style:font-name-asian="Titillium Web" style:font-name-complex="Titillium Web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EEAF6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EEAF6"/>
      <style:text-properties fo:color="#C00000"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EEAF6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EEAF6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0070C0"/>
      <style:text-properties style:font-name="Titillium Web" style:font-name-asian="Titillium Web" style:font-name-complex="Titillium Web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C5E0B3"/>
      <style:text-properties style:font-name="Titillium Web" style:font-name-asian="Titillium Web" style:font-name-complex="Titillium Web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5E0B3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5E0B3"/>
      <style:text-properties style:font-name="Titillium Web" style:font-name-asian="Titillium Web" style:font-name-complex="Titillium Web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C5E0B3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5E0B3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C5E0B3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5E0B3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C5E0B3"/>
      <style:text-properties style:font-name="Titillium Web" style:font-name-asian="Titillium Web" style:font-name-complex="Titillium Web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C5E0B3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5E0B3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5E0B3"/>
      <style:text-properties fo:color="#FF0000" style:font-name="Titillium Web" style:font-name-asian="Titillium Web" style:font-name-complex="Titillium Web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C5E0B3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E598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E59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E598"/>
      <style:text-properties style:font-name="Titillium Web" style:font-name-asian="Titillium Web" style:font-name-complex="Titillium Web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background-color="#FFE598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E598" style:repeat-content="false"/>
      <style:paragraph-properties fo:text-align="center"/>
      <style:text-properties fo:color="#FF0000" style:font-name="Titillium Web" style:font-name-asian="Titillium Web" style:font-name-complex="Titillium Web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E598"/>
      <style:text-properties fo:color="#FF0000" style:font-name="Titillium Web" style:font-name-asian="Titillium Web" style:font-name-complex="Titillium Web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E598" style:repeat-content="false"/>
      <style:paragraph-properties fo:text-align="center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background-color="#FFE59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E598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E598"/>
      <style:text-properties style:font-name="Titillium Web" style:font-name-asian="Titillium Web" style:font-name-complex="Titillium Web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E59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E598"/>
      <style:text-properties style:font-name="Titillium Web" style:font-name-asian="Titillium Web" style:font-name-complex="Titillium Web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E598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D8D8D8"/>
      <style:text-properties style:font-name="Titillium Web" style:font-name-asian="Titillium Web" style:font-name-complex="Titillium Web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Titillium Web" style:font-name-asian="Titillium Web" style:font-name-complex="Titillium Web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D8D8D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Titillium Web" style:font-name-asian="Titillium Web" style:font-name-complex="Titillium Web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D8D8D8"/>
      <style:text-properties style:font-name="Titillium Web" style:font-name-asian="Titillium Web" style:font-name-complex="Titillium Web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D8D8D8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D8D8D8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Titillium Web" style:font-name-asian="Titillium Web" style:font-name-complex="Titillium Web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FFFFFF" fo:border-right="none"/>
      <style:text-properties style:font-name="Titillium Web" style:font-name-asian="Titillium Web" style:font-name-complex="Titillium Web" fo:font-size="10pt" style:font-size-asian="10pt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5E0B3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5E0B3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E598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D8D8" style:repeat-content="false"/>
      <style:paragraph-properties fo:text-align="start" fo:margin-left="0cm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otted #000000" fo:border-left="none" fo:border-right="none" fo:background-color="#D9D9D9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D9D9D9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fo:background-color="#D9D9D9"/>
    </style:style>
    <style:style style:name="ce76" style:family="table-cell" style:parent-style-name="Default" style:data-style-name="N0">
      <style:table-cell-properties fo:border="thin solid #000000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D9D9D9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D9D9D9"/>
    </style:style>
    <style:style style:name="ce90" style:family="table-cell" style:parent-style-name="Default" style:data-style-name="N0">
      <style:table-cell-properties fo:border="thin solid #000000" fo:background-color="#D9D9D9"/>
      <style:text-properties fo:color="#C00000" style:font-name="Titillium Web" style:font-name-asian="Titillium Web" style:font-name-complex="Titillium Web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fo:background-color="#D9D9D9"/>
      <style:text-properties style:font-name="Titillium Web" style:font-name-asian="Titillium Web" style:font-name-complex="Titillium Web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fo:background-color="#BFBFBF"/>
      <style:text-properties style:font-name="Titillium Web" style:font-name-asian="Titillium Web" style:font-name-complex="Titillium Web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Titillium Web" style:font-name-asian="Titillium Web" style:font-name-complex="Titillium Web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#BFBFBF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4.054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2.7211666666667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4.837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7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1.7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6.8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5.9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4.4pt" style:use-optimal-row-height="true" fo:break-before="auto"/>
    </style:style>
    <style:style style:name="ro36" style:family="table-row">
      <style:table-row-properties style:row-height="13.8pt" style:use-optimal-row-height="true" fo:break-before="auto"/>
    </style:style>
    <style:style style:name="ro3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lassificazione.$B$1:.$B$5])" table:base-cell-address="Allegato_tecnico.E13">
          <table:help-message/>
          <table:error-message table:display="true"/>
        </table:content-validation>
        <table:content-validation table:name="val2" table:condition="of:cell-content-is-in-list([Classificazione.$B$7:.$B$28])" table:base-cell-address="Allegato_tecnico.E24">
          <table:help-message/>
          <table:error-message/>
        </table:content-validation>
      </table:content-validations>
      <table:table table:name="Allegato_tecn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57">
            <text:p>ALLEGATO TECNICO-PROGETTUALE AL MODULO DI DOMANDA PER LA RICHIESTA DI SPERIMENTAZIONE ITALIA</text:p>
          </table:table-cell>
          <table:covered-table-cell table:number-columns-repeated="4"/>
          <table:table-cell table:number-columns-spanned="21" table:number-rows-spanned="242" table:style-name="ce58"/>
          <table:covered-table-cell table:number-columns-repeated="20"/>
          <table:table-cell table:number-columns-repeated="16358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6"/>
          <table:table-cell office:value-type="string" table:style-name="ce7">
            <text:p>SEZIONE A. INFORMAZIONI DI CARATTERE GENERALE</text:p>
          </table:table-cell>
          <table:table-cell table:number-columns-repeated="3" table:style-name="ce8"/>
          <table:covered-table-cell/>
          <table:covered-table-cell table:number-columns-repeated="20"/>
          <table:table-cell table:number-columns-repeated="16358"/>
        </table:table-row>
        <table:table-row table:style-name="ro2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9">
            <text:p>Titolare della richiesta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6">
            <text:p>Nome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6">
            <text:p>Cognome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6">
            <text:p>Codice fiscale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6">
            <text:p>Telefono cellulare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style-name="ce6"/>
          <table:table-cell office:value-type="string" table:style-name="ce6">
            <text:p>Indirizzo email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4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2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6"/>
          <table:table-cell office:value-type="string" table:style-name="ce9">
            <text:p>Tipologia:</text:p>
          </table:table-cell>
          <table:table-cell table:number-columns-repeated="2" table:style-name="ce6"/>
          <table:table-cell office:value-type="string" table:content-validation-name="val1" table:style-name="ce10">
            <text:p>Selezionare tipologia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office:value-type="string" table:style-name="ce9">
            <text:p>Ragione Sociale o denominazione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6">
          <table:table-cell table:style-name="ce6"/>
          <table:table-cell office:value-type="string" table:style-name="ce9">
            <text:p>Forma societaria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office:value-type="string" table:style-name="ce9">
            <text:p>Partita iva/C.F.:</text:p>
          </table:table-cell>
          <table:table-cell table:number-columns-repeated="2" table:style-name="ce6"/>
          <table:table-cell table:style-name="ce68"/>
          <table:covered-table-cell/>
          <table:covered-table-cell table:number-columns-repeated="20"/>
          <table:table-cell table:number-columns-repeated="16358"/>
        </table:table-row>
        <table:table-row table:style-name="ro7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office:value-type="string" table:style-name="ce9">
            <text:p>Oggetto sociale:</text:p>
          </table:table-cell>
          <table:table-cell table:number-columns-repeated="3" table:style-name="ce6"/>
          <table:covered-table-cell/>
          <table:covered-table-cell table:number-columns-repeated="20"/>
          <table:table-cell table:number-columns-repeated="16358"/>
        </table:table-row>
        <table:table-row table:style-name="ro7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2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office:value-type="string" table:style-name="ce9">
            <text:p>Estremi di registrazione Registro Imprese:</text:p>
          </table:table-cell>
          <table:table-cell table:number-columns-repeated="2" table:style-name="ce6"/>
          <table:table-cell office:value-type="string" table:style-name="ce6">
            <text:p>n. di iscrizione; data di iscrizione; presso Registro Imprese di...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2">
          <table:table-cell table:number-columns-repeated="5" table:style-name="ce6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6"/>
          <table:table-cell office:value-type="string" table:style-name="ce9">
            <text:p>Settore di riferimento prevalente:</text:p>
          </table:table-cell>
          <table:table-cell table:number-columns-repeated="2" table:style-name="ce11"/>
          <table:table-cell office:value-type="string" table:content-validation-name="val2" table:style-name="ce6">
            <text:p>Selezionare settore di riferimento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6"/>
          <table:table-cell office:value-type="string" table:style-name="ce6">
            <text:p><text:span text:style-name="T2">Codice ATECO 2007</text:span>: (inserire il codice ATECO a 4 cifre)</text:p>
          </table:table-cell>
          <table:table-cell table:number-columns-repeated="2" table:style-name="ce11"/>
          <table:table-cell table:style-name="ce69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table:style-name="ce12"/>
          <table:table-cell table:number-columns-repeated="2" table:style-name="ce11"/>
          <table:table-cell table:style-name="ce70"/>
          <table:covered-table-cell/>
          <table:covered-table-cell table:number-columns-repeated="20"/>
          <table:table-cell table:number-columns-repeated="16358"/>
        </table:table-row>
        <table:table-row table:style-name="ro7">
          <table:table-cell table:style-name="ce6"/>
          <table:table-cell table:style-name="ce12"/>
          <table:table-cell table:number-columns-repeated="2" table:style-name="ce11"/>
          <table:table-cell table:style-name="ce71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1"/>
          <table:table-cell office:value-type="string" table:style-name="ce9">
            <text:p>Fatturato (ultimo anno disponibile, in €) (indicare "non disponibile" se non si applica):</text:p>
          </table:table-cell>
          <table:table-cell table:number-columns-repeated="2" table:style-name="ce6"/>
          <table:table-cell table:style-name="ce72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6"/>
          <table:table-cell table:style-name="ce9"/>
          <table:table-cell table:number-columns-repeated="3" table:style-name="ce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office:value-type="string" table:style-name="ce9">
            <text:p>Numero di addetti:</text:p>
          </table:table-cell>
          <table:table-cell table:style-name="ce13"/>
          <table:table-cell table:style-name="ce73"/>
          <table:table-cell office:value-type="string" table:style-name="ce14">
            <text:p>Fino a 10 adde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73"/>
          <table:table-cell office:value-type="string" table:style-name="ce14">
            <text:p>11-50 adde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73"/>
          <table:table-cell office:value-type="string" table:style-name="ce14">
            <text:p>51-250 adde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6"/>
          <table:table-cell table:style-name="ce9"/>
          <table:table-cell table:style-name="ce13"/>
          <table:table-cell table:style-name="ce73"/>
          <table:table-cell office:value-type="string" table:style-name="ce14">
            <text:p>Oltre 250 adde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6"/>
          <table:table-cell table:style-name="ce9"/>
          <table:table-cell table:number-columns-repeated="3" table:style-name="ce1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5" table:style-name="ce15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office:value-type="string" table:style-name="ce17">
            <text:p>SEZIONE B. DESCRIZIONE DELLA PROPOSTA DI SPERIMENTAZIONE</text:p>
          </table:table-cell>
          <table:table-cell table:number-columns-repeated="3" table:style-name="ce18"/>
          <table:covered-table-cell/>
          <table:covered-table-cell table:number-columns-repeated="20"/>
          <table:table-cell table:number-columns-repeated="16358"/>
        </table:table-row>
        <table:table-row table:style-name="ro7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9">
            <text:p>Responsabile della sperimentazione: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6">
            <text:p>Nome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6">
            <text:p>Cognome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6">
            <text:p>Funzione all'interno dell'organizzazione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6">
            <text:p>Telefono cellulare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16"/>
          <table:table-cell office:value-type="string" table:style-name="ce16">
            <text:p>Indirizzo email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7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1">
          <table:table-cell table:style-name="ce16"/>
          <table:table-cell table:style-name="ce19"/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19">
            <text:p>SEZIONE B.1: INFORMAZIONI GENERALI SULLA PROPOSTA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19">
            <text:p>Indicare il titolo della proposta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style-name="ce19"/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19">
            <text:p>Indicare, in sintesi, l'oggetto, le caratteristiche e le modalità di svolgimento della sperimentazione (massimo 200 parole):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2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4" table:style-name="ce20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16"/>
          <table:table-cell office:value-type="string" table:style-name="ce21">
            <text:p>Finalità del progetto:</text:p>
          </table:table-cell>
          <table:table-cell table:style-name="ce16"/>
          <table:table-cell table:style-name="ce76"/>
          <table:table-cell office:value-type="string" table:style-name="ce16">
            <text:p>favorire la trasformazione digitale della pubblica amministrazion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number-columns-repeated="3" table:style-name="ce16"/>
          <table:table-cell table:style-name="ce76"/>
          <table:table-cell office:value-type="string" table:style-name="ce16">
            <text:p>favorire lo sviluppo, la diffusione e l'impiego delle tecnologie emergen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2" table:style-name="ce20"/>
          <table:table-cell table:style-name="ce76"/>
          <table:table-cell office:value-type="string" table:style-name="ce16">
            <text:p>favorire iniziative ad alto valore tecnologico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2" table:style-name="ce20"/>
          <table:table-cell table:number-columns-repeated="2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22">
            <text:p>Dettagliare la finalità sopra indicata ed i benefici attesi <text:s/>(massimo 200 parole)</text:p>
          </table:table-cell>
          <table:table-cell table:style-name="ce20"/>
          <table:table-cell table:number-columns-repeated="2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spanned="4" table:number-rows-spanned="4" table:style-name="ce9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3" table:style-name="ro12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3" table:style-name="ce20"/>
          <table:table-cell table:style-name="ce24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22">
            <text:p>Durata</text:p>
          </table:table-cell>
          <table:table-cell table:style-name="ce20"/>
          <table:table-cell table:style-name="ce76"/>
          <table:table-cell office:value-type="string" table:style-name="ce24">
            <text:p>Da 1 mese a 6 mes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style-name="ce22"/>
          <table:table-cell table:style-name="ce20"/>
          <table:table-cell table:style-name="ce86"/>
          <table:table-cell office:value-type="string" table:style-name="ce20">
            <text:p>oltre 6 mesi fino ad un anno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2" table:style-name="ce20"/>
          <table:table-cell table:style-name="ce23"/>
          <table:table-cell table:style-name="ce20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19">
            <text:p>Norma per cui si richiede la deroga:</text:p>
          </table:table-cell>
          <table:table-cell table:number-columns-repeated="2" table:style-name="ce16"/>
          <table:table-cell table:style-name="ce74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3">
          <table:table-cell table:style-name="ce16"/>
          <table:table-cell office:value-type="string" table:number-columns-spanned="4" table:number-rows-spanned="1" table:style-name="ce59">
            <text:p>Indicare in che modo la norma indicata risulta essere bloccante all'attività di sperimentazione in esame e descrivere brevemente come essa vincoli l'attività di sperimentazione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3" table:style-name="ro9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4">
          <table:table-cell table:style-name="ce16"/>
          <table:table-cell office:value-type="string" table:number-columns-spanned="3" table:number-rows-spanned="1" table:style-name="ce60">
            <text:p>Indicare le amministrazioni (es. Regioni, Ministeri, etc.) e/o enti regolatori competenti per la norma che risulta essere bloccante:</text:p>
          </table:table-cell>
          <table:covered-table-cell table:number-columns-repeated="2"/>
          <table:table-cell table:style-name="ce87"/>
          <table:covered-table-cell/>
          <table:covered-table-cell table:number-columns-repeated="20"/>
          <table:table-cell table:number-columns-repeated="16358"/>
        </table:table-row>
        <table:table-row table:style-name="ro14">
          <table:table-cell table:style-name="ce16"/>
          <table:table-cell table:style-name="ce21"/>
          <table:table-cell table:number-columns-repeated="3" table:style-name="ce25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4" table:style-name="ce16"/>
          <table:table-cell table:style-name="ce2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style-name="ce19">
            <text:p>SEZIONE B.2: INFORMAZIONI SUL SOGGETTO PROPONENTE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number-columns-spanned="4" table:number-rows-spanned="1" table:style-name="ce59">
            <text:p>Indicare l'esperienza del soggetto proponente nell'ambito oggetto di sperimentazione (massimo 200 parole)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5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6">
          <table:table-cell table:style-name="ce16"/>
          <table:table-cell office:value-type="string" table:number-columns-spanned="4" table:number-rows-spanned="1" table:style-name="ce61">
            <text:p>Indicare l'eventuale esperienza maturata nel condurre la sperimentazione oggetto della presente richiesta in Paesi diversi dall'Italia, i risultati e i benefici ottenuti e divergenze attese nell'applicazione della sperimentazione in Italia <text:s/>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style-name="ce28"/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7">
          <table:table-cell table:style-name="ce16"/>
          <table:table-cell office:value-type="string" table:number-columns-spanned="4" table:number-rows-spanned="1" table:style-name="ce61">
            <text:p>Indicare l'eventuale esperienza maturata nel condurre test relativi alla sperimentazione oggetto della presente richiesta in ambiente di testing e i risultati del testing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8">
          <table:table-cell table:style-name="ce16"/>
          <table:table-cell table:style-name="ce28"/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9">
          <table:table-cell table:style-name="ce16"/>
          <table:table-cell office:value-type="string" table:style-name="ce19">
            <text:p>SEZIONE B.3 INFORMAZIONI DI DETTAGLIO SULL'ATTIVITA' OGGETTO DI SPERIMENTAZIONE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style-name="ce19"/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16"/>
          <table:table-cell office:value-type="string" table:style-name="ce16">
            <text:p>L'attività attiene a:</text:p>
          </table:table-cell>
          <table:table-cell table:style-name="ce16"/>
          <table:table-cell table:style-name="ce88"/>
          <table:table-cell office:value-type="string" table:style-name="ce16">
            <text:p>INNOVAZIONE TECNOLOGICA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3" table:style-name="ce16"/>
          <table:table-cell table:style-name="ce88"/>
          <table:table-cell office:value-type="string" table:style-name="ce16">
            <text:p>DIGITALIZZAZION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3" table:style-name="ce16"/>
          <table:table-cell table:style-name="ce25"/>
          <table:table-cell table:style-name="ce16"/>
          <table:covered-table-cell/>
          <table:covered-table-cell table:number-columns-repeated="20"/>
          <table:table-cell table:number-columns-repeated="16358"/>
        </table:table-row>
        <table:table-row table:style-name="ro20">
          <table:table-cell table:style-name="ce16"/>
          <table:table-cell office:value-type="string" table:number-columns-spanned="4" table:number-rows-spanned="1" table:style-name="ce62">
            <text:p>(SE INNOVAZIONE TECNOLOGICA) Indicare che tipo di innovazione tecnologica si intende realizzare, come questa determini l'introduzione in Italia e nel mercato di riferimento di un prodotto o di un servizio tecnologicamente nuovo o significativamente migliorato rispetto a quanto già esistente e quali concreti ed effettivi profili di innovazione tecnologica la proposta presenti <text:s/>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2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2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23">
          <table:table-cell table:style-name="ce29"/>
          <table:table-cell office:value-type="string" table:number-columns-spanned="4" table:number-rows-spanned="1" table:style-name="ce61">
            <text:p>(SE DIGITALIZZAZIONE) Indicare che tipo di digitalizzazione si intende realizzare, come questa determini l'introduzione in Italia e nel mercato di riferimento di tecnologie <text:s/>o soluzioni digitali distintive rispetto a quelle esistenti e quali concreti ed effettivi profili di innovazione tecnologica la proposta presenti <text:s/>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 table:style-name="ce30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5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office:value-type="string" table:style-name="ce19">
            <text:p>Descrivere, nel dettaglio, le attività operative previste (incluso un cronoprogramma) per avviare e portare avanti la sperimentazione (massimo 400 parole):</text:p>
          </table:table-cell>
          <table:table-cell table:number-columns-repeated="3" table:style-name="ce31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4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9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office:value-type="string" table:style-name="ce19">
            <text:p>SEZIONE B.4 IMPATTI</text:p>
          </table:table-cell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style-name="ce19"/>
          <table:table-cell table:number-columns-repeated="3" table:style-name="ce16"/>
          <table:covered-table-cell/>
          <table:covered-table-cell table:number-columns-repeated="20"/>
          <table:table-cell table:number-columns-repeated="16358"/>
        </table:table-row>
        <table:table-row table:style-name="ro24">
          <table:table-cell table:style-name="ce16"/>
          <table:table-cell office:value-type="string" table:number-columns-spanned="4" table:number-rows-spanned="1" table:style-name="ce63">
            <text:p>Indicare gli impatti positivi sulla qualità dell’ambiente dell’attività di sperimentazione, <text:s/>possibilimente utilizzando specifici KPI (Key Performance Indicators - Indicatori Chiave di Prestazione) e quantificando i risultati attesi (massimo 4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1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25">
          <table:table-cell table:style-name="ce16"/>
          <table:table-cell office:value-type="string" table:number-columns-spanned="4" table:number-rows-spanned="1" table:style-name="ce63">
            <text:p>Indicare gli impatti positivi sulla qualità della vita dell'attività di sperimentazione, possibilimente utilizzando specifici KPI (Key Performance Indicators - Indicatori Chiave di Prestazione) e quantificando i risultati attesi (massimo 4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9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27"/>
          <table:table-cell office:value-type="string" table:style-name="ce19">
            <text:p>SEZIONE B.5: MONITORAGGIO e VALUTAZIONE DELLE ATTIVITA'</text:p>
          </table:table-cell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27"/>
          <table:table-cell table:style-name="ce19"/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office:value-type="string" table:number-columns-spanned="4" table:number-rows-spanned="1" table:style-name="ce59">
            <text:p>Indicare, in sintesi, le modalita' con le quali il richiedente intende svolgere il monitoraggio delle attivita' e valutarne gli impatti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3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4" table:style-name="ce20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office:value-type="string" table:number-columns-spanned="4" table:number-rows-spanned="1" table:style-name="ce59">
            <text:p>Indicare, in sintesi, la probabilità di successo dell'attività di sperimentazione, indicando anche eventuali esperienze maturate all'estero che hanno avuto risultati positivi <text:s/>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2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2">
          <table:table-cell table:style-name="ce16"/>
          <table:table-cell table:number-columns-repeated="4" table:style-name="ce20"/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16"/>
          <table:table-cell office:value-type="string" table:style-name="ce19">
            <text:p>SEZIONE B.6: RISCHI CONNESSI ALL'INIZIATIVA E PRESCRIZIONI DI MITIGAZIONE</text:p>
          </table:table-cell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26">
          <table:table-cell table:style-name="ce16"/>
          <table:table-cell table:style-name="ce19"/>
          <table:table-cell table:number-columns-repeated="3" table:style-name="ce27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16"/>
          <table:table-cell office:value-type="string" table:number-columns-spanned="4" table:number-rows-spanned="1" table:style-name="ce61">
            <text:p>Indicare gli eventuali rischi connessi all'iniziativa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spanned="4" table:number-rows-spanned="4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2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7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7">
          <table:table-cell table:style-name="ce16"/>
          <table:table-cell office:value-type="string" table:number-columns-spanned="4" table:number-rows-spanned="1" table:style-name="ce64">
            <text:p>Indicare le prescrizioni che si propongono per la mitigazione dei rischi sopra descritti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8">
          <table:table-cell table:style-name="ce16"/>
          <table:table-cell table:number-columns-spanned="4" table:number-rows-spanned="5" table:style-name="ce75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4" table:style-name="ro1">
          <table:table-cell table:style-name="ce16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16"/>
          <table:table-cell table:number-columns-repeated="4" table:style-name="ce27"/>
          <table:covered-table-cell/>
          <table:covered-table-cell table:number-columns-repeated="20"/>
          <table:table-cell table:number-columns-repeated="16358"/>
        </table:table-row>
        <table:table-row table:style-name="ro28">
          <table:table-cell table:style-name="ce32"/>
          <table:table-cell office:value-type="string" table:style-name="ce33">
            <text:p>SEZIONE C: ALTRE INFORMAZIONI</text:p>
          </table:table-cell>
          <table:table-cell table:number-columns-repeated="3" table:style-name="ce32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4"/>
          <table:table-cell table:number-columns-repeated="4" table:style-name="ce32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4"/>
          <table:table-cell office:value-type="string" table:style-name="ce35">
            <text:p>Indicare l'eventuale coinvolgimento degli utenti finali/comunità locali nel condurre l'attività di sperimentazione e nel progetto nel suo complesso (massimo 200 parole):</text:p>
          </table:table-cell>
          <table:table-cell table:number-columns-repeated="3" table:style-name="ce36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7"/>
          <table:table-cell table:number-columns-spanned="4" table:number-rows-spanned="5" table:style-name="ce89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7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2" table:style-name="ro28">
          <table:table-cell table:style-name="ce37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7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7"/>
          <table:table-cell table:number-columns-repeated="4" table:style-name="ce36"/>
          <table:covered-table-cell/>
          <table:covered-table-cell table:number-columns-repeated="20"/>
          <table:table-cell table:number-columns-repeated="16358"/>
        </table:table-row>
        <table:table-row table:style-name="ro13">
          <table:table-cell table:style-name="ce37"/>
          <table:table-cell office:value-type="string" table:number-columns-spanned="4" table:number-rows-spanned="1" table:style-name="ce65">
            <text:p>Indicare eventuali Partner ed enti (pubblici e privati) con cui si prevede di collaborare per la sperimentazione e specificarne le modalità di coinvolgimento ed interazione (massimo 2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4"/>
          <table:table-cell table:number-columns-spanned="4" table:number-rows-spanned="5" table:style-name="ce89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8">
          <table:table-cell table:style-name="ce3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3" table:style-name="ro28">
          <table:table-cell table:style-name="ce3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8">
          <table:table-cell table:style-name="ce34"/>
          <table:table-cell table:style-name="ce35"/>
          <table:table-cell table:number-columns-repeated="2" table:style-name="ce32"/>
          <table:table-cell table:style-name="ce34"/>
          <table:covered-table-cell/>
          <table:covered-table-cell table:number-columns-repeated="20"/>
          <table:table-cell table:number-columns-repeated="16358"/>
        </table:table-row>
        <table:table-row table:style-name="ro28">
          <table:table-cell table:style-name="ce34"/>
          <table:table-cell table:number-columns-repeated="4" table:style-name="ce38"/>
          <table:covered-table-cell/>
          <table:covered-table-cell table:number-columns-repeated="20"/>
          <table:table-cell table:number-columns-repeated="16358"/>
        </table:table-row>
        <table:table-row table:style-name="ro29">
          <table:table-cell table:style-name="ce34"/>
          <table:table-cell office:value-type="string" table:style-name="ce39">
            <text:p>Area territoriale di intervento della sperimentazione:</text:p>
          </table:table-cell>
          <table:table-cell table:style-name="ce40"/>
          <table:table-cell table:style-name="ce90"/>
          <table:table-cell office:value-type="string" table:style-name="ce41">
            <text:p>Locale-comunale/provincial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0">
          <table:table-cell table:style-name="ce34"/>
          <table:table-cell table:number-columns-repeated="2" table:style-name="ce40"/>
          <table:table-cell table:style-name="ce90"/>
          <table:table-cell office:value-type="string" table:style-name="ce41">
            <text:p>Locale-regionale (anche più regioni)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0">
          <table:table-cell table:style-name="ce34"/>
          <table:table-cell table:number-columns-repeated="2" table:style-name="ce40"/>
          <table:table-cell table:style-name="ce90"/>
          <table:table-cell office:value-type="string" table:style-name="ce41">
            <text:p>Nazional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0">
          <table:table-cell table:number-columns-repeated="5" table:style-name="ce34"/>
          <table:covered-table-cell/>
          <table:covered-table-cell table:number-columns-repeated="20"/>
          <table:table-cell table:number-columns-repeated="16358"/>
        </table:table-row>
        <table:table-row table:style-name="ro17">
          <table:table-cell table:style-name="ce34"/>
          <table:table-cell table:number-columns-repeated="4" table:style-name="ce32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34"/>
          <table:table-cell office:value-type="string" table:style-name="ce35">
            <text:p>Necessità di occupazione del suolo pubblico:</text:p>
          </table:table-cell>
          <table:table-cell table:style-name="ce32"/>
          <table:table-cell table:style-name="ce91"/>
          <table:table-cell office:value-type="string" table:style-name="ce34">
            <text:p>Sì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34"/>
          <table:table-cell table:number-columns-repeated="2" table:style-name="ce32"/>
          <table:table-cell table:style-name="ce91"/>
          <table:table-cell office:value-type="string" table:style-name="ce34">
            <text:p>No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34"/>
          <table:table-cell table:number-columns-repeated="2" table:style-name="ce32"/>
          <table:table-cell table:number-columns-repeated="2" table:style-name="ce34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34"/>
          <table:table-cell office:value-type="string" table:style-name="ce35">
            <text:p>Se sì, dettagliare (dimensioni, tipo di installazione, altro) (massimo 200 parole):</text:p>
          </table:table-cell>
          <table:table-cell table:style-name="ce32"/>
          <table:table-cell table:number-columns-repeated="2" table:style-name="ce34"/>
          <table:covered-table-cell/>
          <table:covered-table-cell table:number-columns-repeated="20"/>
          <table:table-cell table:number-columns-repeated="16358"/>
        </table:table-row>
        <table:table-row table:style-name="ro5">
          <table:table-cell table:style-name="ce34"/>
          <table:table-cell table:number-columns-spanned="4" table:number-rows-spanned="3" table:style-name="ce89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8">
          <table:table-cell table:style-name="ce3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20">
          <table:table-cell table:style-name="ce3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34"/>
          <table:table-cell table:number-columns-repeated="4" table:style-name="ce32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34"/>
          <table:table-cell office:value-type="string" table:style-name="ce42">
            <text:p>Possibile impatto dell'attività di sperimentazione sulla sicurezza della circolazione:</text:p>
          </table:table-cell>
          <table:table-cell table:style-name="ce34"/>
          <table:table-cell table:style-name="ce91"/>
          <table:table-cell office:value-type="string" table:style-name="ce34">
            <text:p>Sì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3" table:style-name="ce34"/>
          <table:table-cell table:style-name="ce91"/>
          <table:table-cell office:value-type="string" table:style-name="ce34">
            <text:p>No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1">
          <table:table-cell table:number-columns-repeated="5" table:style-name="ce34"/>
          <table:covered-table-cell/>
          <table:covered-table-cell table:number-columns-repeated="20"/>
          <table:table-cell table:number-columns-repeated="16358"/>
        </table:table-row>
        <table:table-row table:style-name="ro16">
          <table:table-cell table:style-name="ce34"/>
          <table:table-cell office:value-type="string" table:style-name="ce33">
            <text:p>Se sì, indicare come l'attività di sperimentazione possa impattare la sicurezza della circolazione e quali sono le precauzioni prese in materia (massimo 200 parole):</text:p>
          </table:table-cell>
          <table:table-cell table:style-name="ce34"/>
          <table:table-cell table:style-name="ce43"/>
          <table:table-cell table:style-name="ce34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34"/>
          <table:table-cell table:number-columns-spanned="4" table:number-rows-spanned="3" table:style-name="ce89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number-rows-repeated="2" table:style-name="ro1">
          <table:table-cell table:style-name="ce34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34"/>
          <table:table-cell table:number-columns-repeated="2" table:style-name="ce32"/>
          <table:table-cell table:style-name="ce44"/>
          <table:table-cell table:style-name="ce32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number-columns-repeated="5" table:style-name="ce32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32"/>
          <table:table-cell table:number-columns-repeated="4" table:style-name="ce34"/>
          <table:covered-table-cell/>
          <table:covered-table-cell table:number-columns-repeated="20"/>
          <table:table-cell table:number-columns-repeated="16358"/>
        </table:table-row>
        <table:table-row table:style-name="ro32">
          <table:table-cell table:style-name="ce45"/>
          <table:table-cell office:value-type="string" table:style-name="ce46">
            <text:p>SEZIONE D. NECESSITA' DI AUTORIZZAZIONI, BREVETTI, CERTIFICAZIONI, LICENZE O ALTRI DOCUMENTI COLLEGATI ALLA SPERIMENTAZIONE</text:p>
          </table:table-cell>
          <table:table-cell table:style-name="ce47"/>
          <table:table-cell table:style-name="ce45"/>
          <table:table-cell table:style-name="ce47"/>
          <table:covered-table-cell/>
          <table:covered-table-cell table:number-columns-repeated="20"/>
          <table:table-cell table:number-columns-repeated="16358"/>
        </table:table-row>
        <table:table-row table:style-name="ro32">
          <table:table-cell table:style-name="ce45"/>
          <table:table-cell table:style-name="ce48"/>
          <table:table-cell table:style-name="ce45"/>
          <table:table-cell table:style-name="ce49"/>
          <table:table-cell table:style-name="ce45"/>
          <table:covered-table-cell/>
          <table:covered-table-cell table:number-columns-repeated="20"/>
          <table:table-cell table:number-columns-repeated="16358"/>
        </table:table-row>
        <table:table-row table:style-name="ro32">
          <table:table-cell table:style-name="ce45"/>
          <table:table-cell office:value-type="string" table:style-name="ce48">
            <text:p>Per condurre la sperimentazione è necessario ottenere:</text:p>
          </table:table-cell>
          <table:table-cell table:style-name="ce45"/>
          <table:table-cell table:style-name="ce50"/>
          <table:table-cell table:style-name="ce45"/>
          <table:covered-table-cell/>
          <table:covered-table-cell table:number-columns-repeated="20"/>
          <table:table-cell table:number-columns-repeated="16358"/>
        </table:table-row>
        <table:table-row table:style-name="ro3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51">
            <text:p>Autorizzazioni, pareri, intese, concerti, nulla osta o altri atti di assenso, comunque denominati, rilasciati da specifiche amministrazion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3"/>
          <table:table-cell office:value-type="string" table:style-name="ce45">
            <text:p>Breve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45">
            <text:p>Certificazion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45">
            <text:p>Licenz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45">
            <text:p>Convenzioni o protocolli con Enti specific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45">
            <text:p>Altro: specificare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3">
          <table:table-cell table:style-name="ce45"/>
          <table:table-cell table:style-name="ce48"/>
          <table:table-cell table:style-name="ce45"/>
          <table:table-cell table:style-name="ce92"/>
          <table:table-cell office:value-type="string" table:style-name="ce52">
            <text:p>Non è necessario alcuno dei precedenti atti</text:p>
          </table:table-cell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45"/>
          <table:table-cell table:style-name="ce53"/>
          <table:table-cell table:number-columns-repeated="3" table:style-name="ce45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45"/>
          <table:table-cell office:value-type="string" table:number-columns-spanned="4" table:number-rows-spanned="1" table:style-name="ce66">
            <text:p>Se si è risposto sì alla precedente domanda, descrivere brevemente cosa si possiede e cosa è necessario ottenere (massimo 400 parole):</text:p>
          </table:table-cell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45"/>
          <table:table-cell table:number-columns-spanned="4" table:number-rows-spanned="3" table:style-name="ce94"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style-name="ce45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10">
          <table:table-cell table:style-name="ce45"/>
          <table:covered-table-cell/>
          <table:covered-table-cell table:number-columns-repeated="3"/>
          <table:covered-table-cell/>
          <table:covered-table-cell table:number-columns-repeated="20"/>
          <table:table-cell table:number-columns-repeated="16358"/>
        </table:table-row>
        <table:table-row table:style-name="ro32">
          <table:table-cell table:style-name="ce45"/>
          <table:table-cell table:number-columns-repeated="4" table:style-name="ce50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spanned="5" table:number-rows-spanned="12" table:style-name="ce58"/>
          <table:covered-table-cell table:number-columns-repeated="4"/>
          <table:covered-table-cell/>
          <table:covered-table-cell table:number-columns-repeated="20"/>
          <table:table-cell table:number-columns-repeated="16358"/>
        </table:table-row>
        <table:table-row table:number-rows-repeated="11" table:style-name="ro1">
          <table:covered-table-cell/>
          <table:covered-table-cell table:number-columns-repeated="4"/>
          <table:covered-table-cell/>
          <table:covered-table-cell table:number-columns-repeated="20"/>
          <table:table-cell table:number-columns-repeated="16358"/>
        </table:table-row>
        <table:table-row table:style-name="ro1">
          <table:table-cell table:number-columns-repeated="26" table:style-name="ce54"/>
          <table:table-cell table:number-columns-repeated="16358"/>
        </table:table-row>
        <table:table-row table:style-name="ro1">
          <table:table-cell table:number-columns-repeated="2" table:style-name="ce54"/>
          <table:table-cell table:style-name="ce55"/>
          <table:table-cell table:number-columns-repeated="23" table:style-name="ce54"/>
          <table:table-cell table:number-columns-repeated="16358"/>
        </table:table-row>
        <table:table-row table:number-rows-repeated="182" table:style-name="ro1">
          <table:table-cell table:number-columns-repeated="26" table:style-name="ce54"/>
          <table:table-cell table:number-columns-repeated="16358"/>
        </table:table-row>
        <table:table-row table:number-rows-repeated="586" table:style-name="ro34">
          <table:table-cell table:number-columns-repeated="26" table:style-name="ce56"/>
          <table:table-cell table:number-columns-repeated="16358"/>
        </table:table-row>
        <table:table-row table:number-rows-repeated="1047564" table:style-name="ro11">
          <table:table-cell table:number-columns-repeated="16384"/>
        </table:table-row>
      </table:table>
      <table:table table:name="Classificazione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5">
          <table:table-cell office:value-type="string" table:style-name="ce67">
            <text:p>Tipologia</text:p>
          </table:table-cell>
          <table:table-cell office:value-type="string" table:style-name="ce67">
            <text:p>Selezionare tipologia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Impresa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Università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Ente di ricerca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Spin off/startup universitari (di cui all'articolo 6, comma 9, della legge 30 dicembre 2010, <text:s/>n. <text:s/>240)</text:p>
          </table:table-cell>
          <table:table-cell table:number-columns-repeated="16382"/>
        </table:table-row>
        <table:table-row table:style-name="ro36">
          <table:table-cell table:number-columns-repeated="16384" table:style-name="ce1"/>
        </table:table-row>
        <table:table-row table:style-name="ro35">
          <table:table-cell office:value-type="string" table:style-name="ce67">
            <text:p>Settore di riferimento</text:p>
          </table:table-cell>
          <table:table-cell office:value-type="string" table:style-name="ce67">
            <text:p>Selezionare settore di riferimento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AGRICOLTURA, SILVICOLTURA E PESCA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ESTRAZIONE DI MINERALI DA CAVE E MINIERE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ATTIVITÀ MANIFATTURIERE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FORNITURA DI ENERGIA ELETTRICA, GAS, VAPORE E ARIA CONDIZIONATA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FORNITURA DI ACQUA; RETI FOGNARIE; <text:s/>ATTIVITÀ DI GESTIONE DEI RIFIUTI E RISANAMENTO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COSTRUZIONI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COMMERCIO ALL'INGROSSO E AL DETTAGLIO; RIPARAZIONE DI AUTOVEICOLI E MOTOCICLI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TRASPORTO E MAGAZZINAGGIO</text:p>
          </table:table-cell>
          <table:table-cell table:number-columns-repeated="16382"/>
        </table:table-row>
        <table:table-row table:style-name="ro35">
          <table:table-cell table:style-name="ce1"/>
          <table:table-cell office:value-type="string" table:style-name="ce67">
            <text:p>ATTIVITÀ DEI SERVIZI DI ALLOGGIO E DI RISTORAZION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SERVIZI DI INFORMAZIONE E COMUNICAZION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TTIVITÀ FINANZIARIE E ASSICURATIV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TTIVITA' IMMOBILIARI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TTIVITÀ PROFESSIONALI; SCIENTIFICHE E TECNICH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NOLEGGIO, AGENZIE DI VIAGGIO, SERVIZI DI SUPPORTO ALLE IMPRES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MMINISTRAZIONE PUBBLICA E DIFESA; ASSICURAZIONE SOCIALE OBBLIGATORIA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ISTRUZION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SANITA' E ASSISTENZA SOCIAL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TTIVITÀ ARTISTICHE, SPORTIVE, DI INTRATTENIMENTO E DIVERTIMENTO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LTRE ATTIVITÀ DI SERVIZI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ATTIVITÀ DI FAMIGLIE E CONVIVENZE COME DATORI DI LAVORO PER PERSONALE DOMESTICO; PRODUZIONE DI BENI E SERVIZI INDIFFERENZIATI PER USO PROPRIO DA PARTE DI FAMIGLIE E CONVIVENZE</text:p>
          </table:table-cell>
          <table:table-cell table:number-columns-repeated="16382"/>
        </table:table-row>
        <table:table-row table:style-name="ro35">
          <table:table-cell/>
          <table:table-cell office:value-type="string" table:style-name="ce67">
            <text:p>ORGANIZZAZIONI ED ORGANISMI EXTRATERRITORIALI</text:p>
          </table:table-cell>
          <table:table-cell table:number-columns-repeated="16382"/>
        </table:table-row>
        <table:table-row table:number-rows-repeated="1048548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 Web" svg:font-family="&quot;Titillium Web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US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ielda Caiazzo</meta:initial-creator>
    <dc:creator>Arash Gholamzadeh Nasrabadi</dc:creator>
    <meta:creation-date>2020-11-18T08:52:00Z</meta:creation-date>
    <dc:date>2020-12-03T16:06:32Z</dc:date>
  </office:meta>
</office:document-meta>
</file>